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43in"/>
    </style:style>
    <style:style style:name="P40" style:parent-style-name="Normal" style:family="paragraph">
      <style:paragraph-properties fo:text-align="justify" fo:line-height="150%" fo:text-indent="0.543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P231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32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 fo:line-height="150%" fo:text-indent="0.4923in"/>
    </style:style>
    <style:style style:name="P234" style:parent-style-name="Normal" style:family="paragraph">
      <style:paragraph-properties fo:text-align="justify" fo:line-height="150%" fo:text-indent="0.4923in"/>
    </style:style>
    <style:style style:name="P235" style:parent-style-name="Normal" style:family="paragraph">
      <style:paragraph-properties fo:text-align="justify" fo:line-height="150%" fo:text-indent="0.4923in"/>
    </style:style>
    <style:style style:name="P2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 fo:line-height="150%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1-13</text:span></text:p>
      <text:p text:style-name="P8"/>
      <text:p text:style-name="P9"><text:span text:style-name="T10">Įsakymas paskelbtas: TAR 2014-12-19, i. k. 2014-2003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2014</text:span>–<text:span text:style-name="T20">2020 METŲ EUROPOS SĄJUNGOS FONDŲ INVESTICIJŲ VEIKSMŲ PROGRAMOS 10 PRIORITETO<text:s/></text:span><text:span text:style-name="T21">„VISUOMENĖS POREIKIUS ATITINKANTIS IR PAŽANGUS VIEŠASIS VALDYMAS“ UŽDAVINIŲ KOORDINAVIMO GRUPIŲ SUDARYMO</text:span></text:p>
      <text:p text:style-name="P22"/>
      <text:p text:style-name="P23">2014 m. gruodžio 18 d. Nr. 1V-881</text:p>
      <text:p text:style-name="P24">Vilnius<text:s/></text:p>
      <text:p text:style-name="P25"/>
      <text:p text:style-name="P26"/>
      <text:p text:style-name="P27">Siekdamas užtikrinti efektyvų 2014–2020 m. Europos Sąjungos fondų investicijų veiksmų programos, patvirtintos Europos Komisijos 2014 m. rugsėjo 8 d. sprendimu Nr. C(2014)6397, 10 prioriteto „Visuomenės poreikius atitinkantis ir pažangus viešasis valdymas“ tikslų, uždavinių ir jiems įgyvendinti skirtų priemonių įgyvendinimą:<text:s/></text:p>
      <text:p text:style-name="P28">1. S u d a r a u šias 2014–2020 m. Europos Sąjungos fondų investicijų veiksmų programos, patvirtintos Europos Komisijos 2014 m. rugsėjo 8 d. sprendimu Nr. C(2014)6397 (toliau – Veiksmų programa), 10 prioriteto „Visuomenės poreikius atitinkantis ir pažangus viešasis valdymas“ (toliau –<text:s/>10 prioritetas) uždavinių koordinavimo grupes (toliau – koordinavimo grupės):</text:p>
      <text:p text:style-name="P29">1.1. 10 prioriteto 10.1.1 konkretaus uždavinio „Padidinti valdymo orientaciją į rezultatus“ koordinavimo grupė:</text:p>
      <text:p text:style-name="P30">Laimonas Gailius – Vidaus reikalų ministerijos Regioninės politikos departamento (toliau – Regioninės politikos departamentas) Europos socialinio fondo skyriaus vedėjas (grupės vadovas);</text:p>
      <text:p text:style-name="P31">Virginijus Vaškelis – Vidaus reikalų ministerijos vyresnysis patarėjas (pagrindinis narys);</text:p>
      <text:p text:style-name="P32">Aušra Galvėnienė – Vidaus reikalų ministerijos patarėja (pakaitinė narė);</text:p>
      <text:p text:style-name="P33">Agnė Ignatavičienė – Vyriausybės kanceliarijos patarėja strateginio valdymo klausimais (pagrindinė narė)</text:p>
      <text:p text:style-name="P34">Vaida Budzevičienė – Vyriausybės kanceliarijos Strateginio planavimo ir stebėsenos grupės vyresnioji patarėja (pakaitinė narė);<text:s/></text:p>
      <text:p text:style-name="P35">Jolita Žukauskaitė – Finansų ministerijos Investicijų departamento Socialinių investicijų skyriaus vyriausioji specialistė;</text:p>
      <text:p text:style-name="P36">Rasa Sirutavičienė – Susisiekimo ministerijos Biudžeto ir investicijų departamento strateginio planavimo skyriaus vyriausioji specialistė (pagrindinė narė);</text:p>
      <text:soft-page-break/>
      <text:p text:style-name="P37">Darius Bieliauskas – Susisiekimo ministerijos Biudžeto ir investicijų departamento Strateginio planavimo skyriaus vyriausiasis specialistas (pakaitinis narys);</text:p>
      <text:p text:style-name="P38">Loreta Kriaučiūnaitė – Informacinės visuomenės plėtros<text:s/>komiteto Struktūrinių fondų metodinės pagalbos skyriaus vyriausioji specialistė;</text:p>
      <text:p text:style-name="P39">Rita Patalavičienė – viešosios įstaigos Europos socialinio fondo agentūros Projektų valdymo skyriaus III programos vadovė (pagrindinė narė);</text:p>
      <text:p text:style-name="P40">Rima Sakalauskienė – viešosios įstaigos Europos socialinio fondo agentūros Projektų valdymo skyriaus III programos vyriausioji projektų vadovė (pakaitinė narė);</text:p>
      <text:p text:style-name="P41">Aušra Jankauskaitė – Regioninės politikos departamento Europos socialinio fondo skyriaus paramos administravimo specialistė.<text:s/></text:p>
      <text:p text:style-name="P42">Punkto pakeitimai:</text:p>
      <text:p text:style-name="P43"><text:span text:style-name="T44">Nr.<text:s/></text:span><text:a xlink:href="https://www.e-tar.lt/portal/legalAct.html?documentId=d3cf3e509ce011e58fd1fc0b9bba68a7" office:target-frame-name="_top" xlink:show="replace"><text:span text:style-name="T45">1V-913</text:span></text:a><text:span text:style-name="T46">, 2015-11-19, paskelbta TAR 2015-12-07, i. k. 2015-19409</text:span></text:p>
      <text:p text:style-name="P47"><text:span text:style-name="T48">Nr.<text:s/></text:span><text:a xlink:href="https://www.e-tar.lt/portal/legalAct.html?documentId=8e17d010f65011e58a059f41f96fc264" office:target-frame-name="_top" xlink:show="replace"><text:span text:style-name="T49">1V-234</text:span></text:a><text:span text:style-name="T50">, 2016-03-30, paskelbta TAR 2016-03-30, i. k. 2016-06538</text:span></text:p>
      <text:p text:style-name="P51"><text:span text:style-name="T52">Nr.<text:s/></text:span><text:a xlink:href="https://www.e-tar.lt/portal/legalAct.html?documentId=6c786030315c11e78397ae072f58c508" office:target-frame-name="_top" xlink:show="replace"><text:span text:style-name="T53">1V-343</text:span></text:a><text:span text:style-name="T54">, 2017-05-05, paskelbta TAR 2017-05-05, i. k. 2017-0765</text:span><text:span text:style-name="T55">5</text:span></text:p>
      <text:p text:style-name="P56"><text:span text:style-name="T57">Nr.<text:s/></text:span><text:a xlink:href="https://www.e-tar.lt/portal/legalAct.html?documentId=78852880d40f11e7910a89ac20768b0f" office:target-frame-name="_top" xlink:show="replace"><text:span text:style-name="T58">1V-816</text:span></text:a><text:span text:style-name="T59">, 2017-11-28, paskelbta TAR 2017-11-28, i. k. 2017-18821</text:span></text:p>
      <text:p text:style-name="P60"><text:span text:style-name="T61">Nr.<text:s/></text:span><text:a xlink:href="https://www.e-tar.lt/portal/legalAct.html?documentId=755581d0122811e88456d055fb6f6244" office:target-frame-name="_top" xlink:show="replace"><text:span text:style-name="T62">1V-120</text:span></text:a><text:span text:style-name="T63">, 2018-02-15, paskelbta TAR 2018-02-15, i. k. 2018-02352</text:span></text:p>
      <text:p text:style-name="P64"><text:span text:style-name="T65">Nr.<text:s/></text:span><text:a xlink:href="https://www.e-tar.lt/portal/legalAct.html?documentId=f67651e014bb11e9a02091a7dde47252" office:target-frame-name="_top" xlink:show="replace"><text:span text:style-name="T66">1V-35</text:span></text:a><text:span text:style-name="T67">, 2019-01-10, paskelbta TAR 2019-01-10, i. k. 2019-00344</text:span></text:p>
      <text:p text:style-name="P68"><text:span text:style-name="T69">Nr.<text:s/></text:span><text:a xlink:href="https://www.e-tar.lt/portal/legalAct.html?documentId=eb0e3d50054611ea9d279ea27696ab7b" office:target-frame-name="_top" xlink:show="replace"><text:span text:style-name="T70">1V-915</text:span></text:a><text:span text:style-name="T71">, 2019-11-12, paskelbta TAR 2019-11-12, i. k. 2019-18117</text:span></text:p>
      <text:p text:style-name="Normal"/>
      <text:p text:style-name="P72"><text:span text:style-name="T73">1.2</text:span><text:span text:style-name="T74">. 10 prioriteto 10.1.2 konkretaus uždavinio „Padidinti viešojo valdymo procesų skaidrumą ir atvirum</text:span><text:span text:style-name="T75">ą“ koordinavimo grupė:</text:span></text:p>
      <text:p text:style-name="P76">Laimonas Gailius – Regioninės politikos departamento Europos socialinio fondo skyriaus vedėjas (grupės vadovas);</text:p>
      <text:p text:style-name="P77">Virginijus Vaškelis – Vidaus reikalų ministerijos vyresnysis patarėjas (pagrindinis narys);</text:p>
      <text:p text:style-name="P78">Dalia Masaitienė – Vidaus reikalų ministerijos vyresnioji patarėja (pakaitinė narė);<text:s/></text:p>
      <text:p text:style-name="P79">Jurgita Žilinskienė – Vyriausybės kanceliarijos Viešojo valdymo grupės vadovė (pagrindinė narė);</text:p>
      <text:p text:style-name="P80">Audrius Kasinskas – Vyriausybės kanceliarijos Viešojo valdymo grupės patarėjas (pakaitinis narys);</text:p>
      <text:p text:style-name="P81">Marius Vainauskas – Teisingumo ministerijos Administracinės ir baudžiamosios justicijos departamento Baudžiamosios justicijos grupės patarėjas;</text:p>
      <text:p text:style-name="P82">Aurelija Ylė – Ekonomikos ir inovacijų ministerijos Viešųjų pirkimų politikos skyriaus vedėja;</text:p>
      <text:p text:style-name="P83">Rūta Kaziliūnaitė<text:s/>– Specialiųjų tyrimų tarnybos Korupcijos prevencijos valdybos viršininkė (pagrindinė narė);</text:p>
      <text:p text:style-name="P84">Darius Mickevičius – Specialiųjų tyrimų tarnybos Korupcijos prevencijos valdybos Koordinavimo ir stebėsenos skyriaus viršininkas (pakaitinis narys);</text:p>
      <text:p text:style-name="P85">Rasa Sirutavičienė – Susisiekimo ministerijos Biudžeto ir investicijų departamento Strateginio planavimo skyriaus vyriausioji specialistė (pagrindinė narė);</text:p>
      <text:soft-page-break/>
      <text:p text:style-name="P86">Darius Bieliauskas – Susisiekimo ministerijos Biudžeto ir investicijų departamento Strateginio planavimo skyriaus<text:s/>vyriausiasis specialistas (pakaitinis narys);</text:p>
      <text:p text:style-name="P87">Loreta Kriaučiūnaitė – Informacinės visuomenės plėtros komiteto Struktūrinių fondų metodinės pagalbos skyriaus vyriausioji specialistė;</text:p>
      <text:p text:style-name="P88">Rasa Ramansevičiūtė – viešosios įstaigos Europos socialinio fondo<text:s/>agentūros Projektų valdymo skyriaus III programos vadovė (pagrindinė narė);</text:p>
      <text:p text:style-name="P89">Alina Lupeikienė – viešosios įstaigos Europos socialinio fondo agentūros Projektų valdymo skyriaus III programos vyriausioji projektų vadovė (pakaitinė narė);</text:p>
      <text:p text:style-name="P90"><text:span text:style-name="T91">Vilma Verkauskienė –<text:s/></text:span><text:span text:style-name="T92">Regioninės politikos departamento Europos socialinio fondo skyriaus vyriausioji specialistė.</text:span><text:s/></text:p>
      <text:p text:style-name="P93">Punkto pakeitimai:</text:p>
      <text:p text:style-name="P94"><text:span text:style-name="T95">Nr.<text:s/></text:span><text:a xlink:href="https://www.e-tar.lt/portal/legalAct.html?documentId=d3cf3e509ce011e58fd1fc0b9bba68a7" office:target-frame-name="_top" xlink:show="replace"><text:span text:style-name="T96">1V-913</text:span></text:a><text:span text:style-name="T97">, 2015-11-19, paskelbta TAR 2015-12</text:span><text:span text:style-name="T98">-07, i. k. 2015-19409</text:span></text:p>
      <text:p text:style-name="P99"><text:span text:style-name="T100">Nr.<text:s/></text:span><text:a xlink:href="https://www.e-tar.lt/portal/legalAct.html?documentId=6c786030315c11e78397ae072f58c508" office:target-frame-name="_top" xlink:show="replace"><text:span text:style-name="T101">1V-343</text:span></text:a><text:span text:style-name="T102">, 2017-05-05, paskelbta TAR 2017-05-05, i. k. 2017-07655</text:span></text:p>
      <text:p text:style-name="P103"><text:span text:style-name="T104">Nr.<text:s/></text:span><text:a xlink:href="https://www.e-tar.lt/portal/legalAct.html?documentId=78852880d40f11e7910a89ac20768b0f" office:target-frame-name="_top" xlink:show="replace"><text:span text:style-name="T105">1V-816</text:span></text:a><text:span text:style-name="T106">, 2017-11-28, paskelbta TAR 2017-11-28, i. k. 2017-18821</text:span></text:p>
      <text:p text:style-name="P107"><text:span text:style-name="T108">Nr.<text:s/></text:span><text:a xlink:href="https://www.e-tar.lt/portal/legalAct.html?documentId=755581d0122811e88456d055fb6f6244" office:target-frame-name="_top" xlink:show="replace"><text:span text:style-name="T109">1V-120</text:span></text:a><text:span text:style-name="T110">, 2018-02-15, paskelbta TAR 2018-02-15, i. k. 2018-0</text:span><text:span text:style-name="T111">2352</text:span></text:p>
      <text:p text:style-name="P112"><text:span text:style-name="T113">Nr.<text:s/></text:span><text:a xlink:href="https://www.e-tar.lt/portal/legalAct.html?documentId=f67651e014bb11e9a02091a7dde47252" office:target-frame-name="_top" xlink:show="replace"><text:span text:style-name="T114">1V-35</text:span></text:a><text:span text:style-name="T115">, 2019-01-10, paskelbta TAR 2019-01-10, i. k. 2019-00344</text:span></text:p>
      <text:p text:style-name="P116"><text:span text:style-name="T117">Nr.<text:s/></text:span><text:a xlink:href="https://www.e-tar.lt/portal/legalAct.html?documentId=eb0e3d50054611ea9d279ea27696ab7b" office:target-frame-name="_top" xlink:show="replace"><text:span text:style-name="T118">1V-915</text:span></text:a><text:span text:style-name="T119">, 2019-11-12, paskelbta TAR 2019-11-12, i. k. 2019-18117</text:span></text:p>
      <text:p text:style-name="Normal"/>
      <text:p text:style-name="P120"><text:span text:style-name="T121">1.3</text:span><text:span text:style-name="T122">. 10 prioriteto 10.1.3 konkretaus uždavinio „Pagerinti visuomenei teikiamų paslaugų kokybę, didinant jų atitikimą visuomenės poreikiams“ koordinavimo grupė:</text:span></text:p>
      <text:p text:style-name="P123">Laimonas<text:s/>Gailius – Regioninės politikos departamento Europos socialinio fondo skyriaus vedėjas (grupės vadovas);</text:p>
      <text:p text:style-name="P124">Virginijus Vaškelis – Vidaus reikalų ministerijos vyresnysis patarėjas (pagrindinis narys);</text:p>
      <text:p text:style-name="P125">Aušra Galvėnienė – Vidaus reikalų ministerijos patarėja (pakaitinė narė);</text:p>
      <text:p text:style-name="P126">Jurgita Žilinskienė – Vyriausybės kanceliarijos Viešojo valdymo grupės vadovė (pagrindinė narė);</text:p>
      <text:p text:style-name="P127">Gitana Vaškelienė – Vyriausybės kanceliarijos Asmenų aptarnavimo skyriaus vedėja (pakaitinė narė);</text:p>
      <text:p text:style-name="P128">Rasa Sirutavičienė – Susisiekimo ministerijos<text:s/>Biudžeto ir investicijų departamento Strateginio planavimo skyriaus vyriausioji specialistė (pagrindinė narė);</text:p>
      <text:p text:style-name="P129">Darius Bieliauskas – Susisiekimo ministerijos Biudžeto ir investicijų departamento Strateginio planavimo skyriaus vyriausiasis specialistas (pakaitinis narys);</text:p>
      <text:p text:style-name="P130"><text:span text:style-name="T131">Vilma Verkauskienė – Regioninės politikos departamento Europos socialinio fondo skyriaus vyriausioji specialistė;</text:span><text:s/></text:p>
      <text:p text:style-name="P132">Loreta Kriaučiūnaitė – Informacinės visuomenės plėtros komiteto Struktūrinių fondų metodinės pagalbos skyriaus vyriausioji specialistė;</text:p>
      <text:p text:style-name="P133">Ieva Dulevičienė – viešosios įstaigos Europos socialinio fondo agentūros Projektų valdymo skyriaus III programos vadovė (pagrindinė narė);</text:p>
      <text:soft-page-break/>
      <text:p text:style-name="P134"><text:span text:style-name="T135">Irina Kaminskienė – viešosios įstaigos Europos socialinio fondo agentūros Projektų valdymo skyriaus III pro</text:span><text:span text:style-name="T136">gramos vyriausioji projektų vadovė (pakaitinė narė).</text:span><text:s/></text:p>
      <text:p text:style-name="P137">Punkto pakeitimai:</text:p>
      <text:p text:style-name="P138"><text:span text:style-name="T139">Nr.<text:s/></text:span><text:a xlink:href="https://www.e-tar.lt/portal/legalAct.html?documentId=d3cf3e509ce011e58fd1fc0b9bba68a7" office:target-frame-name="_top" xlink:show="replace"><text:span text:style-name="T140">1V-913</text:span></text:a><text:span text:style-name="T141">, 2015-11-19, paskelbta TAR 2015-12-07, i. k. 2015-19409</text:span></text:p>
      <text:p text:style-name="P142"><text:span text:style-name="T143">Nr.<text:s/></text:span><text:a xlink:href="https://www.e-tar.lt/portal/legalAct.html?documentId=8e17d010f65011e58a059f41f96fc264" office:target-frame-name="_top" xlink:show="replace"><text:span text:style-name="T144">1V-234</text:span></text:a><text:span text:style-name="T145">, 2016-03-30, paskelbta TAR 2016-03-30, i. k. 2016-06538</text:span></text:p>
      <text:p text:style-name="P146"><text:span text:style-name="T147">Nr.<text:s/></text:span><text:a xlink:href="https://www.e-tar.lt/portal/legalAct.html?documentId=6c786030315c11e78397ae072f58c508" office:target-frame-name="_top" xlink:show="replace"><text:span text:style-name="T148">1V-343</text:span></text:a><text:span text:style-name="T149">,</text:span><text:span text:style-name="T150"><text:s/>2017-05-05, paskelbta TAR 2017-05-05, i. k. 2017-07655</text:span></text:p>
      <text:p text:style-name="P151"><text:span text:style-name="T152">Nr.<text:s/></text:span><text:a xlink:href="https://www.e-tar.lt/portal/legalAct.html?documentId=78852880d40f11e7910a89ac20768b0f" office:target-frame-name="_top" xlink:show="replace"><text:span text:style-name="T153">1V-816</text:span></text:a><text:span text:style-name="T154">, 2017-11-28, paskelbta TAR 2017-11-28, i. k. 2017-18821</text:span></text:p>
      <text:p text:style-name="P155"><text:span text:style-name="T156">Nr.<text:s/></text:span><text:a xlink:href="https://www.e-tar.lt/portal/legalAct.html?documentId=755581d0122811e88456d055fb6f6244" office:target-frame-name="_top" xlink:show="replace"><text:span text:style-name="T157">1V-120</text:span></text:a><text:span text:style-name="T158">, 2018-02-15, paskelbta TAR 2018-02-15, i. k. 2018-02352</text:span></text:p>
      <text:p text:style-name="P159"><text:span text:style-name="T160">Nr.<text:s/></text:span><text:a xlink:href="https://www.e-tar.lt/portal/legalAct.html?documentId=f67651e014bb11e9a02091a7dde47252" office:target-frame-name="_top" xlink:show="replace"><text:span text:style-name="T161">1V-35</text:span></text:a><text:span text:style-name="T162">, 2019-01-10, paskelbta TAR 2019-01-10, i. k. 2019-00344</text:span></text:p>
      <text:p text:style-name="P163"><text:span text:style-name="T164">Nr.<text:s/></text:span><text:a xlink:href="https://www.e-tar.lt/portal/legalAct.html?documentId=eb0e3d50054611ea9d279ea27696ab7b" office:target-frame-name="_top" xlink:show="replace"><text:span text:style-name="T165">1V-915</text:span></text:a><text:span text:style-name="T166">, 2019-11-12, paskelbta TAR 2019-11-12, i. k. 2019-18117</text:span></text:p>
      <text:p text:style-name="Normal"/>
      <text:p text:style-name="P167"><text:span text:style-name="T168">1.4</text:span><text:span text:style-name="T169">. 10 prioriteto<text:s/></text:span><text:span text:style-name="T170">10.1.4 konkretaus uždavinio „Pagerinti verslo reguliavimo aplinką“ koordinavimo grupė:</text:span></text:p>
      <text:p text:style-name="P171">Laimonas Gailius – Regioninės politikos departamento Europos socialinio fondo skyriaus vedėjas (grupės vadovas);</text:p>
      <text:p text:style-name="P172">Virginijus Vaškelis –Vidaus reikalų ministerijos vyresnysis patarėjas (pagrindinis narys);</text:p>
      <text:p text:style-name="P173">Aušra Galvėnienė – Vidaus reikalų ministerijos patarėja (pakaitinė narė);</text:p>
      <text:p text:style-name="P174">Daiva Žaromskytė-Rastenė – Vyriausybės kanceliarijos Strateginių kompetencijų grupės vadovė (pagrindinė narė);</text:p>
      <text:p text:style-name="P175">Saulius Gaigalas – Vyriausybės kanceliarijos Ekonomikos politikos grupės patarėjas (pakaitinis narys);</text:p>
      <text:p text:style-name="P176">Monika Žilinskaitė-Veželienė – Ekonomikos ir inovacijų ministerijos Verslo aplinkos departamento Verslo priežiūros politikos skyriaus vyriausioji specialistė, atliekanti skyriaus vedėjo funkcijas (pagrindinė narė);</text:p>
      <text:p text:style-name="P177"><text:span text:style-name="T178">Jelena Dilienė – Ekonomikos ir inovacijų ministerijos Verslo aplinkos departamento Verslo politikos skyriaus patarėja<text:s/></text:span><text:span text:style-name="T179">(pakaitinė narė)</text:span><text:span text:style-name="T180">;</text:span></text:p>
      <text:p text:style-name="P181">Lina Griškevič – Nacionalinės teismų administracijos direktoriaus pavaduotoja (pagrindinė narė);</text:p>
      <text:p text:style-name="P182">Ramunė Majauskaitė – Nacionalinės teismų administracijos projekto vadovė (pakaitinė narė);</text:p>
      <text:p text:style-name="P183">Aleksandr Radčenko – Teisingumo ministerijos Teisminės justicijos ir civilinės teisės grupės vyresnysis patarėjas (pagrindinis narys);</text:p>
      <text:p text:style-name="P184">Tautginas Mickevičius – Teisingumo ministerijos Teisminės justicijos ir civilinės teisės grupės vyresnysis patarėjas (pakaitinis narys);</text:p>
      <text:p text:style-name="P185">Rasa Sirutavičienė – Susisiekimo ministerijos Biudžeto ir investicijų departamento Strateginio planavimo skyriaus vyriausioji specialistė (pagrindinė narė);</text:p>
      <text:p text:style-name="P186">Darius Bieliauskas – Susisiekimo ministerijos Biudžeto ir investicijų departamento Strateginio planavimo skyriaus vyriausiasis specialistas (pakaitinis narys);</text:p>
      <text:soft-page-break/>
      <text:p text:style-name="P187">Rasa Ramansevičiūtė – viešosios įstaigos Europos socialinio fondo agentūros Projektų<text:s/>valdymo skyriaus III programos vadovė (pagrindinė narė);</text:p>
      <text:p text:style-name="P188">Dalia Česlauskaitė – viešosios įstaigos Europos socialinio fondo agentūros Projektų valdymo skyriaus III programos vyriausioji projektų vadovė (pakaitinė narė);</text:p>
      <text:p text:style-name="P189">Aurimas Jančiauskas – Regioninės politikos departamento Europos socialinio fondo skyriaus paramos administravimo specialistas;</text:p>
      <text:p text:style-name="P190"><text:span text:style-name="T191">Loreta Kriaučiūnaitė – Informacinės visuomenės plėtros komiteto Struktūrinių fondų metodinės pagalbos skyriaus vyriausioji specialistė.</text:span><text:s/></text:p>
      <text:p text:style-name="P192">Punkto pakeitimai:</text:p>
      <text:p text:style-name="P193"><text:span text:style-name="T194">Nr.<text:s/></text:span><text:a xlink:href="https://www.e-tar.lt/portal/legalAct.html?documentId=13c0f220133311e58569be21ff080a8c" office:target-frame-name="_top" xlink:show="replace"><text:span text:style-name="T195">1V-490</text:span></text:a><text:span text:style-name="T196">, 2015-06-15, paskelbta TAR 2015-06-15, i. k. 2015-09309</text:span></text:p>
      <text:p text:style-name="P197"><text:span text:style-name="T198">Nr.<text:s/></text:span><text:a xlink:href="https://www.e-tar.lt/portal/legalAct.html?documentId=d3cf3e509ce011e58fd1fc0b9bba68a7" office:target-frame-name="_top" xlink:show="replace"><text:span text:style-name="T199">1V-913</text:span></text:a><text:span text:style-name="T200">, 2015-11-19, paskelbta TAR 2015-12-07, i. k. 2015-19409</text:span></text:p>
      <text:p text:style-name="P201"><text:span text:style-name="T202">Nr.<text:s/></text:span><text:a xlink:href="https://www.e-tar.lt/portal/legalAct.html?documentId=8e17d010f65011e58a059f41f96fc264" office:target-frame-name="_top" xlink:show="replace"><text:span text:style-name="T203">1V-234</text:span></text:a><text:span text:style-name="T204">, 2016-03-30, paskelbta TAR 2016-03-30, i. k. 2016-06538</text:span></text:p>
      <text:p text:style-name="P205"><text:span text:style-name="T206">Nr.<text:s/></text:span><text:a xlink:href="https://www.e-tar.lt/portal/legalAct.html?documentId=6c786030315c11e78397ae072f58c508" office:target-frame-name="_top" xlink:show="replace"><text:span text:style-name="T207">1V-343</text:span></text:a><text:span text:style-name="T208">, 2017-05-05, paskelbta TAR 2017-05-05, i. k. 2017-07655</text:span></text:p>
      <text:p text:style-name="P209"><text:span text:style-name="T210">Nr.<text:s/></text:span><text:a xlink:href="https://www.e-tar.lt/portal/legalAct.html?documentId=78852880d40f11e7910a89ac20768b0f" office:target-frame-name="_top" xlink:show="replace"><text:span text:style-name="T211">1V-816</text:span></text:a><text:span text:style-name="T212">, 2017-11-28, paskelbta TAR 2017-11-28, i. k. 2017-18821</text:span></text:p>
      <text:p text:style-name="P213"><text:span text:style-name="T214">Nr.<text:s/></text:span><text:a xlink:href="https://www.e-tar.lt/portal/legalAct.html?documentId=755581d0122811e88456d055fb6f6244" office:target-frame-name="_top" xlink:show="replace"><text:span text:style-name="T215">1V-120</text:span></text:a><text:span text:style-name="T216">, 2018-02-15, paskelbta TAR 2018-02-15, i. k. 2018-02352</text:span></text:p>
      <text:p text:style-name="P217"><text:span text:style-name="T218">Nr.<text:s/></text:span><text:a xlink:href="https://www.e-tar.lt/portal/legalAct.html?documentId=f67651e014bb11e9a02091a7dde47252" office:target-frame-name="_top" xlink:show="replace"><text:span text:style-name="T219">1V-35</text:span></text:a><text:span text:style-name="T220">, 2019-01-10, paskelbta TAR 2019-01-10, i. k. 2019-00344</text:span></text:p>
      <text:p text:style-name="P221"><text:span text:style-name="T222">Nr.<text:s/></text:span><text:a xlink:href="https://www.e-tar.lt/portal/legalAct.html?documentId=eb0e3d50054611ea9d279ea27696ab7b" office:target-frame-name="_top" xlink:show="replace"><text:span text:style-name="T223">1V-915</text:span></text:a><text:span text:style-name="T224">, 2019-</text:span><text:span text:style-name="T225">11-12, paskelbta TAR 2019-11-12, i. k. 2019-18117</text:span></text:p>
      <text:p text:style-name="Normal"/>
      <text:p text:style-name="P226"><text:span text:style-name="T227">1.5</text:span><text:span text:style-name="T228">. 10 prioriteto 10.1.5 konkretaus uždavinio „Pagerinti žmogiškųjų išteklių valdymą valstybinėje tarnyboje“ koordinavimo grupė:</text:span></text:p>
      <text:p text:style-name="P229">Laimonas Gailius – Regioninės politikos departamento Europos socialinio<text:s/>fondo skyriaus vedėjas (grupės vadovas);</text:p>
      <text:p text:style-name="P230">Irina Malukienė – Vidaus reikalų ministerijos Valstybės tarnybos ir vidaus tarnybos politikos grupės vadovė;</text:p>
      <text:p text:style-name="P231">Jurgita Žilinskienė – Vyriausybės kanceliarijos Viešojo valdymo grupės vadovė (pagrindinė narė);</text:p>
      <text:p text:style-name="P232">Aušra<text:s/>Balčiūnaitytė – Vyriausybės kanceliarijos Viešojo valdymo grupės patarėja (pakaitinė narė);</text:p>
      <text:p text:style-name="P233">Jolita Urbonienė – Vidaus tarnybos departamento prie Vidaus reikalų ministerijos Administravimo skyriaus vedėja;</text:p>
      <text:p text:style-name="P234">Rasa Sirutavičienė – Susisiekimo ministerijos Biudžeto ir investicijų departamento Strateginio planavimo skyriaus vyriausioji specialistė (pagrindinė narė);</text:p>
      <text:p text:style-name="P235">Darius Bieliauskas – Susisiekimo ministerijos Biudžeto ir investicijų departamento Strateginio planavimo skyriaus vyriausiasis specialistas (pakaitinis narys);</text:p>
      <text:p text:style-name="P236">Loreta Kriaučiūnaitė – Informacinės visuomenės plėtros komiteto Struktūrinių fondų metodinės pagalbos skyriaus vyriausioji specialistė;</text:p>
      <text:p text:style-name="P237">Lina Nevinskienė – viešosios įstaigos Europos socialinio fondo agentūros Projektų valdymo skyriaus III programos vedėjo pavaduotoja (pagrindinė narė);</text:p>
      <text:soft-page-break/>
      <text:p text:style-name="P238">Irina Kaminskienė – viešosios įstaigos Europos socialinio fondo agentūros Projektų valdymo skyriaus III programos vyriausioji projektų vadovė (pakaitinė narė);</text:p>
      <text:p text:style-name="P239"><text:span text:style-name="T240">Aurimas Jančiauskas – Regioninės politikos departamento</text:span><text:span text:style-name="T241"><text:s/>Europos socialinio fondo skyriaus paramos administravimo specialistas.</text:span><text:s/></text:p>
      <text:p text:style-name="P242">Punkto pakeitimai:</text:p>
      <text:p text:style-name="P243"><text:span text:style-name="T244">Nr.<text:s/></text:span><text:a xlink:href="https://www.e-tar.lt/portal/legalAct.html?documentId=d3cf3e509ce011e58fd1fc0b9bba68a7" office:target-frame-name="_top" xlink:show="replace"><text:span text:style-name="T245">1V-913</text:span></text:a><text:span text:style-name="T246">, 2015-11-19, paskelbta TAR 2015-12-07, i. k. 2015-19409</text:span></text:p>
      <text:p text:style-name="P247"><text:span text:style-name="T248">Nr.<text:s/></text:span><text:a xlink:href="https://www.e-tar.lt/portal/legalAct.html?documentId=8e17d010f65011e58a059f41f96fc264" office:target-frame-name="_top" xlink:show="replace"><text:span text:style-name="T249">1V-234</text:span></text:a><text:span text:style-name="T250">, 2016-03-30, paskelbta TAR 2016-03-30, i. k. 2016-06538</text:span></text:p>
      <text:p text:style-name="P251"><text:span text:style-name="T252">Nr.<text:s/></text:span><text:a xlink:href="https://www.e-tar.lt/portal/legalAct.html?documentId=6c786030315c11e78397ae072f58c508" office:target-frame-name="_top" xlink:show="replace"><text:span text:style-name="T253">1V-343</text:span></text:a><text:span text:style-name="T254">, 2017-05-05, paskelbta TAR 2017-05-05, i. k. 2017-07655</text:span></text:p>
      <text:p text:style-name="P255"><text:span text:style-name="T256">Nr.<text:s/></text:span><text:a xlink:href="https://www.e-tar.lt/portal/legalAct.html?documentId=78852880d40f11e7910a89ac20768b0f" office:target-frame-name="_top" xlink:show="replace"><text:span text:style-name="T257">1V-816</text:span></text:a><text:span text:style-name="T258">, 2017-11-28, paskelbta TAR 2017-11-28, i. k. 2017-18821</text:span></text:p>
      <text:p text:style-name="P259"><text:span text:style-name="T260">Nr.<text:s/></text:span><text:a xlink:href="https://www.e-tar.lt/portal/legalAct.html?documentId=755581d0122811e88456d055fb6f6244" office:target-frame-name="_top" xlink:show="replace"><text:span text:style-name="T261">1V-120</text:span></text:a><text:span text:style-name="T262">, 2018-02-15, paskelbta TAR 2018-02-15, i. k. 2018-02352</text:span></text:p>
      <text:p text:style-name="P263"><text:span text:style-name="T264">Nr.<text:s/></text:span><text:a xlink:href="https://www.e-tar.lt/portal/legalAct.html?documentId=f67651e014bb11e9a02091a7dde47252" office:target-frame-name="_top" xlink:show="replace"><text:span text:style-name="T265">1V-35</text:span></text:a><text:span text:style-name="T266">, 2019-01-10, paskelbta TAR 2019-01-10, i. k. 2019-00344</text:span></text:p>
      <text:p text:style-name="P267"><text:span text:style-name="T268">Nr.<text:s/></text:span><text:a xlink:href="https://www.e-tar.lt/portal/legalAct.html?documentId=eb0e3d50054611ea9d279ea27696ab7b" office:target-frame-name="_top" xlink:show="replace"><text:span text:style-name="T269">1V-915</text:span></text:a><text:span text:style-name="T270">, 2019-11-12, paskelbta TAR 2019-11-12, i. k. 2019-18117</text:span></text:p>
      <text:p text:style-name="Normal"/>
      <text:p text:style-name="P271">2. P a v e d u koordinavimo<text:s/>grupėms atlikti šias funkcijas:</text:p>
      <text:p text:style-name="P272">2.1. svarstyti Regioninės politikos departamento parengtus teisės aktų projektus, susijusius su<text:s/><text:span text:style-name="T273">10 prioriteto atitinkamo uždavinio įgyvendinimo priemonių finansavimu ir įgyvendinimu (priemonių įgyvendinimo plano,</text:span><text:span text:style-name="T274"><text:s/></text:span><text:span text:style-name="T275">iš Europ</text:span><text:span text:style-name="T276">os Sąjungos struktūrinių fondų lėšų bendrai finansuojamų projektų (toliau – projektai) atrankos kriterijų, projektų finansavimo sąlygų aprašų tvirtinimo ir keitimo projektus), ir teikti Regioninės politikos departamentui nuomonę, pastabas, pasiūlymus dėl m</text:span><text:span text:style-name="T277">inėtuose teisės aktų projektuose numatomų finansuoti veiklų, galimų projektų pareiškėjų ir partnerių, projektų atrankos būdų, stebėsenos rodiklių, reikalavimų projektams</text:span>;</text:p>
      <text:p text:style-name="P278">2.2. teikti Regioninės politikos departamentui nuomonę dėl pareiškėjų projektiniuose pasiūlymuose aprašomų projektų veiklų, siektinų projektų rezultatų, projektų finansavimo dydžio;</text:p>
      <text:p text:style-name="P279">2.3. rengti ir teikti Regioninės politikos departamentui informaciją, kurios reikia Lietuvos Respublikos<text:s/><text:span text:style-name="T280">partnerystės sutarties,</text:span><text:span text:style-name="T281"><text:s/>patvirtintos Europos K</text:span><text:span text:style-name="T282">omisijos 2014 m. birželio 20 d. sprendimu Nr. 2014LT16M8PA00,</text:span><text:span text:style-name="T283"><text:s/>įgyvendinimo pažangos ataskaitos ir metinių bei galutinės Veiksmų programos įgyvendinimo ataskaitų dalims, susijusioms su<text:s/></text:span>10 prioriteto atitinkamo uždavinio įgyvendinimu, parengti;</text:p>
      <text:p text:style-name="P284">2.4. svarstyti Regioninės politikos departamento parengtą informaciją apie 10 prioriteto atitinkamo uždavinio įgyvendinimo pažangą ir teikti Regioninės politikos departamentui pasiūlymus dėl efektyvesnio uždavinio įgyvendinimo;</text:p>
      <text:p text:style-name="P285">2.5. svarstyti ir teikti Regioninės politikos departamentui nuomonę, pastabas, pasiūlymus dėl Veiksmų programos nuostatų, susijusių su 10 prioriteto<text:span text:style-name="T286"><text:s/></text:span>atitinkamu uždaviniu, keitimo;</text:p>
      <text:p text:style-name="P287">2.6.<text:s/><text:span text:style-name="T288">teikti Regioninės politikos departamentui pasiūlymus dėl 10 prioriteto atitinkamo uždavinio vertinim</text:span><text:span text:style-name="T289">ų, skirtų užtikrinti efektyvesnį investicijų panaudojimą,</text:span><text:s/>svarstyti atliktų vertinimų rezultatus;</text:p>
      <text:p text:style-name="P290">2.7. svarstyti kitus su 10 prioriteto atitinkamo uždavinio įgyvendinimo priemonių finansavimu ir įgyvendinimu susijusius klausimus.</text:p>
      <text:p text:style-name="P291">3. N u s t a t a<text:s/>u, kad:</text:p>
      <text:p text:style-name="P292">3.1. prireikus į koordinavimo grupių posėdžius gali būti kviečiami kitų viešojo valdymo institucijų atstovai, socialinių ir ekonominių partnerių atstovai, nepriklausomi ekspertai, projektų pareiškėjų atstovai ir kiti suinteresuoti asmenys, kurie<text:s/>gali teikti paaiškinimus, pastabas ar pasiūlymus dėl koordinavimo grupės posėdyje svarstomų klausimų;</text:p>
      <text:p text:style-name="P293">3.2. koordinavimo grupių nuomonės, pastabos, pasiūlymai yra rekomendacinio pobūdžio;</text:p>
      <text:p text:style-name="P294"><text:span text:style-name="T295">3.3</text:span><text:span text:style-name="T296">.<text:s/></text:span>koordinavimo grupių sekretoriato funkcijas atlieka Regioninės politikos departamento Europos socialinio fondo <text:s/>skyrius.<text:s/></text:p>
      <text:p text:style-name="P297">Punkto pakeitimai:</text:p>
      <text:p text:style-name="P298"><text:span text:style-name="T299">Nr.<text:s/></text:span><text:a xlink:href="https://www.e-tar.lt/portal/legalAct.html?documentId=6c786030315c11e78397ae072f58c508" office:target-frame-name="_top" xlink:show="replace"><text:span text:style-name="T300">1V-343</text:span></text:a><text:span text:style-name="T301">, 2017-0</text:span><text:span text:style-name="T302">5-05, paskelbta TAR 2017-05-05, i. k. 2017-07655</text:span></text:p>
      <text:p text:style-name="Normal"/>
      <text:p text:style-name="P303"/>
      <text:p text:style-name="P304"/>
      <text:p text:style-name="P305"/>
      <text:p text:style-name="P306"/>
      <text:p text:style-name="P307">Vidaus reikalų ministras<text:tab/><text:tab/><text:tab/><text:tab/><text:tab/>Saulius Skvernelis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vidaus reikalų ministerija, Įsakymas</text:span></text:p>
      <text:p text:style-name="P317"><text:span text:style-name="T318">Nr.<text:s/></text:span><text:a xlink:href="https://www.e-tar.lt/portal/legalAct.html?documentId=13c0f220133311e58569be21ff080a8c" office:target-frame-name="_top" xlink:show="replace"><text:span text:style-name="T319">1V-490</text:span></text:a><text:span text:style-name="T320">, 2015-06-15, paskelbta TAR 2015-06-15, i. k. 2015-09309</text:span></text:p>
      <text:p text:style-name="P321"><text:span text:style-name="T322">Dėl Lietuvos Respublikos vidaus reikalų ministro 2014 m. gruodžio 18 d. įsakymo Nr. 1V-881 „Dėl 2</text:span><text:span text:style-name="T323">014–2020 m. Europos Sąjungos fondų investicijų veiksmų programos 10 prioriteto „Visuomenės poreikius atitinkantis ir pažangus viešasis valdymas“ uždavinių koordinavimo grupių sudarymo“ pakeitimo</text:span></text:p>
      <text:p text:style-name="P324"/>
      <text:p text:style-name="P325"><text:span text:style-name="T326">2.</text:span></text:p>
      <text:p text:style-name="P327"><text:span text:style-name="T328">Lietuvos Respublikos vidaus reikalų ministerija, Įsakymas</text:span></text:p>
      <text:p text:style-name="P329"><text:span text:style-name="T330">Nr.<text:s/></text:span><text:a xlink:href="https://www.e-tar.lt/portal/legalAct.html?documentId=d3cf3e509ce011e58fd1fc0b9bba68a7" office:target-frame-name="_top" xlink:show="replace"><text:span text:style-name="T331">1V-913</text:span></text:a><text:span text:style-name="T332">, 2015-11-19, paskelbta TAR 2015-12-07, i. k. 2015-19409</text:span></text:p>
      <text:p text:style-name="P333"><text:span text:style-name="T334">Dėl Lietuvos Respublikos vidaus reikalų ministro 2014 m. gruodžio 18 d. įsakymo Nr. 1V-881</text:span><text:span text:style-name="T335"><text:s/>„Dėl 2014–2020 m. Europos Sąjungos fondų investicijų veiksmų programos 10 prioriteto „Visuomenės poreikius atitinkantis ir pažangus viešasis valdymas“ uždavinių koordinavimo grupių sudarymo" pakeitimo</text:span></text:p>
      <text:p text:style-name="P336"/>
      <text:p text:style-name="P337"><text:span text:style-name="T338">3.</text:span></text:p>
      <text:p text:style-name="P339"><text:span text:style-name="T340">Lietuvos Respublikos vidaus reikalų ministerija, Į</text:span><text:span text:style-name="T341">sakymas</text:span></text:p>
      <text:p text:style-name="P342"><text:span text:style-name="T343">Nr.<text:s/></text:span><text:a xlink:href="https://www.e-tar.lt/portal/legalAct.html?documentId=8e17d010f65011e58a059f41f96fc264" office:target-frame-name="_top" xlink:show="replace"><text:span text:style-name="T344">1V-234</text:span></text:a><text:span text:style-name="T345">, 2016-03-30, paskelbta TAR 2016-03-30, i. k. 2016-06538</text:span></text:p>
      <text:p text:style-name="P346"><text:span text:style-name="T347">Dėl Lietuvos Respublikos vidaus reikalų ministro 2014 m. gruodžio 18 d. įsakymo Nr.</text:span><text:span text:style-name="T348"><text:s/>1V-881 „Dėl 2014–2020 m. Europos Sąjungos fondų investicijų veiksmų programos 10 prioriteto „Visuomenės poreikius atitinkantis ir pažangus viešasis valdymas“ uždavinių koordinavimo grupių sudarymo“ pakeitimo</text:span></text:p>
      <text:p text:style-name="P349"/>
      <text:p text:style-name="P350"><text:span text:style-name="T351">4.</text:span></text:p>
      <text:p text:style-name="P352"><text:span text:style-name="T353">Lietuvos Respublikos vidaus reikalų ministe</text:span><text:span text:style-name="T354">rija, Įsakymas</text:span></text:p>
      <text:p text:style-name="P355"><text:span text:style-name="T356">Nr.<text:s/></text:span><text:a xlink:href="https://www.e-tar.lt/portal/legalAct.html?documentId=6c786030315c11e78397ae072f58c508" office:target-frame-name="_top" xlink:show="replace"><text:span text:style-name="T357">1V-343</text:span></text:a><text:span text:style-name="T358">, 2017-05-05, paskelbta TAR 2017-05-05, i. k. 2017-07655</text:span></text:p>
      <text:p text:style-name="P359"><text:span text:style-name="T360">Dėl Lietuvos Respublikos <text:s/>vidaus reikalų ministro 2014 m. gruodžio d. įsakym</text:span><text:span text:style-name="T361">o Nr. 1V-881 „Dėl 2014-2020 metų Europos Sąjungos fondų investicijų veiksmų programos 10 prioriteto „Visuomenės poreikius atitinkantis ir pažangus viešasis valdymas“ uždavinių koordinavimo grupių sudarymo“ pakeitimo</text:span></text:p>
      <text:p text:style-name="P362"/>
      <text:p text:style-name="P363"><text:span text:style-name="T364">5.</text:span></text:p>
      <text:p text:style-name="P365"><text:span text:style-name="T366">Lietuvos Respublikos vidaus reikalų<text:s/></text:span><text:span text:style-name="T367">ministerija, Įsakymas</text:span></text:p>
      <text:p text:style-name="P368"><text:span text:style-name="T369">Nr.<text:s/></text:span><text:a xlink:href="https://www.e-tar.lt/portal/legalAct.html?documentId=78852880d40f11e7910a89ac20768b0f" office:target-frame-name="_top" xlink:show="replace"><text:span text:style-name="T370">1V-816</text:span></text:a><text:span text:style-name="T371">, 2017-11-28, paskelbta TAR 2017-11-28, i. k. 2017-18821</text:span></text:p>
      <text:p text:style-name="P372"><text:span text:style-name="T373">Dėl Lietuvos Respublikos vidaus reikalų ministro 2014 m. gruodžio 18<text:s/></text:span><text:span text:style-name="T374">d. įsakymo Nr. 1V-881 „Dėl 2014–2020 metų Europos Sąjungos fondų investicijų veiksmų programos 10 prioriteto „Visuomenės poreikius atitinkantis ir pažangus viešasis valdymas“ uždavinių koordinavimo grupių sudarymo“ pakeitimo</text:span></text:p>
      <text:p text:style-name="P375"/>
      <text:p text:style-name="P376"><text:span text:style-name="T377">6.</text:span></text:p>
      <text:soft-page-break/>
      <text:p text:style-name="P378"><text:span text:style-name="T379">Lietuvos Respublikos vidaus</text:span><text:span text:style-name="T380"><text:s/>reikalų ministerija, Įsakymas</text:span></text:p>
      <text:p text:style-name="P381"><text:span text:style-name="T382">Nr.<text:s/></text:span><text:a xlink:href="https://www.e-tar.lt/portal/legalAct.html?documentId=755581d0122811e88456d055fb6f6244" office:target-frame-name="_top" xlink:show="replace"><text:span text:style-name="T383">1V-120</text:span></text:a><text:span text:style-name="T384">, 2018-02-15, paskelbta TAR 2018-02-15, i. k. 2018-02352</text:span></text:p>
      <text:p text:style-name="P385"><text:span text:style-name="T386">Dėl Lietuvos Respublikos vidaus reikalų ministro 2014 m. gru</text:span><text:span text:style-name="T387">odžio 18 d. įsakymo Nr. 1V-881 „Dėl 2014–2020 metų Europos Sąjungos fondų investicijų veiksmų programos 10 prioriteto „Visuomenės poreikius atitinkantis ir pažangus viešasis valdymas“ uždavinių koordinavimo grupių sudarymo“ pakeitimo</text:span></text:p>
      <text:p text:style-name="P388"/>
      <text:p text:style-name="P389"><text:span text:style-name="T390">7.</text:span></text:p>
      <text:p text:style-name="P391"><text:span text:style-name="T392">Lietuvos<text:s/></text:span><text:span text:style-name="T393">Respublikos vidaus reikalų ministerija, Įsakymas</text:span></text:p>
      <text:p text:style-name="P394"><text:span text:style-name="T395">Nr.<text:s/></text:span><text:a xlink:href="https://www.e-tar.lt/portal/legalAct.html?documentId=f67651e014bb11e9a02091a7dde47252" office:target-frame-name="_top" xlink:show="replace"><text:span text:style-name="T396">1V-35</text:span></text:a><text:span text:style-name="T397">, 2019-01-10, paskelbta TAR 2019-01-10, i. k. 2019-00344</text:span></text:p>
      <text:p text:style-name="P398"><text:span text:style-name="T399">Dėl <text:s/>Lietuvos Respublikos vidaus reikalų mi</text:span><text:span text:style-name="T400">nistro 2014 m. gruodžio 18 d. įsakymo Nr. 1V-881 „Dėl 2014–2020 metų Europos Sąjungos fondų investicijų veiksmų programos 10 prioriteto „Visuomenės poreikius atitinkantis ir pažangus viešasis valdymas“ uždavinių koordinavimo grupių sudarymo“ pakeitimo</text:span></text:p>
      <text:p text:style-name="P401"/>
      <text:p text:style-name="P402"><text:span text:style-name="T403">8.</text:span></text:p>
      <text:p text:style-name="P404"><text:span text:style-name="T405">Lietuvos Respublikos vidaus reikalų ministerija, Įsakymas</text:span></text:p>
      <text:p text:style-name="P406"><text:span text:style-name="T407">Nr.<text:s/></text:span><text:a xlink:href="https://www.e-tar.lt/portal/legalAct.html?documentId=eb0e3d50054611ea9d279ea27696ab7b" office:target-frame-name="_top" xlink:show="replace"><text:span text:style-name="T408">1V-915</text:span></text:a><text:span text:style-name="T409">, 2019-11-12, paskelbta TAR 2019-11-12, i. k. 2019-18117</text:span></text:p>
      <text:p text:style-name="P410"><text:span text:style-name="T411">Dėl vidaus reikalų ministro 2014<text:s/></text:span><text:span text:style-name="T412">m. gruodžio 18 d. įsakymo Nr. 1V-881 „Dėl 2014–2020 metų Europos Sąjungos fondų investicijų veiksmų programos 10 prioriteto „Visuomenės poreikius atitinkantis ir pažangus viešasis valdymas“ uždavinių koordinavimo grupių sudary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19-11-13T10:53:00Z</meta:creation-date>
    <dc:date>2019-11-13T10:53:00Z</dc:date>
    <meta:print-date>2014-10-08T06:34:00Z</meta:print-date>
    <meta:template xlink:href="Normal.dotm" xlink:type="simple"/>
    <meta:editing-cycles>2</meta:editing-cycles>
    <meta:editing-duration>PT0S</meta:editing-duration>
    <meta:document-statistic meta:page-count="8" meta:paragraph-count="329" meta:word-count="2906" meta:character-count="22748" meta:row-count="630" meta:non-whitespace-character-count="20171"/>
  </office:meta>
</office:document-meta>
</file>