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FF"/>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43in"/>
    </style:style>
    <style:style style:name="P39" style:parent-style-name="Normal" style:family="paragraph">
      <style:paragraph-properties fo:text-align="justify" fo:line-height="150%" fo:text-indent="0.54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ext-properties style:font-size-complex="12pt" style:language-asian="lt" style:country-asian="LT"/>
    </style:style>
    <style:style style:name="P191" style:parent-style-name="Normal" style:family="paragraph">
      <style:paragraph-properties fo:text-align="justify" fo:line-height="150%" fo:text-indent="0.543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43in"/>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fo:line-height="150%"/>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2-16 iki 2019-01-10</text:span></text:p>
      <text:p text:style-name="P8"/>
      <text:p text:style-name="P9"><text:span text:style-name="T10">Įsakymas paskelbtas: TAR 2014-12-19, i. k. 2014-20035</text:span></text:p>
      <text:p text:style-name="P11"/>
      <text:p text:style-name="P12"><text:span text:style-name="T13"><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2014</text:span>–<text:span text:style-name="T20">2020 METŲ EUROPOS SĄJUNGOS FONDŲ INVESTICIJŲ VEIKSMŲ PROGRAMOS<text:s/></text:span><text:span text:style-name="T21">10 PRIORITETO „VISUOMENĖS POREIKIUS ATITINKANTIS IR PAŽANGUS VIEŠASIS VALDYMAS“ UŽDAVINIŲ KOORDINAVIMO GRUPIŲ SUDARYMO</text:span></text:p>
      <text:p text:style-name="P22"/>
      <text:p text:style-name="P23">2014 m. gruodžio 18 d. Nr. 1V-881</text:p>
      <text:p text:style-name="P24">Vilnius<text:s/></text:p>
      <text:p text:style-name="P25"/>
      <text:p text:style-name="P26"/>
      <text:p text:style-name="P27">Siekdamas užtikrinti efektyvų 2014–2020 m. Europos Sąjungos fondų investicijų veiksmų programos, patvirtintos Europos Komisijos 2014 m. rugsėjo 8 d. sprendimu Nr. C(2014)6397, 10 prioriteto „Visuomenės poreikius atitinkantis ir pažangus viešasis valdymas“ tikslų, uždavinių ir jiems įgyvendinti skirtų priemonių įgyvendinimą:<text:s/></text:p>
      <text:p text:style-name="P28">1. S u d a r a u<text:s/>šias 2014–2020 m. Europos Sąjungos fondų investicijų veiksmų programos, patvirtintos Europos Komisijos 2014 m. rugsėjo 8 d. sprendimu Nr. C(2014)6397 (toliau – Veiksmų programa), 10 prioriteto „Visuomenės poreikius atitinkantis ir pažangus viešasis valdymas“ (toliau – 10 prioritetas) uždavinių koordinavimo grupes (toliau – koordinavimo grupės):</text:p>
      <text:p text:style-name="P29">1.1. 10 prioriteto 10.1.1 konkretaus uždavinio „Padidinti valdymo orientaciją į rezultatus“ koordinavimo grupė:</text:p>
      <text:p text:style-name="P30">Vidaus reikalų ministerijos Regioninės politikos departamento (toliau – Regioninės politikos departamentas) Europos socialinio fondo skyriaus vedėja Eglė Šarkauskaitė (grupės vadovė);</text:p>
      <text:p text:style-name="P31">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Aušra Galvėnienė (pakaitinė narė);</text:p>
      <text:p text:style-name="P32">Vidaus reikalų ministerijos Elektroninės valdžios ir<text:s/>saugos politikos skyriaus vyriausiasis specialistas, atliekantis skyriaus vedėjo funkcijas, Vytautas Krasauskas;</text:p>
      <text:p text:style-name="P33">Vyriausybės kanceliarijos Strateginių kompetencijų grupės vyriausioji patarėja Daiva Žaromskytė-Rastenė (pagrindinė narė), Vyriausybės kanceliarijos Strateginių kompetencijų grupės vyriausiasis patarėjas Vaidas Augustinavičius (pakaitinis narys);<text:s/></text:p>
      <text:soft-page-break/>
      <text:p text:style-name="P34">Finansų ministerijos Biudžeto departamento Investicijų skyriaus vedėjas Robertas Miškinis (pagrindinis narys), Finansų ministerijos Biudžeto departamento Biudžeto metodologijos ir planavimo skyriaus vedėja Audronė Čekanavičienė (pakaitinė narė);</text:p>
      <text:p text:style-name="P35">Susisiekimo ministerijos Biudžeto ir valstybės turto valdymo departamento Strateginio planavimo skyriaus vedėjas Sergėjus Volkovas (pagrindinis narys),<text:span text:style-name="T36"><text:s/></text:span>Susisiekimo ministerijos Biudžeto ir valstybės turto valdymo departamento Strateginio planavimo skyriaus vyriausiasis specialistas Darius Bieliauskas (pakaitinis narys);</text:p>
      <text:p text:style-name="P37">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patarėja Vita Daugilienė (pakaitinė narė);</text:p>
      <text:p text:style-name="P38">viešosios įstaigos Europos<text:s/>socialinio fondo agentūros Projektų valdymo skyriaus III skyriaus programos vadovė Irina Stankevičienė (pagrindinė narė), viešosios įstaigos Europos socialinio fondo agentūros Projektų valdymo skyriaus III vyriausioji projektų vadovė Jūratė Ivanovskienė (pakaitinė narė);</text:p>
      <text:p text:style-name="P39">Regioninės politikos departamento Europos socialinio fondo skyriaus vyriausiasis specialistas Laimonas Gailius;<text:s/></text:p>
      <text:p text:style-name="P40">Punkto pakeitimai:</text:p>
      <text:p text:style-name="P41"><text:span text:style-name="T42">Nr.<text:s/></text:span><text:a xlink:href="https://www.e-tar.lt/portal/legalAct.html?documentId=d3cf3e509ce011e58fd1fc0b9bba68a7" office:target-frame-name="_top" xlink:show="replace"><text:span text:style-name="T43">1V-913</text:span></text:a><text:span text:style-name="T44">, 2015-11-19, paskelbta TAR 2015-12-07, i. k. 2015-19409</text:span></text:p>
      <text:p text:style-name="P45"><text:span text:style-name="T46">Nr.<text:s/></text:span><text:a xlink:href="https://www.e-tar.lt/portal/legalAct.html?documentId=8e17d010f65011e58a059f41f96fc264" office:target-frame-name="_top" xlink:show="replace"><text:span text:style-name="T47">1V-234</text:span></text:a><text:span text:style-name="T48">, 2016-03-30, paskelbta TAR 2016-03-30, i. k. 2016-06538</text:span></text:p>
      <text:p text:style-name="P49"><text:span text:style-name="T50">Nr.<text:s/></text:span><text:a xlink:href="https://www.e-tar.lt/portal/legalAct.html?documentId=6c786030315c11e78397ae072f58c508" office:target-frame-name="_top" xlink:show="replace"><text:span text:style-name="T51">1V-343</text:span></text:a><text:span text:style-name="T52">, 2017-05-05, paskelbta TAR 2017-05-05, i. k. 2017-07655</text:span></text:p>
      <text:p text:style-name="P53"><text:span text:style-name="T54">Nr.<text:s/></text:span><text:a xlink:href="https://www.e-tar.lt/portal/legalAct.html?documentId=78852880d40f11e7910a89ac20768b0f" office:target-frame-name="_top" xlink:show="replace"><text:span text:style-name="T55">1V-816</text:span></text:a><text:span text:style-name="T56">, 2017-11-28, pas</text:span><text:span text:style-name="T57">kelbta TAR 2017-11-28, i. k. 2017-18821</text:span></text:p>
      <text:p text:style-name="P58"><text:span text:style-name="T59">Nr.<text:s/></text:span><text:a xlink:href="https://www.e-tar.lt/portal/legalAct.html?documentId=755581d0122811e88456d055fb6f6244" office:target-frame-name="_top" xlink:show="replace"><text:span text:style-name="T60">1V-120</text:span></text:a><text:span text:style-name="T61">, 2018-02-15, paskelbta TAR 2018-02-15, i. k. 2018-02352</text:span></text:p>
      <text:p text:style-name="Normal"/>
      <text:p text:style-name="P62"><text:span text:style-name="T63">1.2</text:span><text:span text:style-name="T64">. 10 prioriteto 10.1.2 konkretaus uždavinio</text:span><text:span text:style-name="T65"><text:s/>„Padidinti viešojo valdymo procesų skaidrumą ir atvirumą“ koordinavimo grupė:</text:span></text:p>
      <text:p text:style-name="P66">Regioninės politikos departamento Europos socialinio fondo skyriaus vedėja Eglė Šarkauskaitė (grupės vadovė);</text:p>
      <text:p text:style-name="P67">Vidaus reikalų ministerijos Viešojo valdymo politikos departamento<text:s/>Viešojo administravimo politikos skyriaus vedėjas Virginijus Vaškelis (pagrindinis narys), Vidaus reikalų ministerijos Viešojo valdymo politikos departamento Vietos savivaldos politikos skyriaus vedėja Dalia Masaitienė (pakaitinė narė);<text:s/></text:p>
      <text:p text:style-name="P68">Vidaus reikalų ministerijos Elektroninės valdžios ir saugos politikos skyriaus vyriausiasis specialistas, atliekantis skyriaus vedėjo funkcijas, Vytautas Krasauskas;</text:p>
      <text:p text:style-name="P69">Vyriausybės kanceliarijos Politikos įgyvendinimo grupės vyriausioji patarėja Jurgita Domeikienė (pagrindinė<text:s/>narė), Vyriausybės kanceliarijos Politikos įgyvendinimo grupės patarėja Jolita Vasiliauskaitė (pakaitinė narė);</text:p>
      <text:soft-page-break/>
      <text:p text:style-name="P70">Teisingumo ministerijos Administracinės ir baudžiamosios justicijos departamento direktoriaus pavaduotojas Vainius Šarmavičius (pagrindinis narys), Teisingumo ministerijos Administracinės ir baudžiamosios justicijos departamento Baudžiamosios justicijos skyriaus patarėjas Marius Vainauskas (pakaitinis narys);</text:p>
      <text:p text:style-name="P71">Ūkio ministerijos Ūkio plėtros departamento Viešųjų pirkimų politikos skyriaus vedėja Aurelija Kriščiūnaitė;</text:p>
      <text:p text:style-name="P72">Specialiųjų tyrimų tarnybos Korupcijos prevencijos valdybos viršininkas Romualdas Gylys (pagrindinis narys), Specialiųjų tyrimų tarnybos Korupcijos prevencijos valdybos Korupcijos rizikos skyriaus viršininkas Vidmantas Mečkauskas (pakaitinis narys);</text:p>
      <text:p text:style-name="P73">Susisiekimo ministerijos Biudžeto ir valstybės turto valdymo departamento Strateginio planavimo skyriaus vedėjas Sergėjus Volkovas (pagrindinis narys),<text:span text:style-name="T74"><text:s/></text:span>Susisiekimo ministerijos Biudžeto ir valstybės turto valdymo departamento Strateginio planavimo skyriaus vyriausiasis specialistas Darius Bieliauskas (pakaitinis narys);</text:p>
      <text:p text:style-name="P75">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76">viešosios įstaigos Europos socialinio fondo agentūros Projektų valdymo skyriaus III programos<text:s/>vadovė Rasa Ramansevičiūtė (pagrindinė narė), viešosios įstaigos Europos socialinio fondo agentūros Projektų valdymo skyriaus III vyriausioji projektų vadovė Olėsia Palubinskienė (pakaitinė narė);</text:p>
      <text:p text:style-name="P77"><text:span text:style-name="T78">Regioninės politikos departamento Europos socialinio fondo</text:span><text:span text:style-name="T79"><text:s/>skyriaus paramos administravimo specialistė Šarūnė Raškevičiūtė;</text:span><text:s/></text:p>
      <text:p text:style-name="P80">Punkto pakeitimai:</text:p>
      <text:p text:style-name="P81"><text:span text:style-name="T82">Nr.<text:s/></text:span><text:a xlink:href="https://www.e-tar.lt/portal/legalAct.html?documentId=d3cf3e509ce011e58fd1fc0b9bba68a7" office:target-frame-name="_top" xlink:show="replace"><text:span text:style-name="T83">1V-913</text:span></text:a><text:span text:style-name="T84">, 2015-11-19, paskelbta TAR 2015-12-07, i. k. 2015-19409</text:span></text:p>
      <text:p text:style-name="P85"><text:span text:style-name="T86">Nr.<text:s/></text:span><text:a xlink:href="https://www.e-tar.lt/portal/legalAct.html?documentId=6c786030315c11e78397ae072f58c508" office:target-frame-name="_top" xlink:show="replace"><text:span text:style-name="T87">1V-343</text:span></text:a><text:span text:style-name="T88">, 2017-05-05, paskelbta TAR 2017-05-05, i. k. 2017-07655</text:span></text:p>
      <text:p text:style-name="P89"><text:span text:style-name="T90">Nr.<text:s/></text:span><text:a xlink:href="https://www.e-tar.lt/portal/legalAct.html?documentId=78852880d40f11e7910a89ac20768b0f" office:target-frame-name="_top" xlink:show="replace"><text:span text:style-name="T91">1V-816</text:span></text:a><text:span text:style-name="T92">, 2017-11-28, paskelbta TAR 2017-11-28, i. k. 2017-18821</text:span></text:p>
      <text:p text:style-name="P93"><text:span text:style-name="T94">Nr.<text:s/></text:span><text:a xlink:href="https://www.e-tar.lt/portal/legalAct.html?documentId=755581d0122811e88456d055fb6f6244" office:target-frame-name="_top" xlink:show="replace"><text:span text:style-name="T95">1V-120</text:span></text:a><text:span text:style-name="T96">, 2018-02-15, paskelbta TAR 2018-02-15, i. k. 2018-02352</text:span></text:p>
      <text:p text:style-name="Normal"/>
      <text:p text:style-name="P97"><text:span text:style-name="T98">1.3</text:span><text:span text:style-name="T99">. 10 prioriteto 10.1.3 konkretaus uždavinio „Pagerinti visuomenei teikiamų paslaugų kokybę, didinant jų atitikimą visuomenės poreikiams“ koordinavimo grupė:</text:span></text:p>
      <text:p text:style-name="P100">Regioninės politikos departamento Europos socialinio fondo skyriaus vedėja Eglė Šarkauskaitė (grupės vadovė);</text:p>
      <text:p text:style-name="P101"><text:span text:style-name="T102">Vidaus reikalų ministerijos Viešojo valdymo politikos departamento Viešojo administravimo politikos skyriaus vedėjas Virginijus Vaškelis (pagrindinis narys),</text:span><text:s/><text:span text:style-name="T103">Vidaus reik</text:span><text:span text:style-name="T104">alų ministerijos Viešojo valdymo politikos departamento Viešojo administravimo politikos skyriaus vyriausioji specialistė Aušra Galvėnienė</text:span><text:span text:style-name="T105"><text:s/></text:span><text:span text:style-name="T106">(pakaitinė narė);</text:span></text:p>
      <text:soft-page-break/>
      <text:p text:style-name="P107">Vidaus reikalų ministerijos Elektroninės valdžios ir saugos politikos skyriaus vyriausiasis specialistas, atliekantis skyriaus vedėjo funkcijas, Vytautas Krasauskas;</text:p>
      <text:p text:style-name="P108">Vyriausybės kanceliarijos Politikos įgyvendinimo grupės patarėja Indrė Sabienė (pagrindinė narė), Vyriausybės kanceliarijos Strateginių kompetencijų grupės patarėjas Martynas Jokūbauskas (pakaitinis narys);</text:p>
      <text:p text:style-name="P109">Susisiekimo ministerijos Biudžeto ir valstybės turto valdymo departamento Strateginio planavimo skyriaus vedėjas Sergėjus Volkovas (pagrindinis narys),<text:span text:style-name="T110"><text:s/></text:span>Susisiekimo ministerijos Biudžeto ir valstybės turto valdymo departamento Strateginio<text:s/>planavimo skyriaus vyriausiasis specialistas Darius Bieliauskas (pakaitinis narys);</text:p>
      <text:p text:style-name="P111">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112">viešosios įstaigos Europos socialinio fondo agentūros Projektų valdymo skyriaus III programos vadovė Irina Stankevičienė (pagrindinė narė), viešosios įstaigos Europos socialinio fondo agentūros Projektų valdymo skyriaus III vyriausioji projektų vadovė Dalia Česlauskaitė (pakaitinė narė);</text:p>
      <text:p text:style-name="P113"><text:span text:style-name="T114">Regioninės politikos departamento Europos socialinio fon</text:span><text:span text:style-name="T115">do skyriaus paramos administravimo specialistė Aušra Jankauskaitė;</text:span><text:s/></text:p>
      <text:p text:style-name="P116">Punkto pakeitimai:</text:p>
      <text:p text:style-name="P117"><text:span text:style-name="T118">Nr.<text:s/></text:span><text:a xlink:href="https://www.e-tar.lt/portal/legalAct.html?documentId=d3cf3e509ce011e58fd1fc0b9bba68a7" office:target-frame-name="_top" xlink:show="replace"><text:span text:style-name="T119">1V-913</text:span></text:a><text:span text:style-name="T120">, 2015-11-19, paskelbta TAR 2015-12-07, i. k. 2015-19409</text:span></text:p>
      <text:p text:style-name="P121"><text:span text:style-name="T122">Nr.<text:s/></text:span><text:a xlink:href="https://www.e-tar.lt/portal/legalAct.html?documentId=8e17d010f65011e58a059f41f96fc264" office:target-frame-name="_top" xlink:show="replace"><text:span text:style-name="T123">1V-234</text:span></text:a><text:span text:style-name="T124">, 2016-03-30, paskelbta TAR 2016-03-30, i. k. 2016-06538</text:span></text:p>
      <text:p text:style-name="P125"><text:span text:style-name="T126">Nr.<text:s/></text:span><text:a xlink:href="https://www.e-tar.lt/portal/legalAct.html?documentId=6c786030315c11e78397ae072f58c508" office:target-frame-name="_top" xlink:show="replace"><text:span text:style-name="T127">1V-343</text:span></text:a><text:span text:style-name="T128">, 2017-05-05, paskelbta TAR 2017-05-05, i. k. 2017-07655</text:span></text:p>
      <text:p text:style-name="P129"><text:span text:style-name="T130">Nr.<text:s/></text:span><text:a xlink:href="https://www.e-tar.lt/portal/legalAct.html?documentId=78852880d40f11e7910a89ac20768b0f" office:target-frame-name="_top" xlink:show="replace"><text:span text:style-name="T131">1V-816</text:span></text:a><text:span text:style-name="T132">, 2017-11-28, paskelbta TAR 2017-11-28, i. k. 2017-18821</text:span></text:p>
      <text:p text:style-name="P133"><text:span text:style-name="T134">Nr.<text:s/></text:span><text:a xlink:href="https://www.e-tar.lt/portal/legalAct.html?documentId=755581d0122811e88456d055fb6f6244" office:target-frame-name="_top" xlink:show="replace"><text:span text:style-name="T135">1V-120</text:span></text:a><text:span text:style-name="T136">, 2018-02-15, paskelbta TAR 2018-02-15, i. k. 2018-02352</text:span></text:p>
      <text:p text:style-name="Normal"/>
      <text:p text:style-name="P137"><text:span text:style-name="T138">1.4</text:span><text:span text:style-name="T139">. 10 prioriteto 10.1.4 konkretaus uždavinio „Pagerinti verslo reguliavimo aplinką“ koordinavimo grupė:</text:span></text:p>
      <text:p text:style-name="P140">Regioninės politikos departamento Europos socialinio fondo skyriaus vedėja Eglė Šarkauskaitė (grupės vadovė);</text:p>
      <text:p text:style-name="P141"><text:span text:style-name="T142">Vidaus reikalų ministerijos Viešojo valdymo politikos departamento Viešojo administravimo politikos skyriaus vedėjas Virginijus Vaškelis (pagrindin</text:span><text:span text:style-name="T143">is narys), Vidaus reikalų ministerijos Viešojo valdymo politikos departamento Viešojo administravimo politikos skyriaus vyriausioji specialistė Aušra Galvėnienė</text:span><text:span text:style-name="T144"><text:s/></text:span><text:span text:style-name="T145">(pakaitinė narė);</text:span></text:p>
      <text:p text:style-name="P146">Vidaus reikalų ministerijos Elektroninės valdžios ir saugos politikos skyriaus vyriausiasis specialistas, atliekantis skyriaus vedėjo funkcijas, Vytautas Krasauskas;</text:p>
      <text:soft-page-break/>
      <text:p text:style-name="P147">Vyriausybės kanceliarijos Strateginių kompetencijų grupės vyriausioji patarėja Daiva Žaromskytė-Rastenė (pagrindinė narė), Vyriausybės kanceliarijos Strateginių kompetencijų grupės patarėja Ilona Petraitytė (pakaitinė narė);</text:p>
      <text:p text:style-name="P148">Teisingumo ministro patarėjas Nerijus Jukna (pagrindinis narys), Teisingumo ministerijos Strateginio valdymo departamento direktoriaus pavaduotoja Daiva Bliūdžiuvienė (pakaitinė narė);</text:p>
      <text:p text:style-name="P149">Ūkio ministerijos Įmonių teisės ir verslo aplinkos gerinimo departamento Geresnio reglamentavimo politikos skyriaus patarėjas Saulius Kolyta;</text:p>
      <text:p text:style-name="P150">Nacionalinės teismų administracijos direktoriaus pavaduotoja Vaida Petravičienė (pagrindinė narė), Nacionalinės teismų<text:s/>administracijos Strateginio planavimo skyriaus vedėja Aurelija Martinkutė (pakaitinė narė);</text:p>
      <text:p text:style-name="P151">Susisiekimo ministerijos Biudžeto ir valstybės turto valdymo departamento Strateginio planavimo skyriaus vedėjas Sergėjus Volkovas (pagrindinis narys),<text:span text:style-name="T152"><text:s/></text:span>Susisiekimo<text:s/>ministerijos Biudžeto ir valstybės turto valdymo departamento Strateginio planavimo skyriaus vyriausiasis specialistas Darius Bieliauskas (pakaitinis narys);</text:p>
      <text:p text:style-name="P153"><text:span text:style-name="T154">Informacinės visuomenės plėtros komiteto prie Susisiekimo ministerijos Struktūrinių fondų metodinė</text:span><text:span text:style-name="T155">s pagalbos skyriaus vedėjas Simonas Razgus (pagrindinis narys), Informacinės visuomenės plėtros komiteto prie Susisiekimo ministerijos Struktūrinių fondų metodinės pagalbos skyriaus patarėja Vita Daugilienė</text:span><text:span text:style-name="T156"><text:s/></text:span><text:span text:style-name="T157">(pakaitinė narė);</text:span></text:p>
      <text:p text:style-name="P158">viešosios įstaigos Europos socialinio fondo agentūros Projektų valdymo skyriaus III programos vadovė Irina Stankevičienė (pagrindinė narė), viešosios įstaigos Europos socialinio fondo agentūros Projektų valdymo skyriaus III vyriausioji projektų vadovė Dalia Česlauskaitė (pakaitinė narė);</text:p>
      <text:p text:style-name="P159">Regioninės politikos departamento Europos socialinio fondo skyriaus paramos administravimo specialistas Aurimas Jančiauskas;<text:s/></text:p>
      <text:p text:style-name="P160">Punkto pakeitimai:</text:p>
      <text:p text:style-name="P161"><text:span text:style-name="T162">Nr.<text:s/></text:span><text:a xlink:href="https://www.e-tar.lt/portal/legalAct.html?documentId=13c0f220133311e58569be21ff080a8c" office:target-frame-name="_top" xlink:show="replace"><text:span text:style-name="T163">1V-490</text:span></text:a><text:span text:style-name="T164">,</text:span><text:span text:style-name="T165"><text:s/>2015-06-15, paskelbta TAR 2015-06-15, i. k. 2015-09309</text:span></text:p>
      <text:p text:style-name="P166"><text:span text:style-name="T167">Nr.<text:s/></text:span><text:a xlink:href="https://www.e-tar.lt/portal/legalAct.html?documentId=d3cf3e509ce011e58fd1fc0b9bba68a7" office:target-frame-name="_top" xlink:show="replace"><text:span text:style-name="T168">1V-913</text:span></text:a><text:span text:style-name="T169">, 2015-11-19, paskelbta TAR 2015-12-07, i. k. 2015-19409</text:span></text:p>
      <text:p text:style-name="P170"><text:span text:style-name="T171">Nr.<text:s/></text:span><text:a xlink:href="https://www.e-tar.lt/portal/legalAct.html?documentId=8e17d010f65011e58a059f41f96fc264" office:target-frame-name="_top" xlink:show="replace"><text:span text:style-name="T172">1V-234</text:span></text:a><text:span text:style-name="T173">, 2016-03-30, paskelbta TAR 2016-03-30, i. k. 2016-06538</text:span></text:p>
      <text:p text:style-name="P174"><text:span text:style-name="T175">Nr.<text:s/></text:span><text:a xlink:href="https://www.e-tar.lt/portal/legalAct.html?documentId=6c786030315c11e78397ae072f58c508" office:target-frame-name="_top" xlink:show="replace"><text:span text:style-name="T176">1V-343</text:span></text:a><text:span text:style-name="T177">, 2017-05-05, pask</text:span><text:span text:style-name="T178">elbta TAR 2017-05-05, i. k. 2017-07655</text:span></text:p>
      <text:p text:style-name="P179"><text:span text:style-name="T180">Nr.<text:s/></text:span><text:a xlink:href="https://www.e-tar.lt/portal/legalAct.html?documentId=78852880d40f11e7910a89ac20768b0f" office:target-frame-name="_top" xlink:show="replace"><text:span text:style-name="T181">1V-816</text:span></text:a><text:span text:style-name="T182">, 2017-11-28, paskelbta TAR 2017-11-28, i. k. 2017-18821</text:span></text:p>
      <text:p text:style-name="P183"><text:span text:style-name="T184">Nr.<text:s/></text:span><text:a xlink:href="https://www.e-tar.lt/portal/legalAct.html?documentId=755581d0122811e88456d055fb6f6244" office:target-frame-name="_top" xlink:show="replace"><text:span text:style-name="T185">1V-120</text:span></text:a><text:span text:style-name="T186">, 2018-02-15, paskelbta TAR 2018-02-15, i. k. 2018-02352</text:span></text:p>
      <text:p text:style-name="Normal"/>
      <text:p text:style-name="P187"><text:span text:style-name="T188">1.5</text:span><text:span text:style-name="T189">. 10 prioriteto 10.1.5 konkretaus uždavinio „Pagerinti žmogiškųjų išteklių valdymą valstybinėje tarnyboje“ koordinavimo grupė:</text:span></text:p>
      <text:p text:style-name="P190">Regioninės politikos departamento Europos socialinio fondo skyriaus vedėja Eglė Šarkauskaitė (grupės vadovė);</text:p>
      <text:p text:style-name="P191"><text:span text:style-name="T192">Vidaus reikalų ministerijos Žmogiškųjų išteklių politikos departamento Politikos<text:s/></text:span>skyriaus vedėja, atliekanti departamento direktoriaus funkcijas, Irina Malukiene;</text:p>
      <text:soft-page-break/>
      <text:p text:style-name="P193">Vidaus reikalų ministerijos Elektroninės valdžios ir saugos politikos skyriaus vyriausiasis specialistas, atliekantis skyriaus vedėjo funkcijas, <text:s/>Vytautas Krasauskas;</text:p>
      <text:p text:style-name="P194"><text:span text:style-name="T195">Vyriausybės kanceliarijos<text:s/></text:span><text:span text:style-name="T196">Politikos įgyvendinimo grupės</text:span><text:span text:style-name="T197"><text:s/>vyriausioji patarėja Jur</text:span><text:span text:style-name="T198">gita Domeikienė (pagrindinė narė), Vyriausybės kanceliarijos<text:s/></text:span><text:span text:style-name="T199">Politikos įgyvendinimo grupės</text:span><text:span text:style-name="T200"><text:s/></text:span><text:span text:style-name="T201">patarėja Indrė Sabienė<text:s/></text:span><text:span text:style-name="T202">(pakaitinė narė);</text:span></text:p>
      <text:p text:style-name="P203">Valstybės tarnybos departamento Teisinio atstovavimo ir stebėsenos skyriaus vedėja Inga Sirutavičė;</text:p>
      <text:p text:style-name="P204">Susisiekimo ministerijos<text:s/>Biudžeto ir valstybės turto valdymo departamento Strateginio planavimo skyriaus vedėjas Sergėjus Volkovas (pagrindinis narys),<text:span text:style-name="T205"><text:s/></text:span>Susisiekimo ministerijos Biudžeto ir valstybės turto valdymo departamento Strateginio planavimo skyriaus vyriausiasis specialistas Darius Bieliauskas (pakaitinis narys);</text:p>
      <text:p text:style-name="P206"><text:span text:style-name="T207">Informacinės visuomenės plėtros komiteto prie Susisiekimo ministerijos Struktūrinių fondų metodinės pagalbos skyriaus vyriausioji specialistė Linda Kreimerytė (pagrindinė narė), Informacinės visuomenės plėtros komi</text:span><text:span text:style-name="T208">teto prie Susisiekimo ministerijos Struktūrinių fondų metodinės pagalbos skyriaus patarėja Vita Daugilienė</text:span><text:span text:style-name="T209"><text:s/></text:span><text:span text:style-name="T210">(pakaitinė narė);</text:span></text:p>
      <text:p text:style-name="P211">viešosios įstaigos Europos socialinio fondo agentūros Projektų valdymo skyriaus III <text:s/>skyriaus vedėjo pavaduotoja Lina Nevinskienė (pagrindinė narė), viešosios įstaigos Europos socialinio fondo agentūros Projektų valdymo skyriaus III projektų vadovė Irina Kaminskienė (pakaitinė narė);</text:p>
      <text:p text:style-name="P212"><text:span text:style-name="T213">Regioninės politikos departamento Europos socialinio fondo skyriaus paramos administravimo specialistas Aurimas Jančiauskas.</text:span><text:s text:c="3"/></text:p>
      <text:p text:style-name="P214">Punkto pakeitimai:</text:p>
      <text:p text:style-name="P215"><text:span text:style-name="T216">Nr.<text:s/></text:span><text:a xlink:href="https://www.e-tar.lt/portal/legalAct.html?documentId=d3cf3e509ce011e58fd1fc0b9bba68a7" office:target-frame-name="_top" xlink:show="replace"><text:span text:style-name="T217">1V-913</text:span></text:a><text:span text:style-name="T218">, 2015-11-19, paskelbta TAR 2015-12-07, i. k. 2015-19409</text:span></text:p>
      <text:p text:style-name="P219"><text:span text:style-name="T220">Nr.<text:s/></text:span><text:a xlink:href="https://www.e-tar.lt/portal/legalAct.html?documentId=8e17d010f65011e58a059f41f96fc264" office:target-frame-name="_top" xlink:show="replace"><text:span text:style-name="T221">1V-234</text:span></text:a><text:span text:style-name="T222">, 2016-03-30, paskelbta TAR 2016-03-30, i. k. 2016-06538</text:span></text:p>
      <text:p text:style-name="P223"><text:span text:style-name="T224">Nr.<text:s/></text:span><text:a xlink:href="https://www.e-tar.lt/portal/legalAct.html?documentId=6c786030315c11e78397ae072f58c508" office:target-frame-name="_top" xlink:show="replace"><text:span text:style-name="T225">1V-343</text:span></text:a><text:span text:style-name="T226">, 2017-05-05, paskelbta TAR 2017-05-05, i. k. 2017-07655</text:span></text:p>
      <text:p text:style-name="P227"><text:span text:style-name="T228">Nr.<text:s/></text:span><text:a xlink:href="https://www.e-tar.lt/portal/legalAct.html?documentId=78852880d40f11e7910a89ac20768b0f" office:target-frame-name="_top" xlink:show="replace"><text:span text:style-name="T229">1V-816</text:span></text:a><text:span text:style-name="T230">, 2017-11-28, paskelbta TAR 2017-11-28, i. k. 2017-18821</text:span></text:p>
      <text:p text:style-name="P231"><text:span text:style-name="T232">Nr.<text:s/></text:span><text:a xlink:href="https://www.e-tar.lt/portal/legalAct.html?documentId=755581d0122811e88456d055fb6f6244" office:target-frame-name="_top" xlink:show="replace"><text:span text:style-name="T233">1V-120</text:span></text:a><text:span text:style-name="T234">, 2018</text:span><text:span text:style-name="T235">-02-15, paskelbta TAR 2018-02-15, i. k. 2018-02352</text:span></text:p>
      <text:p text:style-name="Normal"/>
      <text:p text:style-name="P236">2. P a v e d u koordinavimo grupėms atlikti šias funkcijas:</text:p>
      <text:p text:style-name="P237">2.1. svarstyti Regioninės politikos departamento parengtus teisės aktų projektus, susijusius su<text:s/><text:span text:style-name="T238">10 prioriteto atitinkamo uždavinio įgyve</text:span><text:span text:style-name="T239">ndinimo priemonių finansavimu ir įgyvendinimu (priemonių įgyvendinimo plano,</text:span><text:span text:style-name="T240"><text:s/></text:span><text:span text:style-name="T241">iš Europos Sąjungos struktūrinių fondų lėšų bendrai finansuojamų projektų (toliau – projektai) atrankos kriterijų, projektų finansavimo sąlygų aprašų tvirtinimo ir keitimo projekt</text:span><text:span text:style-name="T242">us), ir teikti Regioninės politikos departamentui nuomonę, pastabas, pasiūlymus dėl minėtuose teisės aktų projektuose numatomų finansuoti veiklų, galimų projektų pareiškėjų ir partnerių, projektų atrankos būdų, stebėsenos rodiklių, reikalavimų projektams</text:span>;</text:p>
      <text:p text:style-name="P243">2.2. teikti Regioninės politikos departamentui nuomonę dėl pareiškėjų projektiniuose pasiūlymuose aprašomų projektų veiklų, siektinų projektų rezultatų, projektų finansavimo dydžio;</text:p>
      <text:p text:style-name="P244">2.3. rengti ir teikti Regioninės politikos departamentui informaciją, kurios reikia Lietuvos Respublikos<text:s/><text:span text:style-name="T245">partnerystės sutarties,</text:span><text:span text:style-name="T246"><text:s/>patvirtintos Europos Komisijos 2014 m. birželio 20 d. sprendimu Nr. 2014LT16M8PA00,</text:span><text:span text:style-name="T247"><text:s/>įgyvendinimo pažangos ataskaitos ir metinių be</text:span><text:span text:style-name="T248">i galutinės Veiksmų programos įgyvendinimo ataskaitų dalims, susijusioms su<text:s/></text:span>10 prioriteto atitinkamo uždavinio įgyvendinimu, parengti;</text:p>
      <text:p text:style-name="P249">2.4. svarstyti Regioninės politikos departamento parengtą informaciją apie 10 prioriteto atitinkamo uždavinio įgyvendinimo pažangą ir teikti Regioninės politikos departamentui pasiūlymus dėl efektyvesnio uždavinio įgyvendinimo;</text:p>
      <text:p text:style-name="P250">2.5. svarstyti ir teikti Regioninės politikos departamentui nuomonę, pastabas, pasiūlymus dėl Veiksmų programos nuostatų, susijusių su 10 prioriteto<text:span text:style-name="T251"><text:s/></text:span>atitinkamu uždaviniu, keitimo;</text:p>
      <text:p text:style-name="P252">2.6.<text:s/><text:span text:style-name="T253">teikti Regioninės politikos departamentui pasiūlymus dėl 10 prioriteto atitinkamo uždavinio vertinimų, skirtų užtikrinti efektyvesnį investicijų panaudojimą,</text:span><text:s/>svarstyti atliktų vertinimų rezultatus;</text:p>
      <text:p text:style-name="P254">2.7. svarstyti kitus su 10 prioriteto atitinkamo uždavinio įgyvendinimo priemonių finansavimu ir įgyvendinimu susijusius klausimus.</text:p>
      <text:p text:style-name="P255">3. N u s t a t a u, kad:</text:p>
      <text:p text:style-name="P256">3.1. prireikus į koordinavimo grupių posėdžius gali būti kviečiami kitų viešojo valdymo institucijų atstovai, socialinių ir ekonominių partnerių atstovai, nepriklausomi ekspertai, projektų pareiškėjų atstovai ir kiti suinteresuoti asmenys, kurie gali teikti paaiškinimus, pastabas ar pasiūlymus dėl koordinavimo grupės posėdyje svarstomų klausimų;</text:p>
      <text:p text:style-name="P257">3.2. koordinavimo grupių nuomonės, pastabos, pasiūlymai yra rekomendacinio pobūdžio;</text:p>
      <text:p text:style-name="P258"><text:span text:style-name="T259">3.3</text:span><text:span text:style-name="T260">.<text:s/></text:span>koordinavimo grupių sekretoriato funkcijas atlieka Regioninės politikos departamento Europos socialinio fondo <text:s/>skyrius.<text:s/></text:p>
      <text:p text:style-name="P261">Punkto pakeitimai:</text:p>
      <text:p text:style-name="P262"><text:span text:style-name="T263">Nr.<text:s/></text:span><text:a xlink:href="https://www.e-tar.lt/portal/legalAct.html?documentId=6c786030315c11e78397ae072f58c508" office:target-frame-name="_top" xlink:show="replace"><text:span text:style-name="T264">1V-343</text:span></text:a><text:span text:style-name="T265">, 2017-05-05, paskelbta TAR 2017-05-05, i. k. 2017-07655</text:span></text:p>
      <text:p text:style-name="Normal"/>
      <text:p text:style-name="P266"/>
      <text:p text:style-name="P267"/>
      <text:p text:style-name="P268"/>
      <text:p text:style-name="P269"/>
      <text:p text:style-name="P270">Vidaus reikalų ministras<text:tab/><text:tab/><text:tab/><text:tab/><text:tab/>Saulius Skvernelis</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idaus reikalų<text:s/></text:span><text:span text:style-name="T280">ministerija, Įsakymas</text:span></text:p>
      <text:p text:style-name="P281"><text:span text:style-name="T282">Nr.<text:s/></text:span><text:a xlink:href="https://www.e-tar.lt/portal/legalAct.html?documentId=13c0f220133311e58569be21ff080a8c" office:target-frame-name="_top" xlink:show="replace"><text:span text:style-name="T283">1V-490</text:span></text:a><text:span text:style-name="T284">, 2015-06-15, paskelbta TAR 2015-06-15, i. k. 2015-09309</text:span></text:p>
      <text:p text:style-name="P285"><text:span text:style-name="T286">Dėl Lietuvos Respublikos vidaus reikalų ministro 2014 m. gruodžio 18<text:s/></text:span><text:span text:style-name="T287">d. įsakymo Nr. 1V-881 „Dėl 2014–2020 m. Europos Sąjungos fondų investicijų veiksmų programos 10 prioriteto „Visuomenės poreikius atitinkantis ir pažangus viešasis valdymas“ uždavinių koordinavimo grupių sudarymo“ pakeitimo</text:span></text:p>
      <text:p text:style-name="P288"/>
      <text:p text:style-name="P289"><text:span text:style-name="T290">2.</text:span></text:p>
      <text:soft-page-break/>
      <text:p text:style-name="P291"><text:span text:style-name="T292">Lietuvos Respublikos vidaus r</text:span><text:span text:style-name="T293">eikalų ministerija, Įsakymas</text:span></text:p>
      <text:p text:style-name="P294"><text:span text:style-name="T295">Nr.<text:s/></text:span><text:a xlink:href="https://www.e-tar.lt/portal/legalAct.html?documentId=d3cf3e509ce011e58fd1fc0b9bba68a7" office:target-frame-name="_top" xlink:show="replace"><text:span text:style-name="T296">1V-913</text:span></text:a><text:span text:style-name="T297">, 2015-11-19, paskelbta TAR 2015-12-07, i. k. 2015-19409</text:span></text:p>
      <text:p text:style-name="P298"><text:span text:style-name="T299">Dėl Lietuvos Respublikos vidaus reikalų ministro 2014 m. gruod</text:span><text:span text:style-name="T300">žio 18 d. įsakymo Nr. 1V-881 „Dėl 2014–2020 m. Europos Sąjungos fondų investicijų veiksmų programos 10 prioriteto „Visuomenės poreikius atitinkantis ir pažangus viešasis valdymas“ uždavinių koordinavimo grupių sudarymo" pakeitimo</text:span></text:p>
      <text:p text:style-name="P301"/>
      <text:p text:style-name="P302"><text:span text:style-name="T303">3.</text:span></text:p>
      <text:p text:style-name="P304"><text:span text:style-name="T305">Lietuvos Respublikos v</text:span><text:span text:style-name="T306">idaus reikalų ministerija, Įsakymas</text:span></text:p>
      <text:p text:style-name="P307"><text:span text:style-name="T308">Nr.<text:s/></text:span><text:a xlink:href="https://www.e-tar.lt/portal/legalAct.html?documentId=8e17d010f65011e58a059f41f96fc264" office:target-frame-name="_top" xlink:show="replace"><text:span text:style-name="T309">1V-234</text:span></text:a><text:span text:style-name="T310">, 2016-03-30, paskelbta TAR 2016-03-30, i. k. 2016-06538</text:span></text:p>
      <text:p text:style-name="P311"><text:span text:style-name="T312">Dėl Lietuvos Respublikos vidaus reikalų ministro 2014 m</text:span><text:span text:style-name="T313">. gruodžio 18 d. įsakymo Nr. 1V-881 „Dėl 2014–2020 m. Europos Sąjungos fondų investicijų veiksmų programos 10 prioriteto „Visuomenės poreikius atitinkantis ir pažangus viešasis valdymas“ uždavinių koordinavimo grupių sudarymo“ pakeitimo</text:span></text:p>
      <text:p text:style-name="P314"/>
      <text:p text:style-name="P315"><text:span text:style-name="T316">4.</text:span></text:p>
      <text:p text:style-name="P317"><text:span text:style-name="T318">Lietuvos Respub</text:span><text:span text:style-name="T319">likos vidaus reikalų ministerija, Įsakymas</text:span></text:p>
      <text:p text:style-name="P320"><text:span text:style-name="T321">Nr.<text:s/></text:span><text:a xlink:href="https://www.e-tar.lt/portal/legalAct.html?documentId=6c786030315c11e78397ae072f58c508" office:target-frame-name="_top" xlink:show="replace"><text:span text:style-name="T322">1V-343</text:span></text:a><text:span text:style-name="T323">, 2017-05-05, paskelbta TAR 2017-05-05, i. k. 2017-07655</text:span></text:p>
      <text:p text:style-name="P324"><text:span text:style-name="T325">Dėl Lietuvos Respublikos <text:s/>vidaus reikalų ministr</text:span><text:span text:style-name="T326">o 2014 m. gruodžio d. įsakymo Nr. 1V-881 „Dėl 2014-2020 metų Europos Sąjungos fondų investicijų veiksmų programos 10 prioriteto „Visuomenės poreikius atitinkantis ir pažangus viešasis valdymas“ uždavinių koordinavimo grupių sudarymo“ pakeitimo</text:span></text:p>
      <text:p text:style-name="P327"/>
      <text:p text:style-name="P328"><text:span text:style-name="T329">5.</text:span></text:p>
      <text:p text:style-name="P330"><text:span text:style-name="T331">Lietuvos</text:span><text:span text:style-name="T332"><text:s/>Respublikos vidaus reikalų ministerija, Įsakymas</text:span></text:p>
      <text:p text:style-name="P333"><text:span text:style-name="T334">Nr.<text:s/></text:span><text:a xlink:href="https://www.e-tar.lt/portal/legalAct.html?documentId=78852880d40f11e7910a89ac20768b0f" office:target-frame-name="_top" xlink:show="replace"><text:span text:style-name="T335">1V-816</text:span></text:a><text:span text:style-name="T336">, 2017-11-28, paskelbta TAR 2017-11-28, i. k. 2017-18821</text:span></text:p>
      <text:p text:style-name="P337"><text:span text:style-name="T338">Dėl Lietuvos Respublikos vidaus reikalų m</text:span><text:span text:style-name="T339">inistro 2014 m. gruodžio 18 d. įsakymo Nr. 1V-881 „Dėl 2014–2020 metų Europos Sąjungos fondų investicijų veiksmų programos 10 prioriteto „Visuomenės poreikius atitinkantis ir pažangus viešasis valdymas“ uždavinių koordinavimo grupių sudarymo“ pakeitimo</text:span></text:p>
      <text:p text:style-name="P340"/>
      <text:p text:style-name="P341"><text:span text:style-name="T342">6.</text:span></text:p>
      <text:p text:style-name="P343"><text:span text:style-name="T344">Lietuvos Respublikos vidaus reikalų ministerija, Įsakymas</text:span></text:p>
      <text:p text:style-name="P345"><text:span text:style-name="T346">Nr.<text:s/></text:span><text:a xlink:href="https://www.e-tar.lt/portal/legalAct.html?documentId=755581d0122811e88456d055fb6f6244" office:target-frame-name="_top" xlink:show="replace"><text:span text:style-name="T347">1V-120</text:span></text:a><text:span text:style-name="T348">, 2018-02-15, paskelbta TAR 2018-02-15, i. k. 2018-02352</text:span></text:p>
      <text:p text:style-name="P349"><text:span text:style-name="T350">Dėl Lietuvos Respublikos vidaus<text:s/></text:span><text:span text:style-name="T351">reikalų ministro 2014 m. gruodžio 18 d. įsakymo Nr. 1V-881 „Dėl 2014–2020 metų Europos Sąjungos fondų investicijų veiksmų programos 10 prioriteto „Visuomenės poreikius atitinkantis ir pažangus viešasis valdymas“ uždavinių koordinavimo grupių sudarymo“ pake</text:span><text:span text:style-name="T352">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9-01-11T09:05:00Z</meta:creation-date>
    <dc:date>2019-01-11T09:05:00Z</dc:date>
    <meta:print-date>2014-10-08T06:34:00Z</meta:print-date>
    <meta:template xlink:href="Normal.dotm" xlink:type="simple"/>
    <meta:editing-cycles>2</meta:editing-cycles>
    <meta:editing-duration>PT0S</meta:editing-duration>
    <meta:document-statistic meta:page-count="8" meta:paragraph-count="224" meta:word-count="2793" meta:character-count="22713" meta:row-count="694" meta:non-whitespace-character-count="20144"/>
  </office:meta>
</office:document-meta>
</file>