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text-transform="uppercase"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20" style:parent-style-name="Normal" style:family="paragraph">
      <style:paragraph-properties fo:text-align="center">
        <style:tab-stops>
          <style:tab-stop style:type="left" style:position="2.3958in"/>
        </style:tab-stops>
      </style:paragraph-properties>
    </style:style>
    <style:style style:name="T21" style:parent-style-name="DefaultParagraphFont" style:family="text">
      <style:text-properties fo:font-weight="bold" style:font-weight-asian="bold" fo:letter-spacing="0.0138in"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letter-spacing="0.0138in" fo:font-size="14pt" style:font-size-asian="14pt" style:font-size-complex="12pt"/>
    </style:style>
    <style:style style:name="P24" style:parent-style-name="Normal" style:family="paragraph">
      <style:paragraph-properties fo:text-align="center">
        <style:tab-stops>
          <style:tab-stop style:type="left" style:position="2.3958in"/>
        </style:tab-stops>
      </style:paragraph-properties>
      <style:text-properties fo:font-weight="bold" style:font-weight-asian="bold" fo:letter-spacing="0.0138in"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2.3958in"/>
        </style:tab-stops>
      </style:paragraph-properties>
      <style:text-properties style:font-size-complex="12pt"/>
    </style:style>
    <style:style style:name="P67" style:parent-style-name="Normal" style:family="paragraph">
      <style:paragraph-properties fo:text-align="justify">
        <style:tab-stops>
          <style:tab-stop style:type="left" style:position="2.3958in"/>
        </style:tab-stops>
      </style:paragraph-properties>
      <style:text-properties style:font-size-complex="12pt"/>
    </style:style>
    <style:style style:name="P68" style:parent-style-name="Normal" style:family="paragraph">
      <style:paragraph-properties fo:text-align="justify">
        <style:tab-stops>
          <style:tab-stop style:type="left" style:position="2.3958in"/>
        </style:tab-stops>
      </style:paragraph-properties>
    </style:style>
    <style:style style:name="P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729in"/>
        </style:tab-stops>
      </style:paragraph-properties>
    </style:style>
    <style:style style:name="T74" style:parent-style-name="DefaultParagraphFont" style:family="text">
      <style:text-properties fo:color="#000000" style:font-size-complex="12pt" fo:background-color="#FFFFFF"/>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9 iki 2022-11-25</text:span></text:p>
      <text:p text:style-name="P9"/>
      <text:p text:style-name="P10"><text:span text:style-name="T11">Sprendimas paskelbtas: TAR 2022-01-28, i. k. 2022-01433</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text:span text:style-name="T17">KLAIPĖDOS RAJONO SAVIVALDYBĖS TARYBA</text:span></text:p>
      <text:p text:style-name="P18"/>
      <text:p text:style-name="P19">SPRENDIMAS</text:p>
      <text:p text:style-name="P20"><text:span text:style-name="T21">DĖL</text:span><text:span text:style-name="T22"><text:s/></text:span><text:span text:style-name="T23">KLAIPĖDOS RAJONO SAVIVALDYBĖS 2022 METŲ BIUDŽETO PATVIRTINIMO</text:span></text:p>
      <text:p text:style-name="P24"/>
      <text:p text:style-name="P25"><text:span text:style-name="T26">2022<text:s/></text:span>m. sausio 27 d. Nr.<text:s/>T11-38</text:p>
      <text:p text:style-name="P27"><text:span text:style-name="T28">G</text:span>argždai</text:p>
      <text:p text:style-name="P29"/>
      <text:p text:style-name="P30"/>
      <text:p text:style-name="P31"><text:span text:style-name="T32">Klaipėdos rajono savivaldybės taryba, vadovaudamasi Lietuvos Respublikos vietos savivaldos įstatymo 16 straipsnio 2 dalies 15 ir 17 punktais, Lietuvos Respublikos biudžeto sandaros įstatymo 26 straipsnio 4 dalimi, Lietuvos Respublikos 202</text:span><text:span text:style-name="T33">2 metų valstybės biudžeto ir savivaldybių biudžetų finansinių rodiklių patvirtinimo įstatymu,<text:s/></text:span><text:span text:style-name="T34">nusprendži</text:span><text:span text:style-name="T35">a:</text:span></text:p>
      <text:p text:style-name="P36"><text:span text:style-name="T37">1</text:span><text:span text:style-name="T38">. Patvirtinti Klaipėdos rajono savivaldybės 2022 metų biudžeto pajamas (1 priedas),<text:s/></text:span><text:span text:style-name="T39">biudžetinių įstaigų įmokas į biudžetą</text:span><text:span text:style-name="T40"><text:s/>(3 priedas), 2022 m. b</text:span><text:span text:style-name="T41">iudžeto asignavimus (5 priedas), specialiosios tikslinės dotacijos valstybinėms (valstybės perduotoms savivaldybėms) funkcijoms vykdyti paskirstymą (4 priedas).</text:span></text:p>
      <text:p text:style-name="P42"><text:span text:style-name="T43">2</text:span><text:span text:style-name="T44">. Nustatyti, kad 2021 m. savivaldybės biudžeto likučiai naudojami 2022 m. sausio 1 d.<text:s/></text:span><text:span text:style-name="T45">esančiam įsiskolinimui apmokėti ir Klaipėdos rajono savivaldybės strateginio veiklos plano 2022 m. priemonėms vykdyti, 2021 m. nepanaudotas Aplinkos apsaugos rėmimo specialiosios programos lėšų likutis naudojamas 2022 m. programos priemonėms vykdyti, 2021<text:s/></text:span><text:span text:style-name="T46">m. nepanaudotas Socialinio būsto rėmimo programos lėšų likutis naudojamas 2022 m. programai vykdyti, nepanaudotas biudžetinių įstaigų pajamų už paslaugas ir nuomą lėšų likutis naudojamas 2022 m. programai vykdyti, skolintos lėšos naudojamos Strateginio vei</text:span><text:span text:style-name="T47">klos plano 2022 m. programose numatytiems investiciniams projektams finansuoti (2 ir 6 priedai).</text:span></text:p>
      <text:p text:style-name="P48"><text:span text:style-name="T49">3</text:span><text:span text:style-name="T50">. Pavesti savivaldybės biudžeto asignavimų valdytojams, sudarant ir tvirtinant 2022 m. programų sąmatas, numatyti reikiamus asignavimus 2022 m. sausio 1 d</text:span><text:span text:style-name="T51">. esantiems įsiskolinimams padengti.</text:span></text:p>
      <text:p text:style-name="P52"><text:span text:style-name="T53">4</text:span><text:span text:style-name="T54">. Nustatyti, kad asignavimų valdytojai neprisiima įsipareigojimų ir nesudaro sutarčių darbams ir paslaugoms atlikti, kol nėra patvirtintas jų finansavimo šaltinis.</text:span></text:p>
      <text:p text:style-name="P55"><text:span text:style-name="T56">5</text:span><text:span text:style-name="T57">. Pavesti Klaipėdos rajono savivaldybei paval</text:span><text:span text:style-name="T58">džių biudžetinių įstaigų vadovams sutaupytas prekių ir paslaugų naudojimui 2022 m. skirtas savivaldybės biudžeto lėšas pirmiausia naudoti įsiskolinimams padengti.</text:span></text:p>
      <text:p text:style-name="P59"><text:span text:style-name="T60">6</text:span><text:span text:style-name="T61">. Pavesti Klaipėdos rajono savivaldybei pavaldžių biudžetinių įstaigų vadovams<text:s/></text:span><text:span text:style-name="T62">užtikrinti, kad 2023 m. sausio 1 d. mokėtinos sumos būtų ne didesnės už 2022 m. sausio 1 d. esančias mokėtinas sumas.</text:span></text:p>
      <text:p text:style-name="P63"><text:span text:style-name="T64">7</text:span><text:span text:style-name="T65">. Skelbti šį sprendimą Teisės aktų registre ir Klaipėdos rajono savivaldybės interneto svetainėje.</text:span></text:p>
      <text:p text:style-name="P66"/>
      <text:p text:style-name="P67"/>
      <text:p text:style-name="P68"/>
      <text:p text:style-name="P69"><text:span text:style-name="T70">Savivaldybės mero pavaduotoja</text:span><text:span text:style-name="T71">,</text:span><text:span text:style-name="T72"><text:tab/><text:s text:c="7"/>Ligita Liutikienė</text:span></text:p>
      <text:soft-page-break/>
      <text:p text:style-name="P73"><text:span text:style-name="T74">atliekanti Savivaldybės mero pareigas</text:span></text:p>
      <text:p text:style-name="Normal"/>
      <text:p text:style-name="Normal"/>
      <text:p text:style-name="Normal"/>
      <text:p text:style-name="P75">Priedų pakeitimai:</text:p>
      <text:p text:style-name="Normal"/>
      <text:p text:style-name="P76">1-6 priedai</text:p>
      <text:p text:style-name="P77">Priedo pakeitimai:</text:p>
      <text:p text:style-name="P78"><text:span text:style-name="T79">Nr.<text:s/></text:span><text:a xlink:href="https://www.e-tar.lt/portal/legalAct.html?documentId=0233fd40b3ef11ec8d9390588bf2de65" office:target-frame-name="_top" xlink:show="replace"><text:span text:style-name="T80">T11-98</text:span></text:a><text:span text:style-name="T81">, 2022-03-31, paskelbta TAR</text:span><text:span text:style-name="T82"><text:s/>2022-04-04, i. k. 2022-06898</text:span></text:p>
      <text:p text:style-name="P83"><text:span text:style-name="T84">Nr.<text:s/></text:span><text:a xlink:href="https://www.e-tar.lt/portal/legalAct.html?documentId=90e78a20e00e11ec8d9390588bf2de65" office:target-frame-name="_top" xlink:show="replace"><text:span text:style-name="T85">T11-183</text:span></text:a><text:span text:style-name="T86">, 2022-05-26, paskelbta TAR 2022-05-30, i. k. 2022-11535</text:span></text:p>
      <text:p text:style-name="P87"><text:span text:style-name="T88">Nr.<text:s/></text:span><text:a xlink:href="https://www.e-tar.lt/portal/legalAct.html?documentId=3eec6f20fe9411ec8fa7d02a65c371ad" office:target-frame-name="_top" xlink:show="replace"><text:span text:style-name="T89">T11-238</text:span></text:a><text:span text:style-name="T90">, 2022-07-05, paskelbta TAR 2022-07-08, i. k. 2022-15072</text:span></text:p>
      <text:p text:style-name="P91"><text:span text:style-name="T92">Nr.<text:s/></text:span><text:a xlink:href="https://www.e-tar.lt/portal/legalAct.html?documentId=5fef0890279311edb4cae1b158f98ea5" office:target-frame-name="_top" xlink:show="replace"><text:span text:style-name="T93">T11-273</text:span></text:a><text:span text:style-name="T94">, 2022-08-25, paskelbta TAR 2022-08-29, i</text:span><text:span text:style-name="T95">. k. 2022-17730</text:span></text:p>
      <text:p text:style-name="P96"><text:span text:style-name="T97">Nr.<text:s/></text:span><text:a xlink:href="https://www.e-tar.lt/portal/legalAct.html?documentId=819f5ff040b411edbc04912defe897d1" office:target-frame-name="_top" xlink:show="replace"><text:span text:style-name="T98">T11-334</text:span></text:a><text:span text:style-name="T99">, 2022-09-29, paskelbta TAR 2022-09-30, i. k. 2022-19975</text:span></text:p>
      <text:p text:style-name="P100"><text:span text:style-name="T101">Nr.<text:s/></text:span><text:a xlink:href="https://www.e-tar.lt/portal/legalAct.html?documentId=4e199e80568e11edbc04912defe897d1" office:target-frame-name="_top" xlink:show="replace"><text:span text:style-name="T102">T11-359</text:span></text:a><text:span text:style-name="T103">, 2022-10-27, paskelbta TAR 2022-10-28, i. k. 2022-21915</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Klaipėdos rajono savivaldybės taryba, Sprendimas</text:span></text:p>
      <text:p text:style-name="P113"><text:span text:style-name="T114">Nr.<text:s/></text:span><text:a xlink:href="https://www.e-tar.lt/portal/legalAct.html?documentId=0233fd40b3ef11ec8d9390588bf2de65" office:target-frame-name="_top" xlink:show="replace"><text:span text:style-name="T115">T11-98</text:span></text:a><text:span text:style-name="T116">, 2022-03-31, paskelbta TAR 2022-04-04, i. k. 2022-06898</text:span></text:p>
      <text:p text:style-name="P117"><text:span text:style-name="T118">Dėl Klaipėdos rajono savivaldybės 2022 metų biudžeto patikslinimo</text:span></text:p>
      <text:p text:style-name="P119"/>
      <text:p text:style-name="P120"><text:span text:style-name="T121">2.</text:span></text:p>
      <text:p text:style-name="P122"><text:span text:style-name="T123">Klaipėdos rajono<text:s/></text:span><text:span text:style-name="T124">savivaldybės taryba, Sprendimas</text:span></text:p>
      <text:p text:style-name="P125"><text:span text:style-name="T126">Nr.<text:s/></text:span><text:a xlink:href="https://www.e-tar.lt/portal/legalAct.html?documentId=90e78a20e00e11ec8d9390588bf2de65" office:target-frame-name="_top" xlink:show="replace"><text:span text:style-name="T127">T11-183</text:span></text:a><text:span text:style-name="T128">, 2022-05-26, paskelbta TAR 2022-05-30, i. k. 2022-11535</text:span></text:p>
      <text:p text:style-name="P129"><text:span text:style-name="T130">Dėl Klaipėdos rajono savivaldybės 2022 metų biudžeto patik</text:span><text:span text:style-name="T131">slinimo</text:span></text:p>
      <text:p text:style-name="P132"/>
      <text:soft-page-break/>
      <text:p text:style-name="P133"><text:span text:style-name="T134">3.</text:span></text:p>
      <text:p text:style-name="P135"><text:span text:style-name="T136">Klaipėdos rajono savivaldybės taryba, Sprendimas</text:span></text:p>
      <text:p text:style-name="P137"><text:span text:style-name="T138">Nr.<text:s/></text:span><text:a xlink:href="https://www.e-tar.lt/portal/legalAct.html?documentId=3eec6f20fe9411ec8fa7d02a65c371ad" office:target-frame-name="_top" xlink:show="replace"><text:span text:style-name="T139">T11-238</text:span></text:a><text:span text:style-name="T140">, 2022-07-05, paskelbta TAR 2022-07-08, i. k. 2022-15072</text:span></text:p>
      <text:p text:style-name="P141"><text:span text:style-name="T142">Dėl Klaipėdos rajono savivald</text:span><text:span text:style-name="T143">ybės 2022 metų biudžeto patikslinimo</text:span></text:p>
      <text:p text:style-name="P144"/>
      <text:p text:style-name="P145"><text:span text:style-name="T146">4.</text:span></text:p>
      <text:p text:style-name="P147"><text:span text:style-name="T148">Klaipėdos rajono savivaldybės taryba, Sprendimas</text:span></text:p>
      <text:p text:style-name="P149"><text:span text:style-name="T150">Nr.<text:s/></text:span><text:a xlink:href="https://www.e-tar.lt/portal/legalAct.html?documentId=5fef0890279311edb4cae1b158f98ea5" office:target-frame-name="_top" xlink:show="replace"><text:span text:style-name="T151">T11-273</text:span></text:a><text:span text:style-name="T152">, 2022-08-25, paskelbta TAR 2022-08-29, i. k. 2022-17730</text:span></text:p>
      <text:p text:style-name="P153"><text:span text:style-name="T154">Dėl Klaipėdos rajono savivaldybės 2022 metų biudžeto patikslinimo</text:span></text:p>
      <text:p text:style-name="P155"/>
      <text:p text:style-name="P156"><text:span text:style-name="T157">5.</text:span></text:p>
      <text:p text:style-name="P158"><text:span text:style-name="T159">Klaipėdos rajono savivaldybės taryba, Sprendimas</text:span></text:p>
      <text:p text:style-name="P160"><text:span text:style-name="T161">Nr.<text:s/></text:span><text:a xlink:href="https://www.e-tar.lt/portal/legalAct.html?documentId=819f5ff040b411edbc04912defe897d1" office:target-frame-name="_top" xlink:show="replace"><text:span text:style-name="T162">T11-334</text:span></text:a><text:span text:style-name="T163">, 2022-09-29, paskelbta TAR<text:s/></text:span><text:span text:style-name="T164">2022-09-30, i. k. 2022-19975</text:span></text:p>
      <text:p text:style-name="P165"><text:span text:style-name="T166">Dėl Klaipėdos rajono savivaldybės 2022 metų biudžeto patikslinimo</text:span></text:p>
      <text:p text:style-name="P167"/>
      <text:p text:style-name="P168"><text:span text:style-name="T169">6.</text:span></text:p>
      <text:p text:style-name="P170"><text:span text:style-name="T171">Klaipėdos rajono savivaldybės taryba, Sprendimas</text:span></text:p>
      <text:p text:style-name="P172"><text:span text:style-name="T173">Nr.<text:s/></text:span><text:a xlink:href="https://www.e-tar.lt/portal/legalAct.html?documentId=4e199e80568e11edbc04912defe897d1" office:target-frame-name="_top" xlink:show="replace"><text:span text:style-name="T174">T11-359</text:span></text:a><text:span text:style-name="T175">, 2022-10-27, paskelbta TAR 2022-10-28, i. k. 2022-21915</text:span></text:p>
      <text:p text:style-name="P176"><text:span text:style-name="T177">Dėl Klaipėdos rajono savivaldybės 2022 metų biudžeto patikslin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29T17:53:00Z</meta:creation-date>
    <dc:date>2022-11-29T17:53:00Z</dc:date>
    <meta:print-date>2022-01-26T11:08:00Z</meta:print-date>
    <meta:template xlink:href="Normal.dotm" xlink:type="simple"/>
    <meta:editing-cycles>2</meta:editing-cycles>
    <meta:editing-duration>PT0S</meta:editing-duration>
    <meta:document-statistic meta:page-count="4" meta:paragraph-count="96" meta:word-count="701" meta:character-count="5291" meta:row-count="130" meta:non-whitespace-character-count="4686"/>
  </office:meta>
</office:document-meta>
</file>