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style:vertical-align="baseline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style:vertical-align="baseline"/>
      <style:text-properties style:font-size-complex="12pt"/>
    </style:style>
    <style:style style:name="P37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style:vertical-align="baseline"/>
    </style:style>
    <style:style style:name="P39" style:parent-style-name="Normal" style:family="paragraph">
      <style:paragraph-properties style:punctuation-wrap="simple" style:vertical-align="baselin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style:vertical-align="baseline"/>
      <style:text-properties style:font-size-complex="12pt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1-31 iki 2019-02-14</text:span></text:p>
      <text:p text:style-name="P8"/>
      <text:p text:style-name="P9"><text:span text:style-name="T10">Įsakymas paskelbtas: TAR 2017-06-13, i. k. 2017-09941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53889in" svg:height="0.6263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ŽUVININKYSTĖS TARNYBOS</text:p>
      <text:p text:style-name="P17">PRIE LIETUVOS RESPUBLIKOS ŽEMĖS ŪKIO MINISTERIJOS</text:p>
      <text:p text:style-name="P18">DIREKTORIUS</text:p>
      <text:p text:style-name="P19"/>
      <text:p text:style-name="P20">ĮSAKYMAS</text:p>
      <text:p text:style-name="P21">DĖL SELIAVŲ IR<text:s/>EŽERINIŲ STINTŲ ŽVEJYBOS KVOTŲ</text:p>
      <text:p text:style-name="P22">PATVIRTINIMO</text:p>
      <text:p text:style-name="P23"/>
      <text:p text:style-name="P24">2017 m. birželio 13 d. Nr. V1-45</text:p>
      <text:p text:style-name="P25">Vilnius</text:p>
      <text:p text:style-name="P26"/>
      <text:p text:style-name="P27"><text:span text:style-name="T28">Vadovaudamasi Perleidžiamųjų teisių į žvejybos vidaus vandenyse kvotas suteikimo, galiojimo sustabdymo, galiojimo sustabdymo panaikinimo ir teisės į žvejybos kvotą panai</text:span><text:span text:style-name="T29">kinimo bei žvejybos kvotų skyrimo taisyklių, patvirtintų Lietuvos Respublikos žemės ūkio ministro 2014 m. gegužės 28 d. įsakymu Nr. 3D-310 „Dėl Perleidžiamųjų teisių į žvejybos vidaus vandenyse kvotas suteikimo komisijos sudarymo, šios komisijos darbo regl</text:span><text:span text:style-name="T30">amento ir Perleidžiamųjų teisių į žvejybos vidaus vandenyse kvotas suteikimo, galiojimo sustabdymo, galiojimo sustabdymo panaikinimo ir teisės į žvejybos kvotą panaikinimo bei žvejybos kvotų skyrimo taisyklių patvirtinimo“, 50 punktu,</text:span><text:span text:style-name="T31"><text:s/>atsižvelgdama į Perle</text:span><text:span text:style-name="T32">idžiamųjų teisių į žvejybos vidaus vandenyse kvotas suteikimo komisijos, patvirtintos Žuvininkystės tarnybos prie Lietuvos Respublikos žemės ūkio ministerijos direktoriaus 2014 m. birželio 13 d. įsakymu Nr. V1-64 „Dėl Perleidžiamųjų teisių į žvejybos vidau</text:span><text:span text:style-name="T33">s vandenyse kvotas suteikimo komisijos patvirtinimo“, 2017 m. birželio 12 d. posėdžio protokolą Nr. J1–8,</text:span></text:p>
      <text:p text:style-name="P34"><text:span text:style-name="T35">t v i r t i n u seliavų ir ežerinių stintų žvejybos kvotas 2017–2021 metams (pridedama).</text:span></text:p>
      <text:p text:style-name="P36"/>
      <text:p text:style-name="P37"/>
      <text:p text:style-name="P38"/>
      <text:p text:style-name="P39"><text:span text:style-name="T40">Direkto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Indrė Šidlauskienė</text:span></text:p>
      <text:p text:style-name="P47"/>
      <text:p text:style-name="P48"/>
      <text:p text:style-name="Normal"/>
      <text:p text:style-name="Normal"/>
      <text:p text:style-name="Normal"/>
      <text:p text:style-name="P49">Priedų<text:s/>pakeitimai:</text:p>
      <text:p text:style-name="Normal"/>
      <text:p text:style-name="P50">Seliavų lentelė pagal V1-10</text:p>
      <text:p text:style-name="P51">Priedo pakeitimai:</text:p>
      <text:p text:style-name="P52"><text:span text:style-name="T53">Nr.<text:s/></text:span><text:a xlink:href="https://www.e-tar.lt/portal/legalAct.html?documentId=1f765bb005b511e8b3e7ba9cffd043b1" office:target-frame-name="_top" xlink:show="replace"><text:span text:style-name="T54">V1-10</text:span></text:a><text:span text:style-name="T55">, 2018-01-29, paskelbta TAR 2018-01-30, i. k. 2018-01424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Žuvininkystės</text:span><text:span text:style-name="T65"><text:s/>tarnyba prie Lietuvos Respublikos žemės ūkio ministerijos, Įsakymas</text:span></text:p>
      <text:p text:style-name="P66"><text:span text:style-name="T67">Nr.<text:s/></text:span><text:a xlink:href="https://www.e-tar.lt/portal/legalAct.html?documentId=1f765bb005b511e8b3e7ba9cffd043b1" office:target-frame-name="_top" xlink:show="replace"><text:span text:style-name="T68">V1-10</text:span></text:a><text:span text:style-name="T69">, 2018-01-29, paskelbta TAR 2018-01-30, i. k. 2018-01424</text:span></text:p>
      <text:p text:style-name="P70"><text:span text:style-name="T71">Dėl Žuvininkystės tarny</text:span><text:span text:style-name="T72">bos prie Lietuvos Respublikos žemės ūkio ministerijos direktoriaus 2017 m. birželio 13 d. įsakymo Nr. V1-45 "Dėl seliavų ir ežerinių stintų kvotų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03-05T12:37:00Z</meta:creation-date>
    <dc:date>2019-03-05T12:37:00Z</dc:date>
    <meta:print-date>2014-06-06T12:34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74" meta:character-count="2167" meta:row-count="74" meta:non-whitespace-character-count="1938"/>
  </office:meta>
</office:document-meta>
</file>