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style:vertical-align="baseline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/>
      <style:text-properties style:font-size-complex="12pt"/>
    </style:style>
    <style:style style:name="P37" style:parent-style-name="Normal" style:family="paragraph">
      <style:paragraph-properties fo:text-align="justify" fo:text-indent="3.3472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/>
      <style:text-properties style:font-size-complex="12p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7-03</text:span></text:p>
      <text:p text:style-name="P8"/>
      <text:p text:style-name="P9"><text:span text:style-name="T10">Įsakymas paskelbtas: TAR 2017-06-13, i. k. 2017-09941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ŽUVININKYSTĖS TARNYBOS</text:p>
      <text:p text:style-name="P17">PRIE LIETUVOS RESPUBLIKOS ŽEMĖS ŪKIO MINISTERIJOS</text:p>
      <text:p text:style-name="P18">DIREKTORIUS</text:p>
      <text:p text:style-name="P19"/>
      <text:p text:style-name="P20">ĮSAKYMAS</text:p>
      <text:p text:style-name="P21">DĖL SELIAVŲ IR EŽERINIŲ STINTŲ<text:s/>ŽVEJYBOS KVOTŲ</text:p>
      <text:p text:style-name="P22">PATVIRTINIMO</text:p>
      <text:p text:style-name="P23"/>
      <text:p text:style-name="P24">2017 m. birželio 13 d. Nr. V1-45</text:p>
      <text:p text:style-name="P25">Vilnius</text:p>
      <text:p text:style-name="P26"/>
      <text:p text:style-name="P27"><text:span text:style-name="T28">Vadovaudamasi Perleidžiamųjų teisių į žvejybos vidaus vandenyse kvotas suteikimo, galiojimo sustabdymo, galiojimo sustabdymo panaikinimo ir teisės į žvejybos kvotą panaikinimo bei žvejy</text:span><text:span text:style-name="T29">bos kvotų skyrimo taisyklių, patvirtintų Lietuvos Respublikos žemės ūkio ministro 2014 m. gegužės 28 d. įsakymu Nr. 3D-310 „Dėl Perleidžiamųjų teisių į žvejybos vidaus vandenyse kvotas suteikimo komisijos sudarymo, šios komisijos darbo reglamento ir Perlei</text:span><text:span text:style-name="T30">džiamųjų teisių į žvejybos vidaus vandenyse kvotas suteikimo, galiojimo sustabdymo, galiojimo sustabdymo panaikinimo ir teisės į žvejybos kvotą panaikinimo bei žvejybos kvotų skyrimo taisyklių patvirtinimo“, 50 punktu,</text:span><text:span text:style-name="T31"><text:s/>atsižvelgdama į Perleidžiamųjų teisių</text:span><text:span text:style-name="T32"><text:s/>į žvejybos vidaus vandenyse kvotas suteikimo komisijos, patvirtintos Žuvininkystės tarnybos prie Lietuvos Respublikos žemės ūkio ministerijos direktoriaus 2014 m. birželio 13 d. įsakymu Nr. V1-64 „Dėl Perleidžiamųjų teisių į žvejybos vidaus vandenyse kvot</text:span><text:span text:style-name="T33">as suteikimo komisijos patvirtinimo“, 2017 m. birželio 12 d. posėdžio protokolą Nr. J1–8,</text:span></text:p>
      <text:p text:style-name="P34"><text:span text:style-name="T35">t v i r t i n u seliavų ir ežerinių stintų žvejybos kvotas 2017–2021 metams (pridedama).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Indrė Šidlauskienė</text:span></text:p>
      <text:p text:style-name="P47"/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Seliavų<text:s/>lentelė pagal V1-7</text:p>
      <text:p text:style-name="P51">Priedo pakeitimai:</text:p>
      <text:p text:style-name="P52"><text:span text:style-name="T53">Nr.<text:s/></text:span><text:a xlink:href="https://www.e-tar.lt/portal/legalAct.html?documentId=1f765bb005b511e8b3e7ba9cffd043b1" office:target-frame-name="_top" xlink:show="replace"><text:span text:style-name="T54">V1-10</text:span></text:a><text:span text:style-name="T55">, 2018-01-29, paskelbta TAR 2018-01-30, i. k. 2018-01424</text:span></text:p>
      <text:soft-page-break/>
      <text:p text:style-name="P56"><text:span text:style-name="T57">Nr.<text:s/></text:span><text:a xlink:href="https://www.e-tar.lt/portal/legalAct.html?documentId=4e6bf620303c11e9b66f85227a03f7a3" office:target-frame-name="_top" xlink:show="replace"><text:span text:style-name="T58">V1-9</text:span></text:a><text:span text:style-name="T59">, 2019-02-12, paskelbta TAR 2019-02-14, i. k. 2019-02325</text:span></text:p>
      <text:p text:style-name="P60"><text:span text:style-name="T61">Nr.<text:s/></text:span><text:a xlink:href="https://www.e-tar.lt/portal/legalAct.html?documentId=79daf010dafb11eb9f09e7df20500045" office:target-frame-name="_top" xlink:show="replace"><text:span text:style-name="T62">V1-76</text:span></text:a><text:span text:style-name="T63">, 2021-07-01, paskelbta TAR 2021-07-02, i. k. 2021-1513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Žuvininkystės tarnyba prie Lietuvos Respublikos žemės ūkio ministerijos, Įsakymas</text:span></text:p>
      <text:p text:style-name="P73"><text:span text:style-name="T74">Nr.<text:s/></text:span><text:a xlink:href="https://www.e-tar.lt/portal/legalAct.html?documentId=1f765bb005b511e8b3e7ba9cffd043b1" office:target-frame-name="_top" xlink:show="replace"><text:span text:style-name="T75">V1-10</text:span></text:a><text:span text:style-name="T76">, 2018-01-29, paskelbta TAR 2018-01-30, i. k. 2018-01424</text:span></text:p>
      <text:p text:style-name="P77"><text:span text:style-name="T78">Dėl Žuvininkystės tarnybos prie Lietuvos Respublikos žemės ūkio ministerijos direktoriaus 2017 m. birželio 13 d. įsakymo Nr. V1-45 "Dėl seliavų ir ežerinių stintų kvotų patvirtinimo“</text:span><text:span text:style-name="T79"><text:s/>pakeitimo</text:span></text:p>
      <text:p text:style-name="P80"/>
      <text:p text:style-name="P81"><text:span text:style-name="T82">2.</text:span></text:p>
      <text:p text:style-name="P83"><text:span text:style-name="T84">Žuvininkystės tarnyba prie Lietuvos Respublikos žemės ūkio ministerijos, Įsakymas</text:span></text:p>
      <text:p text:style-name="P85"><text:span text:style-name="T86">Nr.<text:s/></text:span><text:a xlink:href="https://www.e-tar.lt/portal/legalAct.html?documentId=4e6bf620303c11e9b66f85227a03f7a3" office:target-frame-name="_top" xlink:show="replace"><text:span text:style-name="T87">V1-9</text:span></text:a><text:span text:style-name="T88">, 2019-02-12, paskelbta TAR 2019-02-14, i. k.<text:s/></text:span><text:span text:style-name="T89">2019-02325</text:span></text:p>
      <text:p text:style-name="P90"><text:span text:style-name="T91">Dėl Žuvininkystės tarnybos prie Lietuvos Respublikos žemės ūkio ministerijos direktoriaus 2017 m. birželio 13 d. įsakymo Nr. V1-45 „Dėl seliavų ir ežerinių stintų kvotų patvirtinimo“ pakeitimo</text:span></text:p>
      <text:p text:style-name="P92"/>
      <text:p text:style-name="P93"><text:span text:style-name="T94">3.</text:span></text:p>
      <text:p text:style-name="P95"><text:span text:style-name="T96">Žuvininkystės tarnyba prie Lietuvos Respublikos<text:s/></text:span><text:span text:style-name="T97">žemės ūkio ministerijos, Įsakymas</text:span></text:p>
      <text:p text:style-name="P98"><text:span text:style-name="T99">Nr.<text:s/></text:span><text:a xlink:href="https://www.e-tar.lt/portal/legalAct.html?documentId=79daf010dafb11eb9f09e7df20500045" office:target-frame-name="_top" xlink:show="replace"><text:span text:style-name="T100">V1-76</text:span></text:a><text:span text:style-name="T101">, 2021-07-01, paskelbta TAR 2021-07-02, i. k. 2021-15130</text:span></text:p>
      <text:p text:style-name="P102"><text:span text:style-name="T103">Dėl Žuvininkystės tarnybos prie Lietuvos Respublikos žemės</text:span><text:span text:style-name="T104"><text:s/>ūkio ministerijos direktoriaus 2017 m. birželio 13 d. įsakymo Nr. V1-45 „Dėl seliavų ir ežerinių stintų žvejybos kvotų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7-05T04:38:00Z</meta:creation-date>
    <dc:date>2021-07-05T04:38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5" meta:character-count="3382" meta:row-count="123" meta:non-whitespace-character-count="2972"/>
  </office:meta>
</office:document-meta>
</file>