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02in" style:font-size-complex="12pt"/>
    </style:style>
    <style:style style:name="T30" style:parent-style-name="DefaultParagraphFont" style:family="text">
      <style:text-properties fo:letter-spacing="-0.0902in" style:font-size-complex="12pt"/>
    </style:style>
    <style:style style:name="T31" style:parent-style-name="DefaultParagraphFont" style:family="text">
      <style:text-properties fo:letter-spacing="0.0208in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9-03</text:span></text:p>
      <text:p text:style-name="P3"/>
      <text:p text:style-name="P4"><text:span text:style-name="T5">Sprendimas paskelbtas: TAR 2014-03-03, i. k. 2014-02433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KALVARIJOS SAVIVALDYBĖS 2014-2016 METŲ STRATEGINIO VEIKLOS PLANO PATVIRTINIMO</text:span></text:p>
      <text:p text:style-name="P16"/>
      <text:p text:style-name="P17">2014 m. vasario 27 d. Nr. T-42-22</text:p>
      <text:p text:style-name="P18">Kalvarija</text:p>
      <text:p text:style-name="P19"/>
      <text:p text:style-name="P20"/>
      <text:p text:style-name="P21"><text:span text:style-name="T22">Vadovaudamasi Lietuvos Respublikos vietos savivaldos įstatymo (Žin., 1994, Nr. 55-1049; 2008, Nr. 113-4290;</text:span><text:span text:style-name="T23"><text:s/></text:span><text:span text:style-name="T24">2011, Nr. 52-2504) 16 straipsnio 2 dalies 40 punktu, Lietuvos Respublikos viešojo administravimo įstatymo (Žin., 1999, Nr. 60-1945; 2006</text:span><text:span text:style-name="T25">, Nr. 77-2975; 2013, Nr. 78-3936) 10 straipsnio 5 dalimi, Lietuvos Respublikos Vyriausybės 2002 m. birželio 6 d. nutarimu Nr. 827 „Dėl strateginio planavimo metodikos patvirtinimo“ (Žin., 2002, Nr. 57-2312;</text:span><text:span text:style-name="T26"><text:s/></text:span><text:span text:style-name="T27">2010, Nr. 102-5279), <text:s/>Kalvarijos savivaldybės tar</text:span><text:span text:style-name="T28">yba<text:s/></text:span><text:span text:style-name="T29">nusprendži</text:span><text:span text:style-name="T30">a</text:span><text:span text:style-name="T31">::</text:span></text:p>
      <text:p text:style-name="P32"><text:span text:style-name="T33">1</text:span><text:span text:style-name="T34">. Patvirtinti Kalvarijos savivaldybės 2014-2016 metų strateginį veiklos planą (pridedama).<text:s/></text:span></text:p>
      <text:p text:style-name="P35"><text:span text:style-name="T36">2</text:span><text:span text:style-name="T37">. Pavesti Kalvarijos savivaldybės administracijos direktoriui vykdyti Kalvarijos savivaldybės strateginio veiklos plano programų įgyvend</text:span><text:span text:style-name="T38">inimo priežiūrą.</text:span></text:p>
      <text:p text:style-name="P39"><text:span text:style-name="T40">3</text:span><text:span text:style-name="T41">. Šį sprendimą skelbti Teisės aktų registre ir Kalvarijos savivaldybės interneto svetainėje.<text:s/>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Meras</text:span><text:span text:style-name="T49"><text:tab/>Valdas<text:s/></text:span><text:span text:style-name="T50">Aleknavič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Programa 06 papildoma</text:p>
      <text:p text:style-name="P53">Papildyta priedu:</text:p>
      <text:p text:style-name="P54"><text:span text:style-name="T55">Nr.<text:s/></text:span><text:a xlink:href="https://www.e-tar.lt/portal/legalAct.html?documentId=74fcee2031cc11e4a83cb4f588d2ac1a" office:target-frame-name="_top" xlink:show="replace"><text:span text:style-name="T56">T-48-2</text:span></text:a><text:span text:style-name="T57">, 2014-08-28, paskelbta TAR 2014-09-02, i. k. 2014-11641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Kalvarijos savivaldybės taryba, Sprendimas</text:span></text:p>
      <text:p text:style-name="P67"><text:span text:style-name="T68">Nr.<text:s/></text:span><text:a xlink:href="https://www.e-tar.lt/portal/legalAct.html?documentId=74fcee2031cc11e4a83cb4f588d2ac1a" office:target-frame-name="_top" xlink:show="replace"><text:span text:style-name="T69">T-48-2</text:span></text:a><text:span text:style-name="T70">, 2014-08-28, paskelbta TAR 2014-09-02, i. k. 2014-11641</text:span></text:p>
      <text:p text:style-name="P71"><text:span text:style-name="T72">Dėl Kalvarijos savivaldybės tary</text:span><text:span text:style-name="T73">bos 2014 m. vasario 27 d. sprendimo Nr. T-42-22 „Dėl Kalvarijos savivaldybės 2014-2016 metų strateginio veiklos plano patvirtinimo“ papildy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5-10T15:29:00Z</meta:creation-date>
    <dc:date>2016-05-10T15:29:00Z</dc:date>
    <meta:print-date>2014-02-28T13:01:00Z</meta:print-date>
    <meta:template xlink:href="Taryba_Spr" xlink:type="simple"/>
    <meta:editing-cycles>2</meta:editing-cycles>
    <meta:editing-duration>PT0S</meta:editing-duration>
    <meta:document-statistic meta:page-count="1" meta:paragraph-count="28" meta:word-count="235" meta:character-count="1894" meta:row-count="76" meta:non-whitespace-character-count="1687"/>
  </office:meta>
</office:document-meta>
</file>