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722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6%" fo:text-indent="0.5in"/>
      <style:text-properties fo:hyphenate="false"/>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07%"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7%"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7%"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722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4722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43in"/>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weight="bold" style:font-weight-asian="bold" style:font-style-complex="italic" fo:font-size="10pt" style:font-size-asian="10pt"/>
    </style:style>
    <style:style style:name="P163" style:parent-style-name="Normal" style:family="paragraph">
      <style:text-properties style:font-name="Arial" style:font-name-asian="MS Mincho"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style:font-name="Arial" fo:font-weight="bold" style:font-weight-asian="bold" fo:font-size="10pt" style:font-size-asian="10pt"/>
    </style:style>
    <style:style style:name="P174" style:parent-style-name="Normal" style:family="paragraph">
      <style:paragraph-properties fo:text-align="justify"/>
      <style:text-properties style:font-name="Arial"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weight="bold" style:font-weight-asian="bold"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T198" style:parent-style-name="DefaultParagraphFont" style:family="text">
      <style:text-properties style:font-name="Arial"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30 iki 2024-07-01</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text:span><text:span text:style-name="T22">avivaldybių biudžetų finansinių rodiklių patvirtinimo įstatymu ir Lietuvos Respublikos valstybės biudžeto ir savivaldybių biudžetų sudarymo ir vykdymo taisyklėmis, patvirtintomis Lietuvos Respublikos Vyriausybės 2001 m. gegužės 14 d. nutarimu Nr. 543 „Dėl<text:s/></text:span><text:span text:style-name="T23">Lietuvos Re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89</text:span><text:span text:style-name="T30"> 798,6 tūkst. Eur, finansinių įsipareigojimų prisiėmimo (skolinimosi) pajamas ‒ 2 138,7 tūkst. Eur (1 priedas), iš jų: <text:s text:c="3"/></text:span></text:p>
      <text:soft-page-break/>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text:s/></text:span><text:span text:style-name="T36">2024-03-29, paskelbta TAR 2024-03-29, i. k. 2024-05908</text:span></text:p>
      <text:p text:style-name="P37"><text:span text:style-name="T38">Nr.<text:s/></text:span><text:a xlink:href="https://www.e-tar.lt/portal/legalAct.html?documentId=9121685003be11efbcbfb318996800a8" office:target-frame-name="_top" xlink:show="replace"><text:span text:style-name="T39">TS-89</text:span></text:a><text:span text:style-name="T40">, 2024-04-26, paskelbta TAR 2024-04-29, i. k. 2024-07772</text:span></text:p>
      <text:p text:style-name="P41"><text:span text:style-name="T42">1.1.1</text:span><text:span text:style-name="T43">. Iš biudžeto išlaikomų įstaig</text:span><text:span text:style-name="T44">ų 2024 metų pajamas už prekes ir paslaugas, už ilgalaikio ir trumpalaikio materialiojo turto nuomą ir už išlaikymą švietimo, socialinės apsaugos ir kitose <text:s/>įstaigose – 2 620,5 tūkst. Eur (2 priedas), iš jų:</text:span></text:p>
      <text:p text:style-name="P45"><text:span text:style-name="T46">1.1.1.1</text:span><text:span text:style-name="T47">. pajamas už prekes ir paslaugas – 305,7</text:span><text:span text:style-name="T48"><text:s/>tūkst. Eur;</text:span></text:p>
      <text:p text:style-name="P49"><text:span text:style-name="T50">1.1.1.2</text:span><text:span text:style-name="T51">. pajamas už <text:s/>ilgalaikio ir trumpalaikio materialiojo turto nuomą ‒ 151,6 tūkst. Eur;</text:span></text:p>
      <text:p text:style-name="P52"><text:span text:style-name="T53">1.1.1.3</text:span><text:span text:style-name="T54">. pajamas už išlaikymą švietimo, socialinės apsaugos ir kitose įstaigose – <text:s text:c="4"/>2 063,2 tūkst. Eur;</text:span></text:p>
      <text:p text:style-name="P55"><text:span text:style-name="T56">1.1.1.4</text:span><text:span text:style-name="T57">. pajamas už<text:s/></text:span><text:span text:style-name="T58">infrastruktūros plėtrą – 100,0 tūkst. Eur.</text:span></text:p>
      <text:p text:style-name="P59"><text:span text:style-name="T60">1.2</text:span><text:span text:style-name="T61">. Kėdainių rajono savivaldybės 2024 metų biudžeto asignavimus – 99 185,1 tūkst.</text:span><text:span text:style-name="T62"><text:s/>Eur, iš jų:</text:span></text:p>
      <text:p text:style-name="P63">Papunkčio pakeitimai:</text:p>
      <text:p text:style-name="P64"><text:span text:style-name="T65">Nr.<text:s/></text:span><text:a xlink:href="https://www.e-tar.lt/portal/legalAct.html?documentId=347c83e0edd011ee9f5b8ffa077f9188" office:target-frame-name="_top" xlink:show="replace"><text:span text:style-name="T66">TS-24</text:span></text:a><text:span text:style-name="T67">, 2024-03-29, paskelbta TAR 2024-03-29, i. k. 2024-05908</text:span></text:p>
      <text:p text:style-name="P68"><text:span text:style-name="T69">Nr.<text:s/></text:span><text:a xlink:href="https://www.e-tar.lt/portal/legalAct.html?documentId=9121685003be11efbcbfb318996800a8" office:target-frame-name="_top" xlink:show="replace"><text:span text:style-name="T70">TS-89</text:span></text:a><text:span text:style-name="T71">, 2024-04-26, paskelbta TAR 2024-04-29, i. k. 2024-07772</text:span></text:p>
      <text:p text:style-name="P72"><text:span text:style-name="T73">1.2.1</text:span><text:span text:style-name="T74">. asignav</text:span><text:span text:style-name="T75">imus savarankiškoms funkcijoms atlikti – 59 839,5 tūkst. Eur (3 priedas);</text:span></text:p>
      <text:p text:style-name="P76"><text:span text:style-name="T77">1.2.2</text:span><text:span text:style-name="T78">. asignavimus įstaigoms iš pajamų, gautų už prekes ir paslaugas – 461,5 tūkst. Eur (4 priedas);</text:span></text:p>
      <text:p text:style-name="P79"><text:span text:style-name="T80">1.2.3</text:span><text:span text:style-name="T81">. asignavimus įstaigoms iš pajamų, gautų už ilgalaikio ir<text:s/></text:span><text:span text:style-name="T82">trumpalaikio materialiojo turto nuomą – 232,3 tūkst. Eur (5 priedas);</text:span></text:p>
      <text:p text:style-name="P83"><text:span text:style-name="T84">1.2.4</text:span><text:span text:style-name="T85">. asignavimus įstaigoms iš pajamų, gautų už išlaikymą švietimo, socialinės apsaugos ir kitose įstaigose – 2 345,3 tūkst. Eur (6 priedas);</text:span></text:p>
      <text:p text:style-name="P86"><text:span text:style-name="T87">1.2.5</text:span><text:span text:style-name="T88">. asignavimus <text:s/>projektams fina</text:span><text:span text:style-name="T89">nsuoti Europos Sąjungos lėšomis <text:s/>– 1 909,4 tūkst. Eur (7 priedas);</text:span></text:p>
      <text:p text:style-name="P90"><text:span text:style-name="T91">1.2.6</text:span><text:span text:style-name="T92">. valstybės biudžeto specialios tikslinės dotacijos savivaldybės biudžetui valstybinėms (valstybės perduotoms savivaldybei) funkcijoms atlikti asignavimus – 7 006,6 tūkst. Eur (8 p</text:span><text:span text:style-name="T93">riedas);</text:span></text:p>
      <text:p text:style-name="P94"><text:span text:style-name="T95">1.2.7</text:span><text:span text:style-name="T96">. valstybės biudžeto specialios tikslinės dotacijos savivaldybės biudžetui ugdymo reikmėms finansuoti asignavimus – 21 858,1 tūkst. Eur (9 priedas);</text:span></text:p>
      <text:p text:style-name="P97"><text:span text:style-name="T98">1.2.8</text:span><text:span text:style-name="T99">.<text:s/></text:span><text:span text:style-name="T100">valstybės biudžeto specialios tikslinės dotacijos savivaldybės biudžetui kitus</text:span><text:span text:style-name="T101"><text:s/>asignavimus – 4 637,2 tūkst. Eur (10 priedas);</text:span><text:s/></text:p>
      <text:p text:style-name="P102">Papunkčio pakeitimai:</text:p>
      <text:p text:style-name="P103"><text:span text:style-name="T104">Nr.<text:s/></text:span><text:a xlink:href="https://www.e-tar.lt/portal/legalAct.html?documentId=347c83e0edd011ee9f5b8ffa077f9188" office:target-frame-name="_top" xlink:show="replace"><text:span text:style-name="T105">TS-24</text:span></text:a><text:span text:style-name="T106">, 2024-03-29, paskelbta TAR 2024-03-29, i. k. 2024-05908</text:span></text:p>
      <text:p text:style-name="P107"><text:span text:style-name="T108">Nr.<text:s/></text:span><text:a xlink:href="https://www.e-tar.lt/portal/legalAct.html?documentId=9121685003be11efbcbfb318996800a8" office:target-frame-name="_top" xlink:show="replace"><text:span text:style-name="T109">TS-89</text:span></text:a><text:span text:style-name="T110">, 2024-04-26, paskelbta TAR 2024-04-29, i. k. 2024-07772</text:span></text:p>
      <text:p text:style-name="Normal"/>
      <text:p text:style-name="P111"><text:span text:style-name="T112">1.2.9</text:span><text:span text:style-name="T113">. valstybės biudžeto dotacijos iš kitų valdymo lygių savivaldybės biudžetui projektams finansuoti <text:s/>asig</text:span><text:span text:style-name="T114">navimus – 331,5 tūkst. Eur (11 priedas);</text:span></text:p>
      <text:p text:style-name="P115"><text:span text:style-name="T116">1.2.10</text:span><text:span text:style-name="T117">. asignavimus <text:s/>investicijų projektams finansuoti paskolų lėšomis – 563,7 tūkst. Eur (12 priedas).</text:span></text:p>
      <text:p text:style-name="P118"><text:span text:style-name="T119">1.3</text:span><text:span text:style-name="T120">. Kėdainių rajono savivaldybės aplinkos apsaugos rėmimo specialiosios programos 2024 m. priemonių<text:s/></text:span><text:span text:style-name="T121">sąmatą – 781,2 tūkst. Eur (13 priedas).</text:span></text:p>
      <text:p text:style-name="P122"><text:span text:style-name="T123">1.4</text:span><text:span text:style-name="T124">. Finansinio turto įsigijimo išlaidos (perskolinimas) ‒ 1 575,0 tūkst. Eur.</text:span></text:p>
      <text:p text:style-name="P125"><text:span text:style-name="T126">2</text:span><text:span text:style-name="T127">. Įpareigoti:</text:span></text:p>
      <text:p text:style-name="P128"><text:span text:style-name="T129">2.1</text:span><text:span text:style-name="T130">. Savivaldybės įstaigų vadovus, seniūnijų seniūnus:</text:span></text:p>
      <text:p text:style-name="P131"><text:span text:style-name="T132">2.1.1</text:span><text:span text:style-name="T133">. sudaryti 2024 metų programas ir jų sąmatas bei</text:span><text:span text:style-name="T134"><text:s/>numatyti reikiamus asignavimus 2024 m. sausio 1 d. esančiam įsiskolinimui už suteiktas paslaugas, atliktus darbus ir įsigytas prekes padengti;</text:span></text:p>
      <text:p text:style-name="P135"><text:span text:style-name="T136">2.1.2</text:span><text:span text:style-name="T137">. užtikrinti asignavimų naudojimo teisėtumą, ekonomiškumą, efektyvumą ir rezultatyvumą, įsiskolinimą (m</text:span><text:span text:style-name="T138">okėtinas sumos, išskyrus sumas paskoloms grąžinti) 2025 m. sausio 1 d. ne didesnį už įsiskolinimą (mokėtinas sumos, išskyrus sumas paskoloms grąžinti) 2024 m. sausio 1 d;</text:span></text:p>
      <text:p text:style-name="P139"><text:span text:style-name="T140">2.1.3</text:span><text:span text:style-name="T141">. iš sutaupytų asignavimų išlaidoms pirmiausia dengti įsiskolinimą (mokėtina</text:span><text:span text:style-name="T142">s sumas).</text:span></text:p>
      <text:p text:style-name="P143"><text:span text:style-name="T144">3</text:span><text:span text:style-name="T145">.<text:s/></text:span><text:span text:style-name="T146">Nustatyti 2024 metais planuojamą metinę įsiskolinimų (mokėtinų sumų, išskyrus sumas paskoloms grąžinti) pokyčio sumą, lygią 0 eurų.</text:span></text:p>
      <text:p text:style-name="P147"><text:span text:style-name="T148">4</text:span><text:span text:style-name="T149">. Finansuoti asignavimų valdytojus, mažinant asignavimų sumas negautomis pajamomis, jeigu gaunama<text:s/></text:span><text:span text:style-name="T150">mažiau pajamų, negu buvo numatyta.</text:span></text:p>
      <text:p text:style-name="P151"><text:span text:style-name="T152">5</text:span><text:span text:style-name="T153">. Pavesti vykdyti sprendimą savivaldybės merui, savivaldybės įstaigų vadovams, seniūnijų seniūnams.</text:span></text:p>
      <text:p text:style-name="P154"/>
      <text:p text:style-name="P155"/>
      <text:p text:style-name="Normal"/>
      <text:p text:style-name="P156"><text:span text:style-name="T157">Savivaldybės meras</text:span><text:span text:style-name="T158"><text:tab/></text:span><text:span text:style-name="T159"><text:tab/></text:span><text:span text:style-name="T160"><text:tab/></text:span><text:span text:style-name="T161"><text:tab/><text:s text:c="16"/>Valentinas Tamulis</text:span></text:p>
      <text:p text:style-name="Normal"/>
      <text:p text:style-name="Normal"/>
      <text:p text:style-name="Normal"/>
      <text:p text:style-name="P162">Priedų pakeitimai:</text:p>
      <text:p text:style-name="Normal"/>
      <text:p text:style-name="P163">2024 biudzeto priedai(d), keisti pagal TS-89</text:p>
      <text:p text:style-name="P164">Priedo pakeitimai:</text:p>
      <text:p text:style-name="P165"><text:span text:style-name="T166">Nr.<text:s/></text:span><text:a xlink:href="https://www.e-tar.lt/portal/legalAct.html?documentId=347c83e0edd011ee9f5b8ffa077f9188" office:target-frame-name="_top" xlink:show="replace"><text:span text:style-name="T167">TS-24</text:span></text:a><text:span text:style-name="T168">, 2024-03-29, paskelbta TAR 2024-03-29, i. k. 2024-05908</text:span></text:p>
      <text:p text:style-name="P169"><text:span text:style-name="T170">Nr.<text:s/></text:span><text:a xlink:href="https://www.e-tar.lt/portal/legalAct.html?documentId=9121685003be11efbcbfb318996800a8" office:target-frame-name="_top" xlink:show="replace"><text:span text:style-name="T171">TS-89</text:span></text:a><text:span text:style-name="T172">, 2024-04-26, paskelbta TAR 2024-04-29, i. k. 2024-07772</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Kėdainių rajono savivaldybės taryba, Sprendimas</text:span></text:p>
      <text:p text:style-name="P182"><text:span text:style-name="T183">Nr.<text:s/></text:span><text:a xlink:href="https://www.e-tar.lt/portal/legalAct.html?documentId=347c83e0edd011ee9f5b8ffa077f9188" office:target-frame-name="_top" xlink:show="replace"><text:span text:style-name="T184">TS-24</text:span></text:a><text:span text:style-name="T185">, 2024-03-29, paskelbta TAR 2024-03-29, i. k. 2024-05908</text:span></text:p>
      <text:p text:style-name="P186"><text:span text:style-name="T187">Dėl Kėdainių rajono savivaldybės tarybos 2024 m. vasario 15 d. sprendimo Nr. TS-7 „Dėl Kėdainių ra</text:span><text:span text:style-name="T188">jono savivaldybės 2024 metų biudžeto tvirtinimo“ pakeitimo</text:span></text:p>
      <text:p text:style-name="P189"/>
      <text:p text:style-name="P190"><text:span text:style-name="T191">2.</text:span></text:p>
      <text:p text:style-name="P192"><text:span text:style-name="T193">Kėdainių rajono savivaldybės taryba, Sprendimas</text:span></text:p>
      <text:p text:style-name="P194"><text:span text:style-name="T195">Nr.<text:s/></text:span><text:a xlink:href="https://www.e-tar.lt/portal/legalAct.html?documentId=9121685003be11efbcbfb318996800a8" office:target-frame-name="_top" xlink:show="replace"><text:span text:style-name="T196">TS-89</text:span></text:a><text:span text:style-name="T197">, 2024-04-26, paskelbta TAR 2024-04-29</text:span><text:span text:style-name="T198">, i. k. 2024-07772</text:span></text:p>
      <text:p text:style-name="P199"><text:span text:style-name="T200">Dėl Kėdainių rajono savivaldybės tarybos 2024 m. vasario 15 d. sprendimo Nr. TS-7 „Dėl Kėdainių rajono savivaldybės 2024 metų biudžeto 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08:51:00Z</meta:creation-date>
    <dc:date>2024-07-04T08:51:00Z</dc:date>
    <meta:print-date>2024-02-14T11:49:00Z</meta:print-date>
    <meta:template xlink:href="Normal.dotm" xlink:type="simple"/>
    <meta:editing-cycles>2</meta:editing-cycles>
    <meta:editing-duration>PT0S</meta:editing-duration>
    <meta:document-statistic meta:page-count="3" meta:paragraph-count="44" meta:word-count="853" meta:character-count="6690" meta:row-count="133" meta:non-whitespace-character-count="5881"/>
  </office:meta>
</office:document-meta>
</file>