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7%"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6%" fo:text-indent="0.4722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07%"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7%"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472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43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weight="bold" style:font-weight-asian="bold" style:font-style-complex="italic" fo:font-size="10pt" style:font-size-asian="10pt"/>
    </style:style>
    <style:style style:name="P148" style:parent-style-name="Normal" style:family="paragraph">
      <style:text-properties style:font-name="Arial" style:font-name-asian="MS Mincho"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style:font-name="Arial" fo:font-weight="bold" style:font-weight-asian="bold" fo:font-size="10pt" style:font-size-asian="10pt"/>
    </style:style>
    <style:style style:name="P155" style:parent-style-name="Normal" style:family="paragraph">
      <style:paragraph-properties fo:text-align="justify"/>
      <style:text-properties style:font-name="Arial"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weight="bold" style:font-weight-asian="bold" fo:font-size="10pt" style:font-size-asian="10pt"/>
    </style:style>
    <style:style style:name="P158" style:parent-style-name="Normal" style:family="paragraph">
      <style:paragraph-properties fo:text-align="justify"/>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30 iki 2024-04-29</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89</text:span><text:span text:style-name="T30"> 712,6 tūkst. Eur, finansinių įsipareigojimų prisiėmimo (skolinimosi) pajamas ‒ 2 138,7 tūkst. Eur (1 priedas), iš jų:<text:s/></text:span></text:p>
      <text:soft-page-break/>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text:s/></text:span><text:span text:style-name="T36">2024-03-29, paskelbta TAR 2024-03-29, i. k. 2024-05908</text:span></text:p>
      <text:p text:style-name="P37"><text:span text:style-name="T38">1.1.1</text:span><text:span text:style-name="T39">. Iš biudžeto išlaikomų įstaigų 2024 metų pajamas už prekes ir paslaugas, už ilgalaikio ir trumpalaikio materialiojo turto nuomą ir už išlaikymą švietimo, socialinės apsaugos ir kitose <text:s/>įstaigos</text:span><text:span text:style-name="T40">e – 2 620,5 tūkst. Eur (2 priedas), iš jų:</text:span></text:p>
      <text:p text:style-name="P41"><text:span text:style-name="T42">1.1.1.1</text:span><text:span text:style-name="T43">. pajamas už prekes ir paslaugas – 305,7 tūkst. Eur;</text:span></text:p>
      <text:p text:style-name="P44"><text:span text:style-name="T45">1.1.1.2</text:span><text:span text:style-name="T46">. pajamas už <text:s/>ilgalaikio ir trumpalaikio materialiojo turto nuomą ‒ 151,6 tūkst. Eur;</text:span></text:p>
      <text:p text:style-name="P47"><text:span text:style-name="T48">1.1.1.3</text:span><text:span text:style-name="T49">. pajamas už išlaikymą švietimo, socialinės</text:span><text:span text:style-name="T50"><text:s/>apsaugos ir kitose įstaigose – <text:s text:c="4"/>2 063,2 tūkst. Eur;</text:span></text:p>
      <text:p text:style-name="P51"><text:span text:style-name="T52">1.1.1.4</text:span><text:span text:style-name="T53">. pajamas už infrastruktūros plėtrą – 100,0 tūkst. Eur.</text:span></text:p>
      <text:p text:style-name="P54"><text:span text:style-name="T55">1.2</text:span><text:span text:style-name="T56">. Kėdainių rajono savivaldybės 2024 metų biudžeto asignavimus – 99 099,1 tūkst.</text:span><text:span text:style-name="T57"><text:s/>Eur, iš jų:</text:span></text:p>
      <text:p text:style-name="P58">Papunkčio pakeitimai:</text:p>
      <text:p text:style-name="P59"><text:span text:style-name="T60">Nr.<text:s/></text:span><text:a xlink:href="https://www.e-tar.lt/portal/legalAct.html?documentId=347c83e0edd011ee9f5b8ffa077f9188" office:target-frame-name="_top" xlink:show="replace"><text:span text:style-name="T61">TS-24</text:span></text:a><text:span text:style-name="T62">, 2024-03-29, paskelbta TAR 2024-03-29, i. k. 2024-05908</text:span></text:p>
      <text:p text:style-name="P63"><text:span text:style-name="T64">1.2.1</text:span><text:span text:style-name="T65">. asignavimus savarankiškoms funkcijoms atlikti – 59 839,5 tūkst. Eur (3 priedas);</text:span></text:p>
      <text:p text:style-name="P66"><text:span text:style-name="T67">1.2.2</text:span><text:span text:style-name="T68">. asignavimus įstaigoms iš pajamų, gautų už prekes ir paslaugas – 461,5 tūkst. Eur (4 priedas);</text:span></text:p>
      <text:p text:style-name="P69"><text:span text:style-name="T70">1.2.3</text:span><text:span text:style-name="T71">. asignavimus įstaigoms iš pajamų, gautų už ilgalaikio ir trumpalaikio materialiojo turto nuomą – 232,3 tūkst. Eur (5 priedas);</text:span></text:p>
      <text:p text:style-name="P72"><text:span text:style-name="T73">1.2.4</text:span><text:span text:style-name="T74">. asignavimus</text:span><text:span text:style-name="T75"><text:s/>įstaigoms iš pajamų, gautų už išlaikymą švietimo, socialinės apsaugos ir kitose įstaigose – 2 345,3 tūkst. Eur (6 priedas);</text:span></text:p>
      <text:p text:style-name="P76"><text:span text:style-name="T77">1.2.5</text:span><text:span text:style-name="T78">. asignavimus <text:s/>projektams finansuoti Europos Sąjungos lėšomis <text:s/>– 1 909,4 tūkst. Eur (7 priedas);</text:span></text:p>
      <text:p text:style-name="P79"><text:span text:style-name="T80">1.2.6</text:span><text:span text:style-name="T81">. valstybės<text:s/></text:span><text:span text:style-name="T82">biudžeto specialios tikslinės dotacijos savivaldybės biudžetui valstybinėms (valstybės perduotoms savivaldybei) funkcijoms atlikti asignavimus – 7 006,6 tūkst. Eur (8 priedas);</text:span></text:p>
      <text:p text:style-name="P83"><text:span text:style-name="T84">1.2.7</text:span><text:span text:style-name="T85">. valstybės biudžeto specialios tikslinės dotacijos savivaldybės biudž</text:span><text:span text:style-name="T86">etui ugdymo reikmėms finansuoti asignavimus – 21 858,1 tūkst. Eur (9 priedas);</text:span></text:p>
      <text:p text:style-name="P87"><text:span text:style-name="T88">1.2.8</text:span><text:span text:style-name="T89">.<text:s/></text:span><text:span text:style-name="T90">valstybės biudžeto specialios tikslinės dotacijos savivaldybės biudžetui kitus asignavimus – 4 551,2 tūkst. Eur (10 priedas);</text:span><text:s/></text:p>
      <text:p text:style-name="P91">Papunkčio pakeitimai:</text:p>
      <text:p text:style-name="P92"><text:span text:style-name="T93">Nr.<text:s/></text:span><text:a xlink:href="https://www.e-tar.lt/portal/legalAct.html?documentId=347c83e0edd011ee9f5b8ffa077f9188" office:target-frame-name="_top" xlink:show="replace"><text:span text:style-name="T94">TS-24</text:span></text:a><text:span text:style-name="T95">, 2024-03-29, paskelbta TAR 2024-03-29, i. k. 2024-05908</text:span></text:p>
      <text:p text:style-name="Normal"/>
      <text:p text:style-name="P96"><text:span text:style-name="T97">1.2.9</text:span><text:span text:style-name="T98">. valstybės biudžeto dotacijos iš kitų valdymo lygių savivaldybės biudžetui projektams finansuoti <text:s/></text:span><text:span text:style-name="T99">asignavimus – 331,5 tūkst. Eur (11 priedas);</text:span></text:p>
      <text:p text:style-name="P100"><text:span text:style-name="T101">1.2.10</text:span><text:span text:style-name="T102">. asignavimus <text:s/>investicijų projektams finansuoti paskolų lėšomis – 563,7 tūkst. Eur (12 priedas).</text:span></text:p>
      <text:p text:style-name="P103"><text:span text:style-name="T104">1.3</text:span><text:span text:style-name="T105">. Kėdainių rajono savivaldybės aplinkos apsaugos rėmimo specialiosios programos 2024 m. priemo</text:span><text:span text:style-name="T106">nių sąmatą – 781,2 tūkst. Eur (13 priedas).</text:span></text:p>
      <text:p text:style-name="P107"><text:span text:style-name="T108">1.4</text:span><text:span text:style-name="T109">. Finansinio turto įsigijimo išlaidos (perskolinimas) ‒ 1 575,0 tūkst. Eur.</text:span></text:p>
      <text:p text:style-name="P110"><text:span text:style-name="T111">2</text:span><text:span text:style-name="T112">. Įpareigoti:</text:span></text:p>
      <text:p text:style-name="P113"><text:span text:style-name="T114">2.1</text:span><text:span text:style-name="T115">. Savivaldybės įstaigų vadovus, seniūnijų seniūnus:</text:span></text:p>
      <text:p text:style-name="P116"><text:span text:style-name="T117">2.1.1</text:span><text:span text:style-name="T118">. sudaryti 2024 metų programas ir jų sąmatas</text:span><text:span text:style-name="T119"><text:s/>bei numatyti reikiamus asignavimus 2024 m. sausio 1 d. esančiam įsiskolinimui už suteiktas paslaugas, atliktus darbus ir įsigytas prekes padengti;</text:span></text:p>
      <text:p text:style-name="P120"><text:span text:style-name="T121">2.1.2</text:span><text:span text:style-name="T122">. užtikrinti asignavimų naudojimo teisėtumą, ekonomiškumą, efektyvumą ir rezultatyvumą, įsiskolinim</text:span><text:span text:style-name="T123">ą (mokėtinas sumos, išskyrus sumas paskoloms grąžinti) 2025 m. sausio 1 d. ne didesnį už įsiskolinimą (mokėtinas sumos, išskyrus sumas paskoloms grąžinti) 2024 m. sausio 1 d;</text:span></text:p>
      <text:p text:style-name="P124"><text:span text:style-name="T125">2.1.3</text:span><text:span text:style-name="T126">. iš sutaupytų asignavimų išlaidoms pirmiausia dengti įsiskolinimą (mokė</text:span><text:span text:style-name="T127">tinas sumas).</text:span></text:p>
      <text:p text:style-name="P128"><text:span text:style-name="T129">3</text:span><text:span text:style-name="T130">.<text:s/></text:span><text:span text:style-name="T131">Nustatyti 2024 metais planuojamą metinę įsiskolinimų (mokėtinų sumų, išskyrus sumas paskoloms grąžinti) pokyčio sumą, lygią 0 eurų.</text:span></text:p>
      <text:p text:style-name="P132"><text:span text:style-name="T133">4</text:span><text:span text:style-name="T134">. Finansuoti asignavimų valdytojus, mažinant asignavimų sumas negautomis pajamomis, jeigu<text:s/></text:span><text:span text:style-name="T135">gaunama mažiau pajamų, negu buvo numatyta.</text:span></text:p>
      <text:p text:style-name="P136"><text:span text:style-name="T137">5</text:span><text:span text:style-name="T138">. Pavesti vykdyti sprendimą savivaldybės merui, savivaldybės įstaigų vadovams, seniūnijų seniūnams.</text:span></text:p>
      <text:p text:style-name="P139"/>
      <text:p text:style-name="P140"/>
      <text:p text:style-name="Normal"/>
      <text:p text:style-name="P141"><text:span text:style-name="T142">Savivaldybės meras</text:span><text:span text:style-name="T143"><text:tab/></text:span><text:span text:style-name="T144"><text:tab/></text:span><text:span text:style-name="T145"><text:tab/></text:span><text:span text:style-name="T146"><text:tab/><text:s text:c="16"/>Valentinas Tamulis</text:span></text:p>
      <text:p text:style-name="Normal"/>
      <text:p text:style-name="Normal"/>
      <text:p text:style-name="Normal"/>
      <text:p text:style-name="P147">Priedų pakeitimai:</text:p>
      <text:p text:style-name="Normal"/>
      <text:p text:style-name="P148">2024 biudzeto priedai(d), keisti pagal TS-24</text:p>
      <text:p text:style-name="P149">Priedo pakeitimai:</text:p>
      <text:p text:style-name="P150"><text:span text:style-name="T151">Nr.<text:s/></text:span><text:a xlink:href="https://www.e-tar.lt/portal/legalAct.html?documentId=347c83e0edd011ee9f5b8ffa077f9188" office:target-frame-name="_top" xlink:show="replace"><text:span text:style-name="T152">TS-24</text:span></text:a><text:span text:style-name="T153">, 2024-03-29, paskelbta TAR 2024-03-29, i. k. 2024-05908</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Kėdainių rajono savivaldybės<text:s/></text:span><text:span text:style-name="T163">taryba, Sprendimas</text:span></text:p>
      <text:p text:style-name="P164"><text:span text:style-name="T165">Nr.<text:s/></text:span><text:a xlink:href="https://www.e-tar.lt/portal/legalAct.html?documentId=347c83e0edd011ee9f5b8ffa077f9188" office:target-frame-name="_top" xlink:show="replace"><text:span text:style-name="T166">TS-24</text:span></text:a><text:span text:style-name="T167">, 2024-03-29, paskelbta TAR 2024-03-29, i. k. 2024-05908</text:span></text:p>
      <text:p text:style-name="P168"><text:span text:style-name="T169">Dėl Kėdainių rajono savivaldybės tarybos 2024 m. vasario 15 d. sprendimo<text:s/></text:span><text:span text:style-name="T170">Nr. TS-7 „Dėl Kėdainių rajono savivaldybės 2024 metų biudžeto 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5-03T05:57:00Z</meta:creation-date>
    <dc:date>2024-05-03T05:57:00Z</dc:date>
    <meta:print-date>2024-02-14T11:49:00Z</meta:print-date>
    <meta:template xlink:href="Normal.dotm" xlink:type="simple"/>
    <meta:editing-cycles>2</meta:editing-cycles>
    <meta:editing-duration>PT0S</meta:editing-duration>
    <meta:document-statistic meta:page-count="3" meta:paragraph-count="31" meta:word-count="710" meta:character-count="5671" meta:row-count="151" meta:non-whitespace-character-count="4992"/>
  </office:meta>
</office:document-meta>
</file>