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style:font-size-complex="12pt" style:language-asian="lt" style:country-asian="LT"/>
    </style:style>
    <style:style style:name="T18" style:parent-style-name="DefaultParagraphFont" style:family="text">
      <style:text-properties style:font-name-asian="MS Mincho" fo:font-weight="bold" style:font-weight-asian="bold" style:font-weight-complex="bold" style:font-size-complex="12pt" style:language-asian="lt" style:country-asian="LT"/>
    </style:style>
    <style:style style:name="T19" style:parent-style-name="DefaultParagraphFont" style:family="text">
      <style:text-properties style:font-name-asian="MS Mincho"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style:font-name-asian="MS Mincho" style:font-size-complex="12pt" style:language-asian="lt" style:country-asian="LT"/>
    </style:style>
    <style:style style:name="P21" style:parent-style-name="Normal" style:family="paragraph">
      <style:paragraph-properties fo:text-align="center" fo:line-height="115%"/>
      <style:text-properties style:font-name-asian="MS Mincho"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name-asian="MS Mincho" style:font-size-complex="12pt" style:language-asian="lt" style:country-asian="LT"/>
    </style:style>
    <style:style style:name="P24" style:parent-style-name="Normal" style:family="paragraph">
      <style:paragraph-properties fo:text-align="center" fo:line-height="115%"/>
      <style:text-properties style:font-name-asian="MS Mincho"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26" style:parent-style-name="DefaultParagraphFont" style:family="text">
      <style:text-properties style:font-name-asian="MS Mincho" fo:color="#000000" style:font-size-complex="12pt" style:language-asian="lt" style:country-asian="LT"/>
    </style:style>
    <style:style style:name="P27" style:parent-style-name="Normal" style:family="paragraph">
      <style:paragraph-properties fo:text-align="justify" fo:line-height="115%" fo:margin-left="1.1326in" fo:text-indent="-0.5416in">
        <style:tab-stops>
          <style:tab-stop style:type="left" style:position="-0.3451in"/>
          <style:tab-stop style:type="left" style:position="0.1472in"/>
        </style:tab-stops>
      </style:paragraph-properties>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letter-spacing="0.0555in"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fo:letter-spacing="0.0555in"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fo:letter-spacing="0.0416in"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asian="MS Mincho" style:language-asian="lt" style:country-asian="LT"/>
    </style:style>
    <style:style style:name="T45" style:parent-style-name="DefaultParagraphFont" style:family="text">
      <style:text-properties style:font-name-asian="MS Mincho" style:language-asian="lt" style:country-asian="LT"/>
    </style:style>
    <style:style style:name="T46" style:parent-style-name="DefaultParagraphFont" style:family="text">
      <style:text-properties style:font-name-asian="MS Mincho" style:language-asian="lt" style:country-asian="LT"/>
    </style:style>
    <style:style style:name="T47" style:parent-style-name="DefaultParagraphFont" style:family="text">
      <style:text-properties style:font-name-asian="MS Mincho" fo:letter-spacing="0.0416in" style:language-asian="lt" style:country-asian="LT"/>
    </style:style>
    <style:style style:name="T48" style:parent-style-name="DefaultParagraphFont" style:family="text">
      <style:text-properties style:font-name-asian="MS Mincho" style:language-asian="lt" style:country-asian="LT"/>
    </style:style>
    <style:style style:name="T49" style:parent-style-name="DefaultParagraphFont" style:family="text">
      <style:text-properties style:font-name-asian="MS Mincho" style:language-asian="lt" style:country-asian="LT"/>
    </style:style>
    <style:style style:name="P50" style:parent-style-name="Normal" style:family="paragraph">
      <style:paragraph-properties fo:text-align="justify" fo:line-height="115%">
        <style:tab-stops>
          <style:tab-stop style:type="left" style:position="5.2173in"/>
        </style:tab-stops>
      </style:paragraph-properties>
    </style:style>
    <style:style style:name="P51" style:parent-style-name="Normal" style:family="paragraph">
      <style:paragraph-properties fo:text-align="justify" fo:line-height="115%">
        <style:tab-stops>
          <style:tab-stop style:type="left" style:position="5.2173in"/>
        </style:tab-stops>
      </style:paragraph-properties>
    </style:style>
    <style:style style:name="P52" style:parent-style-name="Normal" style:family="paragraph">
      <style:paragraph-properties fo:text-align="justify" fo:line-height="115%">
        <style:tab-stops>
          <style:tab-stop style:type="left" style:position="5.2173in"/>
        </style:tab-stops>
      </style:paragraph-properties>
    </style:style>
    <style:style style:name="P53" style:parent-style-name="Normal" style:family="paragraph">
      <style:paragraph-properties fo:text-align="justify" fo:line-height="115%">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7409in">
        <style:tab-stops/>
      </style:paragraph-properties>
    </style:style>
    <style:style style:name="P57" style:parent-style-name="Normal" style:family="paragraph">
      <style:paragraph-properties fo:margin-left="3.7409in">
        <style:tab-stops/>
      </style:paragraph-properties>
      <style:text-properties style:font-name-asian="MS Mincho" style:font-size-complex="12pt" style:language-asian="lt" style:country-asian="LT"/>
    </style:style>
    <style:style style:name="P58"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59"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style:font-name-asian="MS Mincho" fo:font-weight="bold" style:font-weight-asian="bold" style:font-weight-complex="bold" style:font-size-complex="12pt" style:language-asian="lt" style:country-asian="LT"/>
    </style:style>
    <style:style style:name="T63" style:parent-style-name="DefaultParagraphFont" style:family="text">
      <style:text-properties style:font-name-asian="MS Mincho" fo:font-weight="bold" style:font-weight-asian="bold" style:font-weight-complex="bold" style:font-size-complex="12pt" style:language-asian="lt" style:country-asian="LT"/>
    </style:style>
    <style:style style:name="P64" style:parent-style-name="Normal" style:family="paragraph">
      <style:text-properties style:font-name-asian="MS Mincho" style:font-size-complex="12pt" style:language-asian="lt" style:country-asian="LT"/>
    </style:style>
    <style:style style:name="P65" style:parent-style-name="Normal" style:family="paragraph">
      <style:paragraph-properties fo:text-align="center" fo:line-height="115%" fo:background-color="#FFFFFF"/>
    </style:style>
    <style:style style:name="T66" style:parent-style-name="DefaultParagraphFont" style:family="text">
      <style:text-properties style:font-name-asian="MS Mincho" fo:font-weight="bold" style:font-weight-asian="bold" style:font-weight-complex="bold" style:font-size-complex="12pt" style:language-asian="lt" style:country-asian="LT"/>
    </style:style>
    <style:style style:name="T67" style:parent-style-name="DefaultParagraphFont" style:family="text">
      <style:text-properties style:font-name-asian="MS Mincho" fo:font-weight="bold" style:font-weight-asian="bold" style:font-weight-complex="bold" style:font-size-complex="12pt" style:language-asian="lt" style:country-asian="LT"/>
    </style:style>
    <style:style style:name="P68" style:parent-style-name="Normal" style:family="paragraph">
      <style:paragraph-properties fo:text-align="center" fo:line-height="115%" fo:background-color="#FFFFFF"/>
    </style:style>
    <style:style style:name="T69" style:parent-style-name="DefaultParagraphFont" style:family="text">
      <style:text-properties style:font-name-asian="MS Mincho" fo:font-weight="bold" style:font-weight-asian="bold" style:font-weight-complex="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fo:line-height="115%" fo:text-indent="0.5909in" fo:background-color="#FFFFFF">
        <style:tab-stops>
          <style:tab-stop style:type="left" style:position="1.0833in"/>
        </style:tab-stops>
      </style:paragraph-properties>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fo:color="#000000" style:font-size-complex="12pt" style:language-asian="lt" style:country-asian="LT"/>
    </style:style>
    <style:style style:name="P95"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center" fo:line-height="115%" fo:margin-left="0.1965in">
        <style:tab-stops/>
      </style:paragraph-properties>
    </style:style>
    <style:style style:name="T99" style:parent-style-name="DefaultParagraphFont" style:family="text">
      <style:text-properties style:font-name-asian="MS Mincho" fo:font-weight="bold" style:font-weight-asian="bold" style:font-weight-complex="bold" style:language-asian="lt" style:country-asian="LT"/>
    </style:style>
    <style:style style:name="T100" style:parent-style-name="DefaultParagraphFont" style:family="text">
      <style:text-properties style:font-name-asian="MS Mincho" fo:font-weight="bold" style:font-weight-asian="bold" style:font-weight-complex="bold" style:language-asian="lt" style:country-asian="LT"/>
    </style:style>
    <style:style style:name="P101" style:parent-style-name="Normal" style:family="paragraph">
      <style:paragraph-properties fo:text-align="center" fo:line-height="115%" fo:margin-left="0.1965in">
        <style:tab-stops/>
      </style:paragraph-properties>
    </style:style>
    <style:style style:name="T102" style:parent-style-name="DefaultParagraphFont" style:family="text">
      <style:text-properties style:font-name-asian="MS Mincho" fo:font-weight="bold" style:font-weight-asian="bold" style:font-weight-complex="bold"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line-height="115%" fo:text-indent="0.5909in">
        <style:tab-stops>
          <style:tab-stop style:type="left" style:position="0.7875in"/>
        </style:tab-stops>
      </style:paragraph-properties>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style:language-asian="lt" style:country-asian="LT"/>
    </style:style>
    <style:style style:name="T107" style:parent-style-name="DefaultParagraphFont" style:family="text">
      <style:text-properties style:font-name-asian="MS Mincho" style:language-asian="lt" style:country-asian="LT"/>
    </style:style>
    <style:style style:name="T108" style:parent-style-name="DefaultParagraphFont" style:family="text">
      <style:text-properties style:font-name-asian="MS Mincho" style:language-asian="lt" style:country-asian="LT"/>
    </style:style>
    <style:style style:name="T109" style:parent-style-name="DefaultParagraphFont" style:family="text">
      <style:text-properties style:font-name-asian="MS Mincho" style:language-asian="lt" style:country-asian="LT"/>
    </style:style>
    <style:style style:name="T110" style:parent-style-name="DefaultParagraphFont" style:family="text">
      <style:text-properties style:font-name-asian="MS Mincho" style:language-asian="lt" style:country-asian="LT"/>
    </style:style>
    <style:style style:name="P111" style:parent-style-name="Normal" style:family="paragraph">
      <style:paragraph-properties fo:line-height="115%" fo:text-indent="0.5909in">
        <style:tab-stops>
          <style:tab-stop style:type="left" style:position="1.0833in"/>
        </style:tab-stops>
      </style:paragraph-properties>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line-height="115%" fo:text-indent="0.5909in">
        <style:tab-stops>
          <style:tab-stop style:type="left" style:position="0.8861in"/>
        </style:tab-stops>
      </style:paragraph-properties>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P117" style:parent-style-name="Normal" style:family="paragraph">
      <style:paragraph-properties fo:line-height="115%" fo:text-indent="0.5909in">
        <style:tab-stops>
          <style:tab-stop style:type="left" style:position="1.0833in"/>
        </style:tab-stops>
      </style:paragraph-properties>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P121" style:parent-style-name="Normal" style:family="paragraph">
      <style:paragraph-properties fo:line-height="115%" fo:text-indent="0.5909in">
        <style:tab-stops>
          <style:tab-stop style:type="left" style:position="1.0833in"/>
        </style:tab-stops>
      </style:paragraph-properties>
    </style:style>
    <style:style style:name="T122" style:parent-style-name="DefaultParagraphFont" style:family="text">
      <style:text-properties style:font-name-asian="MS Mincho" style:language-asian="lt" style:country-asian="LT"/>
    </style:style>
    <style:style style:name="T123" style:parent-style-name="DefaultParagraphFont" style:family="text">
      <style:text-properties style:font-name-asian="MS Mincho" style:language-asian="lt" style:country-asian="LT"/>
    </style:style>
    <style:style style:name="P124" style:parent-style-name="Normal" style:family="paragraph">
      <style:paragraph-properties fo:line-height="115%" fo:text-indent="0.5909in">
        <style:tab-stops>
          <style:tab-stop style:type="left" style:position="1.0833in"/>
        </style:tab-stops>
      </style:paragraph-properties>
    </style:style>
    <style:style style:name="T125" style:parent-style-name="DefaultParagraphFont" style:family="text">
      <style:text-properties style:font-name-asian="MS Mincho" style:language-asian="lt" style:country-asian="LT"/>
    </style:style>
    <style:style style:name="T126" style:parent-style-name="DefaultParagraphFont" style:family="text">
      <style:text-properties style:font-name-asian="MS Mincho" style:language-asian="lt" style:country-asian="LT"/>
    </style:style>
    <style:style style:name="T127" style:parent-style-name="DefaultParagraphFont" style:family="text">
      <style:text-properties style:font-name-asian="MS Mincho" style:language-asian="lt" style:country-asian="LT"/>
    </style:style>
    <style:style style:name="P128" style:parent-style-name="Normal" style:family="paragraph">
      <style:paragraph-properties fo:line-height="115%" fo:text-indent="0.5909in">
        <style:tab-stops>
          <style:tab-stop style:type="left" style:position="1.0833in"/>
        </style:tab-stops>
      </style:paragraph-properties>
    </style:style>
    <style:style style:name="T129" style:parent-style-name="DefaultParagraphFont" style:family="text">
      <style:text-properties style:font-name-asian="MS Mincho" style:language-asian="lt" style:country-asian="LT"/>
    </style:style>
    <style:style style:name="T130" style:parent-style-name="DefaultParagraphFont" style:family="text">
      <style:text-properties style:font-name-asian="MS Mincho" style:language-asian="lt" style:country-asian="LT"/>
    </style:style>
    <style:style style:name="P131" style:parent-style-name="Normal" style:family="paragraph">
      <style:paragraph-properties fo:line-height="115%" fo:text-indent="0.5909in">
        <style:tab-stops>
          <style:tab-stop style:type="left" style:position="1.0833in"/>
        </style:tab-stops>
      </style:paragraph-properties>
    </style:style>
    <style:style style:name="T132" style:parent-style-name="DefaultParagraphFont" style:family="text">
      <style:text-properties style:font-name-asian="MS Mincho" style:language-asian="lt" style:country-asian="LT"/>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P135" style:parent-style-name="Normal" style:family="paragraph">
      <style:paragraph-properties fo:line-height="115%" fo:text-indent="0.5909in">
        <style:tab-stops>
          <style:tab-stop style:type="left" style:position="1.0833in"/>
        </style:tab-stops>
      </style:paragraph-properties>
    </style:style>
    <style:style style:name="T136" style:parent-style-name="DefaultParagraphFont" style:family="text">
      <style:text-properties style:font-name-asian="MS Mincho" style:language-asian="lt" style:country-asian="LT"/>
    </style:style>
    <style:style style:name="T137" style:parent-style-name="DefaultParagraphFont" style:family="text">
      <style:text-properties style:font-name-asian="MS Mincho" style:language-asian="lt" style:country-asian="LT"/>
    </style:style>
    <style:style style:name="P138" style:parent-style-name="Normal" style:family="paragraph">
      <style:paragraph-properties fo:line-height="115%" fo:text-indent="0.5909in">
        <style:tab-stops>
          <style:tab-stop style:type="left" style:position="1.0833in"/>
        </style:tab-stops>
      </style:paragraph-properties>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P141" style:parent-style-name="Normal" style:family="paragraph">
      <style:paragraph-properties fo:line-height="115%" fo:text-indent="0.5909in">
        <style:tab-stops>
          <style:tab-stop style:type="left" style:position="1.0833in"/>
        </style:tab-stops>
      </style:paragraph-properties>
    </style:style>
    <style:style style:name="T142" style:parent-style-name="DefaultParagraphFont" style:family="text">
      <style:text-properties style:font-name-asian="MS Mincho" style:language-asian="lt" style:country-asian="LT"/>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style:language-asian="lt" style:country-asian="LT"/>
    </style:style>
    <style:style style:name="P145" style:parent-style-name="Normal" style:family="paragraph">
      <style:paragraph-properties fo:line-height="115%" fo:text-indent="0.5909in">
        <style:tab-stops>
          <style:tab-stop style:type="left" style:position="1.0833in"/>
        </style:tab-stops>
      </style:paragraph-properties>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font-name-asian="MS Mincho" style:language-asian="lt" style:country-asian="LT"/>
    </style:style>
    <style:style style:name="T148" style:parent-style-name="DefaultParagraphFont" style:family="text">
      <style:text-properties style:font-name-asian="MS Mincho" style:language-asian="lt" style:country-asian="LT"/>
    </style:style>
    <style:style style:name="P149" style:parent-style-name="Normal" style:family="paragraph">
      <style:paragraph-properties fo:line-height="115%" fo:text-indent="0.5909in">
        <style:tab-stops>
          <style:tab-stop style:type="left" style:position="0.8861in"/>
        </style:tab-stops>
      </style:paragraph-properties>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P152" style:parent-style-name="Normal" style:family="paragraph">
      <style:paragraph-properties fo:line-height="115%" fo:text-indent="0.5909in">
        <style:tab-stops>
          <style:tab-stop style:type="left" style:position="1.0833in"/>
        </style:tab-stops>
      </style:paragraph-properties>
    </style:style>
    <style:style style:name="T153" style:parent-style-name="DefaultParagraphFont" style:family="text">
      <style:text-properties style:font-name-asian="MS Mincho" style:language-asian="lt" style:country-asian="LT"/>
    </style:style>
    <style:style style:name="T154" style:parent-style-name="DefaultParagraphFont" style:family="text">
      <style:text-properties style:font-name-asian="MS Mincho" style:language-asian="lt" style:country-asian="LT"/>
    </style:style>
    <style:style style:name="P155" style:parent-style-name="Normal" style:family="paragraph">
      <style:paragraph-properties fo:line-height="115%" fo:text-indent="0.5909in">
        <style:tab-stops>
          <style:tab-stop style:type="left" style:position="1.0833in"/>
        </style:tab-stops>
      </style:paragraph-properties>
    </style:style>
    <style:style style:name="T156" style:parent-style-name="DefaultParagraphFont" style:family="text">
      <style:text-properties style:font-name-asian="MS Mincho" style:language-asian="lt" style:country-asian="LT"/>
    </style:style>
    <style:style style:name="T157" style:parent-style-name="DefaultParagraphFont" style:family="text">
      <style:text-properties style:font-name-asian="MS Mincho" style:language-asian="lt" style:country-asian="LT"/>
    </style:style>
    <style:style style:name="T158" style:parent-style-name="DefaultParagraphFont" style:family="text">
      <style:text-properties style:font-name-asian="MS Mincho" style:language-asian="lt" style:country-asian="LT"/>
    </style:style>
    <style:style style:name="P159" style:parent-style-name="Normal" style:family="paragraph">
      <style:paragraph-properties fo:line-height="115%" fo:text-indent="0.5909in">
        <style:tab-stops>
          <style:tab-stop style:type="left" style:position="1.0833in"/>
        </style:tab-stops>
      </style:paragraph-properties>
    </style:style>
    <style:style style:name="T160" style:parent-style-name="DefaultParagraphFont" style:family="text">
      <style:text-properties style:font-name-asian="MS Mincho" style:language-asian="lt" style:country-asian="LT"/>
    </style:style>
    <style:style style:name="T161" style:parent-style-name="DefaultParagraphFont" style:family="text">
      <style:text-properties style:font-name-asian="MS Mincho" style:language-asian="lt" style:country-asian="LT"/>
    </style:style>
    <style:style style:name="P162" style:parent-style-name="Normal" style:family="paragraph">
      <style:paragraph-properties fo:line-height="115%" fo:text-indent="0.5909in">
        <style:tab-stops>
          <style:tab-stop style:type="left" style:position="1.0833in"/>
        </style:tab-stops>
      </style:paragraph-properties>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font-name-asian="MS Mincho" style:language-asian="lt" style:country-asian="LT"/>
    </style:style>
    <style:style style:name="P166" style:parent-style-name="Normal" style:family="paragraph">
      <style:paragraph-properties fo:line-height="115%" fo:text-indent="0.5909in">
        <style:tab-stops>
          <style:tab-stop style:type="left" style:position="1.0833in"/>
        </style:tab-stops>
      </style:paragraph-properties>
    </style:style>
    <style:style style:name="T167" style:parent-style-name="DefaultParagraphFont" style:family="text">
      <style:text-properties style:font-name-asian="MS Mincho"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paragraph-properties fo:line-height="115%" fo:text-indent="0.5909in">
        <style:tab-stops>
          <style:tab-stop style:type="left" style:position="1.0833in"/>
        </style:tab-stops>
      </style:paragraph-properties>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style:font-name-asian="MS Mincho" style:language-asian="lt" style:country-asian="LT"/>
    </style:style>
    <style:style style:name="P173" style:parent-style-name="Normal" style:family="paragraph">
      <style:paragraph-properties fo:line-height="115%" fo:text-indent="0.5909in">
        <style:tab-stops>
          <style:tab-stop style:type="left" style:position="1.0833in"/>
        </style:tab-stops>
      </style:paragraph-properties>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paragraph-properties fo:line-height="115%" fo:text-indent="0.5909in">
        <style:tab-stops>
          <style:tab-stop style:type="left" style:position="1.0833in"/>
        </style:tab-stops>
      </style:paragraph-properties>
    </style:style>
    <style:style style:name="T178" style:parent-style-name="DefaultParagraphFont" style:family="text">
      <style:text-properties style:font-name-asian="MS Mincho" style:language-asian="lt" style:country-asian="LT"/>
    </style:style>
    <style:style style:name="T179" style:parent-style-name="DefaultParagraphFont" style:family="text">
      <style:text-properties style:font-name-asian="MS Mincho" style:language-asian="lt" style:country-asian="LT"/>
    </style:style>
    <style:style style:name="P180" style:parent-style-name="Normal" style:family="paragraph">
      <style:paragraph-properties fo:line-height="115%" fo:text-indent="0.5909in">
        <style:tab-stops>
          <style:tab-stop style:type="left" style:position="1.0833in"/>
        </style:tab-stops>
      </style:paragraph-properties>
    </style:style>
    <style:style style:name="T181" style:parent-style-name="DefaultParagraphFont" style:family="text">
      <style:text-properties style:font-name-asian="MS Mincho" style:language-asian="lt" style:country-asian="LT"/>
    </style:style>
    <style:style style:name="T182" style:parent-style-name="DefaultParagraphFont" style:family="text">
      <style:text-properties style:font-name-asian="MS Mincho" style:language-asian="lt" style:country-asian="LT"/>
    </style:style>
    <style:style style:name="T183" style:parent-style-name="DefaultParagraphFont" style:family="text">
      <style:text-properties style:font-name-asian="MS Mincho" style:language-asian="lt" style:country-asian="LT"/>
    </style:style>
    <style:style style:name="P184" style:parent-style-name="Normal" style:family="paragraph">
      <style:paragraph-properties fo:line-height="115%" fo:text-indent="0.5909in">
        <style:tab-stops>
          <style:tab-stop style:type="left" style:position="1.0833in"/>
        </style:tab-stops>
      </style:paragraph-properties>
    </style:style>
    <style:style style:name="T185" style:parent-style-name="DefaultParagraphFont" style:family="text">
      <style:text-properties style:font-name-asian="MS Mincho" style:language-asian="lt" style:country-asian="LT"/>
    </style:style>
    <style:style style:name="T186" style:parent-style-name="DefaultParagraphFont" style:family="text">
      <style:text-properties style:font-name-asian="MS Mincho" style:language-asian="lt" style:country-asian="LT"/>
    </style:style>
    <style:style style:name="P187" style:parent-style-name="Normal" style:family="paragraph">
      <style:paragraph-properties fo:line-height="115%" fo:text-indent="0.5909in">
        <style:tab-stops>
          <style:tab-stop style:type="left" style:position="1.0833in"/>
        </style:tab-stops>
      </style:paragraph-properties>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P191" style:parent-style-name="Normal" style:family="paragraph">
      <style:paragraph-properties fo:line-height="115%" fo:text-indent="0.5909in">
        <style:tab-stops>
          <style:tab-stop style:type="left" style:position="1.0833in"/>
        </style:tab-stops>
      </style:paragraph-properties>
    </style:style>
    <style:style style:name="T192" style:parent-style-name="DefaultParagraphFont" style:family="text">
      <style:text-properties style:font-name-asian="MS Mincho"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style:language-asian="lt" style:country-asian="LT"/>
    </style:style>
    <style:style style:name="P195" style:parent-style-name="Normal" style:family="paragraph">
      <style:paragraph-properties fo:line-height="115%" fo:text-indent="0.5909in">
        <style:tab-stops>
          <style:tab-stop style:type="left" style:position="1.0833in"/>
        </style:tab-stops>
      </style:paragraph-properties>
    </style:style>
    <style:style style:name="T196" style:parent-style-name="DefaultParagraphFont" style:family="text">
      <style:text-properties style:font-name-asian="MS Mincho" style:language-asian="lt" style:country-asian="LT"/>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style:language-asian="lt" style:country-asian="LT"/>
    </style:style>
    <style:style style:name="P199" style:parent-style-name="Normal" style:family="paragraph">
      <style:paragraph-properties fo:line-height="115%" fo:text-indent="0.5909in">
        <style:tab-stops>
          <style:tab-stop style:type="left" style:position="1.0833in"/>
        </style:tab-stops>
      </style:paragraph-properties>
    </style:style>
    <style:style style:name="T200" style:parent-style-name="DefaultParagraphFont" style:family="text">
      <style:text-properties style:font-name-asian="MS Mincho" style:language-asian="lt" style:country-asian="LT"/>
    </style:style>
    <style:style style:name="T201" style:parent-style-name="DefaultParagraphFont" style:family="text">
      <style:text-properties style:font-name-asian="MS Mincho" style:language-asian="lt" style:country-asian="LT"/>
    </style:style>
    <style:style style:name="P202" style:parent-style-name="Normal" style:family="paragraph">
      <style:paragraph-properties fo:line-height="115%" fo:text-indent="0.5909in">
        <style:tab-stops>
          <style:tab-stop style:type="left" style:position="1.0833in"/>
        </style:tab-stops>
      </style:paragraph-properties>
    </style:style>
    <style:style style:name="T203" style:parent-style-name="DefaultParagraphFont" style:family="text">
      <style:text-properties style:font-name-asian="MS Mincho" style:language-asian="lt" style:country-asian="LT"/>
    </style:style>
    <style:style style:name="T204" style:parent-style-name="DefaultParagraphFont" style:family="text">
      <style:text-properties style:font-name-asian="MS Mincho" style:language-asian="lt" style:country-asian="LT"/>
    </style:style>
    <style:style style:name="P205" style:parent-style-name="Normal" style:family="paragraph">
      <style:paragraph-properties fo:line-height="115%" fo:text-indent="0.5909in">
        <style:tab-stops>
          <style:tab-stop style:type="left" style:position="0.8861in"/>
        </style:tab-stops>
      </style:paragraph-properties>
    </style:style>
    <style:style style:name="T206" style:parent-style-name="DefaultParagraphFont" style:family="text">
      <style:text-properties style:font-name-asian="MS Mincho" style:language-asian="lt" style:country-asian="LT"/>
    </style:style>
    <style:style style:name="T207" style:parent-style-name="DefaultParagraphFont" style:family="text">
      <style:text-properties style:font-name-asian="MS Mincho" style:language-asian="lt" style:country-asian="LT"/>
    </style:style>
    <style:style style:name="P208" style:parent-style-name="Normal" style:family="paragraph">
      <style:paragraph-properties fo:line-height="115%" fo:text-indent="0.5909in">
        <style:tab-stops>
          <style:tab-stop style:type="left" style:position="1.0833in"/>
        </style:tab-stops>
      </style:paragraph-properties>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line-height="115%" fo:text-indent="0.5909in">
        <style:tab-stops>
          <style:tab-stop style:type="left" style:position="1.0833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P216" style:parent-style-name="Normal" style:family="paragraph">
      <style:paragraph-properties fo:line-height="115%" fo:text-indent="0.5909in">
        <style:tab-stops>
          <style:tab-stop style:type="left" style:position="1.0833in"/>
        </style:tab-stops>
      </style:paragraph-properties>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style:language-asian="lt" style:country-asian="LT"/>
    </style:style>
    <style:style style:name="P219" style:parent-style-name="Normal" style:family="paragraph">
      <style:paragraph-properties fo:line-height="115%" fo:text-indent="0.5909in">
        <style:tab-stops>
          <style:tab-stop style:type="left" style:position="1.0833in"/>
        </style:tab-stops>
      </style:paragraph-properties>
    </style:style>
    <style:style style:name="T220" style:parent-style-name="DefaultParagraphFont" style:family="text">
      <style:text-properties style:font-name-asian="MS Mincho" style:language-asian="lt" style:country-asian="LT"/>
    </style:style>
    <style:style style:name="T221" style:parent-style-name="DefaultParagraphFont" style:family="text">
      <style:text-properties style:font-name-asian="MS Mincho" style:language-asian="lt" style:country-asian="LT"/>
    </style:style>
    <style:style style:name="P222" style:parent-style-name="Normal" style:family="paragraph">
      <style:paragraph-properties fo:line-height="115%" fo:text-indent="0.5909in">
        <style:tab-stops>
          <style:tab-stop style:type="left" style:position="1.0833in"/>
        </style:tab-stops>
      </style:paragraph-properties>
    </style:style>
    <style:style style:name="T223" style:parent-style-name="DefaultParagraphFont" style:family="text">
      <style:text-properties style:font-name-asian="MS Mincho" style:language-asian="lt" style:country-asian="LT"/>
    </style:style>
    <style:style style:name="T224" style:parent-style-name="DefaultParagraphFont" style:family="text">
      <style:text-properties style:font-name-asian="MS Mincho" style:language-asian="lt" style:country-asian="LT"/>
    </style:style>
    <style:style style:name="T225" style:parent-style-name="DefaultParagraphFont" style:family="text">
      <style:text-properties style:font-name-asian="MS Mincho" style:language-asian="lt" style:country-asian="LT"/>
    </style:style>
    <style:style style:name="P226" style:parent-style-name="Normal" style:family="paragraph">
      <style:paragraph-properties fo:line-height="115%" fo:text-indent="0.5909in">
        <style:tab-stops>
          <style:tab-stop style:type="left" style:position="1.0833in"/>
        </style:tab-stops>
      </style:paragraph-properties>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font-name-asian="MS Mincho" style:language-asian="lt" style:country-asian="LT"/>
    </style:style>
    <style:style style:name="P229" style:parent-style-name="Normal" style:family="paragraph">
      <style:paragraph-properties fo:line-height="115%" fo:text-indent="0.5909in">
        <style:tab-stops>
          <style:tab-stop style:type="left" style:position="0.8861in"/>
        </style:tab-stops>
      </style:paragraph-properties>
    </style:style>
    <style:style style:name="T230" style:parent-style-name="DefaultParagraphFont" style:family="text">
      <style:text-properties style:font-name-asian="MS Mincho" style:language-asian="lt" style:country-asian="LT"/>
    </style:style>
    <style:style style:name="T231" style:parent-style-name="DefaultParagraphFont" style:family="text">
      <style:text-properties style:font-name-asian="MS Mincho" style:language-asian="lt" style:country-asian="LT"/>
    </style:style>
    <style:style style:name="P232" style:parent-style-name="Normal" style:family="paragraph">
      <style:paragraph-properties fo:line-height="115%" fo:text-indent="0.5909in">
        <style:tab-stops>
          <style:tab-stop style:type="left" style:position="1.0833in"/>
        </style:tab-stops>
      </style:paragraph-properties>
    </style:style>
    <style:style style:name="T233" style:parent-style-name="DefaultParagraphFont" style:family="text">
      <style:text-properties style:font-name-asian="MS Mincho" style:language-asian="lt" style:country-asian="LT"/>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P236" style:parent-style-name="Normal" style:family="paragraph">
      <style:paragraph-properties fo:line-height="115%" fo:text-indent="0.5909in">
        <style:tab-stops>
          <style:tab-stop style:type="left" style:position="1.0833in"/>
        </style:tab-stops>
      </style:paragraph-properties>
    </style:style>
    <style:style style:name="T237" style:parent-style-name="DefaultParagraphFont" style:family="text">
      <style:text-properties style:font-name-asian="MS Mincho" style:language-asian="lt" style:country-asian="LT"/>
    </style:style>
    <style:style style:name="T238" style:parent-style-name="DefaultParagraphFont" style:family="text">
      <style:text-properties style:font-name-asian="MS Mincho" style:language-asian="lt" style:country-asian="LT"/>
    </style:style>
    <style:style style:name="P239" style:parent-style-name="Normal" style:family="paragraph">
      <style:paragraph-properties fo:line-height="115%" fo:text-indent="0.5909in">
        <style:tab-stops>
          <style:tab-stop style:type="left" style:position="1.0833in"/>
        </style:tab-stops>
      </style:paragraph-properties>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style:language-asian="lt" style:country-asian="LT"/>
    </style:style>
    <style:style style:name="T242" style:parent-style-name="DefaultParagraphFont" style:family="text">
      <style:text-properties style:font-name-asian="MS Mincho" style:language-asian="lt" style:country-asian="LT"/>
    </style:style>
    <style:style style:name="P243" style:parent-style-name="Normal" style:family="paragraph">
      <style:paragraph-properties fo:line-height="115%" fo:text-indent="0.5909in">
        <style:tab-stops>
          <style:tab-stop style:type="left" style:position="1.0833in"/>
        </style:tab-stops>
      </style:paragraph-properties>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style:language-asian="lt" style:country-asian="LT"/>
    </style:style>
    <style:style style:name="P246" style:parent-style-name="Normal" style:family="paragraph">
      <style:paragraph-properties fo:line-height="115%" fo:text-indent="0.5909in">
        <style:tab-stops>
          <style:tab-stop style:type="left" style:position="1.0833in"/>
        </style:tab-stops>
      </style:paragraph-properties>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style:language-asian="lt" style:country-asian="LT"/>
    </style:style>
    <style:style style:name="P249" style:parent-style-name="Normal" style:family="paragraph">
      <style:paragraph-properties fo:line-height="115%" fo:text-indent="0.5909in">
        <style:tab-stops>
          <style:tab-stop style:type="left" style:position="1.0833in"/>
        </style:tab-stops>
      </style:paragraph-properties>
    </style:style>
    <style:style style:name="T250" style:parent-style-name="DefaultParagraphFont" style:family="text">
      <style:text-properties style:font-name-asian="MS Mincho" style:language-asian="lt" style:country-asian="LT"/>
    </style:style>
    <style:style style:name="T251" style:parent-style-name="DefaultParagraphFont" style:family="text">
      <style:text-properties style:font-name-asian="MS Mincho" style:language-asian="lt" style:country-asian="LT"/>
    </style:style>
    <style:style style:name="T252" style:parent-style-name="DefaultParagraphFont" style:family="text">
      <style:text-properties style:font-name-asian="MS Mincho" style:language-asian="lt" style:country-asian="LT"/>
    </style:style>
    <style:style style:name="P253" style:parent-style-name="Normal" style:family="paragraph">
      <style:paragraph-properties fo:line-height="115%" fo:text-indent="0.5909in">
        <style:tab-stops>
          <style:tab-stop style:type="left" style:position="1.0833in"/>
        </style:tab-stops>
      </style:paragraph-properties>
    </style:style>
    <style:style style:name="T254" style:parent-style-name="DefaultParagraphFont" style:family="text">
      <style:text-properties style:font-name-asian="MS Mincho" style:language-asian="lt" style:country-asian="LT"/>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style:language-asian="lt" style:country-asian="LT"/>
    </style:style>
    <style:style style:name="P257" style:parent-style-name="Normal" style:family="paragraph">
      <style:paragraph-properties fo:line-height="115%" fo:text-indent="0.5909in">
        <style:tab-stops>
          <style:tab-stop style:type="left" style:position="1.0833in"/>
        </style:tab-stops>
      </style:paragraph-properties>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P260" style:parent-style-name="Normal" style:family="paragraph">
      <style:paragraph-properties fo:line-height="115%" fo:text-indent="0.5909in">
        <style:tab-stops>
          <style:tab-stop style:type="left" style:position="1.0833in"/>
        </style:tab-stops>
      </style:paragraph-properties>
    </style:style>
    <style:style style:name="T261" style:parent-style-name="DefaultParagraphFont" style:family="text">
      <style:text-properties style:font-name-asian="MS Mincho" style:language-asian="lt" style:country-asian="LT"/>
    </style:style>
    <style:style style:name="T262" style:parent-style-name="DefaultParagraphFont" style:family="text">
      <style:text-properties style:font-name-asian="MS Mincho" style:language-asian="lt" style:country-asian="LT"/>
    </style:style>
    <style:style style:name="P263" style:parent-style-name="Normal" style:family="paragraph">
      <style:paragraph-properties fo:line-height="115%" fo:text-indent="0.5909in">
        <style:tab-stops>
          <style:tab-stop style:type="left" style:position="1.0833in"/>
        </style:tab-stops>
      </style:paragraph-properties>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T266" style:parent-style-name="DefaultParagraphFont" style:family="text">
      <style:text-properties style:font-name-asian="MS Mincho" style:language-asian="lt" style:country-asian="LT"/>
    </style:style>
    <style:style style:name="P267" style:parent-style-name="Normal" style:family="paragraph">
      <style:paragraph-properties fo:line-height="115%" fo:text-indent="0.5909in">
        <style:tab-stops>
          <style:tab-stop style:type="left" style:position="1.0833in"/>
        </style:tab-stops>
      </style:paragraph-properties>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language-asian="lt" style:country-asian="LT"/>
    </style:style>
    <style:style style:name="P270" style:parent-style-name="Normal" style:family="paragraph">
      <style:paragraph-properties fo:line-height="115%" fo:text-indent="0.5909in">
        <style:tab-stops>
          <style:tab-stop style:type="left" style:position="1.0833in"/>
        </style:tab-stops>
      </style:paragraph-properties>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style:language-asian="lt" style:country-asian="LT"/>
    </style:style>
    <style:style style:name="P274" style:parent-style-name="Normal" style:family="paragraph">
      <style:paragraph-properties fo:line-height="115%" fo:text-indent="0.5909in">
        <style:tab-stops>
          <style:tab-stop style:type="left" style:position="1.0833in"/>
        </style:tab-stops>
      </style:paragraph-properties>
    </style:style>
    <style:style style:name="T275" style:parent-style-name="DefaultParagraphFont" style:family="text">
      <style:text-properties style:font-name-asian="MS Mincho" style:language-asian="lt" style:country-asian="LT"/>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style:language-asian="lt" style:country-asian="LT"/>
    </style:style>
    <style:style style:name="P278" style:parent-style-name="Normal" style:family="paragraph">
      <style:paragraph-properties fo:line-height="115%" fo:text-indent="0.5909in">
        <style:tab-stops>
          <style:tab-stop style:type="left" style:position="1.0833in"/>
        </style:tab-stops>
      </style:paragraph-properties>
    </style:style>
    <style:style style:name="T279" style:parent-style-name="DefaultParagraphFont" style:family="text">
      <style:text-properties style:font-name-asian="MS Mincho" style:language-asian="lt" style:country-asian="LT"/>
    </style:style>
    <style:style style:name="T280" style:parent-style-name="DefaultParagraphFont" style:family="text">
      <style:text-properties style:font-name-asian="MS Mincho" style:language-asian="lt" style:country-asian="LT"/>
    </style:style>
    <style:style style:name="P281" style:parent-style-name="Normal" style:family="paragraph">
      <style:paragraph-properties fo:line-height="115%" fo:text-indent="0.5909in">
        <style:tab-stops>
          <style:tab-stop style:type="left" style:position="1.0833in"/>
        </style:tab-stops>
      </style:paragraph-properties>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P285" style:parent-style-name="Normal" style:family="paragraph">
      <style:paragraph-properties fo:line-height="115%" fo:text-indent="0.5909in">
        <style:tab-stops>
          <style:tab-stop style:type="left" style:position="0.9847in"/>
        </style:tab-stops>
      </style:paragraph-properties>
    </style:style>
    <style:style style:name="T286" style:parent-style-name="DefaultParagraphFont" style:family="text">
      <style:text-properties style:font-name-asian="MS Mincho" style:language-asian="lt" style:country-asian="LT"/>
    </style:style>
    <style:style style:name="T287" style:parent-style-name="DefaultParagraphFont" style:family="text">
      <style:text-properties style:font-name-asian="MS Mincho" style:language-asian="lt" style:country-asian="LT"/>
    </style:style>
    <style:style style:name="T288" style:parent-style-name="DefaultParagraphFont" style:family="text">
      <style:text-properties style:font-name-asian="MS Mincho" fo:color="#000000" style:language-asian="lt" style:country-asian="LT"/>
    </style:style>
    <style:style style:name="P289" style:parent-style-name="Normal" style:family="paragraph">
      <style:paragraph-properties fo:line-height="115%" fo:text-indent="0.5909in">
        <style:tab-stops>
          <style:tab-stop style:type="left" style:position="0.9847in"/>
        </style:tab-stops>
      </style:paragraph-properties>
    </style:style>
    <style:style style:name="T290" style:parent-style-name="DefaultParagraphFont" style:family="text">
      <style:text-properties style:font-name-asian="MS Mincho" style:language-asian="lt" style:country-asian="LT"/>
    </style:style>
    <style:style style:name="T291" style:parent-style-name="DefaultParagraphFont" style:family="text">
      <style:text-properties style:font-name-asian="MS Mincho" style:language-asian="lt" style:country-asian="LT"/>
    </style:style>
    <style:style style:name="T292" style:parent-style-name="DefaultParagraphFont" style:family="text">
      <style:text-properties style:font-name-asian="MS Mincho" fo:color="#000000" style:language-asian="lt" style:country-asian="LT"/>
    </style:style>
    <style:style style:name="P293" style:parent-style-name="Normal" style:family="paragraph">
      <style:paragraph-properties fo:line-height="115%" fo:text-indent="0.5909in">
        <style:tab-stops>
          <style:tab-stop style:type="left" style:position="0.9847in"/>
        </style:tab-stops>
      </style:paragraph-properties>
    </style:style>
    <style:style style:name="T294" style:parent-style-name="DefaultParagraphFont" style:family="text">
      <style:text-properties style:font-name-asian="MS Mincho" style:language-asian="lt" style:country-asian="LT"/>
    </style:style>
    <style:style style:name="T295" style:parent-style-name="DefaultParagraphFont" style:family="text">
      <style:text-properties style:font-name-asian="MS Mincho" style:language-asian="lt" style:country-asian="LT"/>
    </style:style>
    <style:style style:name="T296" style:parent-style-name="DefaultParagraphFont" style:family="text">
      <style:text-properties style:font-name-asian="MS Mincho" fo:color="#000000" style:language-asian="lt" style:country-asian="LT"/>
    </style:style>
    <style:style style:name="P297" style:parent-style-name="Normal" style:family="paragraph">
      <style:paragraph-properties fo:line-height="115%" fo:text-indent="0.5909in">
        <style:tab-stops>
          <style:tab-stop style:type="left" style:position="0.9847in"/>
        </style:tab-stops>
      </style:paragraph-properties>
    </style:style>
    <style:style style:name="T298" style:parent-style-name="DefaultParagraphFont" style:family="text">
      <style:text-properties style:font-name-asian="MS Mincho" style:language-asian="lt" style:country-asian="LT"/>
    </style:style>
    <style:style style:name="T299" style:parent-style-name="DefaultParagraphFont" style:family="text">
      <style:text-properties style:font-name-asian="MS Mincho" style:language-asian="lt" style:country-asian="LT"/>
    </style:style>
    <style:style style:name="T300" style:parent-style-name="DefaultParagraphFont" style:family="text">
      <style:text-properties style:font-name-asian="MS Mincho" fo:color="#000000" style:language-asian="lt" style:country-asian="LT"/>
    </style:style>
    <style:style style:name="P301" style:parent-style-name="Normal" style:family="paragraph">
      <style:paragraph-properties fo:line-height="115%" fo:text-indent="0.5909in">
        <style:tab-stops>
          <style:tab-stop style:type="left" style:position="0.9847in"/>
        </style:tab-stops>
      </style:paragraph-properties>
    </style:style>
    <style:style style:name="T302" style:parent-style-name="DefaultParagraphFont" style:family="text">
      <style:text-properties style:font-name-asian="MS Mincho" style:language-asian="lt" style:country-asian="LT"/>
    </style:style>
    <style:style style:name="T303" style:parent-style-name="DefaultParagraphFont" style:family="text">
      <style:text-properties style:font-name-asian="MS Mincho" style:language-asian="lt" style:country-asian="LT"/>
    </style:style>
    <style:style style:name="T304" style:parent-style-name="DefaultParagraphFont" style:family="text">
      <style:text-properties style:font-name-asian="MS Mincho" fo:color="#000000" style:language-asian="lt" style:country-asian="LT"/>
    </style:style>
    <style:style style:name="T305" style:parent-style-name="DefaultParagraphFont" style:family="text">
      <style:text-properties style:font-name-asian="MS Mincho" fo:color="#000000" style:language-asian="lt" style:country-asian="LT"/>
    </style:style>
    <style:style style:name="P306" style:parent-style-name="Normal" style:family="paragraph">
      <style:paragraph-properties fo:line-height="115%" fo:text-indent="0.5909in">
        <style:tab-stops>
          <style:tab-stop style:type="left" style:position="0.9847in"/>
        </style:tab-stops>
      </style:paragraph-properties>
    </style:style>
    <style:style style:name="T307" style:parent-style-name="DefaultParagraphFont" style:family="text">
      <style:text-properties style:font-name-asian="MS Mincho" style:language-asian="lt" style:country-asian="LT"/>
    </style:style>
    <style:style style:name="T308" style:parent-style-name="DefaultParagraphFont" style:family="text">
      <style:text-properties style:font-name-asian="MS Mincho" style:language-asian="lt" style:country-asian="LT"/>
    </style:style>
    <style:style style:name="T309" style:parent-style-name="DefaultParagraphFont" style:family="text">
      <style:text-properties style:font-name-asian="MS Mincho" fo:color="#000000" style:language-asian="lt" style:country-asian="LT"/>
    </style:style>
    <style:style style:name="T310" style:parent-style-name="DefaultParagraphFont" style:family="text">
      <style:text-properties style:font-name-asian="MS Mincho" fo:color="#000000" style:language-asian="lt" style:country-asian="LT"/>
    </style:style>
    <style:style style:name="P311" style:parent-style-name="Normal" style:family="paragraph">
      <style:paragraph-properties fo:line-height="115%" fo:text-indent="0.5909in">
        <style:tab-stops>
          <style:tab-stop style:type="left" style:position="0.9847in"/>
        </style:tab-stops>
      </style:paragraph-properties>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fo:color="#000000" style:language-asian="lt" style:country-asian="LT"/>
    </style:style>
    <style:style style:name="P315" style:parent-style-name="Normal" style:family="paragraph">
      <style:paragraph-properties fo:line-height="115%" fo:text-indent="0.5909in">
        <style:tab-stops>
          <style:tab-stop style:type="left" style:position="0.9847in"/>
        </style:tab-stops>
      </style:paragraph-properties>
    </style:style>
    <style:style style:name="T316" style:parent-style-name="DefaultParagraphFont" style:family="text">
      <style:text-properties style:font-name-asian="MS Mincho" style:language-asian="lt" style:country-asian="LT"/>
    </style:style>
    <style:style style:name="T317" style:parent-style-name="DefaultParagraphFont" style:family="text">
      <style:text-properties style:font-name-asian="MS Mincho" style:language-asian="lt" style:country-asian="LT"/>
    </style:style>
    <style:style style:name="T318" style:parent-style-name="DefaultParagraphFont" style:family="text">
      <style:text-properties style:font-name-asian="MS Mincho" style:language-asian="lt" style:country-asian="LT"/>
    </style:style>
    <style:style style:name="P319" style:parent-style-name="Normal" style:family="paragraph">
      <style:paragraph-properties fo:line-height="115%" fo:text-indent="0.5909in">
        <style:tab-stops>
          <style:tab-stop style:type="left" style:position="0.9847in"/>
        </style:tab-stops>
      </style:paragraph-properties>
    </style:style>
    <style:style style:name="T320" style:parent-style-name="DefaultParagraphFont" style:family="text">
      <style:text-properties style:font-name-asian="MS Mincho" style:language-asian="lt" style:country-asian="LT"/>
    </style:style>
    <style:style style:name="T321" style:parent-style-name="DefaultParagraphFont" style:family="text">
      <style:text-properties style:font-name-asian="MS Mincho" style:language-asian="lt" style:country-asian="LT"/>
    </style:style>
    <style:style style:name="P322" style:parent-style-name="Normal" style:family="paragraph">
      <style:paragraph-properties fo:line-height="115%" fo:text-indent="0.5909in">
        <style:tab-stops>
          <style:tab-stop style:type="left" style:position="0.9847in"/>
        </style:tab-stops>
      </style:paragraph-properties>
    </style:style>
    <style:style style:name="T323" style:parent-style-name="DefaultParagraphFont" style:family="text">
      <style:text-properties style:font-name-asian="MS Mincho" style:language-asian="lt" style:country-asian="LT"/>
    </style:style>
    <style:style style:name="T324" style:parent-style-name="DefaultParagraphFont" style:family="text">
      <style:text-properties style:font-name-asian="MS Mincho" style:language-asian="lt" style:country-asian="LT"/>
    </style:style>
    <style:style style:name="P325" style:parent-style-name="Normal" style:family="paragraph">
      <style:paragraph-properties fo:line-height="115%" fo:text-indent="0.5909in">
        <style:tab-stops>
          <style:tab-stop style:type="left" style:position="0.9847in"/>
        </style:tab-stops>
      </style:paragraph-properties>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P329" style:parent-style-name="Normal" style:family="paragraph">
      <style:paragraph-properties fo:line-height="115%" fo:text-indent="0.5909in">
        <style:tab-stops>
          <style:tab-stop style:type="left" style:position="0.9847in"/>
        </style:tab-stops>
      </style:paragraph-properties>
    </style:style>
    <style:style style:name="T330" style:parent-style-name="DefaultParagraphFont" style:family="text">
      <style:text-properties style:font-name-asian="MS Mincho" style:language-asian="lt" style:country-asian="LT"/>
    </style:style>
    <style:style style:name="T331" style:parent-style-name="DefaultParagraphFont" style:family="text">
      <style:text-properties style:font-name-asian="MS Mincho" style:language-asian="lt" style:country-asian="LT"/>
    </style:style>
    <style:style style:name="P332" style:parent-style-name="Normal" style:family="paragraph">
      <style:paragraph-properties fo:line-height="115%" fo:text-indent="0.5909in">
        <style:tab-stops>
          <style:tab-stop style:type="left" style:position="0.9847in"/>
        </style:tab-stops>
      </style:paragraph-properties>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T335" style:parent-style-name="DefaultParagraphFont" style:family="text">
      <style:text-properties style:font-name-asian="MS Mincho" style:language-asian="lt" style:country-asian="LT"/>
    </style:style>
    <style:style style:name="P336" style:parent-style-name="Normal" style:family="paragraph">
      <style:paragraph-properties fo:line-height="115%" fo:text-indent="0.5909in">
        <style:tab-stops>
          <style:tab-stop style:type="left" style:position="0.9847in"/>
        </style:tab-stops>
      </style:paragraph-properties>
    </style:style>
    <style:style style:name="T337" style:parent-style-name="DefaultParagraphFont" style:family="text">
      <style:text-properties style:font-name-asian="MS Mincho" style:language-asian="lt" style:country-asian="LT"/>
    </style:style>
    <style:style style:name="T338" style:parent-style-name="DefaultParagraphFont" style:family="text">
      <style:text-properties style:font-name-asian="MS Mincho" style:language-asian="lt" style:country-asian="LT"/>
    </style:style>
    <style:style style:name="T339" style:parent-style-name="DefaultParagraphFont" style:family="text">
      <style:text-properties style:font-name-asian="MS Mincho" style:language-asian="lt" style:country-asian="LT"/>
    </style:style>
    <style:style style:name="P340" style:parent-style-name="Normal" style:family="paragraph">
      <style:paragraph-properties fo:line-height="115%" fo:text-indent="0.5909in">
        <style:tab-stops>
          <style:tab-stop style:type="left" style:position="0.9847in"/>
        </style:tab-stops>
      </style:paragraph-properties>
    </style:style>
    <style:style style:name="T341" style:parent-style-name="DefaultParagraphFont" style:family="text">
      <style:text-properties style:font-name-asian="MS Mincho" style:language-asian="lt" style:country-asian="LT"/>
    </style:style>
    <style:style style:name="T342" style:parent-style-name="DefaultParagraphFont" style:family="text">
      <style:text-properties style:font-name-asian="MS Mincho" style:language-asian="lt" style:country-asian="LT"/>
    </style:style>
    <style:style style:name="T343" style:parent-style-name="DefaultParagraphFont" style:family="text">
      <style:text-properties style:font-name-asian="MS Mincho" fo:color="#000000" style:language-asian="lt" style:country-asian="LT"/>
    </style:style>
    <style:style style:name="T344" style:parent-style-name="DefaultParagraphFont" style:family="text">
      <style:text-properties style:font-name-asian="MS Mincho" fo:color="#000000" style:language-asian="lt" style:country-asian="LT"/>
    </style:style>
    <style:style style:name="P345" style:parent-style-name="Normal" style:family="paragraph">
      <style:paragraph-properties fo:line-height="115%" fo:text-indent="0.5909in">
        <style:tab-stops>
          <style:tab-stop style:type="left" style:position="0.9847in"/>
        </style:tab-stops>
      </style:paragraph-properties>
    </style:style>
    <style:style style:name="T346" style:parent-style-name="DefaultParagraphFont" style:family="text">
      <style:text-properties style:font-name-asian="MS Mincho" style:language-asian="lt" style:country-asian="LT"/>
    </style:style>
    <style:style style:name="T347" style:parent-style-name="DefaultParagraphFont" style:family="text">
      <style:text-properties style:font-name-asian="MS Mincho" style:language-asian="lt" style:country-asian="LT"/>
    </style:style>
    <style:style style:name="T348" style:parent-style-name="DefaultParagraphFont" style:family="text">
      <style:text-properties style:font-name-asian="MS Mincho" fo:color="#000000" style:language-asian="lt" style:country-asian="LT"/>
    </style:style>
    <style:style style:name="P349" style:parent-style-name="Normal" style:family="paragraph">
      <style:paragraph-properties fo:line-height="115%" fo:text-indent="0.5909in">
        <style:tab-stops>
          <style:tab-stop style:type="left" style:position="1.0833in"/>
        </style:tab-stops>
      </style:paragraph-properties>
    </style:style>
    <style:style style:name="T350" style:parent-style-name="DefaultParagraphFont" style:family="text">
      <style:text-properties style:font-name-asian="MS Mincho" style:language-asian="lt" style:country-asian="LT"/>
    </style:style>
    <style:style style:name="T351" style:parent-style-name="DefaultParagraphFont" style:family="text">
      <style:text-properties style:font-name-asian="MS Mincho" style:language-asian="lt" style:country-asian="LT"/>
    </style:style>
    <style:style style:name="T352" style:parent-style-name="DefaultParagraphFont" style:family="text">
      <style:text-properties style:font-name-asian="MS Mincho" fo:color="#000000" style:language-asian="lt" style:country-asian="LT"/>
    </style:style>
    <style:style style:name="T353" style:parent-style-name="DefaultParagraphFont" style:family="text">
      <style:text-properties style:font-name-asian="MS Mincho" fo:color="#000000" style:language-asian="lt" style:country-asian="LT"/>
    </style:style>
    <style:style style:name="P354" style:parent-style-name="Normal" style:family="paragraph">
      <style:paragraph-properties fo:line-height="115%" fo:text-indent="0.5909in">
        <style:tab-stops>
          <style:tab-stop style:type="left" style:position="1.0833in"/>
        </style:tab-stops>
      </style:paragraph-properties>
    </style:style>
    <style:style style:name="T355" style:parent-style-name="DefaultParagraphFont" style:family="text">
      <style:text-properties style:font-name-asian="MS Mincho" style:language-asian="lt" style:country-asian="LT"/>
    </style:style>
    <style:style style:name="T356" style:parent-style-name="DefaultParagraphFont" style:family="text">
      <style:text-properties style:font-name-asian="MS Mincho" style:language-asian="lt" style:country-asian="LT"/>
    </style:style>
    <style:style style:name="T357" style:parent-style-name="DefaultParagraphFont" style:family="text">
      <style:text-properties style:font-name-asian="MS Mincho" fo:color="#000000" style:language-asian="lt" style:country-asian="LT"/>
    </style:style>
    <style:style style:name="P358" style:parent-style-name="Normal" style:family="paragraph">
      <style:paragraph-properties fo:line-height="115%" fo:text-indent="0.5909in">
        <style:tab-stops>
          <style:tab-stop style:type="left" style:position="1.0833in"/>
        </style:tab-stops>
      </style:paragraph-properties>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language-asian="lt" style:country-asian="LT"/>
    </style:style>
    <style:style style:name="T361" style:parent-style-name="DefaultParagraphFont" style:family="text">
      <style:text-properties style:font-name-asian="MS Mincho" fo:color="#000000" style:language-asian="lt" style:country-asian="LT"/>
    </style:style>
    <style:style style:name="T362" style:parent-style-name="DefaultParagraphFont" style:family="text">
      <style:text-properties style:font-name-asian="MS Mincho" fo:color="#000000" style:language-asian="lt" style:country-asian="LT"/>
    </style:style>
    <style:style style:name="P363" style:parent-style-name="Normal" style:family="paragraph">
      <style:paragraph-properties fo:line-height="115%" fo:text-indent="0.5909in">
        <style:tab-stops>
          <style:tab-stop style:type="left" style:position="0.9847in"/>
        </style:tab-stops>
      </style:paragraph-properties>
    </style:style>
    <style:style style:name="T364" style:parent-style-name="DefaultParagraphFont" style:family="text">
      <style:text-properties style:font-name-asian="MS Mincho" style:language-asian="lt" style:country-asian="LT"/>
    </style:style>
    <style:style style:name="T365" style:parent-style-name="DefaultParagraphFont" style:family="text">
      <style:text-properties style:font-name-asian="MS Mincho" style:language-asian="lt" style:country-asian="LT"/>
    </style:style>
    <style:style style:name="T366" style:parent-style-name="DefaultParagraphFont" style:family="text">
      <style:text-properties style:font-name-asian="MS Mincho" fo:color="#000000" style:language-asian="lt" style:country-asian="LT"/>
    </style:style>
    <style:style style:name="P367" style:parent-style-name="Normal" style:family="paragraph">
      <style:paragraph-properties fo:line-height="115%" fo:text-indent="0.5909in">
        <style:tab-stops>
          <style:tab-stop style:type="left" style:position="0.9847in"/>
        </style:tab-stops>
      </style:paragraph-properties>
    </style:style>
    <style:style style:name="T368" style:parent-style-name="DefaultParagraphFont" style:family="text">
      <style:text-properties style:font-name-asian="MS Mincho" style:language-asian="lt" style:country-asian="LT"/>
    </style:style>
    <style:style style:name="T369" style:parent-style-name="DefaultParagraphFont" style:family="text">
      <style:text-properties style:font-name-asian="MS Mincho" style:language-asian="lt" style:country-asian="LT"/>
    </style:style>
    <style:style style:name="T370" style:parent-style-name="DefaultParagraphFont" style:family="text">
      <style:text-properties style:font-name-asian="MS Mincho" style:language-asian="lt" style:country-asian="LT"/>
    </style:style>
    <style:style style:name="P371" style:parent-style-name="Normal" style:family="paragraph">
      <style:paragraph-properties fo:line-height="115%" fo:text-indent="0.5909in">
        <style:tab-stops>
          <style:tab-stop style:type="left" style:position="0.9847in"/>
        </style:tab-stops>
      </style:paragraph-properties>
    </style:style>
    <style:style style:name="T372" style:parent-style-name="DefaultParagraphFont" style:family="text">
      <style:text-properties style:font-name-asian="MS Mincho" style:language-asian="lt" style:country-asian="LT"/>
    </style:style>
    <style:style style:name="T373" style:parent-style-name="DefaultParagraphFont" style:family="text">
      <style:text-properties style:font-name-asian="MS Mincho" style:language-asian="lt" style:country-asian="LT"/>
    </style:style>
    <style:style style:name="T374" style:parent-style-name="DefaultParagraphFont" style:family="text">
      <style:text-properties style:font-name-asian="MS Mincho" style:language-asian="lt" style:country-asian="LT"/>
    </style:style>
    <style:style style:name="P375" style:parent-style-name="Normal" style:family="paragraph">
      <style:paragraph-properties fo:line-height="115%" fo:text-indent="0.5909in">
        <style:tab-stops>
          <style:tab-stop style:type="left" style:position="0.9847in"/>
        </style:tab-stops>
      </style:paragraph-properties>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style:language-asian="lt" style:country-asian="LT"/>
    </style:style>
    <style:style style:name="T378" style:parent-style-name="DefaultParagraphFont" style:family="text">
      <style:text-properties style:font-name-asian="MS Mincho" style:language-asian="lt" style:country-asian="LT"/>
    </style:style>
    <style:style style:name="P379" style:parent-style-name="Normal" style:family="paragraph">
      <style:paragraph-properties fo:line-height="115%" fo:text-indent="0.5909in">
        <style:tab-stops>
          <style:tab-stop style:type="left" style:position="0.9847in"/>
        </style:tab-stops>
      </style:paragraph-properties>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language-asian="lt" style:country-asian="LT"/>
    </style:style>
    <style:style style:name="P382" style:parent-style-name="Normal" style:family="paragraph">
      <style:paragraph-properties fo:line-height="115%" fo:text-indent="0.5909in">
        <style:tab-stops>
          <style:tab-stop style:type="left" style:position="0.9847in"/>
        </style:tab-stops>
      </style:paragraph-properties>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style:language-asian="lt" style:country-asian="LT"/>
    </style:style>
    <style:style style:name="T385" style:parent-style-name="DefaultParagraphFont" style:family="text">
      <style:text-properties style:font-name-asian="MS Mincho" style:language-asian="lt" style:country-asian="LT"/>
    </style:style>
    <style:style style:name="P386" style:parent-style-name="Normal" style:family="paragraph">
      <style:paragraph-properties fo:line-height="115%" fo:text-indent="0.5909in">
        <style:tab-stops>
          <style:tab-stop style:type="left" style:position="0.9847in"/>
        </style:tab-stops>
      </style:paragraph-properties>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P389" style:parent-style-name="Normal" style:family="paragraph">
      <style:paragraph-properties fo:line-height="115%" fo:text-indent="0.5909in">
        <style:tab-stops>
          <style:tab-stop style:type="left" style:position="0.9847in"/>
        </style:tab-stops>
      </style:paragraph-properties>
    </style:style>
    <style:style style:name="T390" style:parent-style-name="DefaultParagraphFont" style:family="text">
      <style:text-properties style:font-name-asian="MS Mincho" style:language-asian="lt" style:country-asian="LT"/>
    </style:style>
    <style:style style:name="T391" style:parent-style-name="DefaultParagraphFont" style:family="text">
      <style:text-properties style:font-name-asian="MS Mincho" style:language-asian="lt" style:country-asian="LT"/>
    </style:style>
    <style:style style:name="P392" style:parent-style-name="Normal" style:family="paragraph">
      <style:paragraph-properties fo:line-height="115%" fo:text-indent="0.5909in">
        <style:tab-stops>
          <style:tab-stop style:type="left" style:position="0.9847in"/>
        </style:tab-stops>
      </style:paragraph-properties>
    </style:style>
    <style:style style:name="T393" style:parent-style-name="DefaultParagraphFont" style:family="text">
      <style:text-properties style:font-name-asian="MS Mincho" style:language-asian="lt" style:country-asian="LT"/>
    </style:style>
    <style:style style:name="T394" style:parent-style-name="DefaultParagraphFont" style:family="text">
      <style:text-properties style:font-name-asian="MS Mincho" style:language-asian="lt" style:country-asian="LT"/>
    </style:style>
    <style:style style:name="T395" style:parent-style-name="DefaultParagraphFont" style:family="text">
      <style:text-properties style:font-name-asian="MS Mincho" style:language-asian="lt" style:country-asian="LT"/>
    </style:style>
    <style:style style:name="P396" style:parent-style-name="Normal" style:family="paragraph">
      <style:paragraph-properties fo:line-height="115%" fo:text-indent="0.5909in">
        <style:tab-stops>
          <style:tab-stop style:type="left" style:position="0.9847in"/>
        </style:tab-stops>
      </style:paragraph-properties>
    </style:style>
    <style:style style:name="T397" style:parent-style-name="DefaultParagraphFont" style:family="text">
      <style:text-properties style:font-name-asian="MS Mincho" style:language-asian="lt" style:country-asian="LT"/>
    </style:style>
    <style:style style:name="T398" style:parent-style-name="DefaultParagraphFont" style:family="text">
      <style:text-properties style:font-name-asian="MS Mincho" style:language-asian="lt" style:country-asian="LT"/>
    </style:style>
    <style:style style:name="P399" style:parent-style-name="Normal" style:family="paragraph">
      <style:paragraph-properties fo:line-height="115%" fo:text-indent="0.5909in">
        <style:tab-stops>
          <style:tab-stop style:type="left" style:position="0.9847in"/>
        </style:tab-stops>
      </style:paragraph-properties>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style:language-asian="lt" style:country-asian="LT"/>
    </style:style>
    <style:style style:name="T402" style:parent-style-name="DefaultParagraphFont" style:family="text">
      <style:text-properties style:font-name-asian="MS Mincho" style:language-asian="lt" style:country-asian="LT"/>
    </style:style>
    <style:style style:name="P403" style:parent-style-name="Normal" style:family="paragraph">
      <style:paragraph-properties fo:line-height="115%" fo:text-indent="0.5909in">
        <style:tab-stops>
          <style:tab-stop style:type="left" style:position="0.9847in"/>
        </style:tab-stops>
      </style:paragraph-properties>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style:language-asian="lt" style:country-asian="L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line-height="115%" fo:text-indent="0.5909in">
        <style:tab-stops>
          <style:tab-stop style:type="left" style:position="0.9847in"/>
        </style:tab-stops>
      </style:paragraph-properties>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font-name-asian="MS Mincho" style:language-asian="lt" style:country-asian="LT"/>
    </style:style>
    <style:style style:name="P410" style:parent-style-name="Normal" style:family="paragraph">
      <style:paragraph-properties fo:line-height="115%" fo:text-indent="0.5909in">
        <style:tab-stops>
          <style:tab-stop style:type="left" style:position="0.9847in"/>
        </style:tab-stops>
      </style:paragraph-properties>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line-height="115%" fo:text-indent="0.5909in">
        <style:tab-stops>
          <style:tab-stop style:type="left" style:position="0.9847in"/>
        </style:tab-stops>
      </style:paragraph-properties>
    </style:style>
    <style:style style:name="T414" style:parent-style-name="DefaultParagraphFont" style:family="text">
      <style:text-properties style:font-name-asian="MS Mincho"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font-style-complex="italic" style:language-asian="lt" style:country-asian="LT"/>
    </style:style>
    <style:style style:name="T417" style:parent-style-name="DefaultParagraphFont" style:family="text">
      <style:text-properties style:font-name-asian="MS Mincho" style:language-asian="lt" style:country-asian="LT"/>
    </style:style>
    <style:style style:name="T418" style:parent-style-name="DefaultParagraphFont" style:family="text">
      <style:text-properties style:font-name-asian="MS Mincho" style:font-style-complex="italic" style:language-asian="lt" style:country-asian="LT"/>
    </style:style>
    <style:style style:name="P419" style:parent-style-name="Normal" style:family="paragraph">
      <style:paragraph-properties fo:line-height="115%" fo:text-indent="0.5909in">
        <style:tab-stops>
          <style:tab-stop style:type="left" style:position="0.9847in"/>
        </style:tab-stops>
      </style:paragraph-properties>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style:font-style-complex="italic" style:language-asian="lt" style:country-asian="LT"/>
    </style:style>
    <style:style style:name="T423" style:parent-style-name="DefaultParagraphFont" style:family="text">
      <style:text-properties style:font-name-asian="MS Mincho" style:language-asian="lt" style:country-asian="LT"/>
    </style:style>
    <style:style style:name="P424" style:parent-style-name="Normal" style:family="paragraph">
      <style:paragraph-properties fo:text-align="justify" fo:line-height="115%" fo:background-color="#FFFFFF"/>
    </style:style>
    <style:style style:name="P425" style:parent-style-name="Normal" style:family="paragraph">
      <style:paragraph-properties fo:text-align="center" fo:line-height="115%" fo:background-color="#FFFFFF"/>
    </style:style>
    <style:style style:name="T426" style:parent-style-name="DefaultParagraphFont" style:family="text">
      <style:text-properties style:font-name-asian="MS Mincho" fo:font-weight="bold" style:font-weight-asian="bold" style:font-size-complex="12pt" style:language-asian="lt" style:country-asian="LT"/>
    </style:style>
    <style:style style:name="T427" style:parent-style-name="DefaultParagraphFont" style:family="text">
      <style:text-properties style:font-name-asian="MS Mincho" fo:font-weight="bold" style:font-weight-asian="bold" style:font-size-complex="12pt" style:language-asian="lt" style:country-asian="LT"/>
    </style:style>
    <style:style style:name="P428" style:parent-style-name="Normal" style:family="paragraph">
      <style:paragraph-properties fo:text-align="center" fo:line-height="115%" fo:background-color="#FFFFFF"/>
    </style:style>
    <style:style style:name="T429" style:parent-style-name="DefaultParagraphFont" style:family="text">
      <style:text-properties style:font-name-asian="MS Mincho" fo:font-weight="bold" style:font-weight-asian="bold" style:font-size-complex="12pt" style:language-asian="lt" style:country-asian="LT"/>
    </style:style>
    <style:style style:name="P430" style:parent-style-name="Normal" style:family="paragraph">
      <style:paragraph-properties fo:text-align="center" fo:line-height="115%" fo:margin-left="0.4923in" fo:background-color="#FFFFFF">
        <style:tab-stops/>
      </style:paragraph-properties>
      <style:text-properties style:font-name-asian="MS Mincho" style:font-size-complex="12pt" style:language-asian="lt" style:country-asian="LT"/>
    </style:style>
    <style:style style:name="P431"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fo:line-height="115%" fo:text-indent="0.5909in" fo:background-color="#FFFFFF"/>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center" fo:line-height="115%" fo:text-indent="0.5909in" fo:background-color="#FFFFFF"/>
    </style:style>
    <style:style style:name="P470" style:parent-style-name="Normal" style:family="paragraph">
      <style:paragraph-properties fo:text-align="center" fo:line-height="115%" fo:background-color="#FFFFFF"/>
    </style:style>
    <style:style style:name="T471" style:parent-style-name="DefaultParagraphFont" style:family="text">
      <style:text-properties style:font-name-asian="MS Mincho" fo:font-weight="bold" style:font-weight-asian="bold" style:font-weight-complex="bold" style:font-size-complex="12pt" style:language-asian="lt" style:country-asian="LT"/>
    </style:style>
    <style:style style:name="T472" style:parent-style-name="DefaultParagraphFont" style:family="text">
      <style:text-properties style:font-name-asian="MS Mincho" fo:font-weight="bold" style:font-weight-asian="bold" style:font-weight-complex="bold" style:font-size-complex="12pt" style:language-asian="lt" style:country-asian="LT"/>
    </style:style>
    <style:style style:name="P473" style:parent-style-name="Normal" style:family="paragraph">
      <style:paragraph-properties fo:text-align="center" fo:line-height="115%" fo:background-color="#FFFFFF"/>
    </style:style>
    <style:style style:name="T474" style:parent-style-name="DefaultParagraphFont" style:family="text">
      <style:text-properties style:font-name-asian="MS Mincho" fo:font-weight="bold" style:font-weight-asian="bold" style:font-weight-complex="bold" style:font-size-complex="12pt" style:language-asian="lt" style:country-asian="LT"/>
    </style:style>
    <style:style style:name="P475" style:parent-style-name="Normal" style:family="paragraph">
      <style:paragraph-properties fo:text-align="center" fo:line-height="115%" fo:text-indent="0.5909in" fo:background-color="#FFFFFF"/>
      <style:text-properties style:font-name-asian="MS Mincho" style:font-size-complex="12pt" style:language-asian="lt" style:country-asian="LT"/>
    </style:style>
    <style:style style:name="P476"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P491"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P498" style:parent-style-name="Normal" style:family="paragraph">
      <style:paragraph-properties fo:text-align="justify" fo:line-height="115%" fo:text-indent="0.5909in" fo:background-color="#FFFFFF">
        <style:tab-stops>
          <style:tab-stop style:type="left" style:position="0.9902in"/>
        </style:tab-stops>
      </style:paragraph-properties>
    </style:style>
    <style:style style:name="P499" style:parent-style-name="Normal" style:family="paragraph">
      <style:paragraph-properties fo:text-align="center" fo:line-height="115%" fo:background-color="#FFFFFF">
        <style:tab-stops>
          <style:tab-stop style:type="left" style:position="0.9902in"/>
        </style:tab-stops>
      </style:paragraph-properties>
    </style:style>
    <style:style style:name="T500" style:parent-style-name="DefaultParagraphFont" style:family="text">
      <style:text-properties style:font-name-asian="MS Mincho" fo:font-weight="bold" style:font-weight-asian="bold" style:font-size-complex="12pt" style:language-asian="lt" style:country-asian="LT"/>
    </style:style>
    <style:style style:name="T501" style:parent-style-name="DefaultParagraphFont" style:family="text">
      <style:text-properties style:font-name-asian="MS Mincho" fo:font-weight="bold" style:font-weight-asian="bold" style:font-size-complex="12pt" style:language-asian="lt" style:country-asian="LT"/>
    </style:style>
    <style:style style:name="P502" style:parent-style-name="Normal" style:family="paragraph">
      <style:paragraph-properties fo:text-align="center" fo:line-height="115%" fo:background-color="#FFFFFF">
        <style:tab-stops>
          <style:tab-stop style:type="left" style:position="0.9902in"/>
        </style:tab-stops>
      </style:paragraph-properties>
    </style:style>
    <style:style style:name="T503" style:parent-style-name="DefaultParagraphFont" style:family="text">
      <style:text-properties style:font-name-asian="MS Mincho" fo:font-weight="bold" style:font-weight-asian="bold" style:font-size-complex="12pt" style:language-asian="lt" style:country-asian="LT"/>
    </style:style>
    <style:style style:name="P504" style:parent-style-name="Normal" style:family="paragraph">
      <style:paragraph-properties fo:text-align="center" fo:line-height="115%" fo:text-indent="0.5909in" fo:background-color="#FFFFFF">
        <style:tab-stops>
          <style:tab-stop style:type="left" style:position="0.9902in"/>
        </style:tab-stops>
      </style:paragraph-properties>
      <style:text-properties style:font-name-asian="MS Mincho" style:font-size-complex="12pt" style:language-asian="lt" style:country-asian="LT"/>
    </style:style>
    <style:style style:name="P505"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 style:type="left" style:position="5.217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P53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weight-complex="bold"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P56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text-align="justify" fo:line-height="115%" fo:margin-left="0.4923in" fo:background-color="#FFFFFF">
        <style:tab-stops>
          <style:tab-stop style:type="left" style:position="0.3937in"/>
        </style:tab-stops>
      </style:paragraph-properties>
    </style:style>
    <style:style style:name="P585" style:parent-style-name="Normal" style:family="paragraph">
      <style:paragraph-properties fo:text-align="center" fo:line-height="115%" fo:background-color="#FFFFFF"/>
    </style:style>
    <style:style style:name="T586" style:parent-style-name="DefaultParagraphFont" style:family="text">
      <style:text-properties style:font-name-asian="MS Mincho" fo:font-weight="bold" style:font-weight-asian="bold" style:font-weight-complex="bold" style:font-size-complex="12pt" style:language-asian="lt" style:country-asian="LT"/>
    </style:style>
    <style:style style:name="T587" style:parent-style-name="DefaultParagraphFont" style:family="text">
      <style:text-properties style:font-name-asian="MS Mincho" fo:font-weight="bold" style:font-weight-asian="bold" style:font-weight-complex="bold" style:font-size-complex="12pt" style:language-asian="lt" style:country-asian="LT"/>
    </style:style>
    <style:style style:name="P588" style:parent-style-name="Normal" style:family="paragraph">
      <style:paragraph-properties fo:text-align="center" fo:line-height="115%" fo:background-color="#FFFFFF"/>
    </style:style>
    <style:style style:name="T589" style:parent-style-name="DefaultParagraphFont" style:family="text">
      <style:text-properties style:font-name-asian="MS Mincho" fo:font-weight="bold" style:font-weight-asian="bold" style:font-weight-complex="bold" style:font-size-complex="12pt" style:language-asian="lt" style:country-asian="LT"/>
    </style:style>
    <style:style style:name="P590" style:parent-style-name="Normal" style:family="paragraph">
      <style:paragraph-properties fo:text-align="center" fo:line-height="115%" fo:background-color="#FFFFFF"/>
      <style:text-properties style:font-name-asian="MS Mincho" style:font-size-complex="12pt" style:language-asian="lt" style:country-asian="LT"/>
    </style:style>
    <style:style style:name="P591" style:parent-style-name="Normal" style:family="paragraph">
      <style:paragraph-properties fo:text-align="justify" fo:line-height="115%" fo:text-indent="0.5in" fo:background-color="#FFFFFF"/>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line-height="115%" fo:text-indent="0.5in" fo:background-color="#FFFFFF"/>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paragraph-properties fo:text-align="justify" fo:line-height="115%" fo:text-indent="0.5in" fo:background-color="#FFFFFF"/>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fo:background-color="#FFFFFF"/>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fo:color="#000000" style:font-size-complex="12pt" style:language-asian="lt" style:country-asian="LT"/>
    </style:style>
    <style:style style:name="T615" style:parent-style-name="DefaultParagraphFont" style:family="text">
      <style:text-properties style:font-name-asian="MS Mincho" fo:color="#000000"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fo:color="#000000"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fo:color="#000000"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line-height="115%" fo:text-indent="0.5in" fo:background-color="#FFFFFF"/>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text-align="justify" fo:line-height="115%" fo:text-indent="0.5in" fo:background-color="#FFFFFF"/>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fo:color="#000000" style:font-size-complex="12pt" style:language-asian="lt" style:country-asian="LT"/>
    </style:style>
    <style:style style:name="T631" style:parent-style-name="DefaultParagraphFont" style:family="text">
      <style:text-properties style:font-name-asian="MS Mincho" fo:color="#000000" style:font-size-complex="12pt" style:language-asian="lt" style:country-asian="LT"/>
    </style:style>
    <style:style style:name="P632" style:parent-style-name="Normal" style:family="paragraph">
      <style:paragraph-properties fo:text-align="justify" fo:line-height="115%" fo:text-indent="0.5in" fo:background-color="#FFFFFF"/>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name-asian="MS Mincho" fo:color="#000000"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fo:color="#000000" style:font-size-complex="12pt" style:language-asian="lt" style:country-asian="LT"/>
    </style:style>
    <style:style style:name="T661" style:parent-style-name="DefaultParagraphFont" style:family="text">
      <style:text-properties style:font-name-asian="MS Mincho" fo:color="#000000" style:font-size-complex="12pt"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P67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fo:color="#000000" style:font-size-complex="12pt" style:language-asian="lt" style:country-asian="LT"/>
    </style:style>
    <style:style style:name="T679" style:parent-style-name="DefaultParagraphFont" style:family="text">
      <style:text-properties style:font-name-asian="MS Mincho" fo:color="#000000" style:font-size-complex="12pt" style:language-asian="lt" style:country-asian="LT"/>
    </style:style>
    <style:style style:name="P680" style:parent-style-name="Normal" style:family="paragraph">
      <style:paragraph-properties fo:line-height="115%" fo:margin-left="0.5909in" fo:background-color="#FFFFFF">
        <style:tab-stops/>
      </style:paragraph-properties>
    </style:style>
    <style:style style:name="P681" style:parent-style-name="Normal" style:family="paragraph">
      <style:paragraph-properties fo:text-align="center" fo:line-height="115%" fo:background-color="#FFFFFF"/>
    </style:style>
    <style:style style:name="T682" style:parent-style-name="DefaultParagraphFont" style:family="text">
      <style:text-properties style:font-name-asian="MS Mincho" fo:font-weight="bold" style:font-weight-asian="bold" style:font-size-complex="12pt" style:language-asian="lt" style:country-asian="LT"/>
    </style:style>
    <style:style style:name="T683" style:parent-style-name="DefaultParagraphFont" style:family="text">
      <style:text-properties style:font-name-asian="MS Mincho" fo:font-weight="bold" style:font-weight-asian="bold" style:font-size-complex="12pt" style:language-asian="lt" style:country-asian="LT"/>
    </style:style>
    <style:style style:name="P684" style:parent-style-name="Normal" style:family="paragraph">
      <style:paragraph-properties fo:text-align="center" fo:line-height="115%" fo:background-color="#FFFFFF"/>
    </style:style>
    <style:style style:name="T685" style:parent-style-name="DefaultParagraphFont" style:family="text">
      <style:text-properties style:font-name-asian="MS Mincho" fo:font-weight="bold" style:font-weight-asian="bold" style:font-size-complex="12pt" style:language-asian="lt" style:country-asian="LT"/>
    </style:style>
    <style:style style:name="P686" style:parent-style-name="Normal" style:family="paragraph">
      <style:paragraph-properties fo:text-align="center" fo:line-height="115%" fo:margin-left="0.5909in" fo:background-color="#FFFFFF">
        <style:tab-stops/>
      </style:paragraph-properties>
      <style:text-properties style:font-name-asian="MS Mincho"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fo:line-height="115%" fo:text-indent="0.4923in">
        <style:tab-stops>
          <style:tab-stop style:type="left" style:position="0.8861in"/>
        </style:tab-stops>
      </style:paragraph-properties>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0.8861in"/>
        </style:tab-stops>
      </style:paragraph-properties>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8861in"/>
        </style:tab-stops>
      </style:paragraph-properties>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P708" style:parent-style-name="Normal" style:family="paragraph">
      <style:paragraph-properties fo:text-align="justify" fo:line-height="115%" fo:text-indent="0.4923in">
        <style:tab-stops>
          <style:tab-stop style:type="left" style:position="0.8861in"/>
        </style:tab-stops>
      </style:paragraph-properties>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8861in"/>
        </style:tab-stops>
      </style:paragraph-properties>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8861in"/>
        </style:tab-stops>
      </style:paragraph-properties>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fo:line-height="115%" fo:text-indent="0.4923in">
        <style:tab-stops>
          <style:tab-stop style:type="left" style:position="0.8861in"/>
        </style:tab-stops>
      </style:paragraph-properties>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8861in"/>
        </style:tab-stops>
      </style:paragraph-properties>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P726" style:parent-style-name="Normal" style:family="paragraph">
      <style:paragraph-properties fo:text-align="justify" fo:line-height="115%" fo:text-indent="0.4923in">
        <style:tab-stops>
          <style:tab-stop style:type="left" style:position="0.8861in"/>
        </style:tab-stops>
      </style:paragraph-properties>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8861in"/>
        </style:tab-stops>
      </style:paragraph-properties>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fo:color="#000000"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8861in"/>
        </style:tab-stops>
      </style:paragraph-properties>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8861in"/>
        </style:tab-stops>
      </style:paragraph-properties>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line-height="115%" fo:text-indent="0.4923in">
        <style:tab-stops>
          <style:tab-stop style:type="left" style:position="0.8861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8861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fo:color="#000000" style:font-size-complex="12pt" style:language-asian="lt" style:country-asian="LT"/>
    </style:style>
    <style:style style:name="P749" style:parent-style-name="Normal" style:family="paragraph">
      <style:paragraph-properties fo:text-align="justify" fo:line-height="115%" fo:text-indent="0.4923in">
        <style:tab-stops>
          <style:tab-stop style:type="left" style:position="0.8861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8861in"/>
        </style:tab-stops>
      </style:paragraph-properties>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text-align="justify" fo:line-height="115%" fo:text-indent="0.4923in">
        <style:tab-stops>
          <style:tab-stop style:type="left" style:position="0.8861in"/>
        </style:tab-stops>
      </style:paragraph-properties>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0.8861in"/>
        </style:tab-stops>
      </style:paragraph-properties>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fo:line-height="115%" fo:text-indent="0.4923in">
        <style:tab-stops>
          <style:tab-stop style:type="left" style:position="0.8861in"/>
        </style:tab-stops>
      </style:paragraph-properties>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8861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fo:line-height="115%" fo:text-indent="0.5in">
        <style:tab-stops>
          <style:tab-stop style:type="left" style:position="0.8861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8861in"/>
        </style:tab-stops>
      </style:paragraph-properties>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fo:color="#000000"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8861in"/>
        </style:tab-stops>
      </style:paragraph-properties>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P782" style:parent-style-name="Normal" style:family="paragraph">
      <style:paragraph-properties fo:text-align="justify" fo:line-height="115%" fo:text-indent="0.4923in">
        <style:tab-stops>
          <style:tab-stop style:type="left" style:position="0.8861in"/>
        </style:tab-stops>
      </style:paragraph-properties>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T786" style:parent-style-name="DefaultParagraphFont" style:family="text">
      <style:text-properties style:font-name-asian="MS Mincho" fo:color="#000000"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8861in"/>
        </style:tab-stops>
      </style:paragraph-properties>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fo:color="#000000" style:font-size-complex="12pt" style:language-asian="lt" style:country-asian="LT"/>
    </style:style>
    <style:style style:name="T791" style:parent-style-name="DefaultParagraphFont" style:family="text">
      <style:text-properties style:font-name-asian="MS Mincho" fo:color="#000000"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fo:color="#000000"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8861in"/>
        </style:tab-stops>
      </style:paragraph-properties>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8861in"/>
        </style:tab-stops>
      </style:paragraph-properties>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fo:line-height="115%" fo:text-indent="0.5in">
        <style:tab-stops>
          <style:tab-stop style:type="left" style:position="0.8861in"/>
        </style:tab-stops>
      </style:paragraph-properties>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fo:color="#000000" style:font-size-complex="12pt" style:language-asian="lt" style:country-asian="LT"/>
    </style:style>
    <style:style style:name="T813" style:parent-style-name="DefaultParagraphFont" style:family="text">
      <style:text-properties style:font-name-asian="MS Mincho" fo:color="#000000"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name-asian="MS Mincho" fo:color="#000000" style:font-size-complex="12pt" style:language-asian="lt" style:country-asian="LT"/>
    </style:style>
    <style:style style:name="T817" style:parent-style-name="DefaultParagraphFont" style:family="text">
      <style:text-properties style:font-name-asian="MS Mincho" fo:color="#000000"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fo:color="#000000" style:font-size-complex="12pt" style:language-asian="lt" style:country-asian="LT"/>
    </style:style>
    <style:style style:name="P820" style:parent-style-name="Normal" style:family="paragraph">
      <style:paragraph-properties fo:text-align="justify" fo:line-height="115%" fo:text-indent="0.5in">
        <style:tab-stops>
          <style:tab-stop style:type="left" style:position="0.8861in"/>
        </style:tab-stops>
      </style:paragraph-properties>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fo:color="#000000" style:font-size-complex="12pt" style:language-asian="lt" style:country-asian="LT"/>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fo:color="#000000" style:font-size-complex="12pt" style:language-asian="lt" style:country-asian="LT"/>
    </style:style>
    <style:style style:name="P827" style:parent-style-name="Normal" style:family="paragraph">
      <style:paragraph-properties fo:text-align="justify" fo:line-height="115%" fo:text-indent="0.5in" fo:background-color="#FFFFFF"/>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fo:color="#000000" style:font-size-complex="12pt" style:language-asian="lt" style:country-asian="LT"/>
    </style:style>
    <style:style style:name="T831" style:parent-style-name="DefaultParagraphFont" style:family="text">
      <style:text-properties style:font-name-asian="MS Mincho" fo:color="#000000" style:font-size-complex="12pt" style:language-asian="lt" style:country-asian="LT"/>
    </style:style>
    <style:style style:name="P832" style:parent-style-name="Normal" style:family="paragraph">
      <style:paragraph-properties fo:text-align="justify" fo:line-height="115%" fo:background-color="#FFFFFF"/>
    </style:style>
    <style:style style:name="P833" style:parent-style-name="Normal" style:family="paragraph">
      <style:paragraph-properties fo:text-align="center" fo:line-height="115%"/>
    </style:style>
    <style:style style:name="T834" style:parent-style-name="DefaultParagraphFont" style:family="text">
      <style:text-properties style:font-name-asian="MS Mincho" fo:font-weight="bold" style:font-weight-asian="bold" style:font-size-complex="12pt" style:language-asian="lt" style:country-asian="LT"/>
    </style:style>
    <style:style style:name="T835" style:parent-style-name="DefaultParagraphFont" style:family="text">
      <style:text-properties style:font-name-asian="MS Mincho" fo:font-weight="bold" style:font-weight-asian="bold" style:font-size-complex="12pt" style:language-asian="lt" style:country-asian="LT"/>
    </style:style>
    <style:style style:name="T836" style:parent-style-name="DefaultParagraphFont" style:family="text">
      <style:text-properties style:font-name-asian="MS Mincho" fo:font-weight="bold" style:font-weight-asian="bold" style:font-size-complex="12pt" style:language-asian="lt" style:country-asian="LT"/>
    </style:style>
    <style:style style:name="T837" style:parent-style-name="DefaultParagraphFont" style:family="text">
      <style:text-properties style:font-name-asian="MS Mincho" fo:font-weight="bold" style:font-weight-asian="bold" style:font-size-complex="12pt" style:language-asian="lt" style:country-asian="LT"/>
    </style:style>
    <style:style style:name="P838" style:parent-style-name="Normal" style:family="paragraph">
      <style:text-properties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center" fo:line-height="115%" fo:background-color="#FFFFFF"/>
    </style:style>
    <style:style style:name="T866" style:parent-style-name="DefaultParagraphFont" style:family="text">
      <style:text-properties style:font-name-asian="MS Mincho" fo:font-weight="bold" style:font-weight-asian="bold" style:font-weight-complex="bold" style:font-size-complex="12pt" style:language-asian="lt" style:country-asian="LT"/>
    </style:style>
    <style:style style:name="T867" style:parent-style-name="DefaultParagraphFont" style:family="text">
      <style:text-properties style:font-name-asian="MS Mincho" fo:font-weight="bold" style:font-weight-asian="bold" style:font-weight-complex="bold" style:font-size-complex="12pt" style:language-asian="lt" style:country-asian="LT"/>
    </style:style>
    <style:style style:name="P868" style:parent-style-name="Normal" style:family="paragraph">
      <style:paragraph-properties fo:text-align="center" fo:line-height="115%" fo:background-color="#FFFFFF"/>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align="center" fo:line-height="115%" fo:background-color="#FFFFFF"/>
      <style:text-properties style:font-name-asian="MS Mincho" style:font-size-complex="12pt" style:language-asian="lt" style:country-asian="LT"/>
    </style:style>
    <style:style style:name="P872" style:parent-style-name="Normal" style:family="paragraph">
      <style:paragraph-properties fo:text-align="justify" fo:line-height="115%" fo:text-indent="0.4923in" fo:background-color="#FFFFFF"/>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P876" style:parent-style-name="Normal" style:family="paragraph">
      <style:paragraph-properties fo:text-align="justify" fo:line-height="115%" fo:text-indent="0.4923in" fo:background-color="#FFFFFF"/>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fo:line-height="115%" fo:text-indent="0.4923in" fo:background-color="#FFFFFF"/>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fo:line-height="115%" fo:text-indent="0.4923in" fo:background-color="#FFFFFF"/>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fo:line-height="115%" fo:text-indent="0.5909in" fo:background-color="#FFFFFF">
        <style:tab-stops>
          <style:tab-stop style:type="left" style:position="0.9034in"/>
        </style:tab-stops>
      </style:paragraph-properties>
    </style:style>
    <style:style style:name="P887" style:parent-style-name="Normal" style:family="paragraph">
      <style:paragraph-properties fo:text-align="center" fo:line-height="115%" fo:background-color="#FFFFFF">
        <style:tab-stops>
          <style:tab-stop style:type="left" style:position="0.9034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P890" style:parent-style-name="Normal" style:family="paragraph">
      <style:paragraph-properties fo:text-align="center" fo:line-height="115%" fo:background-color="#FFFFFF">
        <style:tab-stops>
          <style:tab-stop style:type="left" style:position="0.9034in"/>
        </style:tab-stops>
      </style:paragraph-properties>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center" fo:line-height="115%" fo:text-indent="0.5909in" fo:background-color="#FFFFFF">
        <style:tab-stops>
          <style:tab-stop style:type="left" style:position="0.9034in"/>
        </style:tab-stops>
      </style:paragraph-properties>
      <style:text-properties style:font-name-asian="MS Mincho" style:font-size-complex="12pt" style:language-asian="lt" style:country-asian="LT"/>
    </style:style>
    <style:style style:name="P893" style:parent-style-name="Normal" style:family="paragraph">
      <style:paragraph-properties fo:text-align="justify" fo:line-height="115%" fo:text-indent="0.5in" fo:background-color="#FFFFFF"/>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fo:line-height="115%" fo:text-indent="0.5in" fo:background-color="#FFFFFF"/>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fo:color="#000000" style:font-size-complex="12pt" style:language-asian="lt" style:country-asian="LT"/>
    </style:style>
    <style:style style:name="T900" style:parent-style-name="DefaultParagraphFont" style:family="text">
      <style:text-properties style:font-name-asian="MS Mincho" fo:color="#000000"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line-height="115%" fo:text-indent="0.5in" fo:background-color="#FFFFFF"/>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P90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P90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P91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P92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center" fo:line-height="115%" fo:background-color="#FFFFFF"/>
    </style:style>
    <style:style style:name="T947" style:parent-style-name="DefaultParagraphFont" style:family="text">
      <style:text-properties style:font-name-asian="MS Mincho" fo:font-weight="bold" style:font-weight-asian="bold" style:font-weight-complex="bold" style:font-size-complex="12pt" style:language-asian="lt" style:country-asian="LT"/>
    </style:style>
    <style:style style:name="T948" style:parent-style-name="DefaultParagraphFont" style:family="text">
      <style:text-properties style:font-name-asian="MS Mincho" fo:font-weight="bold" style:font-weight-asian="bold" style:font-weight-complex="bold" style:font-size-complex="12pt" style:language-asian="lt" style:country-asian="LT"/>
    </style:style>
    <style:style style:name="P949" style:parent-style-name="Normal" style:family="paragraph">
      <style:paragraph-properties fo:text-align="center" fo:line-height="115%" fo:background-color="#FFFFFF"/>
    </style:style>
    <style:style style:name="T950" style:parent-style-name="DefaultParagraphFont" style:family="text">
      <style:text-properties style:font-name-asian="MS Mincho" fo:font-weight="bold" style:font-weight-asian="bold" style:font-weight-complex="bold" style:font-size-complex="12pt" style:language-asian="lt" style:country-asian="LT"/>
    </style:style>
    <style:style style:name="P951" style:parent-style-name="Normal" style:family="paragraph">
      <style:paragraph-properties fo:text-align="center" fo:line-height="115%" fo:background-color="#FFFFFF"/>
      <style:text-properties style:font-name-asian="MS Mincho" style:font-size-complex="12pt" style:language-asian="lt" style:country-asian="LT"/>
    </style:style>
    <style:style style:name="P952" style:parent-style-name="Normal" style:family="paragraph">
      <style:paragraph-properties fo:text-align="justify" fo:line-height="115%" fo:text-indent="0.5in" fo:background-color="#FFFFFF"/>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P956" style:parent-style-name="Normal" style:family="paragraph">
      <style:paragraph-properties fo:text-align="justify" fo:line-height="115%" fo:text-indent="0.5in" fo:background-color="#FFFFFF"/>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text-align="justify" fo:line-height="115%" fo:text-indent="0.5in" fo:background-color="#FFFFFF"/>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fo:line-height="115%" fo:text-indent="0.5in" fo:background-color="#FFFFFF"/>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5in" fo:background-color="#FFFFFF"/>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center" fo:line-height="115%" fo:background-color="#FFFFFF"/>
    </style:style>
    <style:style style:name="T972" style:parent-style-name="DefaultParagraphFont" style:family="text">
      <style:text-properties style:font-name-asian="MS Mincho" fo:font-weight="bold" style:font-weight-asian="bold" style:font-weight-complex="bold" style:font-size-complex="12pt" style:language-asian="lt" style:country-asian="LT"/>
    </style:style>
    <style:style style:name="T973" style:parent-style-name="DefaultParagraphFont" style:family="text">
      <style:text-properties style:font-name-asian="MS Mincho" fo:font-weight="bold" style:font-weight-asian="bold" style:font-weight-complex="bold" style:font-size-complex="12pt" style:language-asian="lt" style:country-asian="LT"/>
    </style:style>
    <style:style style:name="P974" style:parent-style-name="Normal" style:family="paragraph">
      <style:paragraph-properties fo:text-align="center" fo:line-height="115%" fo:background-color="#FFFFFF"/>
    </style:style>
    <style:style style:name="T975" style:parent-style-name="DefaultParagraphFont" style:family="text">
      <style:text-properties style:font-name-asian="MS Mincho" fo:font-weight="bold" style:font-weight-asian="bold" style:font-weight-complex="bold" style:font-size-complex="12pt" style:language-asian="lt" style:country-asian="LT"/>
    </style:style>
    <style:style style:name="P976" style:parent-style-name="Normal" style:family="paragraph">
      <style:paragraph-properties fo:text-align="center" fo:line-height="115%" fo:background-color="#FFFFFF"/>
      <style:text-properties style:font-name-asian="MS Mincho" style:font-size-complex="12pt" style:language-asian="lt" style:country-asian="LT"/>
    </style:style>
    <style:style style:name="P977" style:parent-style-name="Normal" style:family="paragraph">
      <style:paragraph-properties fo:text-align="justify" fo:line-height="115%" fo:text-indent="0.5in" fo:background-color="#FFFFFF"/>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P981" style:parent-style-name="Normal" style:family="paragraph">
      <style:paragraph-properties fo:text-align="justify" fo:line-height="115%" fo:text-indent="0.5in" fo:background-color="#FFFFFF"/>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P987" style:parent-style-name="Normal" style:family="paragraph">
      <style:paragraph-properties fo:text-align="justify" fo:line-height="115%" fo:text-indent="0.5in" fo:background-color="#FFFFFF"/>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style:font-name-asian="MS Mincho" fo:color="#000000"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12-19 iki 2015-12-31</text:span></text:p>
      <text:p text:style-name="P7"/>
      <text:p text:style-name="P8"><text:span text:style-name="T9">Įsakymas paskelbtas: TAR 2015-07-21, i. k. 2015-11510</text:span></text:p>
      <text:p text:style-name="P10"/>
      <text:p text:style-name="P11"><text:span text:style-name="T12"><draw:frame draw:id="id0" draw:style-name="a0" draw:name="Picture 1" text:anchor-type="as-char" svg:x="0in" svg:y="0in" svg:width="0.61736in" svg:height="0.72153in" style:rel-width="scale" style:rel-height="scale"><draw:image xlink:href="media/image1.wmf"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ALSTYBĖS ĮMONĖS<text:s/></text:span><text:span text:style-name="T19">REGISTRŲ CENTRO ĮSTATŲ PATVIRTINIMO</text:span></text:p>
      <text:p text:style-name="P20"/>
      <text:p text:style-name="P21">2015 m. liepos 21 d. Nr. 1R-198</text:p>
      <text:p text:style-name="P22">Vilnius</text:p>
      <text:p text:style-name="P23"/>
      <text:p text:style-name="P24"/>
      <text:p text:style-name="P25"><text:span text:style-name="T26">Vadovaudamasis Lietuvos Respublikos valstybės ir savivaldybės įmonių įstatymo 4 straipsnio 4 dalies 2 punktu:</text:span></text:p>
      <text:p text:style-name="P27"><text:span text:style-name="T28">1</text:span><text:span text:style-name="T29">.</text:span><text:span text:style-name="T30"><text:tab/></text:span><text:span text:style-name="T31">Tvirtin</text:span><text:span text:style-name="T32">u</text:span><text:span text:style-name="T33"><text:s/></text:span><text:span text:style-name="T34">Valstybės įmonės Registrų centro įstatus<text:s/></text:span><text:span text:style-name="T35">(pridedama).</text:span></text:p>
      <text:p text:style-name="P36"><text:span text:style-name="T37">2</text:span><text:span text:style-name="T38">.</text:span><text:span text:style-name="T39"><text:tab/></text:span><text:span text:style-name="T40">Pripažįstu</text:span><text:span text:style-name="T41"><text:s/>netekusiu galios Lietuvos Respublikos teisingumo ministro 2011 m. kovo 15 d. įsakymą Nr. 1R-74 „Dėl<text:s/></text:span><text:span text:style-name="T42">valstybės įmonės Teisinės informacijos centro reorganizavimo“ su visais pakeitimais ir papildymais.</text:span></text:p>
      <text:p text:style-name="P43"><text:span text:style-name="T44">3</text:span><text:span text:style-name="T45">.</text:span><text:span text:style-name="T46"><text:tab/></text:span><text:span text:style-name="T47">Nustata</text:span><text:span text:style-name="T48">u, kad šiuo</text:span><text:span text:style-name="T49"><text:s/>įsakymu patvirtintų Valstybės įmonės Registrų centro įstatų 38 punktas įsigalioja 2015 m. spalio 1 d.</text:span></text:p>
      <text:p text:style-name="P50"/>
      <text:p text:style-name="P51"/>
      <text:p text:style-name="P52"/>
      <text:p text:style-name="P53"><text:span text:style-name="T54">Teisingumo ministras<text:s/></text:span><text:span text:style-name="T55"><text:tab/>Juozas Bernatonis</text:span></text:p>
      <text:p text:style-name="P56"/>
      <text:soft-page-break/>
      <text:p text:style-name="P57">PATVIRTINTA</text:p>
      <text:p text:style-name="P58">Lietuvos Respublikos teisingumo ministro</text:p>
      <text:p text:style-name="P59">2015 m. liepos 31 d. įsakymu Nr. 1R-198</text:p>
      <text:p text:style-name="P60"/>
      <text:p text:style-name="P61"><text:span text:style-name="T62">VALSTYBĖ</text:span><text:span text:style-name="T63">S ĮMONĖS REGISTRŲ CENTRO Į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įmonė Registrų centras (toliau – įmonė) yra iš valstybės turto įsteigtas ribotos civilinės atsakomybės viešasis juridinis asmuo. Įmonė nuosavybės teise priklauso<text:s/></text:span><text:span text:style-name="T74">valstybei ir jai perduotą ir jos įgytą turtą valdo, naudoja bei disponuoja juo patikėjimo teise. Įmonės teisinė forma yra valstybės įmonė.</text:span></text:p>
      <text:p text:style-name="P75"><text:span text:style-name="T76">2</text:span><text:span text:style-name="T77">. Įmonė savo veikloje vadovaujasi Lietuvos Respublikos Konstitucija, Lietuvos Respublikos civiliniu kodeksu (tol</text:span><text:span text:style-name="T78">iau – Civilinis kodeksas), Lietuvos Respublikos valstybės ir savivaldybės įmonių įstatymu (toliau – Valstybės ir savivaldybės įmonių įstatymas), kitais teisės aktais, šiais įstatais ir įmonės savininko teises ir pareigas įgyvendinančios institucijos sprend</text:span><text:span text:style-name="T79">imais.</text:span></text:p>
      <text:p text:style-name="P80"><text:span text:style-name="T81">3</text:span><text:span text:style-name="T82">. Įmonės savininko teises ir pareigas įgyvendina Lietuvos Respublikos teisingumo ministerija.</text:span></text:p>
      <text:p text:style-name="P83"><text:span text:style-name="T84">4</text:span><text:span text:style-name="T85">. Įmonė turi antspaudą su savo pavadinimu: „Lietuvos Respublika. Valstybės įmonė Registrų centras“. Pagal Lietuvos Respublikos nekilnojamojo<text:s/></text:span><text:span text:style-name="T86">turto registro įstatymą įmonė turi teisę savo antspaude ir dokumentuose (blankuose), patvirtinančiuose teises į nekilnojamąjį turtą ir nekilnojamojo turto bei teisių į jį įregistravimą, naudoti valstybės herbą.</text:span></text:p>
      <text:p text:style-name="P87"><text:span text:style-name="T88">5</text:span><text:span text:style-name="T89">. Įmonės finansiniai metai yra kalendori</text:span><text:span text:style-name="T90">niai metai. Įmonės veiklos laikotarpis yra neribotas.</text:span></text:p>
      <text:p text:style-name="P91"><text:span text:style-name="T92">6</text:span><text:span text:style-name="T93">. Įmonės interneto svetainė:<text:s/></text:span><text:span text:style-name="T94">www.registrucentras.lt.</text:span></text:p>
      <text:p text:style-name="P95"><text:span text:style-name="T96">7</text:span><text:span text:style-name="T97">. Įmonė turi filialus, kurie nėra juridiniai asmenys ir veikia pagal įmonės įstatuose ir filialo nuostatuose jiems nustatytą kompetenciją.</text:span></text:p>
      <text:p text:style-name="Normal"/>
      <text:p text:style-name="P98"><text:span text:style-name="T99">II</text:span><text:span text:style-name="T100"><text:s/>SKYRIUS</text:span></text:p>
      <text:p text:style-name="P101"><text:span text:style-name="T102">ĮMONĖS VEIKLOS TIKSLAI IR VEIKLOS POBŪDIS</text:span></text:p>
      <text:p text:style-name="P103"/>
      <text:p text:style-name="P104"><text:span text:style-name="T105">8</text:span><text:span text:style-name="T106">. Įmonės tikslai – įgyvendinti Lietuvos Respublikos nekilnojamojo turto registro įstatymą, Lietuvos Respublikos nekilnojamojo turto kadastro įstatymą, Lietuvos Respublikos juridinių asmenų r</text:span><text:span text:style-name="T107">egistro įstatymą, Lietuvos Respublikos teritorijos administracinių vienetų ir jų ribų įstatymą, Lietuvos Respublikos gyventojų registro įstatymą, teisės aktų nuostatas dėl Juridinių asmenų dalyvių informacinės sistemos, Antstolių informacinės sistemos, Pin</text:span><text:span text:style-name="T108">iginių lėšų apribojimų informacinės sistemos, Elektroninės sveikatos paslaugų ir bendradarbiavimo infrastruktūros informacinės sistemos, Licencijų informacinės sistemos tvarkymo, užtikrinti, kad elektroniniu būdu vyktų turto pardavimas iš varžytynių ir auk</text:span><text:span text:style-name="T109">ciono būdu, analizuoti nekilnojamojo turto rinką ir teisės aktų nustatyta tvarka organizuoti nekilnojamojo turto vertinimą, rengti duomenis nekilnojamajam turtui apmokestinti, kurti ir diegti informacines sistemas, teikti valstybės informacinių technologij</text:span><text:span text:style-name="T110">ų paslaugas, dalyvauti įgyvendinant bendrą teisinės informacijos sistemos politiką Lietuvoje, teikiant paslaugas vykdyti pelningą veiklą.</text:span></text:p>
      <text:p text:style-name="P111"><text:span text:style-name="T112">9</text:span><text:span text:style-name="T113">. Įgyvendindama šiuos tikslus įmonė vykdo šią veiklą:</text:span></text:p>
      <text:p text:style-name="P114"><text:span text:style-name="T115">9.1</text:span><text:span text:style-name="T116">. tvarkydama Nekilnojamojo turto registrą:</text:span></text:p>
      <text:p text:style-name="P117"><text:span text:style-name="T118">9.1.1</text:span><text:span text:style-name="T119">.<text:s/></text:span><text:span text:style-name="T120">registruoja nekilnojamuosius daiktus, daiktines teises į juos ir juridinius faktus;</text:span></text:p>
      <text:p text:style-name="P121"><text:span text:style-name="T122">9.1.2</text:span><text:span text:style-name="T123">. teikia Nekilnojamojo turto registro duomenis ir kartografiniais būdais išreikštus duomenis (geoduomenis);</text:span></text:p>
      <text:p text:style-name="P124"><text:span text:style-name="T125">9.1.3</text:span><text:span text:style-name="T126">. projektuoja, įgyvendina, plėtoja ir tvarko N</text:span><text:span text:style-name="T127">ekilnojamojo turto registro informacines sistemas ir jų centrinį duomenų banką;</text:span></text:p>
      <text:p text:style-name="P128"><text:span text:style-name="T129">9.1.4</text:span><text:span text:style-name="T130">. nustato Nekilnojamojo turto registro struktūrą, įrašų sudarymo ir įforminimo tvarką;</text:span></text:p>
      <text:p text:style-name="P131"><text:span text:style-name="T132">9.1.5</text:span><text:span text:style-name="T133">. nustato Nekilnojamojo turto kadastrinių registro duomenų struktūrą,<text:s/></text:span><text:span text:style-name="T134">žemėlapių turinį;</text:span></text:p>
      <text:p text:style-name="P135"><text:span text:style-name="T136">9.1.6</text:span><text:span text:style-name="T137">. rengia Nekilnojamojo turto registro statistinius duomenis ir juos publikuoja;</text:span></text:p>
      <text:p text:style-name="P138"><text:span text:style-name="T139">9.1.7</text:span><text:span text:style-name="T140">. teisės aktų nustatyta tvarka tikslina Nekilnojamojo turto registro duomenis;<text:s/></text:span></text:p>
      <text:p text:style-name="P141"><text:span text:style-name="T142">9.1.8</text:span><text:span text:style-name="T143">. kaupia Nekilnojamojo turto registro duomenis ir d</text:span><text:span text:style-name="T144">okumentų archyvą, atsako už jo saugumą, teikia vartotojams archyvinių duomenų išrašus ir dokumentų kopijas, atsako už teikiamų duomenų tikrumą;</text:span></text:p>
      <text:p text:style-name="P145"><text:span text:style-name="T146">9.1.9</text:span><text:span text:style-name="T147">. teisės aktuose nustatytais atvejais rengia su nekilnojamojo turto registravimu susijusius standartus,</text:span><text:span text:style-name="T148"><text:s/>metodikas, instrukcijas ir kitus nekilnojamojo turto registravimą reglamentuojančius dokumentus;</text:span></text:p>
      <text:p text:style-name="P149"><text:span text:style-name="T150">9.2</text:span><text:span text:style-name="T151">. tvarkydama Nekilnojamojo turto kadastrą:</text:span></text:p>
      <text:p text:style-name="P152"><text:span text:style-name="T153">9.2.1</text:span><text:span text:style-name="T154">. vykdo nekilnojamųjų daiktų kadastrinius matavimus;</text:span></text:p>
      <text:p text:style-name="P155"><text:span text:style-name="T156">9.2.2</text:span><text:span text:style-name="T157">. organizuoja ir atlieka nekilnojamoj</text:span><text:span text:style-name="T158">o turto rinkos tyrimus;</text:span></text:p>
      <text:p text:style-name="P159"><text:span text:style-name="T160">9.2.3</text:span><text:span text:style-name="T161">. teisės aktų nustatyta tvarka organizuoja ir atlieka nekilnojamojo turto vertinimą (įskaitant vertinimą mokesčiams nustatyti ir kitoms valstybės reikmėms), rengia duomenis nekilnojamajam turtui apmokestinti;</text:span></text:p>
      <text:p text:style-name="P162"><text:span text:style-name="T163">9.2.4</text:span><text:span text:style-name="T164">. tei</text:span><text:span text:style-name="T165">kia Nekilnojamojo turto kadastro ir rinkos tyrimo duomenis, kadastro duomenis ir žemėlapius, kitus duomenis;</text:span></text:p>
      <text:p text:style-name="P166"><text:span text:style-name="T167">9.2.5</text:span><text:span text:style-name="T168">. projektuoja, įgyvendina, plėtoja ir tvarko Nekilnojamojo turto kadastro informacines sistemas ir šių sistemų centrinį duomenų banką, kau</text:span><text:span text:style-name="T169">pia ir analizuoja nekilnojamojo turto rinkos tyrimų, kitus su nekilnojamojo turto vertės nustatymu susijusius duomenis, atsako už jų saugumą;</text:span></text:p>
      <text:p text:style-name="P170"><text:span text:style-name="T171">9.2.6</text:span><text:span text:style-name="T172">. nustato Nekilnojamojo turto kadastro ir rinkos tyrimų duomenų struktūrą;</text:span></text:p>
      <text:p text:style-name="P173"><text:span text:style-name="T174">9.2.7</text:span><text:span text:style-name="T175">. nustato Nekilnojamo</text:span><text:span text:style-name="T176">jo turto kadastro bei nekilnojamojo turto vertinimo duomenų struktūrą, žemėlapių turinį;</text:span></text:p>
      <text:p text:style-name="P177"><text:span text:style-name="T178">9.2.8</text:span><text:span text:style-name="T179">. sudaro ir publikuoja Nekilnojamojo turto kadastro bei nekilnojamojo turto vertinimo žemėlapius;</text:span></text:p>
      <text:p text:style-name="P180"><text:span text:style-name="T181">9.2.9</text:span><text:span text:style-name="T182">. rengia Nekilnojamojo turto kadastro ir nekilnojam</text:span><text:span text:style-name="T183">ojo turto vertinimo statistinius duomenis ir juos publikuoja;</text:span></text:p>
      <text:p text:style-name="P184"><text:span text:style-name="T185">9.2.10</text:span><text:span text:style-name="T186">. nustatyta tvarka atlieka įvairaus mastelio topografinius darbus, geodezines išpildomąsias kontrolines nuotraukas;</text:span></text:p>
      <text:p text:style-name="P187"><text:span text:style-name="T188">9.2.11</text:span><text:span text:style-name="T189">. vykdo kadastrinių matavimų ekspertizę ir techninę kontro</text:span><text:span text:style-name="T190">lę, teisės aktų nustatyta tvarka atlieka Nekilnojamojo turto kadastro, taip pat nekilnojamojo turto vertės duomenų patikslinimą;</text:span></text:p>
      <text:p text:style-name="P191"><text:span text:style-name="T192">9.2.12</text:span><text:span text:style-name="T193">. kaupia Nekilnojamojo turto kadastro duomenis ir dokumentų archyvą, atsako už jų saugumą, teikia vartotojams archyvi</text:span><text:span text:style-name="T194">nių duomenų išrašus ir dokumentų kopijas;</text:span></text:p>
      <text:p text:style-name="P195"><text:span text:style-name="T196">9.2.13</text:span><text:span text:style-name="T197">. teisės aktuose nustatytais atvejais rengia su Nekilnojamojo turto kadastru ir nekilnojamojo turto vertinimu susijusius standartus, metodikas, instrukcijas ir kitus Nekilnojamojo turto kadastrą ir nekiln</text:span><text:span text:style-name="T198">ojamojo turto vertinimą reglamentuojančius dokumentus;</text:span></text:p>
      <text:p text:style-name="P199"><text:span text:style-name="T200">9.2.14</text:span><text:span text:style-name="T201">. rengia žemės sklypų padalijimo, sujungimo ir keitimo projektus;</text:span></text:p>
      <text:p text:style-name="P202"><text:span text:style-name="T203">9.2.15</text:span><text:span text:style-name="T204">. tikrina nekilnojamųjų daiktų kadastro duomenų bylas;</text:span></text:p>
      <text:p text:style-name="P205"><text:span text:style-name="T206">9.3</text:span><text:span text:style-name="T207">. tvarkydama Adresų registrą:</text:span></text:p>
      <text:p text:style-name="P208"><text:span text:style-name="T209">9.3.1</text:span><text:span text:style-name="T210">. pagal<text:s/></text:span><text:span text:style-name="T211">valstybės ir savivaldybių institucijų teikiamus duomenis kaupia ir apdoroja administracinių vienetų, gyvenamųjų vietovių, gatvių, namų ir patalpų adresų, jų geografinių koordinačių duomenis;</text:span></text:p>
      <text:p text:style-name="P212"><text:span text:style-name="T213">9.3.2</text:span><text:span text:style-name="T214">. teisės aktų nustatyta tvarka teikia fiziniams ir jurid</text:span><text:span text:style-name="T215">iniams asmenims Adresų registro duomenis;</text:span></text:p>
      <text:p text:style-name="P216"><text:span text:style-name="T217">9.3.3</text:span><text:span text:style-name="T218">. nustato Adresų registro duomenų turinį ir struktūrą;</text:span></text:p>
      <text:p text:style-name="P219"><text:span text:style-name="T220">9.3.4</text:span><text:span text:style-name="T221">. sudaro ir publikuoja nekilnojamojo turto Adresų registro žemėlapius, geografinius ir statistinius duomenis, juos publikuoja;</text:span></text:p>
      <text:p text:style-name="P222"><text:span text:style-name="T223">9.3.5</text:span><text:span text:style-name="T224">. vyk</text:span><text:span text:style-name="T225">do Adresų registro duomenų patikslinimą;</text:span></text:p>
      <text:p text:style-name="P226"><text:span text:style-name="T227">9.3.6</text:span><text:span text:style-name="T228">. kaupia Adresų registro duomenis ir dokumentų archyvą, teikia vartotojams archyvinių duomenų išrašus ir dokumentų kopijas;</text:span></text:p>
      <text:p text:style-name="P229"><text:span text:style-name="T230">9.4</text:span><text:span text:style-name="T231">. tvarkydama Juridinių asmenų registrą:</text:span></text:p>
      <text:p text:style-name="P232"><text:span text:style-name="T233">9.4.1</text:span><text:span text:style-name="T234">. registruoja ir Juridinių</text:span><text:span text:style-name="T235"><text:s/>asmenų registro nuostatų nustatytais atvejais įtraukia į Juridinių asmenų registrą juridinius asmenis, jų duomenis ir steigimo dokumentus;</text:span></text:p>
      <text:p text:style-name="P236"><text:span text:style-name="T237">9.4.2</text:span><text:span text:style-name="T238">. registruoja filialus, atstovybes ir jų duomenis;</text:span></text:p>
      <text:p text:style-name="P239"><text:span text:style-name="T240">9.4.3</text:span><text:span text:style-name="T241">. įrašo Juridinių asmenų registro nuostatuose n</text:span><text:span text:style-name="T242">urodytą informaciją;</text:span></text:p>
      <text:p text:style-name="P243"><text:span text:style-name="T244">9.4.4</text:span><text:span text:style-name="T245">. užtikrina dokumentų, duomenų ir informacijos saugą, nustato saugos priemones ir jų vykdymo tvarką;</text:span></text:p>
      <text:p text:style-name="P246"><text:span text:style-name="T247">9.4.5</text:span><text:span text:style-name="T248">. laikinai įtraukia į Juridinių asmenų registrą ir išbraukia iš jo juridinio asmens pavadinimą;</text:span></text:p>
      <text:p text:style-name="P249"><text:span text:style-name="T250">9.4.6</text:span><text:span text:style-name="T251">. pritaria<text:s/></text:span><text:span text:style-name="T252">eksperto skyrimui, jeigu reorganizuojami ir reorganizavime dalyvaujantys juridiniai asmenys nori paskirti visiems juridiniams asmenims bendrą ekspertą;</text:span></text:p>
      <text:p text:style-name="P253"><text:span text:style-name="T254">9.4.7</text:span><text:span text:style-name="T255">. suteikia, įregistruoja, panaikina ir išregistruoja juridiniam asmeniui paramos gavėjo statusą</text:span><text:span text:style-name="T256">;</text:span></text:p>
      <text:p text:style-name="P257"><text:span text:style-name="T258">9.4.8</text:span><text:span text:style-name="T259">. inicijuoja juridinio asmens likvidavimą Civilinio kodekso nustatytais atvejais;</text:span></text:p>
      <text:p text:style-name="P260"><text:span text:style-name="T261">9.4.9</text:span><text:span text:style-name="T262">. skelbia juridinio asmens, filialų ar atstovybių duomenis ir informaciją;</text:span></text:p>
      <text:p text:style-name="P263"><text:span text:style-name="T264">9.4.10</text:span><text:span text:style-name="T265">. teikia Juridinių asmenų registro duomenis, informaciją ir Juridinių</text:span><text:span text:style-name="T266"><text:s/>asmenų registre saugomų dokumentų kopijas;</text:span></text:p>
      <text:p text:style-name="P267"><text:span text:style-name="T268">9.4.11</text:span><text:span text:style-name="T269">. užtikrina, kad Juridinių asmenų registre nebūtų įrašyti skirtingi, nei nurodytieji dokumentuose, ir Juridinių asmenų registro tvarkytojui nepateikti duomenys ir informacija;</text:span></text:p>
      <text:p text:style-name="P270"><text:span text:style-name="T271">9.4.12</text:span><text:span text:style-name="T272">. tvarko Juridin</text:span><text:span text:style-name="T273">ių asmenų registro tvarkytojui pateiktus dokumentus, duomenis ir informaciją;</text:span></text:p>
      <text:p text:style-name="P274"><text:span text:style-name="T275">9.4.13</text:span><text:span text:style-name="T276">. projektuoja ir įgyvendina Juridinių asmenų registro sąveiką su kitais valstybės registrais (kadastrais ir klasifikatoriais), teisės aktų ir susitarimų nustatyta tvark</text:span><text:span text:style-name="T277">a perduoda jiems ir priima iš jų duomenis;</text:span></text:p>
      <text:p text:style-name="P278"><text:span text:style-name="T279">9.4.14</text:span><text:span text:style-name="T280">. teikia informaciją apie Juridinių asmenų registro veiklą;</text:span></text:p>
      <text:p text:style-name="P281"><text:span text:style-name="T282">9.4.15</text:span><text:span text:style-name="T283">. analizuoja ir sistemina pasiūlymus dėl Juridinių asmenų registro veiklos tobulinimo, sprendžia Juridinių asmenų registro modernizav</text:span><text:span text:style-name="T284">imo klausimus;</text:span></text:p>
      <text:p text:style-name="P285"><text:span text:style-name="T286">9.5</text:span><text:span text:style-name="T287">.<text:s/></text:span><text:span text:style-name="T288">tvarkydama Gyventojų registrą:</text:span></text:p>
      <text:p text:style-name="P289"><text:span text:style-name="T290">9.5.1</text:span><text:span text:style-name="T291">.<text:s/></text:span><text:span text:style-name="T292">suderinus su Gyventojų registro valdytoju, pagal kompetenciją rengia ir įgyvendina registro techninių ir programinių priemonių kūrimo, plėtros ir tobulinimo planus, investicinius projektus;</text:span></text:p>
      <text:p text:style-name="P293"><text:span text:style-name="T294">9.5.2</text:span><text:span text:style-name="T295">.<text:s/></text:span><text:span text:style-name="T296">užtikrina sąveiką su susijusiais registrais ir valstybės informacinėmis sistemomis;</text:span></text:p>
      <text:p text:style-name="P297"><text:span text:style-name="T298">9.5.3</text:span><text:span text:style-name="T299">.<text:s/></text:span><text:span text:style-name="T300">pagal kompetenciją užtikrina, kad Gyventojų registras veiktų nepertraukiamai;<text:s/></text:span></text:p>
      <text:p text:style-name="P301"><text:span text:style-name="T302">9.5.4</text:span><text:span text:style-name="T303">.<text:s/></text:span><text:span text:style-name="T304">organizuoja ir atlieka Gyventojų registro diegimo ir priežiū</text:span><text:span text:style-name="T305">ros darbus, užtikrina tinkamą registro veiklą, atlieka Gyventojų registro duomenų tvarkymo veiksmus;<text:s/></text:span></text:p>
      <text:p text:style-name="P306"><text:span text:style-name="T307">9.5.5</text:span><text:span text:style-name="T308">.<text:s/></text:span><text:span text:style-name="T309">turi teisę teikti pasiūlymus Gyventojų registro valdytojui dėl registro veiklos tobulinimo ir plėtros, taip pat teikti pasiūlymus Gyventojų reg</text:span><text:span text:style-name="T310">istro tarnybai dėl registro veiklos organizavimo;</text:span></text:p>
      <text:p text:style-name="P311"><text:span text:style-name="T312">9.5.6</text:span><text:span text:style-name="T313">.<text:s/></text:span><text:span text:style-name="T314">pagal kompetenciją užtikrina Gyventojų registro duomenų saugą;</text:span></text:p>
      <text:p text:style-name="P315"><text:span text:style-name="T316">9.6</text:span><text:span text:style-name="T317">. tvarko Juridinių asmenų dalyvių informacinę sistemą ir atlieka kitas įstatymuose ir kituose teisės aktuose nustatytas su<text:s/></text:span><text:span text:style-name="T318">Juridinių asmenų dalyvių informacinės sistemos tvarkymu susijusias funkcijas;</text:span></text:p>
      <text:p text:style-name="P319"><text:span text:style-name="T320">9.7</text:span><text:span text:style-name="T321">. tvarko Antstolių informacinę sistemą:</text:span></text:p>
      <text:p text:style-name="P322"><text:span text:style-name="T323">9.7.1</text:span><text:span text:style-name="T324">. tvarko duomenis, susijusius su elektroninėmis varžytynėmis ir elektroniniais aukcionais;</text:span></text:p>
      <text:p text:style-name="P325"><text:span text:style-name="T326">9.7.2</text:span><text:span text:style-name="T327">. teikia elektroninių<text:s/></text:span><text:span text:style-name="T328">varžytynių ir elektroninių aukcionų paslaugas;</text:span></text:p>
      <text:p text:style-name="P329"><text:span text:style-name="T330">9.7.3</text:span><text:span text:style-name="T331">. atlieka kitas įstatymuose ir kituose teisės aktuose nustatytas su Antstolių informacinės sistemos tvarkymu susijusias funkcijas;</text:span></text:p>
      <text:p text:style-name="P332"><text:span text:style-name="T333">9.8</text:span><text:span text:style-name="T334">. tvarko Piniginių lėšų apribojimų informacinę sistemą ir at</text:span><text:span text:style-name="T335">lieka kitas įstatymuose ir kituose teisės aktuose nustatytas su šios informacinės sistemos tvarkymu susijusias funkcijas;</text:span></text:p>
      <text:p text:style-name="P336"><text:span text:style-name="T337">9.9</text:span><text:span text:style-name="T338">. tvarko Elektroninės sveikatos paslaugų ir bendradarbiavimo infrastruktūros informacinę sistemą ir atlieka kitas įstatymuose i</text:span><text:span text:style-name="T339">r kituose teisės aktuose nustatytas su šios informacinės sistemos tvarkymu susijusias funkcijas;</text:span></text:p>
      <text:p text:style-name="P340"><text:span text:style-name="T341">9.10</text:span><text:span text:style-name="T342">.<text:s/></text:span><text:span text:style-name="T343">tvarko Elektroninio dokumentų archyvo informacinę sistemą ir atlieka kitas įstatymuose ir kituose teisės aktuose nustatytas su šios informacinės sist</text:span><text:span text:style-name="T344">emos tvarkymu susijusias funkcijas;</text:span></text:p>
      <text:p text:style-name="P345"><text:span text:style-name="T346">9.11</text:span><text:span text:style-name="T347">.<text:s/></text:span><text:span text:style-name="T348">tvarko informacinę sistemą „E. sąskaita“:</text:span></text:p>
      <text:p text:style-name="P349"><text:span text:style-name="T350">9.11.1</text:span><text:span text:style-name="T351">.<text:s/></text:span><text:span text:style-name="T352">tvarko ir kaupia su viešųjų pirkimų sutarčių vykdymu susijusių sąskaitų (pridėtinės vertės mokesčio sąskaitų faktūrų, sąskaitų faktūrų, kreditinių ir debetini</text:span><text:span text:style-name="T353">ų dokumentų bei avansinių sąskaitų) duomenis;</text:span></text:p>
      <text:p text:style-name="P354"><text:span text:style-name="T355">9.11.2</text:span><text:span text:style-name="T356">.</text:span><text:span text:style-name="T357"><text:s/>teikia informacinėje sistemoje kaupiamus duomenis duomenų gavėjams ir paslaugų vartotojams;<text:s/></text:span></text:p>
      <text:p text:style-name="P358"><text:span text:style-name="T359">9.11.3</text:span><text:span text:style-name="T360">.<text:s/></text:span><text:span text:style-name="T361">atlieka kitas įstatymuose ir kituose teisės aktuose nustatytas su informacinės sistemos „E. s</text:span><text:span text:style-name="T362">ąskaita“ tvarkymu susijusias funkcijas;</text:span></text:p>
      <text:p text:style-name="P363"><text:span text:style-name="T364">9.12</text:span><text:span text:style-name="T365">.<text:s/></text:span><text:span text:style-name="T366">tvarko Licencijų informacinę sistemą ir atlieka kitas įstatymuose ir kituose teisės aktuose nustatytas su šios informacinės sistemos tvarkymu susijusias funkcijas;</text:span></text:p>
      <text:p text:style-name="P367"><text:span text:style-name="T368">9.13</text:span><text:span text:style-name="T369">. teikia siūlymus dėl įstatymų,<text:s/></text:span><text:span text:style-name="T370">Lietuvos Respublikos Vyriausybės nutarimų, kitų teisės aktų, susijusių su tvarkomų registrų vystymu ir integravimu, projektų rengimo;</text:span></text:p>
      <text:p text:style-name="P371"><text:span text:style-name="T372">9.14</text:span><text:span text:style-name="T373">. pagal kompetenciją atstovauja Lietuvos Respublikai ir koordinuoja registrų kūrimą ir integraciją tarptautiniuose</text:span><text:span text:style-name="T374"><text:s/>projektuose, dalyvauja vykdant šiuos projektus;</text:span></text:p>
      <text:p text:style-name="P375"><text:span text:style-name="T376">9.15</text:span><text:span text:style-name="T377">. organizuoja ir rengia mokymo kursus, seminarus, kitus profesinius renginius, susijusius su Nekilnojamojo turto registru, Nekilnojamojo turto kadastru, Adresų registru, Juridinių asmenų registru, ši</text:span><text:span text:style-name="T378">ų registrų informacinių sistemų kūrimu ir kitomis įmonės veiklos sritimis;</text:span></text:p>
      <text:p text:style-name="P379"><text:span text:style-name="T380">9.16</text:span><text:span text:style-name="T381">. nustato kvalifikacinius reikalavimus įmonės darbuotojams, atliekantiems registravimą registruose, atestuoja ir išduoda kvalifikaciją liudijančius dokumentus;</text:span></text:p>
      <text:p text:style-name="P382"><text:span text:style-name="T383">9.17</text:span><text:span text:style-name="T384">. tei</text:span><text:span text:style-name="T385">kia teisinę informaciją;</text:span></text:p>
      <text:p text:style-name="P386"><text:span text:style-name="T387">9.18</text:span><text:span text:style-name="T388">. kuria, diegia ir tvarko kitas informacines sistemas;</text:span></text:p>
      <text:p text:style-name="P389"><text:span text:style-name="T390">9.19</text:span><text:span text:style-name="T391">. leidžia teisinę literatūrą;</text:span></text:p>
      <text:p text:style-name="P392"><text:span text:style-name="T393">9.20</text:span><text:span text:style-name="T394">. vykdo viešos teisinės informacijos sklaidą kurdama ir prižiūrėdama virtualią teisinės informacijos svetainę, susietą su<text:s/></text:span><text:span text:style-name="T395">kitomis įmonės funkcijomis;</text:span></text:p>
      <text:p text:style-name="P396"><text:span text:style-name="T397">9.21</text:span><text:span text:style-name="T398">. kuria ir prižiūri interneto svetaines ir teikia susijusias informacinių technologijų paslaugas Lietuvos Respublikos teisingumo ministerijai ir jos valdymo sričiai priskirtoms institucijoms;</text:span></text:p>
      <text:p text:style-name="P399"><text:span text:style-name="T400">9.22</text:span><text:span text:style-name="T401">. generuoja kvalifik</text:span><text:span text:style-name="T402">uoto elektroninio parašo sertifikatus, juos išduoda, administruoja sertifikavimo procesą ir teikia kitas su šiais sertifikatais susijusias paslaugas;</text:span></text:p>
      <text:p text:style-name="P403"><text:span text:style-name="T404">9.23</text:span><text:span text:style-name="T405">. išduoda pažymas, patvirtinančias jungtinius kompetentingų institucijų tvarkomus duomenis apie vi</text:span><text:span text:style-name="T406">ešųjų pirkimų procedūroje dalyvaujantį tiekėją;</text:span></text:p>
      <text:p text:style-name="P407"><text:span text:style-name="T408">9.24</text:span><text:span text:style-name="T409">. leidžia elektroninį leidinį „Juridinių asmenų vieši pranešimai“;</text:span></text:p>
      <text:p text:style-name="P410"><text:span text:style-name="T411">9.25</text:span><text:span text:style-name="T412">. dalyvauja įgyvendinant Europos Sąjungos direktyvas bendruose projektuose ir programose kartu su užsienio šalių partneriais;</text:span></text:p>
      <text:p text:style-name="P413"><text:span text:style-name="T414">9.26</text:span><text:span text:style-name="T415">.<text:s/></text:span><text:span text:style-name="T416">leidžia Registrų centro pinigus, skirtus atsiskaityti už</text:span><text:span text:style-name="T417"><text:s/></text:span><text:span text:style-name="T418">Registrų centro ar kitų paslaugų teikėjų, kurie yra sudarę komercinį susitarimą su Registrų centru, paslaugas, kai įstatymai nenustato, kad pinigų leidybai reikalinga licencija;</text:span></text:p>
      <text:p text:style-name="P419"><text:span text:style-name="T420">9.27</text:span><text:span text:style-name="T421">.<text:s/></text:span><text:span text:style-name="T422">atlieka kitas įstatymuose ir kituose teisės aktuose nustatytas funkcijas</text:span><text:span text:style-name="T423">.</text:span></text:p>
      <text:p text:style-name="P424"/>
      <text:p text:style-name="P425"><text:span text:style-name="T426">III</text:span><text:span text:style-name="T427"><text:s/>SKYRIUS</text:span></text:p>
      <text:p text:style-name="P428"><text:span text:style-name="T429">ĮMONĖS TEISĖS</text:span></text:p>
      <text:p text:style-name="P430"/>
      <text:p text:style-name="P431"><text:span text:style-name="T432">10</text:span><text:span text:style-name="T433">. Įmonė gali turėti ir įgyti tik tokias civilines teises ir pareigas, kurios neprieštarauja šiems įstatams ir įmonės veiklos tikslams. Įmonė</text:span><text:span text:style-name="T434"><text:s/>negali įgyti civilinių teisių ir pareigų per įmonės savininką ar įmonės savininko teises ir pareigas įgyvendinančią instituciją.</text:span></text:p>
      <text:p text:style-name="P435"><text:span text:style-name="T436">11</text:span><text:span text:style-name="T437">. Įmonė turi teisę:</text:span></text:p>
      <text:p text:style-name="P438"><text:span text:style-name="T439">11.1</text:span><text:span text:style-name="T440">. užsiimti įstatuose nustatyta veikla Lietuvos Respublikoje ir už jos ribų;</text:span></text:p>
      <text:p text:style-name="P441"><text:span text:style-name="T442">11.2</text:span><text:span text:style-name="T443">. turėti<text:s/></text:span><text:span text:style-name="T444">atsiskaitomąją ir valiutinę sąskaitas viename iš Europos Sąjungos valstybėje narėje pasirinktų bankų, taip pat, suderinusi su įmonės savininko teises ir pareigas įgyvendinančia institucija, – po vieną valiutinę sąskaitą bet kurioje užsienio valstybėje;</text:span></text:p>
      <text:p text:style-name="P445"><text:span text:style-name="T446">1</text:span><text:span text:style-name="T447">1.3</text:span><text:span text:style-name="T448">. sudaryti sutartis, prisiimti įsipareigojimus, skolintis pinigų;</text:span></text:p>
      <text:p text:style-name="P449"><text:span text:style-name="T450">11.4</text:span><text:span text:style-name="T451">. įstatymų nustatyta tvarka disponuoti įmonės trumpalaikiu turtu ir visiškai susidėvėjusiu ilgalaikiu turtu, o įstatymų nustatytais atvejais – ir kitu įmonės turtu;</text:span></text:p>
      <text:p text:style-name="P452"><text:span text:style-name="T453">11.5</text:span><text:span text:style-name="T454">.<text:s/></text:span><text:span text:style-name="T455">teisės aktų nustatyta tvarka įkeisti ilgalaikį materialųjį turtą, išskyrus turtą, kuris pagal įstatymus gali būti tik valstybės nuosavybė;</text:span></text:p>
      <text:p text:style-name="P456"><text:span text:style-name="T457">11.6</text:span><text:span text:style-name="T458">. nustatyti savo produkcijos bei teikiamų paslaugų kainas ir tarifus, išskyrus atvejus, kai juos įstatymų nus</text:span><text:span text:style-name="T459">tatyta tvarka nustato Lietuvos Respublikos Vyriausybė ar kita įstatymų nustatyta institucija;</text:span></text:p>
      <text:p text:style-name="P460"><text:span text:style-name="T461">11.7</text:span><text:span text:style-name="T462">. atsiskaityti už pateiktas prekes, atliktus darbus ir paslaugas bet kuria sutarta forma, jeigu tai neprieštarauja Lietuvos Respublikos įstatymams;</text:span></text:p>
      <text:p text:style-name="P463"><text:span text:style-name="T464">11.8</text:span><text:span text:style-name="T465">. steigti filialus ir nutraukti jų veiklą;</text:span></text:p>
      <text:p text:style-name="P466"><text:span text:style-name="T467">11.9</text:span><text:span text:style-name="T468">. nustatyti įmonės vidaus struktūrą.</text:span></text:p>
      <text:p text:style-name="P469"/>
      <text:p text:style-name="P470"><text:span text:style-name="T471">IV</text:span><text:span text:style-name="T472"><text:s/>SKYRIUS</text:span></text:p>
      <text:p text:style-name="P473"><text:span text:style-name="T474">ĮMONĖS VALDYMAS</text:span></text:p>
      <text:p text:style-name="P475"/>
      <text:p text:style-name="P476"><text:span text:style-name="T477">12</text:span><text:span text:style-name="T478">. Įmonės organai yra įmonės savininko teises ir pareigas įgyvendinanti institucija, kolegialus įmonės valdymo organas – val</text:span><text:span text:style-name="T479">dyba, vienasmenis valdymo organas – įmonės vadovas.</text:span></text:p>
      <text:p text:style-name="P480"><text:span text:style-name="T481">13</text:span><text:span text:style-name="T482">. Įmonė įgyja civilines teises, prisiima civilines pareigas ir jas įgyvendina per įmonės vadovą.</text:span></text:p>
      <text:p text:style-name="P483"><text:span text:style-name="T484">14</text:span><text:span text:style-name="T485">. Įmonės vadovas ir valdybos nariai turi vengti situacijos, kai jų asmeniniai interesai priešta</text:span><text:span text:style-name="T486">rautų ar galėtų prieštarauti įmonės interesams. Susidarius tokiai situacijai, valdybos narys ir įmonės vadovas per dešimt dienų privalo apie tai raštu pranešti įmonės savininko teises ir pareigas įgyvendinančiai institucijai.</text:span></text:p>
      <text:p text:style-name="P487"><text:span text:style-name="T488">15</text:span><text:span text:style-name="T489">. Įmonės organai privalo</text:span><text:span text:style-name="T490"><text:s/>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491"><text:span text:style-name="T492">16</text:span><text:span text:style-name="T493">. Įmonės organų nariai taip pat privalo laikytis pareigų, nustatytų Civiliniame kodekse ir kituose teisės aktuose.</text:span></text:p>
      <text:p text:style-name="P494"><text:span text:style-name="T495">17</text:span><text:span text:style-name="T496">. Įmonės vadovas ir valdybos nariai, nevykdantys arba netinkamai vykdantys pareigas, nurodytas Civiliniame kodekse, įstatymuose,<text:s/></text:span><text:span text:style-name="T497">kituose teisės aktuose bei šiuose įstatuose, privalo visiškai atlyginti įmonei padarytą žalą.</text:span></text:p>
      <text:p text:style-name="P498"/>
      <text:p text:style-name="P499"><text:span text:style-name="T500">V</text:span><text:span text:style-name="T501"><text:s/>SKYRIUS</text:span></text:p>
      <text:p text:style-name="P502"><text:span text:style-name="T503">ĮMONĖS SAVININKO TEISES IR PAREIGAS ĮGYVENDINANČIOS INSTITUCIJOS KOMPETENCIJA</text:span></text:p>
      <text:p text:style-name="P504"/>
      <text:p text:style-name="P505"><text:span text:style-name="T506">18</text:span><text:span text:style-name="T507">. Įmonės savininko teises ir pareigas įgyvendinanti<text:s/></text:span><text:span text:style-name="T508">institucija:</text:span></text:p>
      <text:p text:style-name="P509"><text:span text:style-name="T510">18.1</text:span><text:span text:style-name="T511">. skiria ir atšaukia įmonės vadovą, nustato darbo sutarties su įmonės vadovu sąlygas, įmonės vardu sudaro ir nutraukia darbo sutartį su įmonės vadovu, tvirtina įmonės vadovo pareigybės nuostatus;</text:span></text:p>
      <text:p text:style-name="P512"><text:span text:style-name="T513">18.2</text:span><text:span text:style-name="T514">. skiria ir atšaukia valdybos nar</text:span><text:span text:style-name="T515">ius;</text:span></text:p>
      <text:p text:style-name="P516"><text:span text:style-name="T517">18.3</text:span><text:span text:style-name="T518">. tvirtina įmonės įstatus;</text:span></text:p>
      <text:p text:style-name="P519"><text:span text:style-name="T520">18.4</text:span><text:span text:style-name="T521">. tvirtina įmonės veiklos strategiją;</text:span></text:p>
      <text:p text:style-name="P522"><text:span text:style-name="T523">18.5</text:span><text:span text:style-name="T524">. priima sprendimą pakeisti įmonės buveinę;</text:span></text:p>
      <text:p text:style-name="P525"><text:span text:style-name="T526">18.6</text:span><text:span text:style-name="T527">. tvirtina įmonės produkcijos bei teikiamų paslaugų kainų ir tarifų<text:s/></text:span><text:span text:style-name="T528">nustatymo ir taikymo tvarką</text:span><text:span text:style-name="T529">, išskyrus atve</text:span><text:span text:style-name="T530">jus, kai kainas ir tarifus įstatymų nustatyta tvarka nustato Lietuvos Respublikos Vyriausybė ar kita įstatymų nustatyta institucija;<text:s/></text:span></text:p>
      <text:p text:style-name="P531">Punkto pakeitimai:</text:p>
      <text:p text:style-name="P532"><text:span text:style-name="T533">Nr.<text:s/></text:span><text:a xlink:href="https://www.e-tar.lt/portal/legalAct.html?documentId=51e5be10a4cd11e5be7fbe3f919a1ebe" office:target-frame-name="_top" xlink:show="replace"><text:span text:style-name="T534">1R-341</text:span></text:a><text:span text:style-name="T535">, 2015-12-16, paskelbta TAR 2015-12-18, i. k. 2015-19924</text:span></text:p>
      <text:p text:style-name="Normal"/>
      <text:p text:style-name="P536"><text:span text:style-name="T537">18.7</text:span><text:span text:style-name="T538">. nustato įmonės veiklos rodiklius;</text:span></text:p>
      <text:p text:style-name="P539"><text:span text:style-name="T540">18.8</text:span><text:span text:style-name="T541">. tvirtina įmonės metinių finansinių ataskaitų rinkinį ir pelno (nuostolių) paskirstymą;</text:span></text:p>
      <text:p text:style-name="P542"><text:span text:style-name="T543">18.9</text:span><text:span text:style-name="T544">. priima sprendimą dėl įmonės turto<text:s/></text:span><text:span text:style-name="T545">vertinimo;</text:span></text:p>
      <text:p text:style-name="P546"><text:span text:style-name="T547">18.10</text:span><text:span text:style-name="T548">. suteikia teisę įmonei įkeisti įmonės ilgalaikį materialųjį turtą;</text:span></text:p>
      <text:p text:style-name="P549"><text:span text:style-name="T550">18.11</text:span><text:span text:style-name="T551">. parenka atestuotą auditorių ar audito įmonę<text:s/></text:span><text:span text:style-name="T552">įmonės metinių finansinių ataskaitų rinkinio auditui atlikti</text:span><text:span text:style-name="T553">;</text:span></text:p>
      <text:p text:style-name="P554"><text:span text:style-name="T555">18.12</text:span><text:span text:style-name="T556">. priima sprendimą reorganizuoti įmonę;</text:span></text:p>
      <text:p text:style-name="P557"><text:span text:style-name="T558">18.13</text:span><text:span text:style-name="T559">. priima sprendimą pertvarkyti įmonę, išskyrus Valstybės ir savivaldybės įmonių įstatyme nustatytas išimtis;</text:span></text:p>
      <text:p text:style-name="P560"><text:span text:style-name="T561">18.14</text:span><text:span text:style-name="T562">. priima sprendimus likviduoti įmonę ir atšaukti įmonės likvidavimą;</text:span></text:p>
      <text:p text:style-name="P563"><text:span text:style-name="T564">18.15</text:span><text:span text:style-name="T565">. paskiria ir atleidžia įmonės likvidatorių;</text:span></text:p>
      <text:p text:style-name="P566"><text:span text:style-name="T567">18.16</text:span><text:span text:style-name="T568">. įstatymų nustatytais pagrindais ir tvarka priima sprendimą dėl lėšų įmonei skyrimo;</text:span></text:p>
      <text:p text:style-name="P569"><text:span text:style-name="T570">18.17</text:span><text:span text:style-name="T571">. tvirtina įmonės metinius turto įsigijimo ir skolinimosi planus, metines pajamų ir išlaidų sąmatas.</text:span></text:p>
      <text:p text:style-name="P572"><text:span text:style-name="T573">19</text:span><text:span text:style-name="T574">. Įmonės savininko teises ir pareigas įgyvendinanti</text:span><text:span text:style-name="T575"><text:s/>institucija sprendžia ir kitus Valstybės ir savivaldybės įmonių įstatyme bei kituose teisės aktuose jos kompetencijai priskirtus klausimus.</text:span></text:p>
      <text:p text:style-name="P576"><text:span text:style-name="T577">20</text:span><text:span text:style-name="T578">. Įmonės savininko teises ir pareigas įgyvendinančios institucijos sprendimai turi būti įforminami raštu.</text:span></text:p>
      <text:p text:style-name="P579"><text:span text:style-name="T580">2</text:span><text:span text:style-name="T581">1</text:span><text:span text:style-name="T582">. Įstatymų nustatytais atvejais įmonės savininko teises ir pareigas įgyvendinančios institucijos sprendimai gali būti priimti esant atitinkamam Lietuvos Respublikos Vyriausybės nutarimui. Tokiu atveju įmonės savininko teises ir pareigas įgyvendinanti in</text:span><text:span text:style-name="T583">stitucija parengia ir pateikia Lietuvos Respublikos Vyriausybei atitinkamo nutarimo projektą.</text:span></text:p>
      <text:p text:style-name="P584"/>
      <text:p text:style-name="P585"><text:span text:style-name="T586">VI</text:span><text:span text:style-name="T587"><text:s/>SKYRIUS</text:span></text:p>
      <text:p text:style-name="P588"><text:span text:style-name="T589">ĮMONĖS VALDYBOS KOMPETENCIJA, VALDYBOS NARIŲ SKYRIMO, ATŠAUKIMO IR ATSISTATYDINIMO TVARKA</text:span></text:p>
      <text:p text:style-name="P590"/>
      <text:p text:style-name="P591"><text:span text:style-name="T592">22</text:span><text:span text:style-name="T593">. Valdyba yra kolegialus įmonės valdymo<text:s/></text:span><text:span text:style-name="T594">organas. Valdybą sudaro 5 nariai. Valdybos narius 4 metų kadencijai skiria ir atšaukia įmonės savininko teises ir pareigas įgyvendinanti institucija. Valdybai vadovauja valdybos pirmininkas, kurį iš savo narių renka valdyba.</text:span></text:p>
      <text:p text:style-name="P595"><text:span text:style-name="T596">23</text:span><text:span text:style-name="T597">. Įmonės valdybos nariais</text:span><text:span text:style-name="T598"><text:s/>turi būti valstybės tarnautojai ir<text:s/></text:span><text:span text:style-name="T599">kiti fiziniai asmenys, kurie turi sudaryti ne mažiau kaip 1/3 šių įstatų 22 punkte nurodyto valdybos narių skaičiaus. Įmonės valdybos nariu turi būti skiriamas ir<text:s/></text:span><text:span text:style-name="T600">įmonės vadovas. Įmonės valdybos nariu gali būti tik toks<text:s/></text:span><text:span text:style-name="T601">fizinis asmuo, kuris atitinka visus Valstybės ir savivaldybės įmonių įstatymo 10 straipsnio 4 dalyje nustatytus bendruosius reikalavimus ir įmonės savininko teises ir pareigas įgyvendinančios institucijos nustatytus specialiuosius reikalavimus valdybos nar</text:span><text:span text:style-name="T602">iams.<text:s/></text:span></text:p>
      <text:p text:style-name="P603"><text:span text:style-name="T604">24</text:span><text:span text:style-name="T605">. Įmonės valdybos nariai skiriami įmonės teises ir pareigas įgyvendinančios institucijos vadovo spendimu, įvertinus Kandidatų į valstybės įmonės ar savivaldybės įmonės valdybą parinkimo tvarkos apraše, patvirtintame Lietuvos Respublikos Vyriau</text:span><text:span text:style-name="T606">sybės 2015 m. birželio 17 d. nutarimu Nr. 631 „Dėl Kandidatų į valstybės įmonės ar savivaldybės įmonės valdybą parinkimo tvarkos aprašo patvirtinimo“, nurodytos atrankos komisijos atrankos rezultatus ir sprendimą, įformintus atrankos protokolu, ir šio prot</text:span><text:span text:style-name="T607">okolo priedus (toliau – atrankos komisijos sprendimas).<text:s/></text:span><text:span text:style-name="T608">Įmonės savininko teises ir pareigas įgyvendinančios institucijos vadovas sprendimą paskirti valdybos narį turi priimti per penkiolika dienų nuo atrankos komisijos sprendimo gavimo dienos.<text:s/></text:span><text:span text:style-name="T609">Valdybos nar</text:span><text:span text:style-name="T610">iai veiklą pradeda nuo sprendime dėl jų paskyrimo nurodytos dienos.<text:s/></text:span></text:p>
      <text:p text:style-name="P611"><text:span text:style-name="T612">25</text:span><text:span text:style-name="T613">.</text:span><text:span text:style-name="T614"><text:s/>Įmonės savininko teises ir pareigas įgyvendinanti institucija gali atšaukti visus ar pavienius valdybos narius nepasibaigus laikotarpiui, kuriam valdyba buvo sudaryta. Paaiškėjus,</text:span><text:span text:style-name="T615"><text:s/>kad valdybos narys neatitinka<text:s/></text:span><text:span text:style-name="T616">Valstybės ir savivaldybės įmonių įstatymo 10 straipsnio 4 dalyje nustatytų</text:span><text:span text:style-name="T617"><text:s/>bendrųjų ir (ar)<text:s/></text:span><text:span text:style-name="T618">įmonės savininko teises ir pareigas įgyvendinančios institucijos nustatytų<text:s/></text:span><text:span text:style-name="T619">specialiųjų reikalavimų, jis turi būti atšauktas iš valdyb</text:span><text:span text:style-name="T620">os. Valdybos nariai atšaukiami<text:s/></text:span><text:span text:style-name="T621">įmonės teises ir pareigas įgyvendinančios institucijos vadovo spendimu.</text:span></text:p>
      <text:p text:style-name="P622"><text:span text:style-name="T623">26</text:span><text:span text:style-name="T624">.</text:span><text:span text:style-name="T625"><text:s/>Valdybos narys turi teisę atsistatydinti pateikdamas rašytinį atsistatydinimo pranešimą įmonės savininko teises ir pareigas įgyvendinančiai insti</text:span><text:span text:style-name="T626">tucijai. Įmonės savininko teises ir pareigas įgyvendinančios institucijos vadovas sprendimą atšaukti valdybos narį turi priimti per penkiolika dienų nuo atsistatydinimo pranešimo gavimo dienos.</text:span></text:p>
      <text:p text:style-name="P627"><text:span text:style-name="T628">27</text:span><text:span text:style-name="T629">.</text:span><text:span text:style-name="T630"><text:s/>Jeigu atšaukiami ar atsistatydina pavieniai valdybos n</text:span><text:span text:style-name="T631">ariai, pavieniai valdybos nariai skiriami į valdybą iki veikiančios valdybos laikotarpio, kuriam ji buvo sudaryta, pabaigos.</text:span></text:p>
      <text:p text:style-name="P632"><text:span text:style-name="T633">28</text:span><text:span text:style-name="T634">. Valdyba:</text:span></text:p>
      <text:p text:style-name="P635"><text:span text:style-name="T636">28.1</text:span><text:span text:style-name="T637">. nustato įmonės struktūrą;</text:span></text:p>
      <text:p text:style-name="P638"><text:span text:style-name="T639">28.2</text:span><text:span text:style-name="T640">. derina:</text:span></text:p>
      <text:p text:style-name="P641"><text:span text:style-name="T642">28.2.1</text:span><text:span text:style-name="T643">. lėšų skolinimosi klausimus;</text:span></text:p>
      <text:p text:style-name="P644"><text:span text:style-name="T645">28.2.2</text:span><text:span text:style-name="T646">. įmonės produ</text:span><text:span text:style-name="T647">kcijos, teikiamų paslaugų kainas, įkainius ir tarifus;</text:span></text:p>
      <text:p text:style-name="P648"><text:span text:style-name="T649">28.3</text:span><text:span text:style-name="T650">. teikia įmonės savininko teises ir pareigas įgyvendinančiai institucijai išvadas dėl įmonės veiklos strategijos projekto, dėl įmonės paskirstytinojo pelno (nuostolių) paskirstymo projekto,<text:s/></text:span><text:span text:style-name="T651">d</text:span><text:span text:style-name="T652">ėl įmonės metinių pajamų ir išlaidų sąmatų, metinių turto įsigijimo ir skolinimosi planų, taip pat dėl ataskaitinių finansinių metų įmonės veiklos ataskaitos</text:span><text:span text:style-name="T653">;</text:span></text:p>
      <text:p text:style-name="P654"><text:span text:style-name="T655">28.4</text:span><text:span text:style-name="T656">. tvirtina įmonės darbuotojų darbo apmokėjimo ir skatinimo taisykles;</text:span></text:p>
      <text:p text:style-name="P657"><text:span text:style-name="T658">28.5</text:span><text:span text:style-name="T659">.<text:s/></text:span><text:span text:style-name="T660">priima sp</text:span><text:span text:style-name="T661">rendimus dėl įmonės filialų ir atstovybių steigimo ir jų veiklos nutraukimo;</text:span></text:p>
      <text:p text:style-name="P662"><text:span text:style-name="T663">28.6</text:span><text:span text:style-name="T664">. vykdo kitas įstatymuose, kituose teisės aktuose valdybos kompetencijai priskirtas funkcijas bei įmonės savininko teises ir pareigas įgyvendinančios institucijos<text:s/></text:span><text:span text:style-name="T665">pavedimus.</text:span></text:p>
      <text:p text:style-name="P666"><text:span text:style-name="T667">29</text:span><text:span text:style-name="T668">. Valdyba gali priimti sprendimus ir jos posėdis laikomas įvykusiu, kai posėdyje dalyvauja daugiau kaip pusė valdybos narių. Valdybos sprendimas yra priimtas, jeigu už jį balsavo 2/3 ar daugiau posėdyje dalyvavusių valdybos narių.</text:span></text:p>
      <text:p text:style-name="P669"><text:span text:style-name="T670">30</text:span><text:span text:style-name="T671">. Valdyba veikia pagal jos patvirtintą darbo reglamentą.</text:span></text:p>
      <text:p text:style-name="P672"><text:span text:style-name="T673">31</text:span><text:span text:style-name="T674">. Už veiklą valdyboje jos nariams atlyginama įmonės lėšomis teisės aktų nustatyta tvarka.</text:span></text:p>
      <text:p text:style-name="P675"><text:span text:style-name="T676">32</text:span><text:span text:style-name="T677">.</text:span><text:span text:style-name="T678"><text:s/>Valdybos nariai privalo saugoti įmonės komercines (gamybines) paslaptis, konfidencialią informa</text:span><text:span text:style-name="T679">ciją, kurią sužinojo būdami valdybos nariais ir kuri buvo nurodyta kaip konfidenciali informacija.</text:span></text:p>
      <text:p text:style-name="P680"/>
      <text:p text:style-name="P681"><text:span text:style-name="T682">VII</text:span><text:span text:style-name="T683"><text:s/>SKYRIUS</text:span></text:p>
      <text:p text:style-name="P684"><text:span text:style-name="T685">ĮMONĖS VADOVO KOMPETENCIJA, JO SKYRIMO, ATŠAUKIMO IR ATSISTATYDINIMO TVARKA</text:span></text:p>
      <text:p text:style-name="P686"/>
      <text:p text:style-name="P687"><text:span text:style-name="T688">33</text:span><text:span text:style-name="T689">. Įmonės vadovas – direktorius yra vienasmenis įmonės v</text:span><text:span text:style-name="T690">aldymo organas. Įmonės vadovą skiria ir atšaukia įmonės savininko teises ir pareigas įgyvendinančios institucijos vadovas, priimdamas sprendimą.</text:span></text:p>
      <text:p text:style-name="P691"><text:span text:style-name="T692">34</text:span><text:span text:style-name="T693">. Įmonės vadovas pradeda eiti pareigas nuo sprendime dėl jo paskyrimo nurodytos dienos.</text:span></text:p>
      <text:p text:style-name="P694"><text:span text:style-name="T695">35</text:span><text:span text:style-name="T696">. Įmonės va</text:span><text:span text:style-name="T697">dovas organizuoja kasdieninę įmonės veiklą ir veikia įmonės vardu, esant santykiams su kitais asmenimis. Įmonės vadovas:</text:span></text:p>
      <text:p text:style-name="P698"><text:span text:style-name="T699">35.1</text:span><text:span text:style-name="T700">. priima į darbą ir atleidžia darbuotojus; sudaro ir nutraukia su jais darbo sutartis;</text:span></text:p>
      <text:p text:style-name="P701"><text:span text:style-name="T702">35.2</text:span><text:span text:style-name="T703">. tvirtina įmonės filialų nuostatu</text:span><text:span text:style-name="T704">s;</text:span></text:p>
      <text:p text:style-name="P705"><text:span text:style-name="T706">35.3</text:span><text:span text:style-name="T707">. skiria ir atšaukia įmonės filialų valdymo organų narius;</text:span></text:p>
      <text:p text:style-name="P708"><text:span text:style-name="T709">35.4</text:span><text:span text:style-name="T710">. turėdamas valdybos išankstinį pritarimą, nustato įmonėje taikomus turto nusidėvėjimo skaičiavimo metodus ir normatyvus;</text:span></text:p>
      <text:p text:style-name="P711"><text:span text:style-name="T712">35.5</text:span><text:span text:style-name="T713">. parengia įmonės darbuotojų darbo apmokėjimo ir</text:span><text:span text:style-name="T714"><text:s/>skatinimo taisykles;</text:span></text:p>
      <text:p text:style-name="P715"><text:span text:style-name="T716">35.6</text:span><text:span text:style-name="T717">. teikia informaciją valdybai ir įmonės savininko teises ir pareigas įgyvendinančiai institucijai apie įmonės veiklos prognozes, planus, nurodydamas reikalingų investicijų ateinančiais finansiniais metais sumas, ir įvykius,<text:s/></text:span><text:span text:style-name="T718">turinčius esminę reikšmę įmonės veiklai;</text:span></text:p>
      <text:p text:style-name="P719"><text:span text:style-name="T720">35.7</text:span><text:span text:style-name="T721">. derina su filialų vadovais filialų vadovų pavaduotojų kandidatūras.</text:span></text:p>
      <text:p text:style-name="P722"><text:span text:style-name="T723">36</text:span><text:span text:style-name="T724">. Įmonės vadovas turi teisę vienvaldiškai sudaryti įmonės sandorius, išskyrus atvejus, kai pagal šiuos įstatus sprendimai turi<text:s/></text:span><text:span text:style-name="T725">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726"><text:span text:style-name="T727">37</text:span><text:span text:style-name="T728">. Įmonės vado</text:span><text:span text:style-name="T729">vas atsako už:</text:span></text:p>
      <text:p text:style-name="P730"><text:span text:style-name="T731">37.1</text:span><text:span text:style-name="T732">.<text:s/></text:span><text:span text:style-name="T733">įmonės veiklos strategijos projekto parengimą ir jo pateikimą valdybai ir įmonės savininko teises ir pareigas įgyvendinančiai institucijai;</text:span></text:p>
      <text:p text:style-name="P734"><text:span text:style-name="T735">37.2</text:span><text:span text:style-name="T736">. įmonės veiklos organizavimą;</text:span></text:p>
      <text:p text:style-name="P737"><text:span text:style-name="T738">37.3</text:span><text:span text:style-name="T739">. pranešimą įmonės savininko teises ir pareiga</text:span><text:span text:style-name="T740">s įgyvendinančiai institucijai ir valdybai apie įvykius, turinčius esminę reikšmę įmonės veiklai;</text:span></text:p>
      <text:p text:style-name="P741"><text:span text:style-name="T742">37.4</text:span><text:span text:style-name="T743">. įmonės finansinių ataskaitų rinkinių sudarymą ir jų pateikimą įmonės savininko teises ir pareigas įgyvendinančiai institucijai ir valdybai įstatymų<text:s/></text:span><text:span text:style-name="T744">nustatytais pagrindais ir tvarka;</text:span></text:p>
      <text:p text:style-name="P745"><text:span text:style-name="T746">37.5</text:span><text:span text:style-name="T747">.<text:s/></text:span><text:span text:style-name="T748">įmonės metinių turto įsigijimo ir skolinimosi planų, metinių pajamų ir išlaidų sąmatų sudarymą ir jų pateikimą valdybai svarstyti ir įmonės savininko teises ir pareigas įgyvendinančiai institucijai tvirtinti;</text:span></text:p>
      <text:p text:style-name="P749"><text:span text:style-name="T750">3</text:span><text:span text:style-name="T751">7.6</text:span><text:span text:style-name="T752">. įmonės veiklos ataskaitos parengimą;</text:span></text:p>
      <text:p text:style-name="P753"><text:span text:style-name="T754">37.7</text:span><text:span text:style-name="T755">. įmonės duomenų ir dokumentų pateikimą Juridinių asmenų registrui;</text:span></text:p>
      <text:p text:style-name="P756"><text:span text:style-name="T757">37.8</text:span><text:span text:style-name="T758">. įmonės viešų pranešimų paskelbimą;</text:span></text:p>
      <text:p text:style-name="P759"><text:span text:style-name="T760">37.9</text:span><text:span text:style-name="T761">. dokumentų ir kitos informacijos apie įmonę saugojimą;</text:span></text:p>
      <text:p text:style-name="P762"><text:span text:style-name="T763">37.10</text:span><text:span text:style-name="T764">. įmonės turto val</text:span><text:span text:style-name="T765">dymą, naudojimą, disponavimą juo šiuose įstatuose nustatyta tvarka ir sąlygomis ir įmonės viešųjų pirkimų vykdymą;</text:span></text:p>
      <text:p text:style-name="P766"><text:span text:style-name="T767">37.11</text:span><text:span text:style-name="T768">. kitus veiksmus, kuriuos įmonės vadovui nustato įstatymai, kiti teisės aktai, vadovo pareigybės nuostatai ir šie įstatai.</text:span></text:p>
      <text:p text:style-name="P769"><text:span text:style-name="T770">38</text:span><text:span text:style-name="T771">.</text:span><text:span text:style-name="T772"><text:s/>Asmuo negali būti įmonės vadovu, jeigu:</text:span></text:p>
      <text:p text:style-name="P773"><text:span text:style-name="T774">38.1</text:span><text:span text:style-name="T775">.<text:s/></text:span><text:span text:style-name="T776">įstatymų nustatyta tvarka yra pripažintas kaltu dėl sunkaus ar labai sunkaus nusikaltimo padarymo ir turi neišnykusį ar nepanaikintą teistumą;</text:span></text:p>
      <text:p text:style-name="P777"><text:span text:style-name="T778">38.2</text:span><text:span text:style-name="T779">.<text:s/></text:span><text:span text:style-name="T780">įstatymų nustatyta tvarka yra pripažintas kaltu dėl<text:s/></text:span><text:span text:style-name="T781">nusikaltimo valstybės tarnybai ir viešiesiems interesams ar korupcinio pobūdžio nusikaltimo padarymo ir turi neišnykusį ar nepanaikintą teistumą;</text:span></text:p>
      <text:p text:style-name="P782"><text:span text:style-name="T783">38.3</text:span><text:span text:style-name="T784">.<text:s/></text:span><text:span text:style-name="T785">įstatymų nustatyta tvarka yra pripažintas kaltu dėl baudžiamojo nusižengimo valstybės tarnybai ir vi</text:span><text:span text:style-name="T786">ešiesiems interesams ar korupcinio pobūdžio baudžiamojo nusižengimo padarymo ir nuo apkaltinamojo nuosprendžio įsiteisėjimo dienos nepraėjo treji metai;</text:span></text:p>
      <text:p text:style-name="P787"><text:span text:style-name="T788">38.4</text:span><text:span text:style-name="T789">.<text:s/></text:span><text:span text:style-name="T790">įstatymų nustatyta tvarka yra pripažintas kaltu dėl nusikaltimų, kuriais padaryta turtinė žal</text:span><text:span text:style-name="T791">a valstybei, ir turi neišnykusį ar nepanaikintą teistumą;</text:span></text:p>
      <text:p text:style-name="P792"><text:span text:style-name="T793">38.5</text:span><text:span text:style-name="T794">.<text:s/></text:span><text:span text:style-name="T795">yra įstatymų nustatyta tvarka uždraustos organizacijos narys;</text:span></text:p>
      <text:p text:style-name="P796"><text:span text:style-name="T797">38.6</text:span><text:span text:style-name="T798">.</text:span><text:span text:style-name="T799"><text:tab/><text:s/></text:span><text:span text:style-name="T800">yra atleistas iš skiriamų arba renkamų pareigų dėl priesaikos ar pasižadėjimo sulaužymo, pareigūno vardo pažeminimo</text:span><text:span text:style-name="T801"><text:s/>ir nuo atleidimo iš pareigų dienos nepraėjo treji metai;</text:span></text:p>
      <text:p text:style-name="P802"><text:span text:style-name="T803">38.7</text:span><text:span text:style-name="T804">. įstatymų nustatyta tvarka atimta teisė eiti tokias pareigas.<text:s/></text:span></text:p>
      <text:p text:style-name="P805"><text:span text:style-name="T806">39</text:span><text:span text:style-name="T807">. Įmonės vadovas negali būti įmonės vyriausiuoju buhalteriu (buhalteriu). Jeigu įmonės buhalterinę apskaitą tvarko įmo</text:span><text:span text:style-name="T808">nės apskaitos tarnyba (struktūrinis padalinys), įmonės vadovas negali būti šios tarnybos (struktūrinio padalinio) vadovu.</text:span></text:p>
      <text:p text:style-name="P809"><text:span text:style-name="T810">40</text:span><text:span text:style-name="T811">. Įmonės vadovas negali būti kito juridinio asmens darbuotoju ar organo nariu<text:s/></text:span><text:span text:style-name="T812">be įmonės savininko teises ir pareigas įgyvendinan</text:span><text:span text:style-name="T813">čios institucijos sutikimo</text:span><text:span text:style-name="T814">.<text:s/></text:span><text:span text:style-name="T815">Įmonės savininko teises ir pareigas įgyvendinanti institucija sprendimą dėl sutikimo įmonės vadovui būti kito juridinio asmens darbuotoju ar organo nariu priima gavusi įmonės vadovo rašytinį prašymą. Šis įmonės vadovo<text:s/></text:span><text:soft-page-break/><text:span text:style-name="T816">prašymas t</text:span><text:span text:style-name="T817">uri būti išnagrinėtas per dešimt darbo dienų nuo jo gavimo institucijoje dienos. Sutikimas duodamas, jeigu įmonės vadovo buvimas kito juridinio asmens darbuotoju ar organo nariu nesukelia interesų konflikto, nekliudo jam tinkamai vykdyti pareigų, nurodytų<text:s/></text:span><text:span text:style-name="T818">Civiliniame kodekse,</text:span><text:span text:style-name="T819"><text:s/>įstatymuose ir šiuose įstatuose. Įmonės vadovas, pažeidęs šiame punkte nustatytą reikalavimą, turi būti atšauktas iš įmonės vadovo pareigų.</text:span></text:p>
      <text:p text:style-name="P820"><text:span text:style-name="T821">41</text:span><text:span text:style-name="T822">.</text:span><text:span text:style-name="T823"><text:s/>Įmonės savininko teises ir pareigas įgyvendinančiai institucijai priėmus sprendimą atša</text:span><text:span text:style-name="T824">ukti įmonės vadovą, su juo sudaryta darbo sutartis nutraukiama Lietuvos Respublikos<text:s/></text:span><text:span text:style-name="T825">darbo kodekse<text:s/></text:span><text:span text:style-name="T826">nustatyta tvarka.</text:span></text:p>
      <text:p text:style-name="P827"><text:span text:style-name="T828">42</text:span><text:span text:style-name="T829">.</text:span><text:span text:style-name="T830"><text:s/>Įmonės vadovas turi teisę atsistatydinti pateikdamas rašytinį atsistatydinimo pranešimą įmonės savininko teises ir pareigas įgyvendinančiai institucijai. Įmonės savininko teises ir pareigas įgyvendinančios institucijos vadovas sprendimą atšaukti įmonės va</text:span><text:span text:style-name="T831">dovą turi priimti per penkiolika dienų nuo atsistatydinimo pranešimo gavimo dienos.</text:span></text:p>
      <text:p text:style-name="P832"/>
      <text:p text:style-name="P833"><text:span text:style-name="T834">VIII</text:span><text:span text:style-name="T835"><text:s/>SKYRIUS</text:span><text:span text:style-name="T836"><text:line-break/></text:span><text:span text:style-name="T837">ĮMONĖS SAVININKO PATIKĖJIMO TEISE ĮMONEI PERDUOTO TURTO VALDYMO, NAUDOJIMO IR DISPONAVIMO JUO TVARKA IR SĄLYGOS</text:span></text:p>
      <text:p text:style-name="P838"/>
      <text:p text:style-name="P839"><text:span text:style-name="T840">43</text:span><text:span text:style-name="T841">. Įmonei įmonės savininko perduot</text:span><text:span text:style-name="T842">as ir įmonės įgytas turtas nuosavybės teise priklauso įmonės savininkui.</text:span></text:p>
      <text:p text:style-name="Normal"/>
      <text:p text:style-name="P843"><text:span text:style-name="T844">44</text:span><text:span text:style-name="T845">. Įmonei įstatymų nustatytais pagrindais ir tvarka gali būti skiriamos lėšos ir perduodamas bet koks įmonės savininko turtas, kurį pagal Lietuvos Respublikos valstybės ir<text:s/></text:span><text:span text:style-name="T846">savivaldybių turto valdymo, naudojimo ir disponavimo juo įstatymą galima perduoti įmonei patikėjimo teise valdyti, naudoti ir juo disponuoti. Turtas perduodamas teisės aktų nustatyta tvarka, turto perdavimo akte nurodoma jo balansinė vertė.</text:span></text:p>
      <text:p text:style-name="Normal"/>
      <text:p text:style-name="P847"><text:span text:style-name="T848">45</text:span><text:span text:style-name="T849">. Įmonės</text:span><text:span text:style-name="T850"><text:s/>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Normal"/>
      <text:p text:style-name="P851"><text:span text:style-name="T852">46</text:span><text:span text:style-name="T853">. Siekd</text:span><text:span text:style-name="T854">ama užtikrinti, kad jos prievolės bus įvykdytos, įmonė gali įkeisti ilgalaikį materialųjį turtą, išskyrus turtą, kuris pagal įstatymus gali būti tik valstybės nuosavybė.</text:span></text:p>
      <text:p text:style-name="Normal"/>
      <text:p text:style-name="P855"><text:span text:style-name="T856">47</text:span><text:span text:style-name="T857">. Dalis įmonės turto Lietuvos Respublikos valstybės ir savivaldybių turto valdy</text:span><text:span text:style-name="T858">mo,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Normal"/>
      <text:p text:style-name="P859"><text:span text:style-name="T860">48</text:span><text:span text:style-name="T861">. Apie Li</text:span><text:span text:style-name="T862">etuvos Respublikos Vyriausybės sprendimą perduoti įmonės turto dalį įmonės vadovas per trisdešimt dienų nuo sprendimo priėmimo turi viešai paskelbti valstybės įmonės Registrų centro leidžiamame elektroniniame leidinyje „Juridinių asmenų vieši pranešimai“.<text:s/></text:span><text:span text:style-name="T863">Įmonė privalo suteikti papildomą prievolių įvykdymo užtikrinimą to pareikalavusiam kreditoriui, jei yra pagrindas manyti, kad prievolę įvykdyti bus sunkiau. Kreditorius reikalavimus papildomai užtikrinti prievolių įvykdymą gali pateikti ne vėliau kaip per<text:s/></text:span><text:span text:style-name="T864">du mėnesius nuo viešo paskelbimo apie sprendimą perduoti įmonės turto dalį dienos arba nuo rašytinio pranešimo įteikimo jam dienos.</text:span></text:p>
      <text:p text:style-name="Normal"/>
      <text:p text:style-name="P865"><text:span text:style-name="T866">IX</text:span><text:span text:style-name="T867"><text:s/>SKYRIUS</text:span></text:p>
      <text:p text:style-name="P868"><text:span text:style-name="T869">ĮMONĖS VEIKLOS KONTROLĖ</text:span></text:p>
      <text:p text:style-name="P870"/>
      <text:p text:style-name="P871"/>
      <text:p text:style-name="P872"><text:span text:style-name="T873">49</text:span><text:span text:style-name="T874">. Įmonės vadovas turi parengti ir pateikti įmonės savininko teises ir<text:s/></text:span><text:span text:style-name="T875">pareigas įgyvendinančiai institucijai ir valdybai įmonės finansinių ataskaitų rinkinius ir įmonės veiklos ataskaitas.</text:span></text:p>
      <text:p text:style-name="P876"><text:span text:style-name="T877">50</text:span><text:span text:style-name="T878">. Įmonės metinių finansinių ataskaitų rinkinį turi patikrinti įmonės savininko teises ir pareigas įgyvendinančios institucijos parin</text:span><text:span text:style-name="T879">ktas atestuotas auditorius ar audito įmonė.</text:span></text:p>
      <text:p text:style-name="P880"><text:span text:style-name="T881">51</text:span><text:span text:style-name="T882">. Auditas įmonėje atliekamas įstatymų nustatyta tvarka.</text:span></text:p>
      <text:p text:style-name="P883"><text:span text:style-name="T884">52</text:span><text:span text:style-name="T885">. Įmonės finansinės ataskaitos sudaromos buhalterinę apskaitą ir finansinę atskaitomybę reglamentuojančių teisės aktų nustatyta tvarka.</text:span></text:p>
      <text:p text:style-name="P886"/>
      <text:p text:style-name="P887"><text:span text:style-name="T888">X</text:span><text:span text:style-name="T889"><text:s/>SKYRIUS</text:span></text:p>
      <text:p text:style-name="P890"><text:span text:style-name="T891">PELNO (NUOSTOLIŲ) PASKIRSTYMAS</text:span></text:p>
      <text:p text:style-name="P892"/>
      <text:p text:style-name="P893"><text:span text:style-name="T894">53</text:span><text:span text:style-name="T895">. Įmonės paskirstytinasis pelnas (nuostoliai) turi būti paskirstytas ne vėliau kaip per keturis mėnesius pasibaigus įmonės finansiniams metams.</text:span></text:p>
      <text:p text:style-name="P896"><text:span text:style-name="T897">54</text:span><text:span text:style-name="T898">.<text:s/></text:span><text:span text:style-name="T899">Įmonės vadovas kartu su įmonės metinių finansinių<text:s/></text:span><text:span text:style-name="T900">ataskaitų rinkiniu valdybai ir įmonės savininko teises ir pareigas įgyvendinančiai institucijai turi pateikti sprendimo dėl įmonės paskirstytinojo pelno (nuostolių) paskirstymo projektą</text:span><text:span text:style-name="T901">.</text:span></text:p>
      <text:p text:style-name="P902"><text:span text:style-name="T903">55</text:span><text:span text:style-name="T904">. Įmonės pelnas skiriamas:</text:span></text:p>
      <text:p text:style-name="P905"><text:span text:style-name="T906">55.1</text:span><text:span text:style-name="T907">. privalomajam rezervui sudary</text:span><text:span text:style-name="T908">ti (5 procentai paskirstytinojo pelno, kol jo dydis sudarys 1/10 savininko kapitalo vertės);</text:span></text:p>
      <text:p text:style-name="P909"><text:span text:style-name="T910">55.2</text:span><text:span text:style-name="T911">. Valstybės ir savivaldybės įmonių įstatymo nustatytais pagrindais ir tvarka į valstybės biudžetą įmokamai įmonės pelno įmokai.</text:span></text:p>
      <text:p text:style-name="P912"><text:span text:style-name="T913">56</text:span><text:span text:style-name="T914">. Likusi pelno<text:s/></text:span><text:span text:style-name="T915">dalis skiriama:</text:span></text:p>
      <text:p text:style-name="P916"><text:span text:style-name="T917">56.1</text:span><text:span text:style-name="T918">. iki 5 procentų specialiajam pelno rezervui, iš kurio atlyginama įmonės veiksmais padaryta žala fiziniams ir juridiniams asmenims. Rezervas kasmet papildomas, kol jo dydis sudarys 1/20 įmonės savininko kapitalo vertės;</text:span></text:p>
      <text:p text:style-name="P919"><text:span text:style-name="T920">56.2</text:span><text:span text:style-name="T921">. iki<text:s/></text:span><text:span text:style-name="T922">40 procentų investicijoms finansuoti;</text:span></text:p>
      <text:p text:style-name="P923"><text:span text:style-name="T924">56.3</text:span><text:span text:style-name="T925">. iki 25 procentų nuosavoms apyvartinėms lėšoms papildyti;</text:span></text:p>
      <text:p text:style-name="P926"><text:span text:style-name="T927">56.4</text:span><text:span text:style-name="T928">. iki 20 procentų tarptautines programas ir sutartis įmonėje vykdančių užsienio šalių ekspertų socialinėms reikmėms finansuoti;</text:span></text:p>
      <text:p text:style-name="P929"><text:span text:style-name="T930">56.5</text:span><text:span text:style-name="T931">. ne da</text:span><text:span text:style-name="T932">ugiau kaip 10 procentų:</text:span></text:p>
      <text:p text:style-name="P933"><text:span text:style-name="T934">56.5.1</text:span><text:span text:style-name="T935">.iki 3 procentų darbuotojų premijoms;</text:span></text:p>
      <text:p text:style-name="P936"><text:span text:style-name="T937">56.5.2</text:span><text:span text:style-name="T938">.iki 4 procentų pašalpoms įmonės darbuotojams;</text:span></text:p>
      <text:p text:style-name="P939"><text:span text:style-name="T940">56.5.3</text:span><text:span text:style-name="T941">.iki 3 procentų įmonės darbuotojų socialiniams ir kultūriniams poreikiams.</text:span></text:p>
      <text:p text:style-name="P942"><text:span text:style-name="T943">57</text:span><text:span text:style-name="T944">. Nepaskirstytasis pelnas (nuostol</text:span><text:span text:style-name="T945">iai) perkeliamas (perkeliami) į kitus finansinius metus.</text:span></text:p>
      <text:p text:style-name="Normal"/>
      <text:p text:style-name="P946"><text:span text:style-name="T947">XI</text:span><text:span text:style-name="T948"><text:s/>SKYRIUS</text:span></text:p>
      <text:p text:style-name="P949"><text:span text:style-name="T950">ĮMONĖS SKELBIMŲ IR PRANEŠIMŲ SKELBIMO TVARKA</text:span></text:p>
      <text:p text:style-name="P951"/>
      <text:p text:style-name="P952"><text:span text:style-name="T953">58</text:span><text:span text:style-name="T954">. Įmonės vadovo įsakymai, valdybos sprendimai ir kiti įmonės pranešimai, kuriuos reikia paskelbti įmonės darbuotojams ar kitiems<text:s/></text:span><text:span text:style-name="T955">asmenims, skelbiami teisės aktų ir šių įstatų nustatyta tvarka.</text:span></text:p>
      <text:p text:style-name="P956"><text:span text:style-name="T957">59</text:span><text:span text:style-name="T958">. Įmonės pranešimai ir kita informacija, kurią įmonė privalo paskelbti per įstatymų nustatytus terminus, skelbiami įmonės leidžiamame elektroniniame leidinyje „Juridinių asmenų vieši pra</text:span><text:span text:style-name="T959">nešimai“. Šie įmonės pranešimai ir kita informacija taip pat gali būti įteikiami pasirašytinai arba išsiunčiami registruotais laiškais.</text:span></text:p>
      <text:p text:style-name="P960"><text:span text:style-name="T961">60</text:span><text:span text:style-name="T962">. Lietuvos Respublikos įstatymų nustatytais atvejais įmonės pranešimai ir kita informacija, su kuria privalu supaž</text:span><text:span text:style-name="T963">indinti, įmonės savininko teises ir pareigas įgyvendinančiai institucijai, įmonės kreditoriams ir kitiems asmenims, kuriems privalu pranešti, pranešama pasirašytinai ar registruotu laišku.</text:span></text:p>
      <text:p text:style-name="P964"><text:span text:style-name="T965">61</text:span><text:span text:style-name="T966">. Tais atvejais, kai konkretaus pranešimo paskelbimo tvarka n</text:span><text:span text:style-name="T967">ėra nustatyta teisės akte, jo paskelbimo tvarką ir būdą nustato įmonės vadovas, vadovaudamasis šiais įstatais.</text:span></text:p>
      <text:p text:style-name="P968"><text:span text:style-name="T969">62</text:span><text:span text:style-name="T970">. Už skelbimų ir pranešimų paskelbimą laiku atsako įmonės vadovas.</text:span></text:p>
      <text:p text:style-name="Normal"/>
      <text:p text:style-name="P971"><text:span text:style-name="T972">XII</text:span><text:span text:style-name="T973"><text:s/>SKYRIUS</text:span></text:p>
      <text:p text:style-name="P974"><text:span text:style-name="T975">ĮMONĖS ĮSTATŲ KEITIMO TVARKA</text:span></text:p>
      <text:p text:style-name="P976"/>
      <text:p text:style-name="P977"><text:span text:style-name="T978">63</text:span><text:span text:style-name="T979">. Iniciatyvos<text:s/></text:span><text:span text:style-name="T980">teisę keisti įmonės įstatus turi įmonės vadovas, valdyba ir įmonės savininko teises ir pareigas įgyvendinanti institucija.</text:span></text:p>
      <text:p text:style-name="P981"><text:span text:style-name="T982">64</text:span><text:span text:style-name="T983">. Pakeistus įmonės įstatus tvirtina įmonės savininko teises ir pareigas įgyvendinanti institucija, įstatai tvirtinami įmonės sa</text:span><text:span text:style-name="T984">vininko teises ir pareigas įgyvendinančios institucijos vadovo</text:span><text:span text:style-name="T985"><text:s/></text:span><text:span text:style-name="T986">arba jo įgalioto asmens parašu ir institucijos antspaudu.</text:span></text:p>
      <text:p text:style-name="P987"><text:span text:style-name="T988">65</text:span><text:span text:style-name="T989">. Pakeisti įstatai įsigalioja nuo jų įregistravimo Juridinių asmenų registre. Registruoti kartu su teisės aktų nustatytais dokume</text:span><text:span text:style-name="T990">ntais Juridinių asmenų registrui turi būti pateikti pakeisti įmonės įstatai ir nurodyti jų pakeitimai.</text:span></text:p>
      <text:p text:style-name="P991"><text:span text:style-name="T992">_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teisingumo ministerija, Įsakymas</text:span></text:p>
      <text:p text:style-name="P1002"><text:span text:style-name="T1003">Nr.<text:s/></text:span><text:a xlink:href="https://www.e-tar.lt/portal/legalAct.html?documentId=51e5be10a4cd11e5be7fbe3f919a1ebe" office:target-frame-name="_top" xlink:show="replace"><text:span text:style-name="T1004">1R-341</text:span></text:a><text:span text:style-name="T1005">, 2015-12-16, paskelbta TAR 2015-12-18, i. k. 2015-19924</text:span></text:p>
      <text:p text:style-name="P1006"><text:span text:style-name="T1007">Dėl teisingumo ministro 2015 m. liepos 21 d. įsakymo Nr. 1R-198 „Dėl Valstybės įmonės Registrų ce</text:span><text:span text:style-name="T1008">ntro įstat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 User</dc:creator>
    <meta:creation-date>2016-07-07T13:05:00Z</meta:creation-date>
    <dc:date>2016-07-07T13:05:00Z</dc:date>
    <meta:print-date>2015-06-16T06:59:00Z</meta:print-date>
    <meta:template xlink:href="Normal" xlink:type="simple"/>
    <meta:editing-cycles>2</meta:editing-cycles>
    <meta:editing-duration>PT0S</meta:editing-duration>
    <meta:document-statistic meta:page-count="13" meta:paragraph-count="312" meta:word-count="4506" meta:character-count="36239" meta:row-count="1105" meta:non-whitespace-character-count="32045"/>
  </office:meta>
</office:document-meta>
</file>