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tab-stops>
          <style:tab-stop style:type="left" style:position="5.4006in"/>
        </style:tab-stops>
      </style:paragraph-properties>
    </style:style>
    <style:style style:name="P34" style:parent-style-name="Normal" style:family="paragraph">
      <style:paragraph-properties fo:keep-with-next="always">
        <style:tab-stops>
          <style:tab-stop style:type="left" style:position="5.4006in"/>
        </style:tab-stops>
      </style:paragraph-properties>
      <style:text-properties style:font-size-complex="12pt"/>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4"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5"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8659in"/>
        </style:tab-stops>
      </style:paragraph-properties>
    </style:style>
    <style:style style:name="P128" style:parent-style-name="Normal" style:family="paragraph">
      <style:paragraph-properties fo:text-align="center">
        <style:tab-stops>
          <style:tab-stop style:type="left" style:position="0.865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in"/>
          <style:tab-stop style:type="left" style:position="0.393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958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font-size="10pt" style:font-size-asian="10pt"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fo:text-indent="0.4923in"/>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style="italic" style:font-style-asian="italic"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style="italic" style:font-style-asian="italic"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34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34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in"/>
      <style:text-properties style:font-name-asian="Calibri"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34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34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style:tab-stops>
          <style:tab-stop style:type="left" style:position="4.9222in"/>
        </style:tab-stops>
      </style:paragraph-properties>
    </style:style>
    <style:style style:name="P812" style:parent-style-name="Normal" style:family="paragraph">
      <style:text-properties style:font-name="Arial" style:font-name-asian="MS Mincho" fo:font-weight="bold" style:font-weight-asian="bold" style:font-style-complex="italic" fo:font-size="10pt" style:font-size-asian="10pt"/>
    </style:style>
    <style:style style:name="P813" style:parent-style-name="Normal" style:family="paragraph">
      <style:text-properties style:font-name="Arial" style:font-name-asian="MS Mincho" style:font-style-complex="italic" fo:font-size="10pt" style:font-size-asian="10pt"/>
    </style:style>
    <style:style style:name="P814" style:parent-style-name="Normal" style:family="paragraph">
      <style:text-properties style:font-name="Arial" style:font-name-asian="MS Mincho" style:font-style-complex="italic" fo:font-size="10pt" style:font-size-asian="10pt"/>
    </style:style>
    <style:style style:name="P815" style:parent-style-name="Normal" style:family="paragraph">
      <style:text-properties style:font-name="Arial" style:font-name-asian="MS Mincho"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style:font-style-complex="italic"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text-properties style:font-name="Arial"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weight="bold" style:font-weight-asian="bold"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22-04-08 iki 2024-05-28</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text:s/></text:span><text:span text:style-name="T16">2021-08-26, paskelbta 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etuvos Respublikos nekilnojamojo kultūros paveldo apsaugos įstatymo 5 straipsnio 4 dalimi,<text:s/></text:span></text:p>
      <text:p text:style-name="P29"><text:span text:style-name="T30">tvirtinu</text:span><text:span text:style-name="T31"><text:s/></text:span><text:span text:style-name="T32">Nekilnojamųjų kultūros vertybių tvarkybos darbų (paveldotvarkos) finansavimo tvarkos aprašą (pridedama).</text:span><text:s/></text:p>
      <text:p text:style-name="P33"/>
      <text:p text:style-name="P34"/>
      <text:p text:style-name="P35"/>
      <text:p text:style-name="P36"><text:span text:style-name="T37">Kultūros ministras</text:span><text:span text:style-name="T38"><text:tab/></text:span><text:span text:style-name="T39">Šarūnas Birutis</text:span></text:p>
      <text:p text:style-name="Normal"/>
      <text:section text:name="Sect1" text:style-name="S1">
        <text:soft-page-break/>
        <text:p text:style-name="P40">PATVIRTINTA</text:p>
        <text:p text:style-name="P41">Lietuvos Respublikos kultūros ministro<text:s/></text:p>
        <text:p text:style-name="P42">2014 m. birželio 30 d. įsakymu Nr. ĮV-524</text:p>
        <text:p text:style-name="P43">(2021 m.<text:s/>rugpjūčio 26 d. įsakymo Nr. ĮV-1009</text:p>
        <text:p text:style-name="P44">redakcija)</text:p>
        <text:p text:style-name="P45"/>
        <text:p text:style-name="P46"><text:span text:style-name="T47">NEKILNOJAMŲJŲ KULTŪROS VERTYBIŲ TVARKYBOS DARBŲ (PAVELDOTVARKOS) FINANSAV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Nekilnojamųjų kultūros vertybių tvarkybos darbų (paveldotvarkos)<text:s/></text:span><text:span text:style-name="T58">finansavimo tvarkos aprašas (toliau – Aprašas) reglamentuoja tvarką, pagal kurią iš valstybės biudžeto lėšų finansuojami valstybės saugomų kultūros paveldo objektų ir kultūros paminklų (toliau – saugomų kultūros paveldo objektų), tvarkybos (taikomųjų moksl</text:span><text:span text:style-name="T59">inių tyrimų, remonto, restauravimo, konservavimo, avarijos grėsmės pašalinimo, įskaitant apsaugos techninių priemonių įrengimo ir kitus neatidėliotinus saugojimo darbus) darbai bei pradinės apsaugos kultūros paveldo objektų (toliau – registrinių kultūros p</text:span><text:span text:style-name="T60">aveldo objektų) taikomųjų mokslinių tyrimų, avarijos grėsmės pašalinimo, apsaugos techninių priemonių įrengimo ir kiti neatidėliotini saugojimo darbai, nustato paraiškų teikimo tvarką ir sąlygas, paraiškų vertinimą, atrankos prioritetus ir kriterijus, Pave</text:span><text:span text:style-name="T61">ldotvarkos programos (toliau – Programa) sudarymą, tvirtinimą, įgyvendinimą, keitimą ir įgyvendinimo kontrolę.</text:span></text:p>
        <text:p text:style-name="P62"><text:span text:style-name="T63">2</text:span><text:span text:style-name="T64">. Šio Aprašo nuostatos su numatytomis išimtimis taip pat taikomos saugomų ar registrinių kultūros paveldo objektų, įrašytų į šiuos sąrašus,<text:s/></text:span><text:span text:style-name="T65">tvarkybos darbų finansavimui:</text:span></text:p>
        <text:p text:style-name="P66"><text:span text:style-name="T67">2.1</text:span><text:span text:style-name="T68">.<text:s/></text:span><text:span text:style-name="T69">Šv. Jono Pauliaus II piligrimų kelio objektų, patvirtintų Lietuvos Respublikos Vyriausybės<text:s/></text:span>2014 m. liepos 16 d.<text:span text:style-name="T70"><text:s/>nutarimu Nr.<text:s/></text:span>690 „Dėl<text:s/><text:span text:style-name="T71">Šv. Jono Pauliaus II piligrimų kelio kūrimo ir jo objektų išsaugojimo ir pritaikymo“<text:s/></text:span><text:span text:style-name="T72">tvarkybos darbų (paveldotvarka) finansavimo sąrašas (toliau – Piligrimų kelio kultūros paveldo objektų sąrašas);</text:span></text:p>
        <text:p text:style-name="P73"><text:span text:style-name="T74">2.2</text:span><text:span text:style-name="T75">. Lietuvos Respublikos ir Šventojo Sosto sutarties dėl bendradarbiavimo švietimo ir kultūros srityje numatyto nekilnojamųjų kultūros<text:s/></text:span><text:span text:style-name="T76">vertybių konservavimo ir restauravimo darbų (paveldotvarkos) sąrašas (toliau – Šventojo Sosto kultūros paveldo objektų sąrašas).</text:span></text:p>
        <text:p text:style-name="P77"><text:span text:style-name="T78">3</text:span><text:span text:style-name="T79">. Apraše vartojamos sąvokos:</text:span></text:p>
        <text:p text:style-name="P80"><text:span text:style-name="T81">3.1</text:span><text:span text:style-name="T82">.<text:s/></text:span><text:span text:style-name="T83">Paraiška</text:span><text:span text:style-name="T84"><text:s/>– prašymas finansuoti saugomo kultūros paveldo objekto ir Aprašo 2 punkte n</text:span><text:span text:style-name="T85">urodytuose sąrašuose įrašyto kultūros paveldo objekto tvarkybos darbus, arba registrinio kultūros paveldo objekto taikomųjų mokslinių tyrimų, avarijos grėsmės pašalinimo, apsaugos techninių priemonių įrengimo ir kitus neatidėliotinus saugojimo darbus iš Pr</text:span><text:span text:style-name="T86">ogramai skirtų valstybės biudžeto lėšų.<text:s/></text:span></text:p>
        <text:p text:style-name="P87"><text:span text:style-name="T88">3.2</text:span><text:span text:style-name="T89">.<text:s/></text:span><text:span text:style-name="T90">Pareiškėjas</text:span><text:span text:style-name="T91"><text:s/>– paraišką pateikęs fizinis arba juridinis asmuo nuosavybės ar patikėjimo teise valdantis saugomą ar registrinį kultūros paveldo objektą</text:span><text:span text:style-name="T92"><text:s/></text:span><text:span text:style-name="T93">arba jo įgaliotas asmuo.<text:s/></text:span></text:p>
        <text:p text:style-name="P94"><text:span text:style-name="T95">3.3</text:span><text:span text:style-name="T96">.</text:span><text:span text:style-name="T97"><text:s/></text:span><text:span text:style-name="T98">Registrinis kultūros p</text:span><text:span text:style-name="T99">aveldo objektas</text:span><text:span text:style-name="T100"><text:s/>– į Kultūros vertybių registrą įrašytas, bet saugomu nepaskelbtas kultūros paveldo nekilnojamasis objektas.<text:s/></text:span></text:p>
        <text:p text:style-name="P101"><text:span text:style-name="T102">3.4</text:span><text:span text:style-name="T103">.<text:s/></text:span><text:span text:style-name="T104">Restauravimo programa</text:span><text:span text:style-name="T105"><text:s/>– Restauravimo tarybos protokolu patvirtinta dailės nekilnojamojo kultūros paveldo objekto tyrimo, k</text:span><text:span text:style-name="T106">onservavimo ir restauravimo darbų programa.</text:span></text:p>
        <text:p text:style-name="P107"><text:span text:style-name="T108">3.5</text:span><text:span text:style-name="T109">.<text:s/></text:span><text:span text:style-name="T110">Objektai, kuriuose vykdomi t</text:span><text:span text:style-name="T111">ęstiniai tvarkybos darbai<text:s/></text:span><text:span text:style-name="T112">– objektai, kurių tvarkybos darbams paraiškos pateikimo metais buvo skirtas finansavimas iš Programos vykdymui skirtų valstybės biudžeto lėšų.</text:span></text:p>
        <text:p text:style-name="P113"><text:span text:style-name="T114">3.6</text:span><text:span text:style-name="T115">.<text:s/></text:span><text:span text:style-name="T116">Tinkamos finansuoti paraiškos</text:span><text:span text:style-name="T117"><text:s/>– paraiškos, atitinkančios Aprašo 10 – 11 punktuose išvardintus reikalavimus.</text:span></text:p>
        <text:p text:style-name="P118"><text:span text:style-name="T119">3.7</text:span><text:span text:style-name="T120">. Kitos Apraše vartojamos sąvokos atitinka Lietuvos Respublikos nekilnojamojo kultūros paveldo apsaugos įstatyme, Lietuvos Respublikos kil</text:span><text:span text:style-name="T121">nojamųjų kultūros vertybių apsaugos įstatyme ir Lietuvos Respublikos statybos įstatyme vartojamas sąvokas.<text:s/></text:span></text:p>
        <text:p text:style-name="P122"><text:span text:style-name="T123">4</text:span><text:span text:style-name="T124">. Programos projektą trejų metų finansavimo laikotarpiui, atsižvelgiant į numatomas skirti valstybės biudžeto lėšas ir kiekvienais metais gau</text:span><text:span text:style-name="T125">tas paraiškas, rengia Kultūros paveldo departamento prie Kultūros ministerijos centrinis skyrius (toliau – Departamentas). Programą Lietuvos Respublikos kultūros ministro pavedimu įgyvendina biudžetinė įstaiga Kultūros infrastruktūros centras (toliau – Cen</text:span><text:span text:style-name="T126">tras).<text:s/></text:span></text:p>
        <text:p text:style-name="P127"/>
        <text:p text:style-name="P128"><text:span text:style-name="T129">II</text:span><text:span text:style-name="T130"><text:s/>SKYRIUS</text:span></text:p>
        <text:p text:style-name="P131"><text:span text:style-name="T132">FINANSUOJAMI TVARKYBOS DARBAI</text:span></text:p>
        <text:p text:style-name="P133"/>
        <text:p text:style-name="P134"><text:span text:style-name="T135">5</text:span><text:span text:style-name="T136">. Valstybės biudžeto lėšomis finansuojama:</text:span></text:p>
        <text:p text:style-name="P137"><text:span text:style-name="T138">5.1</text:span><text:span text:style-name="T139">. saugomų kultūros paveldo objektų:</text:span></text:p>
        <text:p text:style-name="P140"><text:span text:style-name="T141">5.1.1</text:span><text:span text:style-name="T142">. taikomieji moksliniai tyrimai<text:s/></text:span><text:span text:style-name="T143">– iki 90 proc.;</text:span></text:p>
        <text:p text:style-name="P144"><text:span text:style-name="T145">5.1.2</text:span><text:span text:style-name="T146">.<text:s/></text:span><text:span text:style-name="T147">remonto,</text:span><text:span text:style-name="T148"><text:s/>avarijos grėsmės pašalinimo,<text:s/></text:span><text:span text:style-name="T149">konservavimo, restauravimo darbai, projektavimas, apsaugos techninių priemonių įrengimo ir kiti neatidėliotini saugojimo darbai bei šiems darbams atlikti reikalingi taikomieji moksliniai tyrimai –<text:s/></text:span><text:span text:style-name="T150">iki 100 proc.,<text:s/></text:span><text:span text:style-name="T151">jeigu šie objektai ne mažiau kaip 5 metus nu</text:span><text:span text:style-name="T152">o finansavimo sutarties (kurioje turi būti nurodyta ši sąlyga) pasirašymo dienos nebus naudojami ūkinei komercinei veiklai. Neįvykdžius šios sąlygos gautų lėšų dalis, viršijusi 80 proc., turi būti grąžinta finansavimo sutartyje nustatyta tvarka ir terminai</text:span><text:span text:style-name="T153">s</text:span><text:span text:style-name="T154">;<text:s/></text:span></text:p>
        <text:p text:style-name="P155"><text:span text:style-name="T156">5.1.3</text:span><text:span text:style-name="T157">. remonto,</text:span><text:span text:style-name="T158"><text:s/>avarijos grėsmės pašalinimo,<text:s/></text:span><text:span text:style-name="T159">konservavimo, restauravimo darbai, projektavimas, apsaugos techninių priemonių įrengimo ir kiti neatidėliotini saugojimo darbai –<text:s/></text:span><text:span text:style-name="T160">iki 80 proc., jeigu šie objektai per 5 metus nuo finansavimo sutarties pa</text:span><text:span text:style-name="T161">sirašymo dienos<text:s/></text:span><text:span text:style-name="T162">bus naudojami ūkinei komercinei veiklai;</text:span></text:p>
        <text:p text:style-name="P163"><text:span text:style-name="T164">5.2</text:span><text:span text:style-name="T165">. registrinių kultūros paveldo objektų: taikomieji moksliniai tyrimai – iki 90 proc., avarijos grėsmės pašalinimo,</text:span><text:s/><text:span text:style-name="T166">apsaugos techninių priemonių įrengimo ir kiti neatidėliotini saugojimo<text:s/></text:span><text:span text:style-name="T167">darb</text:span><text:span text:style-name="T168">ai<text:s/></text:span><text:span text:style-name="T169">– iki<text:s/></text:span><text:span text:style-name="T170">80<text:s/></text:span><text:span text:style-name="T171">proc.<text:s/></text:span></text:p>
        <text:p text:style-name="P172"><text:span text:style-name="T173">5.3</text:span><text:span text:style-name="T174">. Aprašo 2 punkte nurodytuose sąrašuose esančių kultūros paveldo objektų tvarkybos darbai <text:s/>–</text:span><text:span text:style-name="T175"><text:s/>iki 100 proc.<text:s/></text:span></text:p>
        <text:p text:style-name="P176"/>
        <text:p text:style-name="P177"><text:span text:style-name="T178">III</text:span><text:span text:style-name="T179"><text:s/>SKYRIUS<text:s/></text:span></text:p>
        <text:p text:style-name="P180"><text:span text:style-name="T181">PAR</text:span><text:span text:style-name="T182">AIŠKŲ TEIKIMO TVARKA IR SĄLYGOS<text:s/></text:span></text:p>
        <text:p text:style-name="P183"/>
        <text:p text:style-name="P184"><text:span text:style-name="T185">6</text:span><text:span text:style-name="T186">. Pareiškėjai kiekvienais metais nuo rugsėjo 1 d. iki rugs</text:span><text:span text:style-name="T187">ėjo 30 d. Departamentui teikia paraiškas (pagal Aprašo 1 priedą), Tvarkybos darbų duomenų sąrašą (pagal Aprašo 2 priedą) ir Kultūros paveldo<text:s/></text:span><text:span text:style-name="T188">objekto atrankos kriterijų balų suteikimo lentelę (pagal Aprašo 4 priedą)</text:span><text:span text:style-name="T189">. Aprašo 4 priedas netaikomas šio Aprašo 2</text:span><text:span text:style-name="T190"><text:s/>punkte nurodytuose sąrašuose esančių kultūros paveldo objektų tvarkybos darbams.<text:s/></text:span><text:span text:style-name="T191">Pareiškėju negali būti asmuo, jau gaunantis valstybės finansavimą tiems patiems tvarkybos darbams atlikti iš kitų finansavimo šaltinių.</text:span></text:p>
        <text:p text:style-name="P192"><text:span text:style-name="T193">7</text:span><text:span text:style-name="T194">. Paraiškas priima Departamentas, apie paraiškų priėmimo pradžią paskelbus Departamento interneto svetainėje<text:s/></text:span><text:span text:style-name="T195">www.kpd.lt.</text:span><text:span text:style-name="T196"><text:s/></text:span></text:p>
        <text:p text:style-name="P197"><text:span text:style-name="T198">8</text:span><text:span text:style-name="T199">. Paraiškų priėmimo skelbime nurodoma:<text:s/></text:span></text:p>
        <text:p text:style-name="P200"><text:span text:style-name="T201">8.1</text:span><text:span text:style-name="T202">. Lietuvos Respublikos kultūros ministro įsakymo, kuriuo patvirtintas Aprašas, data<text:s/></text:span><text:span text:style-name="T203">ir numeris;</text:span></text:p>
        <text:p text:style-name="P204"><text:span text:style-name="T205">8.2</text:span><text:span text:style-name="T206">. paraiškų priėmimo terminas bei Departamento specialisto, atsakingo už paraiškų priėmimą, kontaktiniai duomenys;</text:span></text:p>
        <text:p text:style-name="P207"><text:span text:style-name="T208">8.3</text:span><text:span text:style-name="T209">. kas gali teikti paraišką ir kas turi būti pateikta kartu su paraiška;</text:span></text:p>
        <text:p text:style-name="P210"><text:span text:style-name="T211">8.4</text:span><text:span text:style-name="T212">. paraiškų pateikimo būdas, kaip tai<text:s/></text:span><text:span text:style-name="T213">numatyta šio Aprašo 9 punkte;<text:s/></text:span></text:p>
        <text:p text:style-name="P214"><text:span text:style-name="T215">8.5</text:span><text:span text:style-name="T216">. kur planuojama paskelbti priimtų ir tinkamų vertinimui paraiškų sąrašus, finansavimą gavusiųjų ir negavusiųjų Pareiškėjų sąrašus;</text:span></text:p>
        <text:p text:style-name="P217"><text:span text:style-name="T218">8.6</text:span><text:span text:style-name="T219">. Departamento teikimu, kultūros ministro įsakymu patvirtintus trejų metų laiko</text:span><text:span text:style-name="T220">tarpiui<text:s/></text:span><text:span text:style-name="T221">kultūros paveldo objektų tvarkybos regionuose (apskrityse) prioritetus.</text:span><text:span text:style-name="T222"><text:s/></text:span></text:p>
        <text:p text:style-name="P223"><text:span text:style-name="T224">9</text:span><text:span text:style-name="T225">. Paraišką, Tvarkybos darbų duomenų sąrašą kartu su Aprašo 10 – 11 punktuose nurodytais dokumentais Pareiškėjas teikia Departamentui elektroniniu būdu (</text:span><text:span text:style-name="T226">pdf<text:s/></text:span><text:span text:style-name="T227">ar kitu sist</text:span><text:span text:style-name="T228">emoje įdiegtu formatu), prisijungęs prie Kultūros paveldo elektroninių paslaugų informacinės sistemos (toliau – KPEPIS)<text:s/></text:span><text:span text:style-name="T229">www.kpepis.lt</text:span><text:span text:style-name="T230">.<text:s/></text:span></text:p>
        <text:p text:style-name="P231"><text:span text:style-name="T232">10</text:span><text:span text:style-name="T233">. Teikiant paraišką saugomų kultūros paveldo objektų tvarkybos darbų finansavimui, privaloma pateikti:<text:s/></text:span></text:p>
        <text:p text:style-name="P234"><text:span text:style-name="T235">10.1</text:span><text:span text:style-name="T236">.<text:s/></text:span><text:span text:style-name="T237">nuosavybės ar patikėjimo teisę patvirtinančius dokumentus;</text:span></text:p>
        <text:p text:style-name="P238"><text:span text:style-name="T239">10.2</text:span><text:span text:style-name="T240">. preliminarią taikomųjų mokslinių tyrimų ir (ar) projektavimo darbų užduotį, kurioje Pareiškėjas aprašo planuojamų tyrimų ir (ar) projektavimo darbų poreikį ir tikslus, o archeologinių tyr</text:span><text:span text:style-name="T241">imų atveju –<text:s/></text:span><text:span text:style-name="T242">archeologinių tyrimų projektą ir<text:s/></text:span><text:span text:style-name="T243">žemės sklypo valdytojo sutikimą dėl prašomų finansuoti taikomųjų archeologinių tyrimų atlikimo jo valdomame žemės sklype, jeigu finansavimo prašoma tik tyrimams;</text:span></text:p>
        <text:p text:style-name="P244"><text:span text:style-name="T245">10.3</text:span><text:span text:style-name="T246">. taikomųjų mokslinių tyrimų ir (ar)<text:s/></text:span><text:span text:style-name="T247">projektavimo darbų sąmatą, parengtą teisės aktų nustatyta tvarka, aktualiomis einamųjų metų kainomis, jeigu finansavimo prašoma tik tyrimams arba tik projektavimui;</text:span></text:p>
        <text:p text:style-name="P248"><text:span text:style-name="T249">10.4</text:span><text:span text:style-name="T250">. informaciją apie anksčiau šiame kultūros paveldo objekte atliktus tyrimus, projek</text:span><text:span text:style-name="T251">tavimo ir tvarkybos ar statybos darbus;<text:s/></text:span></text:p>
        <text:p text:style-name="P252"><text:span text:style-name="T253">10.5</text:span><text:span text:style-name="T254">. teisės aktų nustatyta tvarka parengtas tvarkomųjų paveldosaugos darbų projektavimo sąlygas (jeigu tokios išduotos), taikomuosius mokslinius tyrimus (jei tokie atlikti) ir projektinius pasiūlymus (jei jie p</text:span><text:span text:style-name="T255">rivalomi teisės aktų nustatyta tvarka ir jiems pritarė Departamentas);</text:span></text:p>
        <text:p text:style-name="P256"><text:span text:style-name="T257">10.6</text:span><text:span text:style-name="T258">. kultūros paveldo objekto esamos būklės fotofiksaciją, atliktą paraiškos teikimo metais;</text:span></text:p>
        <text:p text:style-name="P259"><text:span text:style-name="T260">10.7</text:span><text:span text:style-name="T261">. rašytinį patvirtinimą dėl Pareiškėjo dalies lėšų skyrimo prašomiems finansuot</text:span><text:span text:style-name="T262">i tvarkybos darbams arba kitus dokumentus, pagrindžiančius šių darbų finansavimą iš kitų šaltinių<text:s/></text:span><text:span text:style-name="T263">(ši nuostata netaikoma Aprašo 2 punkte nurodytuose sąrašuose esančių kultūros paveldo objektų tvarkybos darbams)</text:span><text:span text:style-name="T264">;</text:span></text:p>
        <text:p text:style-name="P265"><text:span text:style-name="T266">10.8</text:span><text:span text:style-name="T267">. rašytinį sutikimą dėl dokumentacij</text:span><text:span text:style-name="T268">os perdavimo Centrui;</text:span></text:p>
        <text:p text:style-name="P269"><text:span text:style-name="T270">10.9</text:span><text:span text:style-name="T271">. Kultūros paveldo<text:s/></text:span><text:span text:style-name="T272">objekto atrankos kriterijų balų suteikimo lentelę<text:s/></text:span><text:span text:style-name="T273">(Aprašo 4 priedas) su užpildytu 4 stulpeliu. Š</text:span><text:span text:style-name="T274">i nuostata netaikoma Aprašo 2 punkte nurodytuose sąrašuose esančių kultūros paveldo objektų tvarkybos darbams</text:span><text:span text:style-name="T275">;<text:s/></text:span></text:p>
        <text:p text:style-name="P276"><text:span text:style-name="T277">10.10</text:span><text:span text:style-name="T278">. teikiant prašymą tvarkybos darbams – teisės aktų nustatyta tvarka Departamento teritorinio skyriaus suderintą tvarkybos darbų projektą ir išduotą leidimą tvarkybos darbų projekto įgyvendinimui;</text:span></text:p>
        <text:p text:style-name="P279"><text:span text:style-name="T280">10.11</text:span><text:span text:style-name="T281">.<text:s/></text:span><text:span text:style-name="T282">jeigu su paraiška teikiamas tvarkybos d</text:span><text:span text:style-name="T283">arbų projektas – tvarkybos darbų skaičiuojamosios kainos ekspertizės, atliktos ne anksčiau kaip prieš vienerius metus iki paraiškos pateikimo datos, aktą. Jeigu objektui skiriamas finansavimas, iki viešųjų pirkimų atlikimo Pareiškėjas kainą turi perskaičiu</text:span><text:span text:style-name="T284">oti einamųjų metų kainomis, atlikti perskaičiuotos kainos ekspertizę ir pateikti raštišką valdytojo pritarimą perskaičiuotai kainai<text:s/></text:span>tuo atveju, jeigu Statistikos departamento skelbiamas kainų indekso pokytis yra 10 procentų ir daugiau. Jeigu kainų indekso<text:s/>pokytis nesiekia 10 procentų, Centras, skelbdamas viešuosius pirkimus, pirkimo kainą nustato indeksuodamas paraiškos pateikimo metu pateiktą tvarkybos darbų skaičiuojamąją kainą;<text:s/></text:p>
        <text:p text:style-name="P285">Papunkčio pakeitimai:</text:p>
        <text:p text:style-name="P286"><text:span text:style-name="T287">Nr.<text:s/></text:span><text:a xlink:href="https://www.e-tar.lt/portal/legalAct.html?documentId=904a43e0b63911ec8d9390588bf2de65" office:target-frame-name="_top" xlink:show="replace"><text:span text:style-name="T288">ĮV-378</text:span></text:a><text:span text:style-name="T289">, 2022-04-07, paskelbta TAR 2022-04-07, i. k. 2022-07212</text:span></text:p>
        <text:p text:style-name="Normal"/>
        <text:p text:style-name="P290"><text:span text:style-name="T291">10.12</text:span><text:span text:style-name="T292">. Restauravimo programą, jeigu ji nėra sudėtinė tvarkybos darbų projekto dalis ir resta</text:span><text:span text:style-name="T293">uravimo darbų skaičiuojamosios kainos ekspertizės, atliktos ne anksčiau kaip prieš vienerius metus iki paraiškos pateikimo datos, aktą;</text:span></text:p>
        <text:p text:style-name="P294"><text:span text:style-name="T295">10.13</text:span><text:span text:style-name="T296">. avarinės būklės aktą, teikiant paraišką avarijos grėsmės pašalinimo darbų finansavimui arba to paties objekto</text:span><text:span text:style-name="T297"><text:s/>tvarkybos darbams, jeigu tokia būklė nustatyta -<text:s/></text:span><text:span text:style-name="T298">kultūros paveldo objekto įvertinimą, statinio dalies avarijos ir avarinės būklės atveju nurodant šių įvykių priežastis, atsiradusias ir prognozuojamas pasekmes</text:span><text:span text:style-name="T299">;</text:span></text:p>
        <text:p text:style-name="P300"><text:span text:style-name="T301">10.14</text:span><text:span text:style-name="T302">.<text:s/></text:span><text:span text:style-name="T303">vyskupo<text:s/></text:span><text:span text:style-name="T304">–<text:s/></text:span>vyskupijos vietos ordinaro, o jo nesant – vyskupijos apaštalinio administratoriaus<text:span text:style-name="T305"><text:s/>rašytinį suderinimą, teikiant paraišką<text:s/></text:span>įtraukti kultūros paveldo objekto tvarkybos darbus į<text:span text:style-name="T306"><text:s/>sudaromą Aprašo 2.2 papunktyje nurodytą Šventojo Sosto kultūros paveldo objektų sąrašą.</text:span><text:span text:style-name="T307"><text:s/></text:span></text:p>
        <text:p text:style-name="P308">Papunkčio pakeitimai:</text:p>
        <text:p text:style-name="P309"><text:span text:style-name="T310">Nr.<text:s/></text:span><text:a xlink:href="https://www.e-tar.lt/portal/legalAct.html?documentId=904a43e0b63911ec8d9390588bf2de65" office:target-frame-name="_top" xlink:show="replace"><text:span text:style-name="T311">ĮV-378</text:span></text:a><text:span text:style-name="T312">, 2022-04-07, paskelbta TAR 2022-04-07, i. k. 2022-07212</text:span></text:p>
        <text:p text:style-name="Normal"/>
        <text:p text:style-name="P313"><text:span text:style-name="T314">11</text:span><text:span text:style-name="T315">. Teikiant paraišką<text:s/></text:span><text:span text:style-name="T316">registrinių kultūros paveldo objektų<text:s/></text:span><text:span text:style-name="T317">taikomųjų</text:span><text:span text:style-name="T318"><text:s/>mokslinių</text:span><text:span text:style-name="T319"><text:s/>ir ardomųjų<text:s/></text:span><text:span text:style-name="T320">tyrimų, avarijos grėsmės pašalinimo, apsaugos techninių priemonių įrengimo ir kitų neatidėliotinų darbų</text:span><text:span text:style-name="T321"><text:s/></text:span><text:span text:style-name="T322">finansavimui, privaloma pateikti:<text:s/></text:span></text:p>
        <text:p text:style-name="P323"><text:span text:style-name="T324">11.1</text:span><text:span text:style-name="T325">. nuosavybės ar patikėjimo teisę patvirtinančius dokumentus;<text:s/></text:span></text:p>
        <text:p text:style-name="P326"><text:span text:style-name="T327">11.2</text:span><text:span text:style-name="T328">. avarinės būklės aktą, teikiant paraišką avarijos grėsmės pašalinimo darbų finansavimui arba to paties objekto tvarkybos darbams, jeigu tokia būklė nustatyta<text:s/></text:span><text:span text:style-name="T329">–</text:span><text:span text:style-name="T330"><text:s/></text:span><text:span text:style-name="T331">kultūros paveldo objekto įvertinimą, statinio dalies avarijos ir avarinės būklės atveju nurodan</text:span><text:span text:style-name="T332">t šių įvykių priežastis, atsiradusias ir prognozuojamas pasekmes</text:span><text:span text:style-name="T333">;</text:span></text:p>
        <text:p text:style-name="P334"><text:span text:style-name="T335">11.3</text:span><text:span text:style-name="T336">. Departamento teritorinio skyriaus suderintą kultūros paveldo objekto<text:s/></text:span><text:span text:style-name="T337">apsaugos techninių priemonių įrengimo, neatidėliotinų saugojimo ar<text:s/></text:span><text:span text:style-name="T338">avarijos grėsmės pašalinimo darbų</text:span><text:span text:style-name="T339"><text:s/></text:span><text:span text:style-name="T340">projektą;</text:span></text:p>
        <text:p text:style-name="P341"><text:span text:style-name="T342">11.4</text:span><text:span text:style-name="T343">.<text:s/></text:span><text:span text:style-name="T344">apsaugos techninių priemonių įrengimo, neatidėliotinų saugojimo ar<text:s/></text:span><text:span text:style-name="T345">avarijos grėsmės pašalinimo darbų skaičiuojamosios kainos dalinės ekonominės (bendrosios) ekspertizės aktą ir rašytinį valdytojo pritarimą skaičiuojamajai kainai</text:span><text:span text:style-name="T346">;</text:span></text:p>
        <text:p text:style-name="P347"><text:span text:style-name="T348">11.5</text:span><text:span text:style-name="T349">.<text:s/></text:span><text:span text:style-name="T350">Departamento teritorinio skyriaus išduotą leidimą kultūros paveldo objekto<text:s/></text:span><text:span text:style-name="T351">apsaugos techninių priemonių įrengimo, neatidėliotinų saugojimo,<text:s/></text:span><text:span text:style-name="T352">avarijos grėsmės pašalinimo darbų projekto įgyvendinimui;</text:span><text:s/></text:p>
        <text:p text:style-name="P353">Papunkčio pakeitimai:</text:p>
        <text:p text:style-name="P354"><text:span text:style-name="T355">Nr.<text:s/></text:span><text:a xlink:href="https://www.e-tar.lt/portal/legalAct.html?documentId=904a43e0b63911ec8d9390588bf2de65" office:target-frame-name="_top" xlink:show="replace"><text:span text:style-name="T356">ĮV-378</text:span></text:a><text:span text:style-name="T357">, 2022-04-07, paskelbta TAR 2022-04-07, i. k. 2022-07212</text:span></text:p>
        <text:p text:style-name="Normal"/>
        <text:p text:style-name="P358"><text:span text:style-name="T359">11.6</text:span><text:span text:style-name="T360">. kultūros paveldo objekto esamos būklės fotofiksaciją, atliktą paraiškos teikimo metais;</text:span></text:p>
        <text:p text:style-name="P361"><text:span text:style-name="T362">11.7</text:span><text:span text:style-name="T363">. patvirtinimą rašt</text:span><text:span text:style-name="T364">u dėl Pareiškėjo dalies lėšų skyrimo prašomiems finansuoti tvarkybos darbams, projekto taisymo, papildymo, keitimo, parengiant naujos laidos projektinių sprendinių dokumentą, ekspertizės išlaidų apmokėjimui arba kitus dokumentus, pagrindžiančius šių darbų<text:s/></text:span><text:span text:style-name="T365">finansavimą iš kitų šaltinių<text:s/></text:span><text:span text:style-name="T366">(ši nuostata netaikoma Aprašo 2 punkte nurodytuose sąrašuose esančių kultūros paveldo objektų tvarkybos darbams)</text:span><text:span text:style-name="T367">;</text:span></text:p>
        <text:p text:style-name="P368"><text:span text:style-name="T369">11.8</text:span><text:span text:style-name="T370">. rašytinį sutikimą dėl dokumentacijos perdavimo Centrui;</text:span></text:p>
        <text:p text:style-name="P371"><text:span text:style-name="T372">11.9</text:span><text:span text:style-name="T373"><text:s/></text:span><text:span text:style-name="T374">Kultūros paveldo objekto atrankos kriterijų balų suteikimo lentelę<text:s/></text:span><text:span text:style-name="T375">(Aprašo 4 priedas) su užpildytu 4 stulpeliu, atsižvelgiant į Aprašo 27 punkte nustatytus atrankos balų suteikimo kriterijus. Ši</text:span><text:span text:style-name="T376"><text:s/>nuostata netaikoma Aprašo 2 punkte nurodytuose sąrašuose esan</text:span><text:span text:style-name="T377">čių kultūros paveldo objektų tvarkybos darbams</text:span><text:span text:style-name="T378">.<text:s/></text:span></text:p>
        <text:p text:style-name="P379"><text:span text:style-name="T380">12</text:span><text:span text:style-name="T381">. Jeigu teikiama paraiška saugomo kultūros paveldo objekto tvarkybos rūšiai<text:s/></text:span><text:span text:style-name="T382">–</text:span><text:span text:style-name="T383"><text:s/>avarijos grėsmės pašalinimo darbams, šie darbai finansuojami prioriteto tvarka, nepriklausomai nuo paraiškos surinktų bal</text:span><text:span text:style-name="T384">ų. Jeigu toks kultūros paveldo objektas neįrašomas į Programą tvarkybai, pašalinus avarinę grėsmę, paraiška tvarkybos darbams teikiama iš naujo, bendra tvarka.</text:span></text:p>
        <text:p text:style-name="P385"><text:span text:style-name="T386">13</text:span><text:span text:style-name="T387">. Objektų, kuriuose vykdomi tęstiniai tvarkybos darbai finansavimui Pareiškėjas iki einamų</text:span><text:span text:style-name="T388">jų metų spalio 1 d. Centrui raštu pateikia informaciją apie Pareiškėjo numatomas skirti lėšas tvarkybos darbams tęsti arba kitus dokumentus, pagrindžiančius šių darbų finansavimą iš kitų šaltinių.</text:span></text:p>
        <text:p text:style-name="P389"><text:span text:style-name="T390">14</text:span><text:span text:style-name="T391">. Piligrimų kelio kultūros paveldo objektų sąrašo ir<text:s/></text:span><text:span text:style-name="T392">Šventojo Sosto kultūros paveldo objektų sąrašo objektų tvarkybos darbų finansavimui gauti paraiškos teikiamos šio Aprašo 10 ir 11 punktuose nustatyta tvarka, išskyrus 10.7, 10.9, 11.7 ir 11.9 papunkčiuose nustatytus reikalavimus.</text:span></text:p>
        <text:p text:style-name="P393"><text:span text:style-name="T394">15</text:span><text:span text:style-name="T395">. Jeigu saugomame ar</text:span><text:span text:style-name="T396">ba<text:s/></text:span><text:span text:style-name="T397">registriniame kultūros paveldo objekte</text:span><text:span text:style-name="T398"><text:s/>yra statybos darbų, kurių neatlikus nebus galima vykdyti tvarkybos ar<text:s/></text:span><text:span text:style-name="T399">apsaugos techninių priemonių įrengimo darbų,</text:span><text:span text:style-name="T400"><text:s/>Pareiškėjas turi pateikti rašytinį patvirtinimą, kad minėtus statybos darbus jis organizuos ir fina</text:span><text:span text:style-name="T401">nsuos savomis ar kitomis lėšomis.</text:span></text:p>
        <text:p text:style-name="P402"><text:span text:style-name="T403">16</text:span><text:span text:style-name="T404">. Maksimali suma, kuri gali būti skiriama darbams finansuoti saugomame kultūros paveldo objekte pagal vieną paraišką, yra 500 tūkst. Eur. Jeigu darbų vertė per Programos 3 metų laikotarpį yra didesnė nei 500 tūkst. E</text:span><text:span text:style-name="T405">ur, darbai turi būti skirstomi etapais ir kitam etapui teikiama nauja paraiška. Šio punkto reikalavimai<text:s/></text:span>netaikomi Aprašo 2 punkte nurodytuose sąrašuose esančių kultūros paveldo objektų tvarkybos darbams.</text:p>
        <text:p text:style-name="P406"><text:span text:style-name="T407">17</text:span><text:span text:style-name="T408">. Maksimali suma registriniame kultūros paveld</text:span><text:span text:style-name="T409">o objekte vykdomiems darbams finansuoti iš Programai skirtų valstybės biudžeto lėšų per 3 metų laikotarpį negali viršyti 80 tūkst. Eur.<text:s/></text:span></text:p>
        <text:p text:style-name="P410"><text:span text:style-name="T411">18</text:span><text:span text:style-name="T412">. Departamentas per 10 darbo dienų nuo paraiškos gavimo dienos<text:s/></text:span><text:span text:style-name="T413">patikrina, ar gautos paraiškos ir prie jų pridėti<text:s/></text:span><text:span text:style-name="T414">dokumentai atitinka Aprašu nustatytus privalomuosius reikalavimus. Jeigu paaiškėja, jog Pareiškėjas pateikė netinkamai įformintus ar ne visus Aprašo 10 ir 11 punktuose nurodytus dokumentus arba klaidingus duomenis, apie tai Departamentas per KPEPIS praneša</text:span><text:span text:style-name="T415"><text:s/>Pareiškėjui, nurodydamas 5 darbo dienų terminą pateiktiems dokumentams patikslinti ar papildomiems pateikti. Jeigu per nurodytą laiką prašomi dokumentai ar duomenys nepateikiami, tokia paraiška toliau nevertinama. Apie sprendimą toliau nevertinti paraiško</text:span><text:span text:style-name="T416">s Departamentas informuoja Pareiškėją per KPEPIS. Pateiktų dokumentų tikslinimo procedūra turi būti baigta iki einamųjų metų spalio 30 d., išskyrus atvejus, numatytus Aprašo 31 punkte.</text:span></text:p>
        <text:p text:style-name="P417"/>
        <text:p text:style-name="P418"><text:span text:style-name="T419">IV</text:span><text:span text:style-name="T420"><text:s/></text:span><text:span text:style-name="T421">SKYRIUS</text:span></text:p>
        <text:p text:style-name="P422"><text:span text:style-name="T423">PARAIŠKŲ VERTINIMAS, ATRANKOS KRITERIJAI IR PROGRAMOS</text:span><text:span text:style-name="T424"><text:s/>SUDARYMAS</text:span></text:p>
        <text:p text:style-name="P425"/>
        <text:p text:style-name="P426"><text:span text:style-name="T427">19</text:span><text:span text:style-name="T428">. Departamentas pagal gautas tinkamas finansuoti paraiškas parengia suvestinius duomenų sąrašus (Aprašo 3 priedas):</text:span></text:p>
        <text:p text:style-name="P429"><text:span text:style-name="T430">19.1</text:span><text:span text:style-name="T431">. tvarkybos darbų saugomuose kultūros paveldo objektuose;</text:span></text:p>
        <text:p text:style-name="P432"><text:span text:style-name="T433">19.2</text:span><text:span text:style-name="T434">. tvarkybos darbų Piligrimų kelio kultūros paveldo</text:span><text:span text:style-name="T435"><text:s/>objektų sąrašo objektuose;</text:span></text:p>
        <text:p text:style-name="P436"><text:span text:style-name="T437">19.3</text:span><text:span text:style-name="T438">. tvarkybos darbų Šventojo Sosto kultūros paveldo objektų sąrašo objektuose;</text:span></text:p>
        <text:p text:style-name="P439"><text:span text:style-name="T440">19.4</text:span><text:span text:style-name="T441">.</text:span><text:span text:style-name="T442"><text:s/></text:span><text:span text:style-name="T443">taikomųjų mokslinių<text:s/></text:span><text:span text:style-name="T444">tyrimų,</text:span><text:span text:style-name="T445"><text:s/></text:span><text:span text:style-name="T446">avarijos grėsmės pašalinimo, apsaugos techninių priemonių įrengimo ir kitų neatidėliotinų darbų</text:span><text:span text:style-name="T447"><text:s/>registriniuose kultūros paveldo objekt</text:span><text:span text:style-name="T448">uose.<text:s/></text:span></text:p>
        <text:p text:style-name="P449"><text:span text:style-name="T450">20</text:span><text:span text:style-name="T451">. Šio Aprašo 19 punkte nurodyti sąrašai iki einamųjų metų lapkričio 10 d. teikiami:</text:span></text:p>
        <text:p text:style-name="P452"><text:span text:style-name="T453">20.1</text:span><text:span text:style-name="T454">. Aprašo 19.1 ir 19.4 papunkčiuose nurodyti sąrašai kartu su paraiškomis ir jų priedais pateikiami vertinimui De</text:span><text:span text:style-name="T455">partamento direktoriaus įsakymu dvejiems metams sudarytai septynių narių ekspertų grupei (toliau – Ekspertų grupė), veikiančiai pagal Departamento direktoriaus patvirtintą Ekspertų grupės darbo reglamentą</text:span><text:span text:style-name="T456">;</text:span></text:p>
        <text:p text:style-name="P457"><text:span text:style-name="T458">20.2</text:span><text:span text:style-name="T459">. Aprašo 19.2 ir 19.3 papunkčiuose nurodyt</text:span><text:span text:style-name="T460">i sąrašai teikiami Lietuvos Vyskupų Konferencijai prioritetiniams objektams nustatyti. Nustačius prioritetus, sąrašai, kurių pagrindu sudaromos Programos projekto Aprašo 25.2 ir 25.3 papunkčiuose nurodytos Programos dalys, per 7 darbo dienas grąžinami Depa</text:span><text:span text:style-name="T461">rtamentui.</text:span></text:p>
        <text:p text:style-name="P462"><text:span text:style-name="T463">21</text:span><text:span text:style-name="T464">.<text:s/></text:span><text:span text:style-name="T465">Ekspertų grupės veiklą techniškai aptarnauja ir Ekspertų grupės sekretorių, kuris nėra Ekspertų grupės narys, skiria Departamentas. Į Ekspertų grupę po vieną narį deleguoja Kultūros ministerija, Valstybinė kultūros paveldo komisija, De</text:span><text:span text:style-name="T466">partamentas, Centras ir Lietuvos Respublikos restauratorių sąjunga, Lietuvos savivaldybių asociacija, Lietuvos architektų rūmai.</text:span></text:p>
        <text:p text:style-name="P467"><text:span text:style-name="T468">22</text:span><text:span text:style-name="T469">. Ekspertų grupė įvertina paraiškas (išskyrus paraiškas, gautas dėl šio Aprašo 2 punkte nurodytuose sąrašuose esančių obj</text:span><text:span text:style-name="T470">ektų finansavimo), ir sudaro prioritetinius, tinkamų finansuoti paraiškų dėl tvarkybos darbų ir avarijos grėsmės pašalinimo darbų sąrašus iki einamųjų metų lapkričio 25 d. Ekspertų grupė įvertinusi objektų būklę gali siūlyti nesvarstyti ir neįtraukti parai</text:span><text:span text:style-name="T471">škų dėl šių objektų avarijos grėsmės pašalinimo darbų, jeigu Ekspertų grupės vertinimu šių objektų vertingosios savybės yra sunykusios arba kitaip prarastos, ir pasiūlyti Departamentui inicijuoti teisinės apsaugos tokiems objektams panaikinimo procedūras.<text:s/></text:span></text:p>
        <text:p text:style-name="P472"><text:span text:style-name="T473">23</text:span><text:span text:style-name="T474">. Centras, iki einamųjų metų spalio 20 d. pateikia</text:span><text:span text:style-name="T475"><text:s/>Departamentui O</text:span><text:span text:style-name="T476">bjektų, kuriuose vykdomi tęstiniai tvarkybos darbai,</text:span><text:span text:style-name="T477"><text:s/>duomenų sąrašą</text:span><text:span text:style-name="T478"><text:s/>(Aprašo 5 priedas).</text:span></text:p>
        <text:p text:style-name="P479"><text:span text:style-name="T480">24</text:span><text:span text:style-name="T481">. O</text:span><text:span text:style-name="T482">bjektų, kuriuose vykdomi tęstiniai tvarkybos darbai</text:span><text:span text:style-name="T483"><text:s/>ir naujai gautų tinkamų finansuoti Aprašo<text:s/></text:span><text:span text:style-name="T484">19.1</text:span><text:span text:style-name="T485"><text:s/>ir<text:s/></text:span><text:span text:style-name="T486">19.4 papunkčiuose nurodyti<text:s/></text:span><text:span text:style-name="T487">paraiškų sąrašai paskelbiami Departamento interneto svetainėje<text:s/></text:span><text:span text:style-name="T488">www.kpd.lt</text:span><text:span text:style-name="T489"><text:s/>iki einamųjų metų lapkričio 10 d.<text:s/></text:span></text:p>
        <text:p text:style-name="P490"><text:span text:style-name="T491">25</text:span><text:span text:style-name="T492">. Departamentas, bendradarbiaudamas su Centru, įvertinęs lėšų p</text:span><text:span text:style-name="T493">oreikį tęstinių darbų finansavimui, Kultūros ministerijos pateiktą informaciją apie kitų trejų metų nekilnojamųjų kultūros vertybių tvarkybai numatomas skirti valstybės biudžeto lėšas ir poreikį finansuoti Ekspertų grupės atrinktus prioriteto tvarka paraiš</text:span><text:span text:style-name="T494">kas, iki einamųjų metų gruodžio 10 d. parengia Programos projektą, susidedantį iš šių dalių:</text:span></text:p>
        <text:p text:style-name="P495"><text:span text:style-name="T496">25.1</text:span><text:span text:style-name="T497">. tvarkybos darbai saugomuose kultūros paveldo objektuose;</text:span></text:p>
        <text:p text:style-name="P498"><text:span text:style-name="T499">25.2</text:span><text:span text:style-name="T500">. tvarkybos darbai Piligrimų kelio kultūros paveldo objektų sąrašo objektuose;</text:span></text:p>
        <text:p text:style-name="P501"><text:span text:style-name="T502">25.3</text:span><text:span text:style-name="T503">. t</text:span><text:span text:style-name="T504">varkybos darbai Šventojo Sosto kultūros paveldo objektų sąrašo objektuose;</text:span></text:p>
        <text:p text:style-name="P505"><text:span text:style-name="T506">25.4</text:span><text:span text:style-name="T507">.</text:span><text:span text:style-name="T508"><text:s/></text:span><text:span text:style-name="T509">taikomųjų mokslinių<text:s/></text:span><text:span text:style-name="T510">tyrimų,</text:span><text:span text:style-name="T511"><text:s/></text:span><text:span text:style-name="T512">avarijos grėsmės pašalinimo, apsaugos techninių priemonių įrengimo ir kiti neatidėliotini darbai</text:span><text:span text:style-name="T513"><text:s/>registriniuose kultūros paveldo objekt</text:span><text:span text:style-name="T514">uose;<text:s/></text:span></text:p>
        <text:p text:style-name="P515"><text:span text:style-name="T516">25.5</text:span><text:span text:style-name="T517">. Programos rezervo lėšos (toliau – Rezervo lėšos).<text:s/></text:span></text:p>
        <text:p text:style-name="P518"><text:span text:style-name="T519">26</text:span><text:span text:style-name="T520">.<text:s/></text:span><text:span text:style-name="T521">O</text:span><text:span text:style-name="T522">bjektai, kuriuose vykdomi tęstiniai tvarkybos darbai, balais nevertinami ir į Programos projektą įrašomi prioriteto tvarka, atsižvelgiant į skiriamus valstybės biudžeto asignavimus bei<text:s/></text:span><text:span text:style-name="T523">Pareiškėjų skiriamas lėšas ir planuojamas metines darbų apimtis. Lėšos skiriamos taip, kad objektai būtų sutvarkyti per kaip galima trumpesnį laiką, tačiau ne ilgiau, kaip per trejus metus.</text:span></text:p>
        <text:p text:style-name="P524"><text:span text:style-name="T525">27</text:span><text:span text:style-name="T526">. Naujai pradedami saugomų kultūros paveldo objektų tvarkybo</text:span><text:span text:style-name="T527">s darbai</text:span><text:span text:style-name="T528"><text:s/>(išskyrus šio Aprašo 2 punkte nurodytuose sąrašuose esančių kultūros paveldo objektų tvarkybos darbus)</text:span><text:span text:style-name="T529"><text:s/>į Programos projektą įrašomi, atrenkant juos</text:span><text:span text:style-name="T530"><text:s/></text:span><text:span text:style-name="T531">pagal šiame punkte ir Aprašo 4 priede nustatytus atrankos balų suteikimo kriterijus, kurie peržiūri</text:span><text:span text:style-name="T532">mi kas trejus metus, k</text:span><text:span text:style-name="T533">artu įvertinant ir tuo metu turimus duomenis apie finansavimo skyrimą objektų tvarkybai iš kitų finansavimo šaltinių. Kultūros ministras trejų metų laikotarpiui nustato ir prioritetines kultūros paveldo sritis, kurių kultūros paveldo<text:s/></text:span><text:span text:style-name="T534">objektų tvarkybai gautos tinkamos paraiškos vertinamos papildomais balais</text:span><text:span text:style-name="T535">:</text:span></text:p>
        <text:p text:style-name="P536"><text:span text:style-name="T537">27.1</text:span><text:span text:style-name="T538">. objektai, įrašyti į<text:s/></text:span><text:span text:style-name="T539">Valstybinės reikšmės istorijos, archeologijos ir kultūros objektų sąrašą,</text:span><text:span text:style-name="T540"><text:s/>patvirtintą Lietuvos Respublikos Vyriausybės 2007 m. birželio 19 d. nutarimu Nr. 659 „Dėl valstybinės reikšmės istorijos, archeologijos ir kultūros objektų sąrašo patvirtinimo“<text:s/></text:span><text:span text:style-name="T541"><text:s/>(20 balų);</text:span><text:span text:style-name="T542"><text:s/></text:span></text:p>
        <text:p text:style-name="P543"><text:span text:style-name="T544">27.2</text:span><text:span text:style-name="T545">. objektai, kuriems suteiktas kultūros paminklo statusas<text:s/></text:span><text:span text:style-name="T546">(15 balų);</text:span></text:p>
        <text:p text:style-name="P547"><text:span text:style-name="T548">27.3</text:span><text:span text:style-name="T549">. valstybės saugomi nacionalinio reikšmingumo lygmens objektai(10 balų);</text:span></text:p>
        <text:p text:style-name="P550"><text:span text:style-name="T551">27.4</text:span><text:span text:style-name="T552">. valstybės saugomi regioninio reikšmingumo lygmens objektai (5 balai);</text:span></text:p>
        <text:p text:style-name="P553"><text:span text:style-name="T554">27.5</text:span><text:span text:style-name="T555">.<text:s/></text:span><text:span text:style-name="T556">objektai, tiesiogiai susijęs su Lietuvos Respublikos Seimo, paraiškos teik</text:span><text:span text:style-name="T557">imo/įgyvendinimo metu, paskelbtais atminimo metais (nuo 5 iki 10 balų);</text:span></text:p>
        <text:p text:style-name="P558"><text:span text:style-name="T559">27.6</text:span><text:span text:style-name="T560">.<text:s/></text:span><text:span text:style-name="T561">objektai, atitinkantys Kultūros ministro trejų metų laikotarpiui nustatytas prioritetines kultūros paveldo sritis (nuo 5 iki 15 balų):</text:span></text:p>
        <text:p text:style-name="P562"><text:span text:style-name="T563">27.6.1</text:span><text:span text:style-name="T564">. objektai priskiriami medinės<text:s/></text:span><text:span text:style-name="T565">architektūros paveldui;</text:span></text:p>
        <text:p text:style-name="P566"><text:span text:style-name="T567">27.6.2</text:span><text:span text:style-name="T568">. objektai priskiriami dvarų nekilnojamajam kultūros paveldui;</text:span></text:p>
        <text:p text:style-name="P569"><text:span text:style-name="T570">27.6.3</text:span><text:span text:style-name="T571">. objektai priskiriami inžineriniam (techniniam) paveldui.<text:s/></text:span></text:p>
        <text:p text:style-name="P572"><text:span text:style-name="T573">27.7</text:span><text:span text:style-name="T574">. objektai, susijęs su tarptautinių Lietuvos Respublikos įsipareigojimų paveldo</text:span><text:span text:style-name="T575"><text:s/>srityje įgyvendinimu (nuo 5 iki 10 balų);</text:span></text:p>
        <text:p text:style-name="P576"><text:span text:style-name="T577">27.8</text:span><text:span text:style-name="T578">.<text:s/></text:span><text:span text:style-name="T579">objektai, atitinkantys kultūros paveldo objektų tvarkybos regionuose (apskrityse) prioritetus (nuo 5 iki 10 balų);</text:span></text:p>
        <text:p text:style-name="P580"><text:span text:style-name="T581">27.9</text:span><text:span text:style-name="T582">. objektai, kuriuose prieš atliekant tvarkybos darbus būtini avarijos grėsmės pašalinimo darbai<text:s/></text:span><text:span text:style-name="T583">(nuo 5 iki 10 balų);</text:span><text:span text:style-name="T584"><text:s/></text:span></text:p>
        <text:p text:style-name="P585"><text:span text:style-name="T586">27.10</text:span><text:span text:style-name="T587">.<text:s/></text:span><text:span text:style-name="T588">tvarkybos projektas prisideda prie objekto ir jo aplinkos autentiškumo išsaugojimo/ atkūrimo (nuo 5 iki 10 balų);</text:span></text:p>
        <text:p text:style-name="P589"><text:span text:style-name="T590">27.11</text:span><text:span text:style-name="T591">. tvarkybos<text:s/></text:span><text:span text:style-name="T592">projekto aktualumas valstybės istorijos mastu (nuo 5 iki 10 balų);</text:span></text:p>
        <text:p text:style-name="P593"><text:span text:style-name="T594">27.12</text:span><text:span text:style-name="T595">. t</text:span><text:span text:style-name="T596">autinių mažumų ir (ar) tradicinių religinių bendruomenių (išskyrus Aprašo 2 p. nurodytus atvejus) objektai (nuo 5 iki 10 balų);</text:span></text:p>
        <text:p text:style-name="P597"><text:span text:style-name="T598">27.13</text:span><text:span text:style-name="T599">.<text:s/></text:span><text:span text:style-name="T600">objektai, esantys sertifik</text:span><text:span text:style-name="T601">uotų kultūros kelių sudėtyje ir prisidedantys prie šių kelių aktualizavimo (nuo 5 iki 10 balų);</text:span></text:p>
        <text:p text:style-name="P602"><text:span text:style-name="T603">27.14</text:span><text:span text:style-name="T604">.<text:s/></text:span><text:span text:style-name="T605">objektai, kuriuose atlikus tvarkybos darbus, bus vystomos naujos veiklos, padidės lankytojų srautai, bus sukurtos naujos darbo vietos, susijusios su<text:s/></text:span><text:span text:style-name="T606">lankytojų aptarnavimu. (nuo 5 iki 10 balų);</text:span></text:p>
        <text:p text:style-name="P607"><text:span text:style-name="T608">27.15</text:span><text:span text:style-name="T609">.<text:s/></text:span><text:span text:style-name="T610">objektai, kuriuose atlikus tvarkybos darbus, bus naudojami pirminiu ar istoriškai susiklosčiusiu pirminiam naudojimo būdui artimu būdu (paskirtimi), užtikrinančiu tinkamą priežiūrą ir atskleidžiančiu v</text:span><text:span text:style-name="T611">ertingąsias savybes (nuo 5 iki 10 balų);</text:span></text:p>
        <text:p text:style-name="P612"><text:span text:style-name="T613">27.16</text:span><text:span text:style-name="T614">.<text:s/></text:span><text:span text:style-name="T615">objekto valdytojų kartu su kitais finansavimo šaltiniais (jeigu tokie yra) skiriamas finansinis indėlis, apskaičiuojamas procentais nuo bendros finansavimo sumos</text:span><text:span text:style-name="T616"><text:s/>(nuo 1 iki 50 balų, po vieną balą už kiekv</text:span><text:span text:style-name="T617">ieną procentą, bet ne daugiau 50 balų).</text:span></text:p>
        <text:p text:style-name="P618"><text:span text:style-name="T619">28</text:span><text:span text:style-name="T620">. Jeigu saugomų kultūros paveldo objektų tvarkybos darbai surenka vienodą balų skaičių, prioritetiškumą atrenkamų tvarkyti objektų sąraše nustato Ekspertų grupė, atsižvelgdama į objekto statusą ir reikšmingum</text:span><text:span text:style-name="T621">o lygmenį Kultūros vertybių registre, o esant ir toliau vienodam balų skaičiui, pagal kriterijų prioritetiškumą.</text:span></text:p>
        <text:p text:style-name="P622"><text:span text:style-name="T623">29</text:span><text:span text:style-name="T624">. Visi saugomi kultūros paveldo objektai, kurių tvarkybai siekiama gauti finansavimą iš valstybės biudžeto, tarp savęs konkuruoja pagal s</text:span><text:span text:style-name="T625">urenkamų balų kiekį, išskyrus:</text:span></text:p>
        <text:p text:style-name="P626"><text:span text:style-name="T627">29.1</text:span><text:span text:style-name="T628">.<text:s/></text:span><text:span text:style-name="T629">šio Aprašo 2 punkte nurodytuose sąrašuose esančius kultūros paveldo objektus;</text:span></text:p>
        <text:p text:style-name="P630"><text:span text:style-name="T631">29.2</text:span><text:span text:style-name="T632">. saugomus kultūros paveldo objektus, kuriuose būtini avarijos grėsmės pašalinimo darbai. Jeigu kartu su avarijos grėsmės pašalinim</text:span><text:span text:style-name="T633">o darbais saugomuose kultūros paveldo objektuose prašoma finansuoti ir kitus tvarkybos darbus, sprendimas dėl tokių darbų finansavimo priimamas įvertinus surinktą balų kiekį.</text:span></text:p>
        <text:p text:style-name="P634"><text:span text:style-name="T635">30</text:span><text:span text:style-name="T636">. Programos įgyvendinimui skiriami valstybės biudžeto asignavimai planuoj</text:span><text:span text:style-name="T637">amų atlikti tvarkybos darbų išlaidų finansavimui planuojami tūkst. eurų tikslumu, paskirstomi taip:</text:span></text:p>
        <text:p text:style-name="P638"><text:span text:style-name="T639">30.1</text:span><text:span text:style-name="T640">. iki 40 proc. Programos lėšų šio Aprašo 2 punkte nurodytuose sąrašuose esantiems kultūros paveldo objektams tvarkyti;</text:span></text:p>
        <text:p text:style-name="P641"><text:span text:style-name="T642">30.2</text:span><text:span text:style-name="T643">. ne mažiau kaip 40 pro</text:span><text:span text:style-name="T644">c. Programos lėšų kitiems saugomiems kultūros paveldo objektams tvarkyti</text:span><text:span text:style-name="T645">;<text:s/></text:span></text:p>
        <text:p text:style-name="P646"><text:span text:style-name="T647">30.3</text:span><text:span text:style-name="T648">. iki 15 proc.<text:s/></text:span><text:span text:style-name="T649">Programos lėšų<text:s/></text:span><text:span text:style-name="T650">registriniams, Aprašo 2 punkte nenurodytiems kultūros paveldo objektams tvarkyti;</text:span></text:p>
        <text:p text:style-name="P651"><text:span text:style-name="T652">30.4</text:span><text:span text:style-name="T653">. iki 5 proc. Rezervo lėšoms.<text:s/></text:span></text:p>
        <text:p text:style-name="P654"><text:span text:style-name="T655">31</text:span><text:span text:style-name="T656">. Jeigu<text:s/></text:span><text:span text:style-name="T657">Lietuvos Respublikos Seimo ar Lietuvos Respublikos Vyriausybės sprendimu konkretaus saugomo kultūros paveldo objekto tvarkybos darbams atlikti yra skiriamos tikslinės lėšos, tai toks objektas į Aprašo 19 punkte nurodytus sąrašus neįtraukiamas ir su kitais<text:s/></text:span><text:span text:style-name="T658">tvarkytinais objektais dėl balų nekonkuruoja.</text:span></text:p>
        <text:p text:style-name="P659"><text:span text:style-name="T660">32</text:span><text:span text:style-name="T661">.<text:s/></text:span>Finansavimas neskiriamas Pareiškėjui,<text:span text:style-name="T662"><text:s/></text:span>kuris yra įgijęs bankrutuojančio juridinio asmens, restruktūrizuojamo<text:s/><text:span text:style-name="T663">juridinio asmens, likviduojamo dėl bankroto juridinio asmens</text:span><text:s/>statusą arba yra reorganizuojamas.</text:p>
        <text:p text:style-name="P664"/>
        <text:p text:style-name="P665"><text:span text:style-name="T666">V</text:span><text:span text:style-name="T667"><text:s/>SKYRIUS<text:s/></text:span></text:p>
        <text:p text:style-name="P668"><text:span text:style-name="T669">PROGRAMOS TVIRTINIMAS, ĮGYVENDINIMAS IR KEITIMAS</text:span></text:p>
        <text:p text:style-name="P670"/>
        <text:p text:style-name="P671"><text:span text:style-name="T672">33</text:span><text:span text:style-name="T673">.<text:s/></text:span>Programos projekto dalys, nurodytos Aprašo 25.2 ir 25.3 papunkčiuose<text:s/><text:span text:style-name="T674">iki einamųjų metų lapkričio 15 d. teikiamos Kultūros ministerijai, kuri per 2 darbo dienas teikia suderinimui</text:span><text:span text:style-name="T675"><text:s/>šias Programos projekto dalis,<text:s/></text:span>Lietuvos Respublikos kultūros ministro sudarytai Šv. Jono Pauliaus II piligrimų kelio kūrimo ir jo objektų išsaugojimo ir pritaikymo piligrimų ir turizmo reikmėms 2014–2022 metais priežiūros komisijai bei Programos projekto<text:s/>dalį, nurodytą šio Aprašo 25.3 papunktyje – kultūros ministro ir Lietuvos Vyskupų Konferencijos sudarytai Dvišalei nuolatinei komisijai. Šių komisijų išvados Kultūros ministerijai pateikiamos per 20 darbo dienų.</text:p>
        <text:p text:style-name="P676">34. Programos projekto dalys, nurodytos Aprašo 25.1, 25.4 ir 25.5 papunkčiuose,<text:s/><text:span text:style-name="T677">Kultūros ministerijai teikiamos iki einamųjų metų gruodžio 15 d.<text:s/></text:span></text:p>
        <text:p text:style-name="P678"><text:span text:style-name="T679">35</text:span><text:span text:style-name="T680">.<text:s/></text:span>Departamentas po kiekvienos Programos projekto dalies pateikimo Kultūros ministerijai, Centrui perduoda<text:s/>į Programos projektą naujai siūlomų įrašyti kultūros paveldo objektų dokumentaciją, pateiktą su paraiškomis.</text:p>
        <text:p text:style-name="P681"><text:span text:style-name="T682">36</text:span><text:span text:style-name="T683">. Lietuvos Respublikos Seimui priėmus planuojamų metų<text:s/></text:span>Lietuvos Respublikos valstybės biudžeto ir savivaldybių biudžetų finansinių rodiklių patvirtinimo įstatymą (toliau – Biudžeto įstatymas)<text:span text:style-name="T684">, tikslinamas Programos lėšų paskirstymas, atsižvelgiant į skiriamas lėšas planuojamais metais, ir ne vėliau kaip per 15 darbo dienų nuo Biudžeto įstatymo priėmimo Programos projektas teikiamas tvirtinti Lie</text:span><text:span text:style-name="T685">tuvos Respublikos kultūros ministrui.<text:s/></text:span></text:p>
        <text:p text:style-name="P686"><text:span text:style-name="T687">37</text:span><text:span text:style-name="T688">. Per 5 darbo dienas nuo visų Programos dalių pateikimo Kultūros ministerijai Programa tvirtinama kultūros ministro įsakymu, o jos įgyvendinimas pavedamas Centrui. Šis įsakymas paskelbiamas Kultūros ministerijos</text:span><text:span text:style-name="T689">, Departamento ir Centro interneto svetainėse per 3 darbo dienas nuo Programos patvirtinimo.<text:s/></text:span></text:p>
        <text:p text:style-name="P690"><text:span text:style-name="T691">38</text:span><text:span text:style-name="T692">. Nefinansuotų paraiškų sąrašas paskelbiamas Departamento interneto svetainėje per 3 darbo dienas nuo Programos patvirtinimo.</text:span></text:p>
        <text:p text:style-name="P693"><text:span text:style-name="T694">39</text:span><text:span text:style-name="T695">. Tvarkybos darbų metu s</text:span><text:span text:style-name="T696">utaupytos arba dėl objektyvių priežasčių nepanaudotos lėšos perkeliamos į Rezervo lėšas.<text:s/></text:span></text:p>
        <text:p text:style-name="P697"><text:span text:style-name="T698">40</text:span><text:span text:style-name="T699">. Iki 1 tūkst. eurų sutaupytas objektui skirtas lėšas Centras gali perskirstyti savarankiškai, nenukreipiant šių lėšų į Rezervą, jeigu šios lėšos panaudojamos<text:s/></text:span><text:span text:style-name="T700">Aprašo 43.3 ir 43.4 papunkčiuose nustatytiems tikslams.</text:span><text:s/></text:p>
        <text:p text:style-name="P701">Punkto pakeitimai:</text:p>
        <text:p text:style-name="P702"><text:span text:style-name="T703">Nr.<text:s/></text:span><text:a xlink:href="https://www.e-tar.lt/portal/legalAct.html?documentId=904a43e0b63911ec8d9390588bf2de65" office:target-frame-name="_top" xlink:show="replace"><text:span text:style-name="T704">ĮV-378</text:span></text:a><text:span text:style-name="T705">, 2022-04-07, paskelbta TAR 2022-04-07, i. k. 2022-07212</text:span></text:p>
        <text:p text:style-name="Normal"/>
        <text:p text:style-name="P706"><text:span text:style-name="T707">41</text:span><text:span text:style-name="T708">. Prašym</text:span><text:span text:style-name="T709">us Departamentui dėl Rezervo lėšų skyrimo Aprašo 43.1 – 43.2 papunkčiuose nurodytais atvejais teikia objektų valdytojai arba Centras, o Aprašo 43.3 – 43.4 papunkčiuose nurodytais atvejais – Centras. Rezervo lėšų panaudojimo klausimas svarstomas Departament</text:span><text:span text:style-name="T710">e neatidėliotinai, kai nutinka stichinė nelaimė ar avarinė būklė saugomame kultūros paveldo objekte.</text:span><text:s/></text:p>
        <text:p text:style-name="P711">Punkto pakeitimai:</text:p>
        <text:p text:style-name="P712"><text:span text:style-name="T713">Nr.<text:s/></text:span><text:a xlink:href="https://www.e-tar.lt/portal/legalAct.html?documentId=904a43e0b63911ec8d9390588bf2de65" office:target-frame-name="_top" xlink:show="replace"><text:span text:style-name="T714">ĮV-378</text:span></text:a><text:span text:style-name="T715">, 2022-04-07, paskelbta TAR</text:span><text:span text:style-name="T716"><text:s/>2022-04-07, i. k. 2022-07212</text:span></text:p>
        <text:p text:style-name="Normal"/>
        <text:p text:style-name="P717"><text:span text:style-name="T718">42</text:span><text:span text:style-name="T719">. Departamentas, įvertinęs Rezervo lėšų skyrimo prašymų pagrįstumą, siūlymus teikia Kultūros ministerijai. Rezervo lėšos skiriamos Lietuvos Respublikos kultūros ministro įsakymu.<text:s/></text:span></text:p>
        <text:p text:style-name="P720"><text:span text:style-name="T721">43</text:span><text:span text:style-name="T722">. <text:s/>Rezervo lėšos skiriamos priori</text:span><text:span text:style-name="T723">teto tvarka:</text:span></text:p>
        <text:p text:style-name="P724"><text:span text:style-name="T725">43.1</text:span><text:span text:style-name="T726">. kai būtina atlikti skubius stichinių nelaimių sukeltų padarinių ar avarinės būklės pašalinimo darbus;<text:s/></text:span></text:p>
        <text:p text:style-name="P727"><text:span text:style-name="T728">43.2</text:span><text:span text:style-name="T729">. kai būtina skubos tvarka įrengti apsaugos priemones, nustačius avarinę būklę saugomame kultūros paveldo objekte;<text:s/></text:span></text:p>
        <text:p text:style-name="P730"><text:span text:style-name="T731">43.3</text:span><text:span text:style-name="T732">. tvarkybos darbų metu išaiškėjusių nenumatytų darbų finansavimui, jeigu neatlikus šių darbų nėra galimybės tęsti suplanuotų tvarkybos darbų;</text:span></text:p>
        <text:p text:style-name="P733"><text:span text:style-name="T734">43.4</text:span><text:span text:style-name="T735">. tęstinių saugomų kultūros paveldo objektų užbaigimo paspartinimui.</text:span></text:p>
        <text:p text:style-name="P736"><text:span text:style-name="T737">44</text:span><text:span text:style-name="T738">. Šio Aprašo 40 punkte numaty</text:span><text:span text:style-name="T739">tais atvejais į Rezervą perkeltos Piligrimų kelio kultūros paveldo objektų ir Šventojo Sosto kultūros paveldo objektų lėšos skiriamos tik Aprašo 2 punkte nurodytų sąrašų kultūros paveldo objektams.<text:s/></text:span></text:p>
        <text:p text:style-name="P740"><text:span text:style-name="T741">45</text:span><text:span text:style-name="T742">. Centras teikia siūlymus dėl Rezervo lėšų<text:s/></text:span><text:span text:style-name="T743">panaudojimo vieną kartą ketvirtyje, paprastai paskutinį kiekvieno ketvirčio mėnesį.</text:span></text:p>
        <text:p text:style-name="P744"><text:span text:style-name="T745">46</text:span><text:span text:style-name="T746">. Tais atvejais, kai viešojo pirkimo metu pasiūlytos kainos viršija skaičiuojamąją kainą daugiau kaip 10 proc., arba, kai konkurso metu negavus pasiūlymų atliekama ti</text:span><text:span text:style-name="T747">ekėjų apklausa ir nustatomas skelbtos kainos ir tiekėjų vertinamos kainos skirtumas, viršijantis 10 proc., Centro prašymu Pareiškėjas privalo pateikti patikslintus ir ekspertų atliktus kainos skaičiavimus.<text:s/></text:span></text:p>
        <text:p text:style-name="P748"><text:span text:style-name="T749">47</text:span><text:span text:style-name="T750">. Jeigu Pareiškėjas tvarkybos darbams skiria mažiau lėšų, nei buvo įsipareigojęs paraiškoje, Lietuvos Respublikos kultūros ministro sprendimu proporcingai mažinama tvarkybos darbams skiriama valstybės biudžeto lėšų dalis. Jeigu Pareiškėjas iš viso neskiria</text:span><text:span text:style-name="T751"><text:s/>lėšų, kurias skirti buvo įsipareigojęs paraiškoje, Lietuvos Respublikos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text:p>
        <text:p text:style-name="P752"><text:span text:style-name="T753">48</text:span><text:span text:style-name="T754">. Jeigu tvarkybos darbai organizuojami pagal pareiškėjo pateiktą tvarkybos darbų projektą ir tvarkybos darbų projekto rengėjas atsisako vykdyti projekto vykdy</text:span><text:span text:style-name="T755">mo paslaugas už tokių paslaugų kainos apskaičiavimo metodikoje nustatytą įkainį, ir nepavyksta šių paslaugų nupirkti iš kito tiekėjo iki einamųjų metų liepos 1 d., kultūros ministro sprendimu tiems metams skirtas finansavimas tvarkybos darbams perkeliamas<text:s/></text:span><text:span text:style-name="T756">į Rezervo lėšas.<text:s/></text:span></text:p>
        <text:p text:style-name="P757"><text:span text:style-name="T758">49</text:span><text:span text:style-name="T759">.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 grąžinti į valstybės biudžetą, pervesdamas šias lėšas į Departamento rašte nurodytą sąskaitą.<text:s/><text:span text:style-name="T760">Pareiškėjui iki nurodytos datos negražinus valstybės biudžeto lėšų, Departamentas šias lėšas išieško tesės aktų nustatyta tvarka.</text:span><text:s/>Gražintos lėšos įtraukiamos į Programos rezervą<text:span text:style-name="T761">.<text:s/></text:span></text:p>
        <text:p text:style-name="P762"><text:span text:style-name="T763">50</text:span><text:span text:style-name="T764">. Iš Programai skirtų valstybės biudžeto lėšų parengus<text:s/></text:span><text:span text:style-name="T765">tvarkybos darbų projektą ir (ar) restauravimo darbų programą,<text:s/></text:span>kai pareiškėjo prašymu lėšos buvo skirtos tik projektinei dokumentacijai parengti,<text:span text:style-name="T766"><text:s/>darbai pagal šią projektinę dokumentaciją turi būti pradėti ne vėliau kaip per 5 metus, nuo šiuos darbus leidži</text:span><text:span text:style-name="T767">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768">Pareiškėjui iki nurodytos datos negražinus valstybės biudžeto lėšų, Departamentas šias lėšas išieško tesės aktų nustatyta tvarka.</text:span><text:s/>Gražintos lėšos įtraukiamos į Programos rezervą<text:span text:style-name="T769">.<text:s/></text:span></text:p>
        <text:p text:style-name="P770"/>
        <text:p text:style-name="P771"><text:span text:style-name="T772">VI</text:span><text:span text:style-name="T773"><text:s/>SKYRIUS<text:s/></text:span></text:p>
        <text:p text:style-name="P774"><text:span text:style-name="T775">PROGRAMOS ĮGYVENDINIMO KONTROLĖ</text:span></text:p>
        <text:p text:style-name="P776"/>
        <text:p text:style-name="P777"><text:span text:style-name="T778">51</text:span><text:span text:style-name="T779">. Į Programą įrašytų saugomų ir registrinių kultūros paveldo objektų tvarkybos darbų vykdymą kontroliuoja Departamento teritoriniai skyriai, Restauravimo taryba.</text:span></text:p>
        <text:p text:style-name="P780"><text:span text:style-name="T781">52</text:span><text:span text:style-name="T782">. Ataskaitą api</text:span><text:span text:style-name="T783">e Programos įgyvendinimui skirtų lėšų panaudojimą ir atliktus darbus už praėjusius metus Centras kasmet iki sausio 20 d. teikia Kultūros ministerijai, Valstybinei kultūros paveldo komisijai. Ataskaitos kopija teikiama Departamentui, o Lietuvos Vyskupų Konf</text:span><text:span text:style-name="T784">erencijai<text:s/></text:span><text:span text:style-name="T785">–</text:span><text:span text:style-name="T786"><text:s/>kopija už Programos dalių<text:s/></text:span><text:span text:style-name="T787">–</text:span><text:span text:style-name="T788"><text:s/>Piligrimų kelio kultūros paveldo objektų sąrašo ir Šventojo Sosto kultūros paveldo objektų sąrašo kultūros paveldo objektų tvarkybos darbams skirtų lėšų panaudojimą.</text:span></text:p>
        <text:p text:style-name="P789"/>
        <text:p text:style-name="P790"><text:span text:style-name="T791">VII</text:span><text:span text:style-name="T792"><text:s/>SKYRIUS<text:s/></text:span></text:p>
        <text:p text:style-name="P793"><text:span text:style-name="T794">BAIGIAMOSIOS NUOSTATOS</text:span></text:p>
        <text:p text:style-name="P795"/>
        <text:p text:style-name="P796"><text:span text:style-name="T797">53</text:span><text:span text:style-name="T798">. Programos rengimo dokumentai saugomi Departamente Lietuvos Respublikos dokumentų ir archyvų įstatymo nustatyta tvarka.</text:span></text:p>
        <text:p text:style-name="P799"><text:span text:style-name="T800">53</text:span><text:span text:style-name="T801">. Programos lėšomis finansuotų<text:s/></text:span><text:span text:style-name="T802">taikomųjų mokslinių<text:s/></text:span><text:span text:style-name="T803">tyrimų ataskaitos skelbiamos Centro interneto svetainėje.</text:span></text:p>
        <text:p text:style-name="P804"><text:span text:style-name="T805">54</text:span><text:span text:style-name="T806">. Ginčai dėl<text:s/></text:span><text:span text:style-name="T807">Aprašo taikymo sprendžiami teisės aktų nustatyta tvarka.</text:span></text:p>
        <text:p text:style-name="P808"/>
        <text:p text:style-name="P809"><text:span text:style-name="T810">______________</text:span></text:p>
        <text:p text:style-name="P811"/>
        <text:p text:style-name="Normal"/>
        <text:p text:style-name="Normal"/>
        <text:p text:style-name="Normal"/>
        <text:p text:style-name="P812">Priedų pakeitimai:</text:p>
        <text:p text:style-name="Normal"/>
        <text:p text:style-name="P813">1 priedas</text:p>
        <text:p text:style-name="Normal"/>
        <text:p text:style-name="P814">2 priedas</text:p>
        <text:p text:style-name="Normal"/>
        <text:p text:style-name="P815">3 priedas</text:p>
        <text:p text:style-name="Normal"/>
        <text:p text:style-name="P816">4 priedas</text:p>
        <text:p text:style-name="Normal"/>
        <text:p text:style-name="P817">5 priedas</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kultūros ministerija, Įsakymas</text:span></text:p>
        <text:p text:style-name="P827"><text:span text:style-name="T828">Nr.<text:s/></text:span><text:a xlink:href="https://www.e-tar.lt/portal/legalAct.html?documentId=7a705f20868311e481c9c95e73113964" office:target-frame-name="_top" xlink:show="replace"><text:span text:style-name="T829">ĮV-914</text:span></text:a><text:span text:style-name="T830">, 2014-12-11, paskelbta TAR 2014-12-18, i. k. 2014-19909</text:span></text:p>
        <text:p text:style-name="P831"><text:span text:style-name="T832">Nekilnojamųjų ir kilnojamųjų kultūros vertybių išsaugojimo darbų finansavimo tvarkos aprašas</text:span></text:p>
        <text:p text:style-name="P833"/>
        <text:p text:style-name="P834"><text:span text:style-name="T835">2.</text:span></text:p>
        <text:p text:style-name="P836"><text:span text:style-name="T837">Lietuvos Respublikos kultūros ministerija, Įsakymas</text:span></text:p>
        <text:p text:style-name="P838"><text:span text:style-name="T839">Nr.<text:s/></text:span><text:a xlink:href="https://www.e-tar.lt/portal/legalAct.html?documentId=afdb2cf0c12b11e6bcd2d69186780352" office:target-frame-name="_top" xlink:show="replace"><text:span text:style-name="T840">ĮV-986</text:span></text:a><text:span text:style-name="T841">, 2016-12-13, paskelbta TAR 2016-12-13, i. k. 2016-28813</text:span></text:p>
        <text:p text:style-name="P842"><text:span text:style-name="T843">Dėl Lietuvos Respublikos kultūros minis</text:span><text:span text:style-name="T844">tro 2014 m. birželio 30 d. įsakymo Nr. ĮV-524 „Dėl Nekilnojamųjų ir kilnojamųjų kultūros vertybių išsaugojimo darbų finansavimo tvarkos aprašo patvirtinimo“ pakeitimo</text:span></text:p>
        <text:p text:style-name="P845"/>
        <text:p text:style-name="P846"><text:span text:style-name="T847">3.</text:span></text:p>
        <text:p text:style-name="P848"><text:span text:style-name="T849">Lietuvos Respublikos kultūros ministerija, Įsakymas</text:span></text:p>
        <text:p text:style-name="P850"><text:span text:style-name="T851">Nr.<text:s/></text:span><text:a xlink:href="https://www.e-tar.lt/portal/legalAct.html?documentId=2d507d90c91711e7910a89ac20768b0f" office:target-frame-name="_top" xlink:show="replace"><text:span text:style-name="T852">ĮV-1071</text:span></text:a><text:span text:style-name="T853">, 2017-11-14, paskelbta TAR 2017-11-14, i. k. 2017-17939</text:span></text:p>
        <text:p text:style-name="P854"><text:span text:style-name="T855">Dėl Lietuvos Respublikos kultūros ministro 2014 m. birželio 30 d. įsakymo Nr. ĮV-524 „Dėl Nekilnojamųjų ir kilnojamųjų<text:s/></text:span><text:span text:style-name="T856">kultūros vertybių išsaugojimo darbų finansavimo tvarkos aprašo patvirtinimo“ pakeitimo</text:span></text:p>
        <text:p text:style-name="P857"/>
        <text:p text:style-name="P858"><text:span text:style-name="T859">4.</text:span></text:p>
        <text:p text:style-name="P860"><text:span text:style-name="T861">Lietuvos Respublikos kultūros ministerija, Įsakymas</text:span></text:p>
        <text:p text:style-name="P862"><text:span text:style-name="T863">Nr.<text:s/></text:span><text:a xlink:href="https://www.e-tar.lt/portal/legalAct.html?documentId=bb7b5780278011e88ea9fc46d2024961" office:target-frame-name="_top" xlink:show="replace"><text:span text:style-name="T864">ĮV-293</text:span></text:a><text:span text:style-name="T865">, 201</text:span><text:span text:style-name="T866">8-03-14, paskelbta TAR 2018-03-14, i. k. 2018-03927</text:span></text:p>
        <text:p text:style-name="P867"><text:span text:style-name="T868">Dėl Lietuvos Respublikos kultūros ministro 2014 m. birželio 30 d. įsakymo Nr. ĮV-524 "Dėl Nekilnojamųjų ir kilnojamųjų kultūros vertybių išsaugojimo darbų finansavimo tvarkos aprašo patvirtinimo“ pakeitim</text:span><text:span text:style-name="T869">o</text:span></text:p>
        <text:p text:style-name="P870"/>
        <text:p text:style-name="P871"><text:span text:style-name="T872">5.</text:span></text:p>
        <text:p text:style-name="P873"><text:span text:style-name="T874">Lietuvos Respublikos kultūros ministerija, Įsakymas</text:span></text:p>
        <text:p text:style-name="P875"><text:span text:style-name="T876">Nr.<text:s/></text:span><text:a xlink:href="https://www.e-tar.lt/portal/legalAct.html?documentId=d1a9fbc0bad511eab9d9cd0c85e0b745" office:target-frame-name="_top" xlink:show="replace"><text:span text:style-name="T877">ĮV-894</text:span></text:a><text:span text:style-name="T878">, 2020-06-30, paskelbta TAR 2020-06-30, i. k. 2020-14597</text:span></text:p>
        <text:p text:style-name="P879"><text:span text:style-name="T880">Dėl Lietuvos Respublikos kultūros</text:span><text:span text:style-name="T881"><text:s/>ministro 2014 m. birželio 30 d. įsakymo Nr. ĮV-524 „Dėl Nekilnojamųjų ir kilnojamųjų kultūros vertybių išsaugojimo darbų finansavimo tvarkos aprašo patvirtinimo“ pakeitimo</text:span></text:p>
        <text:p text:style-name="P882"/>
        <text:p text:style-name="P883"><text:span text:style-name="T884">6.</text:span></text:p>
        <text:p text:style-name="P885"><text:span text:style-name="T886">Lietuvos Respublikos kultūros ministerija, Įsakymas</text:span></text:p>
        <text:p text:style-name="P887"><text:span text:style-name="T888">Nr.<text:s/></text:span><text:a xlink:href="https://www.e-tar.lt/portal/legalAct.html?documentId=c9850600f73f11eaa12ad7c04a383ca0" office:target-frame-name="_top" xlink:show="replace"><text:span text:style-name="T889">ĮV-1164</text:span></text:a><text:span text:style-name="T890">, 2020-09-15, paskelbta TAR 2020-09-15, i. k. 2020-19246</text:span></text:p>
        <text:p text:style-name="P891"><text:span text:style-name="T892">Dėl Lietuvos Respublikos kultūros ministro 2014 m. birželio 30 d. įsakymo Nr. ĮV-524 „Dėl Nekilnojamųjų ir<text:s/></text:span><text:span text:style-name="T893">kilnojamųjų kultūros vertybių išsaugojimo darbų finansavimo tvarkos aprašo patvirtinimo“ pakeitimo</text:span></text:p>
        <text:p text:style-name="P894"/>
        <text:p text:style-name="P895"><text:span text:style-name="T896">7.</text:span></text:p>
        <text:p text:style-name="P897"><text:span text:style-name="T898">Lietuvos Respublikos kultūros ministerija, Įsakymas</text:span></text:p>
        <text:p text:style-name="P899"><text:span text:style-name="T900">Nr.<text:s/></text:span><text:a xlink:href="https://www.e-tar.lt/portal/legalAct.html?documentId=4636a100064811ec9f09e7df20500045" office:target-frame-name="_top" xlink:show="replace"><text:span text:style-name="T901">ĮV-1009</text:span></text:a><text:span text:style-name="T902">, 2021-08-26, paskelbta TAR 2021-08-26, i. k. 2021-17978</text:span></text:p>
        <text:p text:style-name="P903"><text:span text:style-name="T904">Dėl Lietuvos Respublikos kultūros ministro 2014 m. birželio 30 d. įsakymo Nr. ĮV-524 „Dėl Nekilnojamųjų ir kilnojamųjų kultūros vertybių išsaugojimo darbų finansavimo tvarkos aprašo patvirtin</text:span><text:span text:style-name="T905">imo“ pakeitimo</text:span></text:p>
        <text:p text:style-name="P906"/>
        <text:p text:style-name="P907"><text:span text:style-name="T908">8.</text:span></text:p>
        <text:p text:style-name="P909"><text:span text:style-name="T910">Lietuvos Respublikos kultūros ministerija, Įsakymas</text:span></text:p>
        <text:p text:style-name="P911"><text:span text:style-name="T912">Nr.<text:s/></text:span><text:a xlink:href="https://www.e-tar.lt/portal/legalAct.html?documentId=904a43e0b63911ec8d9390588bf2de65" office:target-frame-name="_top" xlink:show="replace"><text:span text:style-name="T913">ĮV-378</text:span></text:a><text:span text:style-name="T914">, 2022-04-07, paskelbta TAR 2022-04-07, i. k. 2022-07212</text:span></text:p>
        <text:p text:style-name="P915"><text:span text:style-name="T916">Dėl Lietuvos Respubl</text:span><text:span text:style-name="T917">ikos kultūros ministro 2014 m. birželio 30 d. įsakymo Nr. ĮV-524 „Dėl Nekilnojamųjų kultūros vertybių tvarkybos darbų (paveldotvarkos) finansavimo tvarkos aprašo patvirtinimo“ pakeitimo</text:span></text:p>
        <text:p text:style-name="P918"/>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5:52:00Z</meta:creation-date>
    <dc:date>2024-05-29T05:52:00Z</dc:date>
    <meta:print-date>1900-12-31T22:00:00Z</meta:print-date>
    <meta:template xlink:href="Normal.dotm" xlink:type="simple"/>
    <meta:editing-cycles>2</meta:editing-cycles>
    <meta:editing-duration>PT0S</meta:editing-duration>
    <meta:document-statistic meta:page-count="3" meta:paragraph-count="1091" meta:word-count="4482" meta:character-count="37103" meta:row-count="3064" meta:non-whitespace-character-count="33712"/>
  </office:meta>
</office:document-meta>
</file>