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5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534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<text:s/>MINISTRO,</text:p>
      <text:p text:style-name="P14"><text:span text:style-name="T15">VALSTYBĖS LYGIO EKSTREMALIOSIO</text:span><text:span text:style-name="T16"><text:tab/>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2 m. kovo 7 d. Nr. V-489</text:p>
      <text:p text:style-name="P21">Vilnius</text:p>
      <text:p text:style-name="Normal"/>
      <text:p text:style-name="Normal"/>
      <text:p text:style-name="P22">P a k e i č<text:s/>i u Lietuvos Respublikos sveikatos apsaugos ministro, valstybės lygio ekstremaliosios situacijos valstybės operacijų vadovo 2020 m. gegužės 29 d. sprendimą Nr. V-1336 „Dėl tyrimų dėl COVID-19 ligos (koronaviruso infekcijos) organizavimo“ ir<text:s/><text:span text:style-name="T23"><text:s/>4.2.7 papunktį</text:span><text:span text:style-name="T24"><text:s/>išdėstau taip:</text:span></text:p>
      <text:p text:style-name="P25"><text:span text:style-name="T26">„</text:span><text:span text:style-name="T27">4.2.7</text:span><text:span text:style-name="T28">.</text:span><text:span text:style-name="T29"><text:s/></text:span><text:span text:style-name="T30">asmenims, nurodytiems Nutarimo Nr. 152 2.5.7 papunktyje</text:span><text:span text:style-name="T31">.“</text:span></text:p>
      <text:p text:style-name="Normal"/>
      <text:p text:style-name="Normal"/>
      <text:p text:style-name="Normal"/>
      <text:p text:style-name="P32">Sveikatos apsaugos ministras, valstybės lygio</text:p>
      <text:p text:style-name="P33"><text:span text:style-name="T34">ekstremaliosios situacijos valstybės operacijų vadovas</text:span><text:span text:style-name="T3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0:56:00Z</meta:creation-date>
    <dc:date>2022-05-17T10:56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1" meta:paragraph-count="18" meta:word-count="116" meta:character-count="884" meta:row-count="35" meta:non-whitespace-character-count="786"/>
  </office:meta>
</office:document-meta>
</file>