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694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0.0694in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80808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09 iki 2022-07-12</text:span></text:p>
      <text:p text:style-name="P8"/>
      <text:p text:style-name="P9"><text:span text:style-name="T10">Įsakymas paskelbtas: TAR 2022-03-18, i. k. 2022-04959</text:span></text:p>
      <text:p text:style-name="P11"/>
      <text:p text:style-name="P12">Nauja redakcija nuo 2022-04-09:</text:p>
      <text:p text:style-name="Normal"><text:span text:style-name="T13">Nr.<text:s/></text:span><text:a xlink:href="https://www.e-tar.lt/portal/legalAct.html?documentId=ff515d90b74d11ec8d9390588bf2de65" office:target-frame-name="_top" xlink:show="replace"><text:span text:style-name="T14">1V-281</text:span></text:a><text:span text:style-name="T15">,<text:s/></text:span><text:span text:style-name="T16">2022-04-08, paskelbta TAR 2022-04-08, i. k. 2022-07293</text:span></text:p>
      <text:p text:style-name="P17"/>
      <text:p text:style-name="P18"><text:span text:style-name="T19">„</text:span><text:span text:style-name="T20">LIETUVOS RESPUBLIKOS VIDAUS REIKALŲ MINISTRAS</text:span></text:p>
      <text:p text:style-name="P21"/>
      <text:p text:style-name="P22"><text:span text:style-name="T23">ĮSAKYMAS</text:span></text:p>
      <text:p text:style-name="P24">DĖL ASMENS DUOMENŲ TVARKYMO, SUSIJUSIO SU BŪTINŲ PROCEDŪRŲ VYKDYMU, PASLAUGŲ IR HUMANITARINĖS PAGALBOS TEIKIMU, ASMENIMS, ESANTIEMS LIETUVOS RESPUBLIKOJE DĖL RUSIJOS FEDERACIJOS KARINIŲ VEIKSMŲ UKRAINOJE</text:p>
      <text:p text:style-name="P25"/>
      <text:p text:style-name="P26"><text:span text:style-name="T27">2022 m. kovo 18 d. Nr. 1v-214</text:span></text:p>
      <text:p text:style-name="P28"><text:span text:style-name="T29">Vilnius</text:span></text:p>
      <text:p text:style-name="P30"/>
      <text:p text:style-name="P31"><text:span text:style-name="T32">Vadovaudamasis<text:s/></text:span><text:span text:style-name="T33">Lietuvos Respublikos nepaprastosios padėties įstatymo 14 straipsnio 4 dalimi, Lietuvos Respublikos Seimo 2022 m. kovo 10 d. nutarimo Nr.<text:s/></text:span><text:span text:style-name="T34">XIV-932 „Dėl nepaprastosios padėties įvedimo“ 1 straipsnio 5 dalimi, Lietuvos Respublikos vidaus reikalų ministro 2022 m. vasario 26 d. įsakymu Nr. 1V-143 „Dėl užsieniečių, pasitraukusių iš Ukrainos dėl Rusijos Federacijos karinių veiksmų Ukrainoje, regist</text:span><text:span text:style-name="T35">racijos centrų veiklos ir šių užsieniečių apgyvendinimo“, Lietuvos Respublikos vidaus reikalų ministro 2022 m. vasario 28 d. įsakymu<text:s/></text:span><text:soft-page-break/><text:span text:style-name="T36">Nr. 1V-145 „Dėl nacionalinių vizų, leidimų laikinai gyventi Lietuvos Respublikoje, užsieniečių registracijos pažymėjimų išd</text:span><text:span text:style-name="T37">avimo, užsieniečių teisės dirbti Lietuvos Respublikoje ir sveikatos priežiūros paslaugų“, Lietuvos Respublikos vidaus reikalų ministro 2022 m. kovo 1 d. įsakymu Nr. 1V-149 „Dėl užsieniečių, pasitraukusių iš Ukrainos dėl Rusijos Federacijos karinių veiksmų<text:s/></text:span><text:span text:style-name="T38">Ukrainoje, asmens sveikatos priežiūros paslaugų užtikrinimo ir receptinių vaistinių preparatų jiems išrašymo ir išdavimo nepaprastosios padėties galiojimo laikotarpiu“ ir</text:span><text:span text:style-name="T39"><text:s/>dėl svarbių viešojo intereso priežasčių siekdamas užtikrinti neatidėliotiną Ukrainos<text:s/></text:span><text:span text:style-name="T40">piliečių, jų šeimos narių ir asmenų be pilietybės, esančių Lietuvos Respublikoje dėl Rusijos Federacijos karinių veiksmų Ukrainoje, (toliau – užsieniečiai)<text:s/></text:span><text:span text:style-name="T41">migracijos ir prieglobsčio procedūrų vykdymą, apgyvendinimo ir maitinimo, sveikatos priežiūros, įdar</text:span><text:span text:style-name="T42">binimo ir švietimo paslaugų ir humanitarinės pagalbos<text:s/></text:span><text:span text:style-name="T43">užsieniečiams teikimą ir susijusių procedūrų, reglamentuojamų Lietuvos Respublikos įstatymuose, Europos Sąjungos teisės aktuose ir tarptautinėse sutartyse, vykdymą:</text:span></text:p>
      <text:p text:style-name="P44"><text:span text:style-name="T45">1</text:span><text:span text:style-name="T46">.</text:span><text:span text:style-name="T47"><text:tab/></text:span><text:span text:style-name="T48">Paved</text:span><text:span text:style-name="T49">u:</text:span></text:p>
      <text:p text:style-name="P50"><text:span text:style-name="T51">1.1</text:span><text:span text:style-name="T52">. Lietuvos statis</text:span><text:span text:style-name="T53">tikos departamentui:</text:span></text:p>
      <text:p text:style-name="P54"><text:span text:style-name="T55">1.1.1</text:span><text:span text:style-name="T56">. užtikrinti keitimąsi asmens duomenimis tarp Lietuvos migracijos informacinės sistemos, Privalomojo sveikatos draudimo informacinės sistemos „Sveidra“, Elektroninės sveikatos paslaugų ir bendradarbiavimo infrastruktūros informa</text:span><text:span text:style-name="T57">cinės sistemos ir tvarkyti asmens<text:s/></text:span><text:soft-page-break/><text:span text:style-name="T58">duomenis, įskaitant specialių kategorijų asmens duomenis, būtinus siekiant užsieniečiams suteikti apgyvendinimo, maitinimo, sveikatos priežiūros, neįgaliųjų socialinės integracijos, įdarbinimo, švietimo paslaugas, humanita</text:span><text:span text:style-name="T59">rinę pagalbą, vykdyti migracijos ir prieglobsčio procedūras, užtikrinti šalpos išmokų skyrimą ir mokėjimą, šio įsakymo 2.1 papunktyje nustatytų savivaldybių funkcijų vykdymą;</text:span></text:p>
      <text:p text:style-name="P60"><text:span text:style-name="T61">1.1.2</text:span><text:span text:style-name="T62">. užtikrinti technines galimybes viešajai įstaigai „Stiprūs kartu“ ir ki</text:span><text:span text:style-name="T63">tiems Vidaus reikalų ministerijos nurodytiems subjektams tvarkyti ir keistis asmens duomenimis, įskaitant specialių kategorijų asmens duomenis, būtinais šio įsakymo 2.1 papunktyje nustatytiems tikslams pasiekti</text:span><text:span text:style-name="T64">;</text:span></text:p>
      <text:p text:style-name="P65"><text:span text:style-name="T66">1.1.3</text:span><text:span text:style-name="T67">. teikti Užimtumo tarnybai prie Lie</text:span><text:span text:style-name="T68">tuvos Respublikos socialinės apsaugos ir darbo ministerijos, Neįgalumo ir darbingumo nustatymo tarnybai prie Socialinės apsaugos ir darbo ministerijos, Techninės pagalbos neįgaliesiems centrui prie Socialinės apsaugos ir darbo ministerijos ir<text:s/></text:span><text:span text:style-name="T69">Valstybinio s</text:span><text:span text:style-name="T70">ocialinio draudimo fondo administravimo įstaigoms</text:span><text:span text:style-name="T71"><text:s/>asmens duomenis, įskaitant specialių kategorijų asmens duomenis, būtinus šio įsakymo 2.1 papunktyje nustatytiems tikslams pasiekti;</text:span></text:p>
      <text:p text:style-name="P72"><text:span text:style-name="T73">1.1.4</text:span><text:span text:style-name="T74">. teikti savivaldybių administracijoms ar jų įgaliotoms įstaigoms</text:span><text:span text:style-name="T75"><text:s/>asmens duomenis, įskaitant specialių kategorijų asmens duomenis, būtinus šio įsakymo 2.1 papunktyje nustatytiems tikslams pasiekti;</text:span></text:p>
      <text:p text:style-name="P76"><text:span text:style-name="T77">1.1.5</text:span><text:span text:style-name="T78">. teikti labdaros ir paramos fondui „Maisto bankas“ ir Lietuvos Raudonojo Kryžiaus draugijai, asmens duomenis, įsk</text:span><text:span text:style-name="T79">aitant specialių kategorijų asmens duomenis, būtinus humanitarinei pagalbai užsieniečiams teikti.</text:span></text:p>
      <text:p text:style-name="P80"><text:span text:style-name="T81">1.2</text:span><text:span text:style-name="T82">. Informatikos ir ryšių departamentui prie Lietuvos Respublikos vidaus reikalų ministerijos, valstybės įmonei Registrų centrui, Valstybinei ligonių kasai prie Sveikatos apsaugos ministerijos teikti šio įsakymo 1.1.1 papunktyje nurodytose valstybės informac</text:span><text:span text:style-name="T83">inėse sistemose tvarkomus asmens duomenis, būtinus siekiant šio įsakymo 2.1 papunktyje nustatytų tikslų;<text:s/></text:span></text:p>
      <text:p text:style-name="P84"><text:span text:style-name="T85">1.3</text:span><text:span text:style-name="T86">. savivaldybių administracijoms ar jų įgaliotoms įstaigoms, kitoms Lietuvos Respublikos Vyriausybės 2022 m. kovo 16 d. nutarimo Nr. 224 „Dėl la</text:span><text:span text:style-name="T87">ikinosios apsaugos Lietuvos Respublikoje užsieniečiams suteikimo“ 2.2 papunktyje nurodytas apgyvendinimo vietas valdančioms<text:s/></text:span><text:span text:style-name="T88">valstybės ir savivaldybių institucijoms, įstaigoms ar kitoms organizacijoms,<text:s/></text:span><text:span text:style-name="T89">teikti Lietuvos statistikos departamentui asmens duomen</text:span><text:span text:style-name="T90">is, susijusius su užsieniečių apgyvendinimu;</text:span></text:p>
      <text:p text:style-name="P91"><text:span text:style-name="T92">1.4</text:span><text:span text:style-name="T93">. savivaldybių administracijoms ar jų įgaliotoms įstaigoms teikti Lietuvos statistikos departamentui asmens duomenis, įskaitant specialių kategorijų asmens duomenis, susijusius su savivaldybių funkcijų vy</text:span><text:span text:style-name="T94">kdymu, būtinus siekiant šio įsakymo 2.1 papunktyje nustatytų tikslų.<text:s/></text:span></text:p>
      <text:p text:style-name="P95"><text:span text:style-name="T96">2</text:span><text:span text:style-name="T97">.</text:span><text:span text:style-name="T98"><text:tab/></text:span><text:span text:style-name="T99">Nustata</text:span><text:span text:style-name="T100">u,</text:span><text:span text:style-name="T101"><text:s/>kad:</text:span></text:p>
      <text:p text:style-name="P102"><text:span text:style-name="T103">2.1</text:span><text:span text:style-name="T104">.</text:span><text:span text:style-name="T105"><text:tab/></text:span><text:span text:style-name="T106"><text:s/>asmens duomenys, įskaitant specialių kategorijų asmens duomenis, vadovaujantis šiuo įsakymu tvarkomi siekiant užtikrinti tinkamą užsieniečių identifikavimą, migracijos ir prieglobsčio procedūrų vykdymą, apgyvendinimo, maitinimo, sveikatos priežiūros, neįg</text:span><text:span text:style-name="T107">aliųjų socialinės integracijos, įdarbinimo, švietimo paslaugų, humanitarinės pagalbos užsieniečiams teikimą, šalpos išmokų skyrimą ir mokėjimą, užtikrinti savivaldybių funkcijų vykdymą (socialinių paslaugų teikimą Lietuvos Respublikos socialinių paslaugų į</text:span><text:span text:style-name="T108">statyme nustatyta tvarka,</text:span><text:span text:style-name="T109"><text:s/></text:span><text:span text:style-name="T110">paramos būstui įsigyti ar išsinuomoti teikimą Lietuvos Respublikos paramos būstui įsigyti ar išsinuomoti įstatymo nustatyta tvarka,</text:span><text:span text:style-name="T111"><text:s/></text:span><text:span text:style-name="T112">socialinių pašalpų ir kompensacijų, nustatytų Lietuvos Respublikos piniginės socialinės paramos ne</text:span><text:span text:style-name="T113">pasiturintiems gyventojams įstatyme</text:span><text:span text:style-name="T114"><text:s/>teikimą,<text:s/></text:span>savivaldybės tarybos sprendimu nustatytos socialinės paramos (vienkartines, periodines, tikslines ar sąlygines pašalpos ir kt.)<text:span text:style-name="T115"><text:s/>teikimą</text:span><text:span text:style-name="T116">,<text:s/></text:span><text:span text:style-name="T117">mokinių nemokamo maitinimo ir paramos mokinio reikmenims įsigyti teikimą L</text:span><text:span text:style-name="T118">ietuvos Respublikos socialinės paramos mokiniams įstatymo nustatyta tvarka, socialinių išmokų ir kompensacijų skaičiavimą ir mokėjimą, gyvenamosios vietos<text:s/></text:span><text:soft-page-break/><text:span text:style-name="T119">deklaravimo duomenų ir gyvenamosios vietos nedeklaravusių asmenų apskaitos duomenų tvarkymą)</text:span><text:span text:style-name="T120"><text:s/>ir susij</text:span><text:span text:style-name="T121">usių procedūrų, reglamentuojamų Lietuvos Respublikos įstatymuose, Europos Sąjungos teisės aktuose ir tarptautinėse sutartyse, vykdymą;</text:span></text:p>
      <text:p text:style-name="P122"><text:span text:style-name="T123">2.2</text:span><text:span text:style-name="T124">. šio įsakymo 1.1 papunktyje nurodytų asmens duomenų tvarkymas Lietuvos statistikos departamento valdomose valstyb</text:span><text:span text:style-name="T125">ės informacinėse sistemose nutraukiamas ne vėliau kaip po 6 mėnesių atšaukus nepaprastąją padėtį,<text:s/></text:span><text:span text:style-name="T126">išskyrus asmens duomenų saugojimą valstybės informacinių sistemų, iš kurių / kurioms teikiami asmens duomenys, nuostatų nustatyta tvarka ir terminais</text:span><text:span text:style-name="T127">.</text:span><text:span text:style-name="T128"><text:s/></text:span></text:p>
      <text:p text:style-name="P129"/>
      <text:p text:style-name="P130"/>
      <text:p text:style-name="P131"/>
      <text:p text:style-name="P132">Vidaus reikalų ministrė<text:tab/><text:tab/>Agnė Bilotaitė</text:p>
      <text:p text:style-name="Normal"/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ff515d90b74d11ec8d9390588bf2de65" office:target-frame-name="_top" xlink:show="replace"><text:span text:style-name="T144">1V-281</text:span></text:a><text:span text:style-name="T145">, 2022-04-08, paskelbta TAR</text:span><text:span text:style-name="T146"><text:s/>2022-04-08, i. k. 2022-07293</text:span></text:p>
      <text:soft-page-break/>
      <text:p text:style-name="P147"><text:span text:style-name="T148">Dėl Lietuvos Respublikos vidaus reikalų ministro 2022 m. kovo 18 d. įsakymo Nr. 1V-214 „Dėl asmens duomenų tvarkymo, susijusio su būtinų procedūrų vykdymu, paslaugų ir humanitarinės pagalbos teikimu, asmenims, esantiems Lietuv</text:span><text:span text:style-name="T149">os Respublikoje dėl Rusijos Federacijos karinių veiksmų Ukrainoje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333</meta:initial-creator>
    <dc:creator>adlibuser</dc:creator>
    <meta:creation-date>2022-07-15T11:33:00Z</meta:creation-date>
    <dc:date>2022-07-15T11:33:00Z</dc:date>
    <meta:print-date>2015-03-18T14:17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880" meta:character-count="7683" meta:row-count="128" meta:non-whitespace-character-count="6822"/>
  </office:meta>
</office:document-meta>
</file>