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3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0.0694in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fo:letter-spacing="0.0694in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80808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12-29:</text:span></text:p>
      <text:p text:style-name="P8"><text:span text:style-name="T9">Lietuvos Respublikos vidaus reikalų ministerija, Įsakymas</text:span></text:p>
      <text:p text:style-name="P10"><text:span text:style-name="T11">Nr.<text:s/></text:span><text:a xlink:href="https://www.e-tar.lt/portal/legalAct.html?documentId=05db86c086bc11ed8df094f359a60216" office:target-frame-name="_top" xlink:show="replace"><text:span text:style-name="T12">1V-815</text:span></text:a><text:span text:style-name="T13">, 2022-12-28, paskelbta TAR 2022-12-28, i. k.<text:s/></text:span><text:span text:style-name="T14">2022-27142</text:span></text:p>
      <text:p text:style-name="P15"><text:span text:style-name="T16">Dėl Lietuvos Respublikos vidaus reikalų ministro 2022 m. kovo 18 d. įsakymo Nr. 1V-214 „Dėl asmens duomenų tvarkymo, susijusio su būtinų procedūrų vykdymu, paslaugų ir humanitarinės pagalbos teikimu, asmenims, esantiems Lietuvos Respublikoje dėl</text:span><text:span text:style-name="T17"><text:s/>Rusijos Federacijos karinių veiksmų Ukrainoje“ pripažinimo netekusiu galios</text:span></text:p>
      <text:p text:style-name="P18"/>
      <text:p text:style-name="P19"><text:span text:style-name="T20">Suvestinė redakcija nuo 2022-07-13 iki 2022-12-28</text:span></text:p>
      <text:p text:style-name="P21"/>
      <text:p text:style-name="P22"><text:span text:style-name="T23">Įsakymas paskelbtas: TAR 2022-03-18, i. k. 2022-04959</text:span></text:p>
      <text:p text:style-name="P24"/>
      <text:p text:style-name="P25">Nauja redakcija nuo 2022-04-09:</text:p>
      <text:p text:style-name="Normal"><text:span text:style-name="T26">Nr.<text:s/></text:span><text:a xlink:href="https://www.e-tar.lt/portal/legalAct.html?documentId=ff515d90b74d11ec8d9390588bf2de65" office:target-frame-name="_top" xlink:show="replace"><text:span text:style-name="T27">1V-281</text:span></text:a><text:span text:style-name="T28">, 2022-04-08, paskelbta TAR 2022-04-08, i. k. 2022-07293</text:span></text:p>
      <text:p text:style-name="P29"/>
      <text:p text:style-name="P30"><text:span text:style-name="T31">„</text:span><text:span text:style-name="T32">LIETUVOS RESPUBLIKOS VIDAUS REIKALŲ MINISTRAS</text:span></text:p>
      <text:p text:style-name="P33"/>
      <text:p text:style-name="P34"><text:span text:style-name="T35">ĮSAKYMAS</text:span></text:p>
      <text:p text:style-name="P36">DĖL ASMENS DUOMENŲ TVARKYMO, SUSIJUSIO SU BŪTINŲ PROCEDŪRŲ VYKDYMU, PASLAUGŲ IR HUMANITARINĖS PAGALBOS TEIKIMU, ASMENIMS, ESANTIEMS LIETUVOS RESPUBLIKOJE DĖL RUSIJOS FEDERACIJOS KARINIŲ VEIKSMŲ UKRAINOJE</text:p>
      <text:p text:style-name="P37"/>
      <text:p text:style-name="P38"><text:span text:style-name="T39">2022 m. kovo 18 d. Nr. 1v-214</text:span></text:p>
      <text:p text:style-name="P40"><text:span text:style-name="T41">Vilnius</text:span></text:p>
      <text:p text:style-name="P42"/>
      <text:p text:style-name="P43"><text:span text:style-name="T44">Vadovaudamasis<text:s/></text:span><text:span text:style-name="T45">Lietuvos Respublikos nepaprastosios padėties įstatymo 14 straipsnio<text:s/></text:span><text:span text:style-name="T46">4 dalimi, Lietuvos Respublikos Seimo 2022 m. birželio 28 d. nutarimo Nr. XIV-1244 „Dėl<text:s/></text:span><text:soft-page-break/><text:span text:style-name="T47">nepaprastosios padėties įvedimo“ 1 straipsnio 5 dalimi, Lietuvos Respublikos vidaus reikalų ministro 2022 m. vasario 26 d. įsakymu Nr. 1V-143 „Dėl užsieniečių, pasitrauk</text:span><text:span text:style-name="T48">usių iš Ukrainos dėl Rusijos Federacijos karinių veiksmų Ukrainoje, registracijos centrų veiklos ir šių užsieniečių apgyvendinimo“, Lietuvos Respublikos vidaus reikalų ministro 2022 m. vasario 28 d. įsakymu Nr. 1V-145 „Dėl užsieniečiams, pasitraukusiems iš</text:span><text:span text:style-name="T49"><text:s/>Ukrainos dėl Rusijos Federacijos karinių veiksmų Ukrainoje ar negalinčių grįžti į Ukrainą, taikomų reikalavimų, sąlygų ir paslaugų teikimo“, Lietuvos Respublikos vidaus reikalų ministro 2022 m. kovo 1 d. įsakymu Nr. 1V-149 „Dėl užsieniečių, pasitraukusių<text:s/></text:span><text:span text:style-name="T50">iš Ukrainos dėl Rusijos Federacijos karinių veiksmų Ukrainoje, asmens sveikatos priežiūros paslaugų užtikrinimo ir receptinių vaistinių preparatų jiems išrašymo ir išdavimo laikinosios apsaugos galiojimo laikotarpiu“ ir</text:span><text:span text:style-name="T51"><text:s/>dėl svarbių viešojo intereso priežas</text:span><text:span text:style-name="T52">čių siekdamas užtikrinti neatidėliotiną Ukrainos piliečių, jų šeimos narių ir asmenų be pilietybės, esančių Lietuvos Respublikoje dėl Rusijos Federacijos karinių veiksmų Ukrainoje, (toliau – užsieniečiai)<text:s/></text:span><text:span text:style-name="T53">migracijos ir prieglobsčio procedūrų vykdymą, apgyv</text:span><text:span text:style-name="T54">endinimo ir maitinimo, sveikatos priežiūros, įdarbinimo ir švietimo paslaugų ir humanitarinės pagalbos<text:s/></text:span><text:span text:style-name="T55">užsieniečiams teikimą ir susijusių procedūrų, reglamentuojamų Lietuvos Respublikos įstatymuose, Europos Sąjungos teisės aktuose ir tarptautinėse sutartys</text:span><text:span text:style-name="T56">e, vykdymą:</text:span><text:s/></text:p>
      <text:p text:style-name="P57">Preambulės pakeitimai:</text:p>
      <text:p text:style-name="P58"><text:span text:style-name="T59">Nr.<text:s/></text:span><text:a xlink:href="https://www.e-tar.lt/portal/legalAct.html?documentId=c330a3c001d511ed8fa7d02a65c371ad" office:target-frame-name="_top" xlink:show="replace"><text:span text:style-name="T60">1V-482</text:span></text:a><text:span text:style-name="T61">, 2022-07-12, paskelbta TAR 2022-07-12, i. k. 2022-15317</text:span></text:p>
      <text:p text:style-name="Normal"/>
      <text:p text:style-name="P62"><text:span text:style-name="T63">1</text:span><text:span text:style-name="T64">.</text:span><text:span text:style-name="T65"><text:tab/></text:span><text:span text:style-name="T66">Paved</text:span><text:span text:style-name="T67">u:</text:span></text:p>
      <text:p text:style-name="P68"><text:span text:style-name="T69">1.1</text:span><text:span text:style-name="T70">. Lietuvos statistikos<text:s/></text:span><text:span text:style-name="T71">departamentui:</text:span></text:p>
      <text:p text:style-name="P72"><text:span text:style-name="T73">1.1.1</text:span><text:span text:style-name="T74">. užtikrinti keitimąsi asmens duomenimis tarp Lietuvos migracijos informacinės sistemos, Privalomojo sveikatos draudimo informacinės sistemos „Sveidra“, Elektroninės sveikatos paslaugų ir bendradarbiavimo infrastruktūros informacinės<text:s/></text:span><text:span text:style-name="T75">sistemos ir tvarkyti asmens duomenis, įskaitant specialių kategorijų asmens duomenis, būtinus siekiant užsieniečiams suteikti apgyvendinimo, maitinimo, sveikatos priežiūros, neįgaliųjų socialinės integracijos, įdarbinimo, švietimo paslaugas, humanitarinę p</text:span><text:span text:style-name="T76">agalbą, vykdyti migracijos ir prieglobsčio procedūras, užtikrinti šalpos išmokų skyrimą ir mokėjimą, šio įsakymo 2.1 papunktyje nustatytų savivaldybių funkcijų vykdymą;</text:span></text:p>
      <text:p text:style-name="P77"><text:span text:style-name="T78">1.1.2</text:span><text:span text:style-name="T79">. užtikrinti technines galimybes viešajai įstaigai „Stiprūs kartu“ ir kitiems<text:s/></text:span><text:span text:style-name="T80">Vidaus reikalų ministerijos nurodytiems subjektams tvarkyti ir keistis asmens duomenimis, įskaitant specialių kategorijų asmens duomenis, būtinais šio įsakymo 2.1 papunktyje nustatytiems tikslams pasiekti</text:span><text:span text:style-name="T81">;</text:span></text:p>
      <text:p text:style-name="P82"><text:span text:style-name="T83">1.1.3</text:span><text:span text:style-name="T84">. teikti Užimtumo tarnybai prie Lietuvos<text:s/></text:span><text:span text:style-name="T85">Respublikos socialinės apsaugos ir darbo ministerijos, Neįgalumo ir darbingumo nustatymo tarnybai prie Socialinės apsaugos ir darbo ministerijos, Techninės pagalbos neįgaliesiems centrui prie Socialinės apsaugos ir darbo<text:s/></text:span><text:soft-page-break/><text:span text:style-name="T86">ministerijos ir<text:s/></text:span><text:span text:style-name="T87">Valstybinio sociali</text:span><text:span text:style-name="T88">nio draudimo fondo administravimo įstaigoms</text:span><text:span text:style-name="T89"><text:s/>asmens duomenis, įskaitant specialių kategorijų asmens duomenis, būtinus šio įsakymo 2.1 papunktyje nustatytiems tikslams pasiekti;</text:span></text:p>
      <text:p text:style-name="P90"><text:span text:style-name="T91">1.1.4</text:span><text:span text:style-name="T92">. teikti savivaldybių administracijoms ar jų įgaliotoms įstaigoms asmen</text:span><text:span text:style-name="T93">s duomenis, įskaitant specialių kategorijų asmens duomenis, būtinus šio įsakymo 2.1 papunktyje nustatytiems tikslams pasiekti;</text:span></text:p>
      <text:p text:style-name="P94"><text:span text:style-name="T95">1.1.5</text:span><text:span text:style-name="T96">. teikti labdaros ir paramos fondui „Maisto bankas“ ir Lietuvos Raudonojo Kryžiaus draugijai, asmens duomenis, įskaitant</text:span><text:span text:style-name="T97"><text:s/>specialių kategorijų asmens duomenis, būtinus humanitarinei pagalbai užsieniečiams teikti;</text:span></text:p>
      <text:p text:style-name="P98"><text:span text:style-name="T99">1.1.6</text:span><text:span text:style-name="T100">. teikti Lietuvos aukštųjų mokyklų asociacijai bendrajam priėmimui organizuoti (LAMA BPO) asmens duomenis, įskaitant specialių kategorijų asmens duomenis,<text:s/></text:span><text:span text:style-name="T101">būtinus šio įsakymo 2.1 papunktyje nustatytiems tikslams pasiekti.</text:span><text:s/></text:p>
      <text:p text:style-name="P102">Papildyta papunkčiu:</text:p>
      <text:p text:style-name="P103"><text:span text:style-name="T104">Nr.<text:s/></text:span><text:a xlink:href="https://www.e-tar.lt/portal/legalAct.html?documentId=c330a3c001d511ed8fa7d02a65c371ad" office:target-frame-name="_top" xlink:show="replace"><text:span text:style-name="T105">1V-482</text:span></text:a><text:span text:style-name="T106">, 2022-07-12, paskelbta TAR 2022-07-12, i. k. 2022-15317</text:span></text:p>
      <text:p text:style-name="Normal"/>
      <text:p text:style-name="P107"><text:span text:style-name="T108">1.2</text:span><text:span text:style-name="T109">. Informatikos ir ryšių departamentui prie Lietuvos Respublikos vidaus reikalų ministerijos, valstybės įmonei Registrų centrui, Valstybinei ligonių kasai prie Sveikatos apsaugos ministerijos teikti šio įsakymo 1.1.1 papunktyje nurodytose valstybės<text:s/></text:span><text:span text:style-name="T110">informacinėse sistemose tvarkomus asmens duomenis, būtinus siekiant šio įsakymo 2.1 papunktyje nustatytų tikslų;<text:s/></text:span></text:p>
      <text:p text:style-name="P111"><text:span text:style-name="T112">1.3</text:span><text:span text:style-name="T113">. savivaldybių administracijoms ar jų įgaliotoms įstaigoms, kitoms Lietuvos Respublikos Vyriausybės 2022 m. kovo 16 d. nutarimo Nr. 224</text:span><text:span text:style-name="T114"><text:s/>„Dėl laikinosios apsaugos Lietuvos Respublikoje užsieniečiams suteikimo“ 2.2 papunktyje nurodytas apgyvendinimo vietas valdančioms<text:s/></text:span><text:span text:style-name="T115">valstybės ir savivaldybių institucijoms, įstaigoms ar kitoms organizacijoms,<text:s/></text:span><text:span text:style-name="T116">teikti Lietuvos statistikos departamentui asmen</text:span><text:span text:style-name="T117">s duomenis, susijusius su užsieniečių apgyvendinimu;</text:span></text:p>
      <text:p text:style-name="P118"><text:span text:style-name="T119">1.4</text:span><text:span text:style-name="T120">. savivaldybių administracijoms ar jų įgaliotoms įstaigoms teikti Lietuvos statistikos departamentui asmens duomenis, įskaitant specialių kategorijų asmens duomenis, susijusius su savivaldybių fun</text:span><text:span text:style-name="T121">kcijų vykdymu, būtinus siekiant šio įsakymo 2.1 papunktyje nustatytų tikslų.<text:s/></text:span></text:p>
      <text:p text:style-name="P122"><text:span text:style-name="T123">2</text:span><text:span text:style-name="T124">.</text:span><text:span text:style-name="T125"><text:tab/></text:span><text:span text:style-name="T126">Nustata</text:span><text:span text:style-name="T127">u,</text:span><text:span text:style-name="T128"><text:s/>kad:</text:span></text:p>
      <text:p text:style-name="P129"><text:span text:style-name="T130">2.1</text:span><text:span text:style-name="T131">. asmens duomenys, įskaitant specialių kategorijų asmens duomenis, vadovaujantis šiuo įsakymu, tvarkomi, siekiant užtikrinti tinkamą užsieniečių<text:s/></text:span><text:span text:style-name="T132">identifikavimą, migracijos ir prieglobsčio procedūrų vykdymą, apgyvendinimo, maitinimo, sveikatos priežiūros, neįgaliųjų socialinės integracijos, įdarbinimo, švietimo paslaugų, humanitarinės pagalbos užsieniečiams teikimą, šalpos išmokų skyrimą ir mokėjimą</text:span><text:span text:style-name="T133">, užtikrinti savivaldybių funkcijų vykdymą (socialinių paslaugų teikimą Lietuvos Respublikos socialinių paslaugų įstatyme nustatyta tvarka,</text:span><text:span text:style-name="T134"><text:s/></text:span><text:span text:style-name="T135">paramos būstui įsigyti ar išsinuomoti teikimą Lietuvos Respublikos paramos būstui įsigyti ar išsinuomoti įstatymo nu</text:span><text:span text:style-name="T136">statyta tvarka,</text:span><text:span text:style-name="T137"><text:s/></text:span><text:span text:style-name="T138">socialinių pašalpų ir kompensacijų, nustatytų Lietuvos Respublikos<text:s/></text:span><text:soft-page-break/><text:span text:style-name="T139">piniginės socialinės paramos nepasiturintiems gyventojams įstatyme,</text:span><text:span text:style-name="T140"><text:s/>teikimą,<text:s/></text:span>savivaldybės tarybos sprendimu nustatytos socialinės paramos (vienkartinės, periodinės, tikslinės ar sąlyginės pašalpos ir kt.)<text:span text:style-name="T141"><text:s/>teikimą</text:span><text:span text:style-name="T142">,<text:s/></text:span><text:span text:style-name="T143">mokinių nemokamo maitinimo ir paramos mokinio reikmenims įsigyti teikimą Lietuvos Respublikos socialinės paramos mokiniams įstatymo nustatyta tvarka, socialinių išmokų ir kompensacijų skaičiavimą ir mokėjimą, gyvena</text:span><text:span text:style-name="T144">mosios vietos deklaravimo duomenų ir gyvenamosios vietos nedeklaravusių asmenų apskaitos duomenų tvarkymą), paramos užsieniečių, stojančių į valstybinių Lietuvos aukštųjų mokyklų pirmosios pakopos ir vientisųjų studijų valstybės nefinansuojamas vietas, tei</text:span><text:span text:style-name="T145">kimą</text:span><text:span text:style-name="T146"><text:s/>ir susijusių procedūrų, reglamentuojamų Lietuvos Respublikos įstatymuose, Europos Sąjungos teisės aktuose ir tarptautinėse sutartyse, vykdymą;</text:span></text:p>
      <text:p text:style-name="P147">Papunkčio pakeitimai:</text:p>
      <text:p text:style-name="P148"><text:span text:style-name="T149">Nr.<text:s/></text:span><text:a xlink:href="https://www.e-tar.lt/portal/legalAct.html?documentId=c330a3c001d511ed8fa7d02a65c371ad" office:target-frame-name="_top" xlink:show="replace"><text:span text:style-name="T150">1V-482</text:span></text:a><text:span text:style-name="T151">, 2022-07-12, paskelbta TAR 2022-07-12, i. k. 2022-15317</text:span></text:p>
      <text:p text:style-name="Normal"/>
      <text:p text:style-name="P152"><text:span text:style-name="T153">2.2</text:span><text:span text:style-name="T154">. šio įsakymo 1.1 papunktyje nurodytų asmens duomenų tvarkymas Lietuvos statistikos departamento valdomose valstybės informacinėse sistemose nutraukiamas ne vėliau kaip<text:s/></text:span><text:span text:style-name="T155">po 6 mėnesių atšaukus nepaprastąją padėtį,<text:s/></text:span><text:span text:style-name="T156">išskyrus asmens duomenų saugojimą valstybės informacinių sistemų, iš kurių / kurioms teikiami asmens duomenys, nuostatų nustatyta tvarka ir terminais</text:span><text:span text:style-name="T157">.</text:span><text:span text:style-name="T158"><text:s/></text:span></text:p>
      <text:p text:style-name="P159"/>
      <text:p text:style-name="P160"/>
      <text:p text:style-name="P161"/>
      <text:p text:style-name="P162">Vidaus reikalų ministrė<text:tab/><text:tab/>Agnė Bilotaitė</text:p>
      <text:p text:style-name="Normal"/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ff515d90b74d11ec8d9390588bf2de65" office:target-frame-name="_top" xlink:show="replace"><text:span text:style-name="T174">1V-281</text:span></text:a><text:span text:style-name="T175">, 2022-04-08, paskelbta TAR 2022-04-08, i. k. 2022-07293</text:span></text:p>
      <text:p text:style-name="P176"><text:span text:style-name="T177">Dėl Lietuvos<text:s/></text:span><text:span text:style-name="T178">Respublikos vidaus reikalų ministro 2022 m. kovo 18 d. įsakymo Nr. 1V-214 „Dėl asmens duomenų tvarkymo, susijusio su būtinų procedūrų vykdymu, paslaugų ir humanitarinės pagalbos teikimu, asmenims, esantiems Lietuvos Respublikoje dėl Rusijos Federacijos kar</text:span><text:span text:style-name="T179">inių veiksmų Ukrainoje“ pakeitimo</text:span></text:p>
      <text:p text:style-name="P180"/>
      <text:p text:style-name="P181"><text:span text:style-name="T182">2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c330a3c001d511ed8fa7d02a65c371ad" office:target-frame-name="_top" xlink:show="replace"><text:span text:style-name="T187">1V-482</text:span></text:a><text:span text:style-name="T188">, 2022-07-12, paskelbta TAR 2022-07-12, i. k. 2022-1</text:span><text:span text:style-name="T189">5317</text:span></text:p>
      <text:p text:style-name="P190"><text:span text:style-name="T191">Dėl Lietuvos Respublikos vidaus reikalų ministro 2022 m. kovo 18 d. įsakymo Nr. 1V-214 „Dėl asmens duomenų tvarkymo, susijusio su būtinų procedūrų vykdymu, paslaugų ir humanitarinės pagalbos teikimu, asmenims, esantiems Lietuvos Respublikoje dėl Rusij</text:span><text:span text:style-name="T192">os Federacijos karinių veiksmų Ukrainoje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0333</meta:initial-creator>
    <dc:creator>adlibuser</dc:creator>
    <meta:creation-date>2022-12-30T13:15:00Z</meta:creation-date>
    <dc:date>2022-12-30T13:15:00Z</dc:date>
    <meta:print-date>2015-03-18T14:17:00Z</meta:print-date>
    <meta:template xlink:href="Normal.dotm" xlink:type="simple"/>
    <meta:editing-cycles>2</meta:editing-cycles>
    <meta:editing-duration>PT0S</meta:editing-duration>
    <meta:document-statistic meta:page-count="7" meta:paragraph-count="464" meta:word-count="1190" meta:character-count="9283" meta:row-count="1069" meta:non-whitespace-character-count="8557"/>
  </office:meta>
</office:document-meta>
</file>