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master-page-name="MPF1" style:family="paragraph">
      <style:paragraph-properties fo:break-before="page" fo:text-indent="5.9062in" style:page-number="1"/>
      <style:text-properties style:font-size-complex="12pt"/>
    </style:style>
    <style:style style:name="P70" style:parent-style-name="Normal" style:family="paragraph">
      <style:paragraph-properties fo:text-indent="5.9062in"/>
      <style:text-properties style:font-size-complex="12pt"/>
    </style:style>
    <style:style style:name="P71" style:parent-style-name="Normal" style:family="paragraph">
      <style:paragraph-properties fo:text-indent="5.9062in"/>
      <style:text-properties style:font-size-complex="12pt"/>
    </style:style>
    <style:style style:name="P72" style:parent-style-name="Normal" style:family="paragraph">
      <style:paragraph-properties fo:text-indent="5.9062in"/>
      <style:text-properties style:font-size-complex="12pt"/>
    </style:style>
    <style:style style:name="P73" style:parent-style-name="Normal" style:family="paragraph">
      <style:paragraph-properties fo:text-indent="5.9062in"/>
      <style:text-properties style:font-size-complex="12p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TableColumn81" style:family="table-column">
      <style:table-column-properties style:column-width="0.3944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80" style:family="table">
      <style:table-properties style:width="10.533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style:font-name="Open Sans" style:font-name-complex="Helvetica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5916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 style:min-row-height="0.7159in" style:use-optimal-row-height="false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9854in" style:use-optimal-row-height="false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 style:min-row-height="0.1715in" style:use-optimal-row-height="false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 style:min-row-height="0.9854in" style:use-optimal-row-height="false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min-row-height="0.9854in" style:use-optimal-row-height="false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9854in" style:use-optimal-row-height="false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 style:min-row-height="0.9854in" style:use-optimal-row-height="false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min-row-height="0.6125in" style:use-optimal-row-height="false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9854in" style:use-optimal-row-height="false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min-row-height="0.5055in" style:use-optimal-row-height="false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5791in" style:use-optimal-row-height="false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 style:min-row-height="0.7798in" style:use-optimal-row-height="false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style:min-row-height="0.7743in" style:use-optimal-row-height="false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min-row-height="0.7868in" style:use-optimal-row-height="false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7618in" style:use-optimal-row-height="false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min-row-height="0.9854in" style:use-optimal-row-height="false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 style:min-row-height="0.7409in" style:use-optimal-row-height="false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 style:min-row-height="0.7618in" style:use-optimal-row-height="false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min-row-height="0.9854in" style:use-optimal-row-height="false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 style:min-row-height="0.9854in" style:use-optimal-row-height="false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 style:min-row-height="0.9854in" style:use-optimal-row-height="false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min-row-height="0.9854in" style:use-optimal-row-height="false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style:min-row-height="0.5854in" style:use-optimal-row-height="false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margin-left="-0.1972in" fo:text-indent="0.5395in">
        <style:tab-stops/>
      </style:paragraph-properties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6-20 iki 2020-04-23</text:span></text:p>
      <text:p text:style-name="P10"/>
      <text:p text:style-name="P11"><text:span text:style-name="T12">Įsakymas paskelbtas: TAR 2018-06-06, i. k. 2018-09378</text:span></text:p>
      <text:p text:style-name="P13"/>
      <text:p text:style-name="P14"/>
      <text:p text:style-name="P15"><draw:frame draw:z-index="0" draw:id="id0" draw:style-name="a0" draw:name="Picture 1" text:anchor-type="as-char" svg:x="0in" svg:y="0in" svg:width="0.52569in" svg:height="0.55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6-01-0003<text:s/>„VISUOMENĖS POREIKIUS ATITINKANČIOS VIRTUALIOS KULTŪRINĖS ERDVĖS VYSTYMAS“</text:p>
      <text:p text:style-name="P21"/>
      <text:p text:style-name="P22">2018 m. birželio 5 d. Nr. 3-276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 struktūrinių fondų inves</text:span><text:span text:style-name="T28">ticijų veiksmų programą, taisyklių, patvirtintų Lietuvos Respublikos Vyriausybės 2014 m. birželio 4 d. nutarimu Nr. 528 „Dėl atsakomybės ir funkcijų paskirstymo tarp institucijų, įgyvendinant 2014–2020 metų Europos Sąjungos struktūrinių fondų investicijų v</text:span><text:span text:style-name="T29">eiksmų programą“, 6.2.11 papunkčiu ir Projektų administravimo ir finansavimo taisyklių, patvirtintų Lietuvos Respublikos finansų ministro 2014 m. spalio 8 d. įsakymu Nr. 1K-316 „Dėl Projektų administravimo ir finansavimo taisyklių patvirtinimo“, 153 ir 154</text:span><text:span text:style-name="T30"><text:s/>punktais, atsižvelgdamas į 2014–2020 metų Europos Sąjungos fondų investicijų veiksmų programos 2 prioriteto „Informacinės visuomenės skatinimas“ 02.3.1-CPVA-V-526 priemonės „Kultūros turinio skaitmeninimas ir sklaida“ projektų finansavimo sąlygų aprašo, p</text:span><text:span text:style-name="T31">atvirtinto Lietuvos Respublikos susisiekimo ministro 2017 m. birželio 5 d. įsakymu Nr. 3-265 „Dėl 2014–2020 metų Europos Sąjungos fondų investicijų veiksmų programos 2 prioriteto „Informacinės visuomenės skatinimas“ 02.3.1-CPVA-V-526 priemonės „Kultūros tu</text:span><text:span text:style-name="T32">rinio skaitmeninimas ir sklaida“ projektų finansavimo sąlygų aprašo patvirtinimo“, 57 punktą, 2014–2020 metų Europos Sąjungos fondų investicijų veiksmų programos įgyvendinimo priemonės 02.3.1-CPVA-V-526 „Kultūros turinio skaitmeninimas ir sklaida“ iš Europ</text:span><text:span text:style-name="T33">os Sąjungos struktūrinių fondų lėšų siūlomų bendrai finansuoti valstybės projektų sąrašą, patvirtintą Lietuvos Respublikos susisiekimo ministro 2017 m. gruodžio 20 <text:s/>d. įsakymu Nr. 3-638 „Dėl 2014–2020 metų Europos Sąjungos fondų investicijų veiksmų program</text:span><text:span text:style-name="T34">os įgyvendinimo priemonės 02.3.1-CPVA-V-526 „Kultūros turinio skaitmeninimas ir sklaida“ iš Europos Sąjungos struktūrinių fondų lėšų siūlomų bendrai finansuoti valstybės projektų<text:s/></text:span><text:soft-page-break/><text:span text:style-name="T35">sąrašo patvirtinimo“, ir VšĮ Centrinės projektų valdymo agentūros 2018 m. geg</text:span><text:span text:style-name="T36">užės 17 d. projektų tinkamumo finansuoti vertinimo ataskaitą Nr. 1:<text:s/></text:span></text:p>
      <text:p text:style-name="P37"><text:span text:style-name="T38">1</text:span><text:span text:style-name="T39">. S k i r i u šio įsakymo priede<text:s/></text:span><text:span text:style-name="T40">nurodytam projektui<text:s/></text:span><text:span text:style-name="T41">nustatyto dydžio finansavimą iš Europos Sąjungos fondų investicijų veiksmų programos 2 prioriteto „Informacinės visuomenės skatin</text:span><text:span text:style-name="T42">imas“ 02.3.1-CPVA-V-526 priemonės „Kultūros turinio skaitmeninimas ir sklaida“ konkrečiam uždaviniui 2.3.1 „Padidinti elektroninių viešųjų ir administracinių paslaugų prieinamumą ir kokybę“ įgyvendinti valstybės biudžete Lietuvos Respublikos susisiekimo mi</text:span><text:span text:style-name="T43">nisterijai pagal programos „Transporto ir ryšių politikos įgyvendinimas“ (programos kodas 01.008) priemonę „Sukurti pažangias viešąsias ir administracines elektronines paslaugas“ (programos priemonės kodas 01.008.01.01.07); <text:s/>finansavimo šaltiniai 1.3.2.7.1</text:span><text:span text:style-name="T44"><text:s/>(„2014−2020 m. ES struktūrinė parama“) ir 1.2.2.7.1 („2014−2020 m. ES struktūrinės paramos bendrojo finansavimo lėšos“); išlaidų klasifikacija pagal valstybės funkcijas 4.6.1.1 („Ryšių valdymas ir kontrolė“); ekonominė klasifikacija 2.9.2.2.1.02 („Perveda</text:span><text:span text:style-name="T45">mos Europos Sąjungos, kitos tarptautinės finansinės paramos ir bendrojo finansavimo lėšos investicijoms kitiems valdžios sektoriaus subjektams“) numatytų lėšų.</text:span><text:s/></text:p>
      <text:p text:style-name="P46">Punkto pakeitimai:</text:p>
      <text:p text:style-name="P47"><text:span text:style-name="T48">Nr.<text:s/></text:span><text:a xlink:href="https://www.e-tar.lt/portal/legalAct.html?documentId=af935860927c11e9ae2e9d61b1f977b3" office:target-frame-name="_top" xlink:show="replace"><text:span text:style-name="T49">3-295</text:span></text:a><text:span text:style-name="T50">, 2019-06-19, paskelbta TAR 2019-06-19, i. k. 2019-09863</text:span></text:p>
      <text:p text:style-name="Normal"/>
      <text:p text:style-name="P51"><text:span text:style-name="T52">2</text:span><text:span text:style-name="T53">.<text:s/></text:span><text:span text:style-name="T54">Informuoj</text:span><text:span text:style-name="T55">u, kad šis sprendimas gali būti apskųstas Lietuvos Respublikos administracinių by</text:span><text:span text:style-name="T56">lų teisenos įstatymo nustatyta tvarka.</text:span></text:p>
      <text:p text:style-name="Normal"/>
      <text:p text:style-name="Normal"/>
      <text:p text:style-name="Normal"/>
      <text:p text:style-name="Normal"><text:span text:style-name="T57">Susisiekimo ministras<text:s/></text:span><text:span text:style-name="T58"><text:tab/><text:s/></text:span><text:span text:style-name="T59"><text:tab/></text:span><text:span text:style-name="T60"><text:tab/></text:span><text:span text:style-name="T61"><text:tab/><text:s text:c="2"/>Rokas Masiulis</text:span></text:p>
      <text:soft-page-break/>
      <text:p text:style-name="P62">Lietuvos Respublikos susisiekimo<text:s/>ministro</text:p>
      <text:p text:style-name="P70">2018 m. birželio 5 d. įsakymo Nr. 3-276</text:p>
      <text:p text:style-name="P71">(Lietuvos Respublikos susisiekimo ministro</text:p>
      <text:p text:style-name="P72">2019 m. birželio 19 d. įsakymo Nr. 3-295 redakcija)</text:p>
      <text:p text:style-name="P73">priedas</text:p>
      <text:p text:style-name="P74"/>
      <text:p text:style-name="P75"/>
      <text:p text:style-name="P76"/>
      <text:p text:style-name="P77"><text:span text:style-name="T78">FINANSUOJAMAS PROJEKT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</table:table-cell>
          <table:table-cell table:style-name="TableCell95" table:number-rows-spanned="3">
            <text:p text:style-name="P96">Paraiškos kodas</text:p>
          </table:table-cell>
          <table:table-cell table:style-name="TableCell97" table:number-rows-spanned="3">
            <text:p text:style-name="P98">Pareiškėjo pavadinimas</text:p>
          </table:table-cell>
          <table:table-cell table:style-name="TableCell99" table:number-rows-spanned="3">
            <text:p text:style-name="P100">Pareiškėjo juridinio<text:s/>asmens kodas</text:p>
          </table:table-cell>
          <table:table-cell table:style-name="TableCell101" table:number-rows-spanned="3">
            <text:p text:style-name="P102">Projekto pavadinimas</text:p>
          </table:table-cell>
          <table:table-cell table:style-name="TableCell103" table:number-rows-spanned="3">
            <text:p text:style-name="P104">Projekto partneriai</text:p>
          </table:table-cell>
          <table:table-cell table:style-name="TableCell105" table:number-columns-spanned="5">
            <text:p text:style-name="P106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<text:s/></text:span><text:span text:style-name="T117">–</text:span><text:span text:style-name="T118"><text:s/></text:span><text:span text:style-name="T119">iki,<text:s/></text:span></text:p>
            <text:p text:style-name="P120">Eur</text:p>
          </table:table-cell>
          <table:table-cell table:style-name="TableCell121" table:number-rows-spanned="2">
            <text:p text:style-name="P122">iš jų valstybės pagalba iki, Eur</text:p>
          </table:table-cell>
          <table:table-cell table:style-name="TableCell123" table:number-rows-spanned="2">
            <text:p text:style-name="P124"><text:span text:style-name="T125">iš jų<text:s/></text:span><text:span text:style-name="T126">de minimis <text:s/></text:span><text:span text:style-name="T127">pagalba iki, Eur</text:span></text:p>
          </table:table-cell>
          <table:table-cell table:style-name="TableCell128" table:number-columns-spanned="2">
            <text:p text:style-name="P129">iš jų: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Europos Sąjungos struktūrinių fondų lėšos iki, Eur</text:p>
          </table:table-cell>
          <table:table-cell table:style-name="TableCell142">
            <text:p text:style-name="P143">Lietuvos Respublikos valstybės biudžeto lėšos iki, Eur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1</text:p>
          </table:table-cell>
        </table:table-row>
        <table:table-row table:style-name="TableRow167">
          <table:table-cell table:style-name="TableCell168" table:number-rows-spanned="24">
            <text:p text:style-name="P169">1.</text:p>
          </table:table-cell>
          <table:table-cell table:style-name="TableCell170" table:number-rows-spanned="24">
            <text:p text:style-name="P171">02.3.1-CPVA-V-526-01-0003</text:p>
          </table:table-cell>
          <table:table-cell table:style-name="TableCell172" table:number-rows-spanned="24">
            <text:p text:style-name="P173">Lietuvos nacionalinė Martyno Mažvydo biblioteka</text:p>
          </table:table-cell>
          <table:table-cell table:style-name="TableCell174" table:number-rows-spanned="24">
            <text:p text:style-name="P175">290757560<text:s/></text:p>
            <text:p text:style-name="P176"/>
          </table:table-cell>
          <table:table-cell table:style-name="TableCell177" table:number-rows-spanned="24">
            <text:p text:style-name="P178">Visuomenės poreikius atitinkančios virtualios kultūrinės erdvės vystymas</text:p>
          </table:table-cell>
          <table:table-cell table:style-name="TableCell179">
            <text:p text:style-name="P180">Vilniaus universitetas,<text:s/></text:p>
            <text:p text:style-name="P181">k. 211950810</text:p>
          </table:table-cell>
          <table:table-cell table:style-name="TableCell182" table:number-rows-spanned="24">
            <text:p text:style-name="P183"><text:span text:style-name="T184">9 911 532,00</text:span></text:p>
          </table:table-cell>
          <table:table-cell table:style-name="TableCell185" table:number-rows-spanned="24">
            <text:p text:style-name="P186">0,00</text:p>
          </table:table-cell>
          <table:table-cell table:style-name="TableCell187" table:number-rows-spanned="24">
            <text:p text:style-name="P188">0,00</text:p>
          </table:table-cell>
          <table:table-cell table:style-name="TableCell189" table:number-rows-spanned="24">
            <text:p text:style-name="P190"><text:span text:style-name="T191">9 702 407, 80</text:span></text:p>
          </table:table-cell>
          <table:table-cell table:style-name="TableCell192" table:number-rows-spanned="24">
            <text:p text:style-name="P193"><text:span text:style-name="T194">209 124,20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Lietuvos muzikos ir teatro akademija,</text:p>
            <text:p text:style-name="P203">k. 111950624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Lietuvos mokslų akademijos Vrublevskių biblioteka,<text:line-break/>k. 191379828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Kauno apskrities viešoji<text:s/>biblioteka,</text:p>
            <text:p text:style-name="P230">k. 190758138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Klaipėdos apskrities viešoji I. Simonaitytės biblioteka,</text:p>
            <text:p text:style-name="P244">k. 190758095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Panevėžio apskrities Gabrielės Petkevičaitės-Bitės viešoji biblioteka,</text:p>
            <text:p text:style-name="P258">k. 190758280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Šiaulių apskrities Povilo Višinskio viešoji<text:s/>biblioteka,</text:p>
            <text:p text:style-name="P272">k. 19075794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Vilniaus apskrities Adomo Mickevičiaus viešoji biblioteka,</text:p>
            <text:p text:style-name="Normal"><text:span text:style-name="T286">k. 190757755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Kultūros paveldo centras,</text:p>
            <text:p text:style-name="Normal"><text:span text:style-name="T300">k. 188204053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Nacionalinis muziejus Lietuvos Didžiosios Kunigaikštystės valdovų rūmai,</text:p>
            <text:p text:style-name="P314">k. 302297628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Lietuvių kalbos institutas,</text:p>
            <text:p text:style-name="P328">k. 111955023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Lietuvos dailės muziejus,</text:p>
            <text:p text:style-name="P342">k. 190756087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Lietuvos medicinos biblioteka,</text:p>
            <text:p text:style-name="P356">k. 191351145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Lietuvos teatro, muzikos ir kino muziejus,</text:p>
            <text:p text:style-name="Normal"><text:span text:style-name="T370">k.</text:span><text:span text:style-name="T371"><text:s/></text:span><text:span text:style-name="T372">291682630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Nacionalinis M. K.<text:s/>Čiurlionio dailės muziejus,</text:p>
            <text:p text:style-name="Normal"><text:span text:style-name="T386">k.</text:span><text:span text:style-name="T387"><text:s/></text:span><text:span text:style-name="T388">190755932<text:s/></text:span>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Vytauto Didžiojo universitetas,</text:p>
            <text:p text:style-name="P402">k. 111950396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Lietuvių literatūros ir tautosakos institutas,</text:p>
            <text:p text:style-name="P416">k. 111955176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Lietuvos nacionalinis dramos teatras,</text:p>
            <text:p text:style-name="Normal"><text:span text:style-name="T430">k.</text:span><text:span text:style-name="T431"><text:s/></text:span><text:span text:style-name="T432">190753924<text:s/></text:span>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Lietuvos<text:s/>ypatingasis archyvas,</text:p>
            <text:p text:style-name="P446">k. 193053247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Lietuvos centrinis valstybės archyvas,</text:p>
            <text:p text:style-name="P460">k. 190764187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Kultūros paveldo departamentas prie Kultūros ministerijos,</text:p>
            <text:p text:style-name="P474">k. 188692688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Viešoji įstaiga „Lietuvos nacionalinis radijas ir televizija“,</text:p>
            <text:p text:style-name="Normal"><text:span text:style-name="T488">k.</text:span><text:span text:style-name="T489"><text:s/></text:span><text:span text:style-name="T490">124241078<text:s/>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Lietuvos vyriausiojo archyvaro tarnyba,</text:p>
            <text:p text:style-name="Normal"><text:span text:style-name="T504">k.</text:span><text:span text:style-name="T505"><text:s/></text:span><text:span text:style-name="T506">188697087<text:s/></text:span>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Lietuvos mokslo taryba,</text:p>
            <text:p text:style-name="P520">k. 188716281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</table:table>
      <text:p text:style-name="P526">____________________________________________________</text:p>
      <text:p text:style-name="P527"/>
      <text:p text:style-name="P528">Priedo pakeitimai:</text:p>
      <text:p text:style-name="P529"><text:span text:style-name="T530">Nr.<text:s/></text:span><text:a xlink:href="https://www.e-tar.lt/portal/legalAct.html?documentId=af935860927c11e9ae2e9d61b1f977b3" office:target-frame-name="_top" xlink:show="replace"><text:span text:style-name="T531">3-295</text:span></text:a><text:span text:style-name="T532">, 2019-06-19, paskelbta TAR 2019-06-19, i. k. 2019-09863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susisiekimo ministerija, Įsakymas</text:span></text:p>
      <text:p text:style-name="P542"><text:span text:style-name="T543">Nr.<text:s/></text:span><text:a xlink:href="https://www.e-tar.lt/portal/legalAct.html?documentId=af935860927c11e9ae2e9d61b1f977b3" office:target-frame-name="_top" xlink:show="replace"><text:span text:style-name="T544">3-295</text:span></text:a><text:span text:style-name="T545">, 2019-06-19, paskelbta TAR 2019-06-19, i. k. 2019-09863</text:span></text:p>
      <text:p text:style-name="P546"><text:span text:style-name="T547">Dėl Lietuvos Respublikos susisiekimo ministro 2018 m. birželio 5 d. įsakymo Nr. 3-276 „Dėl finansavimo skyrimo proje</text:span><text:span text:style-name="T548">ktui Nr. 02.3.1-CPVA-V-526-01-0003 „Visuomenės poreikius atitinkančios virtualios kultūrinės erdvės vystymas“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text:span text:style-name="T64"><text:page-number text:fixed="false">5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4T09:19:00Z</meta:creation-date>
    <dc:date>2020-04-24T09:19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7" meta:paragraph-count="82" meta:word-count="924" meta:character-count="6935" meta:row-count="320" meta:non-whitespace-character-count="6093"/>
  </office:meta>
</office:document-meta>
</file>