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2" style:parent-style-name="Normal" style:master-page-name="MPF1" style:family="paragraph">
      <style:paragraph-properties fo:break-before="page" style:line-height-at-least="0.1666in" fo:margin-left="3.625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indent="3.375in"/>
      <style:text-properties style:font-size-complex="12pt"/>
    </style:style>
    <style:style style:name="P60" style:parent-style-name="Normal" style:family="paragraph">
      <style:paragraph-properties fo:text-indent="3.375in"/>
      <style:text-properties style:font-size-complex="12pt"/>
    </style:style>
    <style:style style:name="P61" style:parent-style-name="Normal" style:family="paragraph">
      <style:paragraph-properties fo:keep-with-next="always" fo:text-align="center" style:line-height-at-least="0.1666in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text-align="center" style:line-height-at-least="0.1666in" fo:text-indent="0.043in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keep-with-next="always" fo:text-align="justify" style:line-height-at-least="0.1666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right="-0.0006in" fo:text-indent="0.5in">
        <style:tab-stops>
          <style:tab-stop style:type="left" style:position="6.4972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style:line-height-at-least="0.1666in" fo:text-indent="0.5in"/>
    </style:style>
    <style:style style:name="P27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1666in" fo:text-indent="0.5in">
        <style:tab-stops>
          <style:tab-stop style:type="left" style:position="0.2958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paragraph-properties fo:text-align="justify" fo:margin-right="0.0298in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style:punctuation-wrap="simple" fo:text-align="justify" style:vertical-align="baseline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style:punctuation-wrap="simple" fo:text-align="justify" style:vertical-align="baseline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6.6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style:punctuation-wrap="simple" fo:text-align="justify" style:vertical-align="baseline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T417" style:parent-style-name="DefaultParagraphFont" style:family="text">
      <style:text-properties fo:font-weight="bold" style:font-weight-asian="bold" fo:text-transform="uppercase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text-transform="uppercase" style:font-size-complex="12pt"/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name="P42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center" fo:text-indent="0.4923in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master-page-name="MPF2" style:family="paragraph">
      <style:paragraph-properties fo:break-before="page" fo:margin-left="3.375in" style:page-number="1">
        <style:tab-stops>
          <style:tab-stop style:type="left" style:position="0.375in"/>
        </style:tab-stops>
      </style:paragraph-properties>
    </style:style>
    <style:style style:name="P448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449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450" style:parent-style-name="Normal" style:family="paragraph">
      <style:paragraph-properties fo:text-align="end"/>
      <style:text-properties style:font-name-complex="Tahoma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center"/>
      <style:text-properties fo:font-weight="bold" style:font-weight-asian="bold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language-asian="lt" style:country-asian="LT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  <style:text-properties style:text-position="super 66.6%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complex="Tahoma" fo:font-weight="bold" style:font-weight-asian="bold"/>
    </style:style>
    <style:style style:name="T465" style:parent-style-name="DefaultParagraphFont" style:family="text">
      <style:text-properties style:font-name-complex="Tahoma" fo:font-weight="bold" style:font-weight-asian="bold"/>
    </style:style>
    <style:style style:name="T466" style:parent-style-name="DefaultParagraphFont" style:family="text">
      <style:text-properties style:font-name-complex="Tahoma" fo:font-weight="bold" style:font-weight-asian="bold"/>
    </style:style>
    <style:style style:name="P467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469" style:family="table-column">
      <style:table-column-properties style:column-width="2.575in"/>
    </style:style>
    <style:style style:name="TableColumn470" style:family="table-column">
      <style:table-column-properties style:column-width="4.25in"/>
    </style:style>
    <style:style style:name="Table468" style:family="table">
      <style:table-properties style:width="6.825in" fo:margin-left="0.1736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hyphenate="false"/>
    </style:style>
    <style:style style:name="T474" style:parent-style-name="DefaultParagraphFont" style:family="text">
      <style:text-properties style:font-name-asian="MS Mincho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font-name-asian="MS Mincho"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font-name-asian="MS Mincho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style:font-name-asian="MS Mincho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style:font-name-asian="MS Mincho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style:font-name-asian="MS Mincho"/>
    </style:style>
    <style:style style:name="T498" style:parent-style-name="DefaultParagraphFont" style:family="text">
      <style:text-properties style:font-name-asian="MS Mincho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style:font-name-asian="MS Mincho"/>
    </style:style>
    <style:style style:name="T505" style:parent-style-name="DefaultParagraphFont" style:family="text">
      <style:text-properties style:font-name-asian="MS Mincho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complex="Tahoma" fo:font-weight="bold" style:font-weight-asian="bold"/>
    </style:style>
    <style:style style:name="T516" style:parent-style-name="DefaultParagraphFont" style:family="text">
      <style:text-properties style:font-name-complex="Tahoma" fo:font-weight="bold" style:font-weight-asian="bold"/>
    </style:style>
    <style:style style:name="T517" style:parent-style-name="DefaultParagraphFont" style:family="text">
      <style:text-properties style:font-name-complex="Tahoma" fo:font-weight="bold" style:font-weight-asian="bold"/>
    </style:style>
    <style:style style:name="T518" style:parent-style-name="DefaultParagraphFont" style:family="text">
      <style:text-properties style:font-name-complex="Tahoma" fo:font-weight="bold" style:font-weight-asian="bold"/>
    </style:style>
    <style:style style:name="P519" style:parent-style-name="Normal" style:family="paragraph">
      <style:paragraph-properties fo:text-align="center"/>
      <style:text-properties style:font-name-complex="Tahoma"/>
    </style:style>
    <style:style style:name="TableColumn521" style:family="table-column">
      <style:table-column-properties style:column-width="6.6465in"/>
    </style:style>
    <style:style style:name="Table520" style:family="table">
      <style:table-properties style:width="6.6465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/>
      <style:text-properties style:font-name-asian="MS Mincho" style:font-name-complex="Tahoma" style:font-size-complex="12pt" fo:hyphenate="false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complex="Tahoma" fo:font-weight="bold" style:font-weight-asian="bold"/>
    </style:style>
    <style:style style:name="T527" style:parent-style-name="DefaultParagraphFont" style:family="text">
      <style:text-properties style:font-name-complex="Tahoma" fo:font-weight="bold" style:font-weight-asian="bold"/>
    </style:style>
    <style:style style:name="T528" style:parent-style-name="DefaultParagraphFont" style:family="text">
      <style:text-properties style:font-name-complex="Tahoma" fo:font-weight="bold" style:font-weight-asian="bold"/>
    </style:style>
    <style:style style:name="P529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531" style:family="table-column">
      <style:table-column-properties style:column-width="2.575in"/>
    </style:style>
    <style:style style:name="TableColumn532" style:family="table-column">
      <style:table-column-properties style:column-width="4.25in"/>
    </style:style>
    <style:style style:name="Table530" style:family="table">
      <style:table-properties style:width="6.825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style:font-name-asian="MS Mincho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3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style:font-name-asian="MS Mincho"/>
    </style:style>
    <style:style style:name="T544" style:parent-style-name="DefaultParagraphFont" style:family="text">
      <style:text-properties style:font-name-asian="MS Mincho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4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style:font-name-asian="MS Mincho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style:font-name-asian="MS Mincho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style:font-name-asian="MS Mincho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style:font-name-asian="MS Mincho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style:font-name-asian="MS Mincho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style:font-name-asian="MS Mincho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complex="Tahoma" fo:font-weight="bold" style:font-weight-asian="bold"/>
    </style:style>
    <style:style style:name="T586" style:parent-style-name="DefaultParagraphFont" style:family="text">
      <style:text-properties style:font-name-complex="Tahoma"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P588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590" style:family="table-column">
      <style:table-column-properties style:column-width="6.825in"/>
    </style:style>
    <style:style style:name="Table589" style:family="table">
      <style:table-properties style:width="6.825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94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595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596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597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598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599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00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01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0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complex="Tahoma" fo:font-weight="bold" style:font-weight-asian="bold"/>
    </style:style>
    <style:style style:name="T605" style:parent-style-name="DefaultParagraphFont" style:family="text">
      <style:text-properties style:font-name-complex="Tahoma" fo:font-weight="bold" style:font-weight-asian="bold"/>
    </style:style>
    <style:style style:name="T606" style:parent-style-name="DefaultParagraphFont" style:family="text">
      <style:text-properties style:font-name-complex="Tahoma" fo:font-weight="bold" style:font-weight-asian="bold"/>
    </style:style>
    <style:style style:name="P607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09" style:family="table-column">
      <style:table-column-properties style:column-width="2.575in"/>
    </style:style>
    <style:style style:name="TableColumn610" style:family="table-column">
      <style:table-column-properties style:column-width="4.25in"/>
    </style:style>
    <style:style style:name="Table608" style:family="table">
      <style:table-properties style:width="6.825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style:font-name-asian="MS Mincho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1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hyphenate="false"/>
    </style:style>
    <style:style style:name="T621" style:parent-style-name="DefaultParagraphFont" style:family="text">
      <style:text-properties style:font-name-asian="MS Mincho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2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style:font-name-asian="MS Mincho"/>
    </style:style>
    <style:style style:name="T629" style:parent-style-name="DefaultParagraphFont" style:family="text">
      <style:text-properties style:font-name-asian="MS Mincho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complex="Tahoma" fo:font-weight="bold" style:font-weight-asian="bold"/>
    </style:style>
    <style:style style:name="T634" style:parent-style-name="DefaultParagraphFont" style:family="text">
      <style:text-properties style:font-name-complex="Tahoma" fo:font-weight="bold" style:font-weight-asian="bold"/>
    </style:style>
    <style:style style:name="T635" style:parent-style-name="DefaultParagraphFont" style:family="text">
      <style:text-properties style:font-name-complex="Tahoma" fo:font-weight="bold" style:font-weight-asian="bold"/>
    </style:style>
    <style:style style:name="P636" style:parent-style-name="Normal" style:family="paragraph">
      <style:text-properties style:font-name-complex="Tahoma"/>
    </style:style>
    <style:style style:name="TableColumn638" style:family="table-column">
      <style:table-column-properties style:column-width="4.75in" style:use-optimal-column-width="false"/>
    </style:style>
    <style:style style:name="TableColumn639" style:family="table-column">
      <style:table-column-properties style:column-width="2.125in" style:use-optimal-column-width="false"/>
    </style:style>
    <style:style style:name="Table637" style:family="table">
      <style:table-properties style:width="6.875in" fo:margin-left="-0.05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2" style:parent-style-name="Normal" style:family="paragraph">
      <style:paragraph-properties fo:margin-left="-0.0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TableColumn674" style:family="table-column">
      <style:table-column-properties style:column-width="4.75in" style:use-optimal-column-width="false"/>
    </style:style>
    <style:style style:name="TableColumn675" style:family="table-column">
      <style:table-column-properties style:column-width="2.125in" style:use-optimal-column-width="false"/>
    </style:style>
    <style:style style:name="Table673" style:family="table">
      <style:table-properties style:width="6.875in" fo:margin-left="-0.05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text-properties style:font-name-complex="Tahoma"/>
    </style:style>
    <style:style style:name="P698" style:parent-style-name="Normal" style:family="paragraph">
      <style:text-properties style:font-name-complex="Tahoma"/>
    </style:style>
    <style:style style:name="P699" style:parent-style-name="Normal" style:family="paragraph">
      <style:text-properties style:font-name-complex="Tahoma"/>
    </style:style>
    <style:style style:name="P700" style:parent-style-name="Normal" style:family="paragraph">
      <style:paragraph-properties fo:text-indent="0.0104in"/>
    </style:style>
    <style:style style:name="P701" style:parent-style-name="Normal" style:family="paragraph">
      <style:paragraph-properties fo:text-indent="3.052in"/>
      <style:text-properties style:font-name-complex="Tahoma" fo:color="#000000" fo:font-size="10pt" style:font-size-asian="10pt"/>
    </style:style>
    <style:style style:name="P702" style:parent-style-name="Normal" style:family="paragraph">
      <style:text-properties style:font-name-complex="Tahoma" style:font-size-complex="12pt"/>
    </style:style>
    <style:style style:name="P703" style:parent-style-name="Normal" style:family="paragraph">
      <style:text-properties style:font-name-complex="Tahoma"/>
    </style:style>
    <style:style style:name="P704" style:parent-style-name="Normal" style:family="paragraph">
      <style:text-properties style:font-name-complex="Tahoma"/>
    </style:style>
    <style:style style:name="P705" style:parent-style-name="Normal" style:family="paragraph">
      <style:paragraph-properties fo:text-indent="0.0104in"/>
    </style:style>
    <style:style style:name="P706" style:parent-style-name="Normal" style:family="paragraph">
      <style:paragraph-properties fo:text-indent="0.0104in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complex="Tahoma" fo:color="#000000" fo:font-size="10pt" style:font-size-asian="10pt"/>
    </style:style>
    <style:style style:name="T711" style:parent-style-name="DefaultParagraphFont" style:family="text">
      <style:text-properties style:font-name-complex="Tahoma" fo:color="#000000" fo:font-size="10pt" style:font-size-asian="10pt"/>
    </style:style>
    <style:style style:name="P712" style:parent-style-name="Normal" style:family="paragraph">
      <style:paragraph-properties fo:text-indent="0.0104in"/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indent="0.0104in"/>
      <style:text-properties style:font-name-complex="Tahoma" fo:color="#000000" style:font-size-complex="12pt"/>
    </style:style>
    <style:style style:name="P715" style:parent-style-name="Normal" style:family="paragraph">
      <style:paragraph-properties fo:text-indent="0.0104in"/>
    </style:style>
    <style:style style:name="T716" style:parent-style-name="DefaultParagraphFont" style:family="text">
      <style:text-properties style:font-name-complex="Tahoma" fo:color="#000000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complex="Tahoma"/>
    </style:style>
    <style:style style:name="P719" style:parent-style-name="Normal" style:family="paragraph">
      <style:paragraph-properties style:punctuation-wrap="simple" fo:text-align="justify" style:vertical-align="baseline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0-30 iki 2021-03-15</text:span></text:p>
      <text:p text:style-name="P6"/>
      <text:p text:style-name="P7"><text:span text:style-name="T8">Įsakymas paskelbtas: TAR 2020-01-14, i. k. 2020-0053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LĖŠŲ SKYRIMO UŽSIENIO LIETUVIŲ NEFORMALIAJAM LITUANISTINIAM ŠVIETIMUI IR SPORTUI TVARKOS APRAŠO PATVIRTINIMO</text:span></text:p>
      <text:p text:style-name="P21"/>
      <text:p text:style-name="P22">2020 m. sausio 14 d. Nr. V-36</text:p>
      <text:p text:style-name="P23">Vilnius</text:p>
      <text:p text:style-name="P24"/>
      <text:p text:style-name="P25"/>
      <text:p text:style-name="P26"><text:span text:style-name="T27">Vadovaudamasis Lietuvos Respublikos švietimo įstatymo 25 straipsnio 2 dalimi ir 56 straipsnio 10 ir 15 punktais ir įgyvendindamas<text:s/></text:span><text:span text:style-name="T28">Lietuvos Respublikos švietimo, mokslo ir sporto ministerijos 2020–2022 metų strateginio veiklos plano, patvirtinto Lietuvos Re</text:span><text:span text:style-name="T29">spublikos švietimo, mokslo ir sporto ministro 2020 m. vasario 6 d. įsakymu Nr. V-163 „Dėl Lietuvos Respublikos švietimo, mokslo ir sporto ministerijos 2020–2022 metų strateginio veiklos plano patvirtinimo“, 11.01 programos „Valstybinės švietimo strategijos</text:span><text:span text:style-name="T30"><text:s/>įgyvendinimas“ 3.1.7 priemonę ir 11.02 programos „Švietimo, mokslo ir sporto administravimas“ 2.1.4, 2.1.7 ir 2.2.1<text:s/></text:span><text:span text:style-name="T31">priemones:</text:span><text:s/></text:p>
      <text:p text:style-name="P32">Preambulės pakeitimai:</text:p>
      <text:p text:style-name="P33"><text:span text:style-name="T34">Nr.<text:s/></text:span><text:a xlink:href="https://www.e-tar.lt/portal/legalAct.html?documentId=e3d6ca7019bd11ebb0038a8cd8ff585f" office:target-frame-name="_top" xlink:show="replace"><text:span text:style-name="T35">V-</text:span><text:span text:style-name="T36">1659</text:span></text:a><text:span text:style-name="T37">, 2020-10-29, paskelbta TAR 2020-10-29, i. k. 2020-22489</text:span></text:p>
      <text:p text:style-name="Normal"/>
      <text:p text:style-name="P38"><text:span text:style-name="T39">1</text:span><text:span text:style-name="T40">.</text:span><text:span text:style-name="T41"><text:tab/>T v i r t i n u Lėšų skyrimo užsienio lietuvių neformaliajam lituanistiniam švietimui ir sportui tvarkos aprašą (pridedama).</text:span></text:p>
      <text:p text:style-name="P42"><text:span text:style-name="T43">2</text:span><text:span text:style-name="T44">.</text:span><text:span text:style-name="T45"><text:tab/>P r i p a ž į s t u netekusiu galios Lietuvos<text:s/></text:span><text:span text:style-name="T46">Respublikos švietimo ir mokslo ministro 2018 m. gruodžio 7 d. įsakymą Nr. V-1022 „Dėl Lėšų skyrimo užsienio lietuvių neformaliajam lituanistiniam švietimui tvarkos aprašo patvirtinimo“.</text:span></text:p>
      <text:p text:style-name="P47"/>
      <text:p text:style-name="P48"/>
      <text:p text:style-name="P49"/>
      <text:p text:style-name="P50">Švietimo, mokslo ir sporto ministras<text:s/><text:tab/>Algirdas Monkevičius</text:p>
      <text:p text:style-name="P51"/>
      <text:soft-page-break/>
      <text:p text:style-name="P52">PATVIRTINTA</text:p>
      <text:p text:style-name="P56">Lietuvos Respublikos švietimo, mokslo ir<text:s/></text:p>
      <text:p text:style-name="P57">sporto ministro 2020 m. sausio 14  d.</text:p>
      <text:p text:style-name="P58">įsakymu Nr. V-36</text:p>
      <text:p text:style-name="P59"/>
      <text:p text:style-name="P60"/>
      <text:p text:style-name="P61"><text:span text:style-name="T62">LĖŠŲ SKYRIMO Užsienio lietuvių NEFORMALIAJAM LITUANISTINIAM ŠVIETIMUI IR SPORTUI</text:span><text:span text:style-name="T63"><text:s/>TVARKOS APRAŠAS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 Lėšų skyrimo užsienio lietuvių n</text:span><text:span text:style-name="T75">eformaliajam lituanistiniam švietimui ir sportui tvarkos aprašas (toliau – Aprašas) nustato lėšų skyrimo<text:s/></text:span><text:span text:style-name="T76">užsienio lietuvių n</text:span><text:span text:style-name="T77">eformaliajam lituanistiniam švietimui<text:s/></text:span><text:span text:style-name="T78">ir sportui principus, konkurso organizavimo,<text:s/></text:span><text:span text:style-name="T79">lėšų</text:span><text:span text:style-name="T80"><text:s/></text:span><text:span text:style-name="T81">panaudojimo ir atsiskaitymo už panaudotas lėšas tvarką.</text:span></text:p>
      <text:p text:style-name="P82"><text:span text:style-name="T83">2</text:span><text:span text:style-name="T84">. Lėšų skyrimo užsienio lietuvių n</text:span><text:span text:style-name="T85">eformaliajam lituanistiniam švietimui ir sportui tikslas – skatinti užsienio lietuvius, lietuvių kilmės<text:s/></text:span><text:span text:style-name="T86">užsieniečius ir užsieniečius mokytis lietuvių kalbos, Lietuvos valstybės istorijos, kultūros, pažinti Lietuvos dabartį, taip pat sudaryti sąlygas saviraiškai lietuvių kalba, stiprinti ir puoselėti lietuvybę, telkti lietuvių bendruomenes užsienyje įsitraukt</text:span><text:span text:style-name="T87">i į sveikatą stiprinančią ir jų fizinį aktyvumą didinančią veiklą.</text:span></text:p>
      <text:p text:style-name="P88"><text:span text:style-name="T89">3</text:span><text:span text:style-name="T90">. Apraše vartojamos sąvokos:</text:span></text:p>
      <text:p text:style-name="P91"><text:span text:style-name="T92">3.1</text:span><text:span text:style-name="T93">.<text:s/></text:span><text:span text:style-name="T94">Lituanistinė mokykla</text:span><text:span text:style-name="T95"><text:s/>– švietimo įstaiga užsienyje, kurioje supažindinama su Lietuva, sudaromos sąlygos saviraiškai lietuvių kalba ir per kurią palaikoma ir skleidžiama lietuvybė;</text:span></text:p>
      <text:p text:style-name="P96"><text:span text:style-name="T97">3.2</text:span><text:span text:style-name="T98">.<text:s/></text:span><text:span text:style-name="T99">Užsienio lietuvių bendruomenė</text:span><text:span text:style-name="T100"><text:s/>– prie Pasaulio lietuvių bendruomenės priklausanti, tam ti</text:span><text:span text:style-name="T101">kroje užsienio valstybėje veikianti nevyriausybinė organizacija, kurios tikslas yra vienyti toje valstybėje gyvenančius lietuvius;</text:span></text:p>
      <text:p text:style-name="P102"><text:span text:style-name="T103">3.3</text:span><text:span text:style-name="T104">.<text:s/></text:span><text:span text:style-name="T105">Užsienio lietuvių organizacija</text:span><text:span text:style-name="T106"><text:s/>– tam tikroje užsienio valstybėje veikianti nevyriausybinė organizacija, vienijanti g</text:span><text:span text:style-name="T107">rupę tos valstybės lietuvių pagal geografinę vietovę, veiklą, pomėgius ar kitus interesus;</text:span></text:p>
      <text:p text:style-name="P108"><text:span text:style-name="T109">3.4</text:span><text:span text:style-name="T110">. kitos Apraše vartojamos sąvokos suprantamos taip, kaip jos apibrėžtos Lietuvos Respublikos švietimo įstatyme, Lietuvos Respublikos mokslo ir studijų įstatym</text:span><text:span text:style-name="T111">e ir Lietuvos Respublikos sporto įstatyme.</text:span></text:p>
      <text:p text:style-name="P112"><text:span text:style-name="T113">4</text:span><text:span text:style-name="T114">. Lėšos užsienio lietuvių n</text:span><text:span text:style-name="T115">eformaliajam lituanistiniam švietimui ir sportui<text:s/></text:span><text:span text:style-name="T116">skiriamos konkurso būdu iš Lietuvos Respublikos valstybės biuždeto asignavimų, skirtų Lietuvos Respublikos švietimo, mokslo ir spo</text:span><text:span text:style-name="T117">rto ministerijai (toliau – Ministerija). Lėšos skiriamos atsižvelgiant į Ministerijos finansines galimybes.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LĖŠŲ SKYRIMO PRINCIPAI</text:span></text:p>
      <text:p text:style-name="P123"/>
      <text:p text:style-name="P124"><text:span text:style-name="T125">5</text:span><text:span text:style-name="T126">. </text:span><text:span text:style-name="T127">Paraiškas lėšoms gauti gali teikti:</text:span></text:p>
      <text:p text:style-name="P128"><text:span text:style-name="T129">5.1</text:span><text:span text:style-name="T130">. užsienio lietuvių neformaliajam lituanistiniam švietimui</text:span><text:span text:style-name="T131"><text:s/>lituanistinės mokyklos ir kitos užsienyje registruotos švietimo įstaigos, kurios vykdo užsienio lietuvių neformalųjį lituanistinį švietimą ir yra registruotos Lietuvos švietimo ir mokslo įstaigų registre, ar jas vienijančios organizacijos (toliau – Lituan</text:span><text:span text:style-name="T132">istinio švietimo projekto teikėjas);<text:s/></text:span></text:p>
      <text:p text:style-name="P133"><text:span text:style-name="T134">5.2</text:span><text:span text:style-name="T135">. užsienio lietuvių sportui užsienio lietuvių organizacijos (toliau – Sporto projekto teikėjas).<text:s/></text:span></text:p>
      <text:p text:style-name="P136"><text:span text:style-name="T137">6</text:span><text:span text:style-name="T138">. Jei Lituanistinio švietimo projekto teikėjas arba Sporto projekto teikėjas (toliau kartu – Projekto teik</text:span><text:span text:style-name="T139">ėjas) neturi juridinio asmens statuso, teikiama paraiška turi būti suderinta su juridiniu asmeniu, atsakingu už Projekto teikėjo finansinę veiklą.</text:span></text:p>
      <text:p text:style-name="P140"><text:span text:style-name="T141">7</text:span><text:span text:style-name="T142">. Projekto teikėjas konkurso sąlygose nurodytu terminu ir būdu pateikia paraišką projektui, kuris vykdom</text:span><text:span text:style-name="T143">as einamaisiais kalendoriniais metais, bet ne ilgiau kaip iki einamųjų metų pabaigos, įgyvendinti (toliau – projektas). Projekto teikėjas projekte aprašo projekto tikslus ir uždavinius, tikslinę grupę, projekto esmę bei laukiamus rezultatus. Projekte apraš</text:span><text:span text:style-name="T144">ytos veiklos turi atitikti užsienio lietuvių neformaliajam lituanistiniam švietimui ir sportui lėšų skyrimo tikslą.</text:span></text:p>
      <text:p text:style-name="P145"><text:span text:style-name="T146">8</text:span><text:span text:style-name="T147">. Projekto teikėjas konkursui pateikia atskiras paraiškas<text:s/></text:span><text:span text:style-name="T148">užsienio lietuvių neformaliajam lituanistiniam švietimui ir / ar užsienio lie</text:span><text:span text:style-name="T149">tuvių sportui finansuoti,</text:span><text:span text:style-name="T150"><text:s/>kuriose aprašytos visos veiklos, kurioms prašoma lėšų.</text:span></text:p>
      <text:p text:style-name="P151"><text:span text:style-name="T152">9</text:span><text:span text:style-name="T153">. Konkursui teikiami projektai turi apimti:</text:span></text:p>
      <text:p text:style-name="P154"><text:span text:style-name="T155">9.1</text:span><text:span text:style-name="T156">. bent vieną iš šių užsienio lietuvių neformaliojo lituanistinio švietimo krypčių, jei teikiama paraiška<text:s/></text:span><text:span text:style-name="T157">užsienio<text:s/></text:span><text:span text:style-name="T158">lietuvių neformaliajam lituanistiniam švietimui</text:span><text:span text:style-name="T159"><text:s/>finansuoti:</text:span></text:p>
      <text:p text:style-name="P160"><text:span text:style-name="T161">9.1.1</text:span><text:span text:style-name="T162">. užsienio lietuvių neformaliojo lituanistinio švietimo veiklos skatinimas;</text:span></text:p>
      <text:p text:style-name="P163"><text:span text:style-name="T164">9.1.2</text:span><text:span text:style-name="T165">. Lituanistinio švietimo<text:s/></text:span><text:span text:style-name="T166">projekto</text:span><text:span text:style-name="T167"><text:s/>teikėjo bendradarbiavimo su kitomis lituanistinėmis mokyklomis skatini</text:span><text:span text:style-name="T168">mas;</text:span></text:p>
      <text:p text:style-name="P169"><text:span text:style-name="T170">9.1.3</text:span><text:span text:style-name="T171">. Lituanistinio švietimo<text:s/></text:span><text:span text:style-name="T172">projekto</text:span><text:span text:style-name="T173"><text:s/>teikėjo bendradarbiavimo su Lietuvos Respublikos švietimo įstaigomis skatinimas;</text:span></text:p>
      <text:p text:style-name="P174"><text:span text:style-name="T175">9.1.4</text:span><text:span text:style-name="T176">. užsienio lietuvių neformaliojo lituanistinio švietimo populiarinimas užsienyje ir Lietuvos įvaizdžio kūrimas;</text:span></text:p>
      <text:p text:style-name="P177"><text:span text:style-name="T178">9.</text:span><text:span text:style-name="T179">2</text:span><text:span text:style-name="T180">. bent vieną iš šių užsienio lietuvių sporto sričių, jei teikiama paraiška<text:s/></text:span><text:span text:style-name="T181">užsienio lietuvių sportui finansuoti</text:span><text:span text:style-name="T182">:<text:s/></text:span></text:p>
      <text:p text:style-name="P183"><text:span text:style-name="T184">9.2.1</text:span><text:span text:style-name="T185"><text:s/>integracijos į užsienio lietuvių bendruomenes ir būrimosi į lietuvių sporto organizacijas skatinimas;</text:span></text:p>
      <text:p text:style-name="P186"><text:span text:style-name="T187">9.2.2</text:span><text:span text:style-name="T188">.<text:s/></text:span><text:span text:style-name="T189">įvairių fizinio aktyvumo formų skatinimas;<text:s/></text:span></text:p>
      <text:p text:style-name="P190"><text:span text:style-name="T191">9.2.3</text:span><text:span text:style-name="T192">.<text:s/></text:span><text:span text:style-name="T193">Sporto projekto</text:span><text:span text:style-name="T194"><text:s/>teikėjo bendradarbiavimas su Lietuvos Respublikos sporto organziacijomis.<text:s/></text:span></text:p>
      <text:p text:style-name="P195"><text:span text:style-name="T196">10</text:span><text:span text:style-name="T197">. Projekto veiklos, kurioms gali būti skiriama lėšų:</text:span></text:p>
      <text:p text:style-name="P198"><text:span text:style-name="T199">10.1</text:span><text:span text:style-name="T200">. užsienio lietuvių neformaliajam lituani</text:span><text:span text:style-name="T201">stiniam švietimui:</text:span></text:p>
      <text:p text:style-name="P202"><text:span text:style-name="T203">10.1.1</text:span><text:span text:style-name="T204">. </text:span><text:span text:style-name="T205">Lituanistinio švietimo projekto</text:span><text:span text:style-name="T206"><text:s/>teikėjo bendradarbiavimas su kitomis lituanistinėmis mokyklomis ir (ar) užsienio ir (ar) Lietuvos Respublikos švietimo įstaigomis (bendros veiklos organizavimas, vaikų ir jaunimo stovyklos, maina</text:span><text:span text:style-name="T207">i);</text:span></text:p>
      <text:p text:style-name="P208"><text:span text:style-name="T209">10.1.2</text:span><text:span text:style-name="T210">. lituanistinės mokyklos veikla, skatinanti mokinių motyvaciją mokytis lituanistinėje mokykloje;</text:span></text:p>
      <text:p text:style-name="P211"><text:span text:style-name="T212">10.1.3</text:span><text:span text:style-name="T213">. metodinės ir mokomosios medžiagos, tautinės atributikos, mokymo ir kitų priemonių kūrimas, leidimas, įsigijimas. Skiriant lėšas metod</text:span><text:span text:style-name="T214">inės ir mokomosios medžiagos, tautinės atributikos, mokymo ir kitoms priemonėms įsigyti, pirmenybė teikiama pradedančioms veiklą lituanistinėms mokykloms, kurios veikia ne ilgiau kaip vienus metus;</text:span></text:p>
      <text:p text:style-name="P215"><text:span text:style-name="T216">10.1.4</text:span><text:span text:style-name="T217">. mokytojų, užsienio lietuvių bendruomenių Šviet</text:span><text:span text:style-name="T218">imo tarybų atstovų kvalifikacijos tobulinimas Lietuvoje ir užsienyje;</text:span></text:p>
      <text:p text:style-name="P219"><text:span text:style-name="T220">10.1.5</text:span><text:span text:style-name="T221">. informacinių leidinių leidimas;</text:span></text:p>
      <text:p text:style-name="P222"><text:span text:style-name="T223">10.2</text:span><text:span text:style-name="T224">. užsienio lietuvių sportui:</text:span></text:p>
      <text:p text:style-name="P225"><text:span text:style-name="T226">10.2.1</text:span><text:span text:style-name="T227">.<text:s/></text:span><text:span text:style-name="T228">Sporto projekto</text:span><text:span text:style-name="T229"><text:s/>teikėjo bendradarbiavimas su Lietuvos Respublikos sporto organizacijomis (bendros veiklos organizavimas, vaikų ir jaunimo sporto stovyklos ir kt.);</text:span></text:p>
      <text:p text:style-name="P230"><text:span text:style-name="T231">10.2.2</text:span><text:span text:style-name="T232">. sportavimo ir kitų priemonių įsigijimas;</text:span></text:p>
      <text:p text:style-name="P233"><text:span text:style-name="T234">10.2.3</text:span><text:span text:style-name="T235">. trenerių, fizinio aktyvumo specialistų, už</text:span><text:span text:style-name="T236">sienio lietuvių bendruomenių Sporto tarybų atstovų <text:s/>kvalifikacijos tobulinimas Lietuvoje ir užsienyje;</text:span></text:p>
      <text:p text:style-name="P237"><text:span text:style-name="T238">11</text:span><text:span text:style-name="T239">.  Projekto administravimo išlaidoms gali būti skiriama ne daugiau kaip 10 procentų projektui skirtos lėšų sumos, kuri gali būti naudojama darb</text:span><text:span text:style-name="T240">o užmokesčiui, projekto reprezentacinėms išlaidoms, transporto, ryšių, kanceliarinėms išlaidoms, patirtoms administruojant projektą, kitoms panašioms išlaidoms.</text:span></text:p>
      <text:p text:style-name="P241"><text:span text:style-name="T242">12</text:span><text:span text:style-name="T243">. Aprašo nustatyta tvarka lėšos neskiriamos:</text:span></text:p>
      <text:p text:style-name="P244"><text:span text:style-name="T245">12.1</text:span><text:span text:style-name="T246">. ilgalaikiam materialiajam ir nemater</text:span><text:span text:style-name="T247">ialiajam turtui įsigyti arba jo vertei padidinti;</text:span></text:p>
      <text:p text:style-name="P248"><text:span text:style-name="T249">12.2</text:span><text:span text:style-name="T250">. įsiskolinimams dengti;</text:span></text:p>
      <text:p text:style-name="P251"><text:span text:style-name="T252">12.3</text:span><text:span text:style-name="T253">. ilgalaikei patalpų nuomai ar išperkamajai nuomai, remontui, rekonstrukcijai ir statybai, patalpų eksploatacijai;</text:span></text:p>
      <text:p text:style-name="P254"><text:span text:style-name="T255">12.4</text:span><text:span text:style-name="T256">. atostogoms, turizmui ar pelnui siekti;</text:span></text:p>
      <text:p text:style-name="P257"><text:span text:style-name="T258">12.5</text:span><text:span text:style-name="T259">. konkrečios sporto šakos sportininkų aukšto meistriškumo ugdymui, tobulinimui, aukštų sportinių rezultatų siekimui, dalyvavimui nacionaliniuose ir regioniniuose čempionatuose;</text:span></text:p>
      <text:p text:style-name="P260"><text:span text:style-name="T261">12.6</text:span><text:span text:style-name="T262">. piniginiams prizams ir / ar premijoms išmokėti;</text:span></text:p>
      <text:p text:style-name="P263"><text:span text:style-name="T264">12.7</text:span><text:span text:style-name="T265">.<text:s/></text:span><text:span text:style-name="T266">jeig</text:span><text:span text:style-name="T267">u tos pačios projekto išlaidos einamaisiais metais kartą jau buvo finansuotos;</text:span></text:p>
      <text:p text:style-name="P268"><text:span text:style-name="T269">12.8</text:span><text:span text:style-name="T270">.<text:s/></text:span><text:span text:style-name="T271">jeigu Aprašo nustatyta tvarka anksčiau lėšų gavęs Projekto teikėjas neatsiskaitė už gautas lėšas, netinkamai atsiskaitė arba panaudojo lėšas ne pagal paskirtį;</text:span></text:p>
      <text:p text:style-name="P272"><text:span text:style-name="T273">12.9</text:span><text:span text:style-name="T274">. jeigu Projekto teikėjo pateikta paraiška neatitinka Apraše ir konkurso sąlygose nustatytų reikalavimų, o projektas neatitinka lėšų skyrimo tikslo.</text:span></text:p>
      <text:p text:style-name="P275"/>
      <text:p text:style-name="P276"><text:span text:style-name="T277">III</text:span><text:span text:style-name="T278"><text:s/>SKYRIUS<text:s/></text:span></text:p>
      <text:p text:style-name="P279"><text:span text:style-name="T280">KONKURSO ORGANIZAVIMAS IR PROJEKTŲ ATRANKA</text:span></text:p>
      <text:p text:style-name="P281"/>
      <text:p text:style-name="P282"><text:span text:style-name="T283">13</text:span><text:span text:style-name="T284">. Konkursą lėšoms užsienio<text:s/></text:span><text:span text:style-name="T285">lietuvių neformaliajam lituanistiniam švietimui ir sportui gauti kasmet iki lapkričio 30 d. skelbia Ministerija. Esant lėšų gali būti skelbiamas (-i) papildomas (-i) konkursas (-ai). Informacija apie konkursą skelbiama Ministerijos interneto svetainėje (ww</text:span><text:span text:style-name="T286">w.smm.lt).</text:span></text:p>
      <text:p text:style-name="P287"><text:span text:style-name="T288">14</text:span><text:span text:style-name="T289">. Skelbiamo konkurso sąlygose nurodomos veiklos, kurioms gali būti skiriamas finansavimas, nustatomi finansavimo prioritetai, projektų pateikimo terminai ir būdai bei kita aktuali informacija.</text:span></text:p>
      <text:p text:style-name="P290"><text:span text:style-name="T291">15</text:span><text:span text:style-name="T292">. Prieš skelbiant konkursą finansavimo p</text:span><text:span text:style-name="T293">rioritetai suderinami su Pasaulio lietuvių bendruomenės švietimo ir sporto reikalų komisijomis.</text:span></text:p>
      <text:p text:style-name="P294"><text:span text:style-name="T295">16</text:span><text:span text:style-name="T296">. Projekto teikėjas konkurso sąlygose nustatytais terminais ir būdu pateikia:</text:span></text:p>
      <text:p text:style-name="P297"><text:span text:style-name="T298">16.1</text:span><text:span text:style-name="T299">. užpildytą projekto paraišką pagal Aprašo priede pateiktą projekto pa</text:span><text:span text:style-name="T300">raiškos formą;</text:span></text:p>
      <text:p text:style-name="P301"><text:span text:style-name="T302">16.2</text:span><text:span text:style-name="T303">. jeigu yra kitų finansavimo šaltinių, dokumentus, patvirtinančius teikiamą finansavimą;</text:span></text:p>
      <text:p text:style-name="P304"><text:span text:style-name="T305">16.3</text:span><text:span text:style-name="T306">. projekto vadovo gyvenimo aprašymą (</text:span><text:span text:style-name="T307">Curriculum Vitae</text:span><text:span text:style-name="T308">);</text:span></text:p>
      <text:p text:style-name="P309"><text:span text:style-name="T310">16.4</text:span><text:span text:style-name="T311">. kitus dokumentus, nurodytus konkurso sąlygose.</text:span></text:p>
      <text:p text:style-name="P312"><text:span text:style-name="T313">17</text:span><text:span text:style-name="T314">. Lietuvos Resp</text:span><text:span text:style-name="T315">ublikos švietimo, mokslo ir sporto ministro (toliau – Ministras) įsakymu sudaryta komisija per vieną mėnesį nuo paskutinės dokumentų konkursui teikimo dienos išnagrinėja gautus dokumentus ir, vadovaudamasi Aprašu ir konkurso sąlygomis, atrenka projektus, k</text:span><text:span text:style-name="T316">uriems siūloma skirti lėšas. Atsižvelgdamas į komisijos siūlymus Ministras patvirtina projektų, kuriems vykdyti skiriamos lėšos, sąrašą.</text:span></text:p>
      <text:p text:style-name="P317"><text:span text:style-name="T318">18</text:span><text:span text:style-name="T319">. Komisija svarsto tik tuos projektus, kurie pateikti iki konkurso sąlygose nurodytos datos ir atitinka Aprašo ir</text:span><text:span text:style-name="T320"><text:s/>konkurso sąlygų reikalavimus.</text:span></text:p>
      <text:p text:style-name="P321"><text:span text:style-name="T322">19</text:span><text:span text:style-name="T323">. Vertinant projektus atsižvelgiama į šiuos kriterijus, ar:<text:s/></text:span></text:p>
      <text:p text:style-name="P324"><text:span text:style-name="T325">19.1</text:span><text:span text:style-name="T326">. projekto paraiška atitinka jai nustatytus reikalavimus;</text:span></text:p>
      <text:p text:style-name="P327"><text:span text:style-name="T328">19.2</text:span><text:span text:style-name="T329">. realus projekto tikslas;</text:span></text:p>
      <text:p text:style-name="P330"><text:span text:style-name="T331">19.3</text:span><text:span text:style-name="T332">. aiškūs projekto uždaviniai;</text:span></text:p>
      <text:p text:style-name="P333"><text:span text:style-name="T334">19.4</text:span><text:span text:style-name="T335">. sprendžiamo</text:span><text:span text:style-name="T336">s aktualiausios užsienio lietuvių n</text:span><text:span text:style-name="T337">eformaliojo lituanistinio švietimo ir sporto<text:s/></text:span><text:span text:style-name="T338">problemos;</text:span></text:p>
      <text:p text:style-name="P339"><text:span text:style-name="T340">19.5</text:span><text:span text:style-name="T341">. pakankama Projekto teikėjų kvalifikacija ir patirtis;</text:span></text:p>
      <text:p text:style-name="P342"><text:span text:style-name="T343">19.6</text:span><text:span text:style-name="T344">. racionalus laiko, finansinių ir žmogiškųjų išteklių planavimas;</text:span></text:p>
      <text:p text:style-name="P345"><text:span text:style-name="T346">19.7</text:span><text:span text:style-name="T347">. projekto<text:s/></text:span><text:span text:style-name="T348">biudžetas yra tikslus, realus, subalansuotas ir pagrįstas;</text:span></text:p>
      <text:p text:style-name="P349"><text:span text:style-name="T350">19.8</text:span><text:span text:style-name="T351">. yra išliekamoji vertė ir galimas projekto tęstinumas.</text:span></text:p>
      <text:p text:style-name="P352"><text:span text:style-name="T353">20</text:span><text:span text:style-name="T354">. Komisija gali siūlyti visiškai finansuoti projektą, dalinai finansuoti projektą arba nefinansuoti projekto.</text:span></text:p>
      <text:p text:style-name="P355"><text:span text:style-name="T356">21</text:span><text:span text:style-name="T357">.<text:s/></text:span><text:span text:style-name="T358">Komisija gali pasiūlyti Projekto teikėjui patikslinti projekto paraišką ir / ar sąmatą komisijos nustatytu terminu. Patikslinta projekto paraiška ir / ar sąmata pateikiama konkurso sąlygose nurodytu elektroninio pašto adresu.</text:span></text:p>
      <text:p text:style-name="P359"/>
      <text:p text:style-name="P360"><text:span text:style-name="T361">IV</text:span><text:span text:style-name="T362"><text:s/>SKYRIUS</text:span></text:p>
      <text:p text:style-name="P363"><text:span text:style-name="T364">LĖŠŲ SKYRIMA</text:span><text:span text:style-name="T365">S, PANAUDOJIMAS IR ATSISKAITYMAS</text:span></text:p>
      <text:p text:style-name="P366"/>
      <text:p text:style-name="P367"><text:span text:style-name="T368">22</text:span><text:span text:style-name="T369">. Užsienio lietuvių neformaliajam lituanistiniam švietimui ir sportui skirtos lėšos pervedamos <text:s/>pasirašant<text:s/></text:span><text:span text:style-name="T370">Ministro patvirtintos formos lėšų naudojimo sutartis (toliau – sutartis)<text:s/></text:span><text:span text:style-name="T371">tarp Ministerijos ir Projekto teikėj</text:span><text:span text:style-name="T372">o. Jei Projekto teikėjas neturi juridinio asmens statuso, sutartis pasirašoma su juridiniu asmeniu, atsakingu už Projekto teikėjo finansinę veiklą.</text:span></text:p>
      <text:p text:style-name="P373"><text:span text:style-name="T374">23</text:span><text:span text:style-name="T375">.<text:s/></text:span><text:span text:style-name="T376">Tinkamos finansuoti išlaidos yra tos, kurios patirtos nuo<text:s/></text:span><text:span text:style-name="T377">projektų, kuriems vykdyti skiriamos lėšos,</text:span><text:span text:style-name="T378"><text:s/>sąrašo patvirtinimo Ministro įsakymu iki<text:s/></text:span><text:span text:style-name="T379">sutartyje nurodytos projekto įgyvendinimo datos.<text:s/></text:span><text:span text:style-name="T380">Išlaidos, padarytos užsienio valiuta, lėšų panaudojimo ataskaitoje fiksuojamos taikant skirtų lėšų išmokėjimo dieną galiojusį Europos centrinio banko nustatytą ofici</text:span><text:span text:style-name="T381">alų valiutos kursą.</text:span><text:s/></text:p>
      <text:p text:style-name="P382">Punkto pakeitimai:</text:p>
      <text:p text:style-name="P383"><text:span text:style-name="T384">Nr.<text:s/></text:span><text:a xlink:href="https://www.e-tar.lt/portal/legalAct.html?documentId=e3d6ca7019bd11ebb0038a8cd8ff585f" office:target-frame-name="_top" xlink:show="replace"><text:span text:style-name="T385">V-1659</text:span></text:a><text:span text:style-name="T386">, 2020-10-29, paskelbta TAR 2020-10-29, i. k. 2020-22489</text:span></text:p>
      <text:p text:style-name="Normal"/>
      <text:p text:style-name="P387"><text:span text:style-name="T388">23</text:span><text:span text:style-name="T389">1</text:span><text:span text:style-name="T390">. Skirtų lėšų negalima naudoti avansiniams<text:s/></text:span><text:span text:style-name="T391">mokėjimams, išskyrus atvejus, kai nėra galimybių prekių ir paslaugų įsigyti kitaip.</text:span><text:s/></text:p>
      <text:p text:style-name="P392">Papildyta punktu:</text:p>
      <text:p text:style-name="P393"><text:span text:style-name="T394">Nr.<text:s/></text:span><text:a xlink:href="https://www.e-tar.lt/portal/legalAct.html?documentId=e3d6ca7019bd11ebb0038a8cd8ff585f" office:target-frame-name="_top" xlink:show="replace"><text:span text:style-name="T395">V-1659</text:span></text:a><text:span text:style-name="T396">, 2020-10-29, paskelbta TAR 2020-10-29, i. k.</text:span><text:span text:style-name="T397"><text:s/>2020-22489</text:span></text:p>
      <text:p text:style-name="Normal"/>
      <text:p text:style-name="P398"><text:span text:style-name="T399">24</text:span><text:span text:style-name="T400">. Skirtos lėšos turi būti naudojamos pagal Ministerijos patvirtintą sąmatą sutartyje nurodytai veiklai vykdyti.</text:span></text:p>
      <text:p text:style-name="P401"><text:span text:style-name="T402">25</text:span><text:span text:style-name="T403">. Projekto teikėjas arba juridinis asmuo, atsakingas už Projekto teikėjo finansinę veiklą, jei su juo pasirašoma lėšų n</text:span><text:span text:style-name="T404">audojimo sutartis, už sutartyje nurodytų veiklų vykdymą, lėšų panaudojimą ir tinkamą pavedimo įvykdymą atsiskaito Ministerijai sutartyje numatytais terminais ir tvarka.</text:span></text:p>
      <text:p text:style-name="P405"><text:span text:style-name="T406">26</text:span><text:span text:style-name="T407">. Užsienio lietuvių neformaliajam lituanistiniam švietimui ir sportui skirtų lėšų</text:span><text:span text:style-name="T408"><text:s/>tinkamą panaudojimą ir pavedimo vykdymą kontroliuoja Ministerija, paprašydama Projekto teikėjų arba juridinių asmenų, atsakingų už Projekto teikėjo finansinę veiklą, atsiskaitant pateikti išlaidas pagrindžiančių dokumentų kopijas (ne mažiau kaip 10-ies pr</text:span><text:span text:style-name="T409">ocentų einamaisiais metais įgyvendinamų projektų).</text:span><text:s/></text:p>
      <text:p text:style-name="P410">Punkto pakeitimai:</text:p>
      <text:p text:style-name="P411"><text:span text:style-name="T412">Nr.<text:s/></text:span><text:a xlink:href="https://www.e-tar.lt/portal/legalAct.html?documentId=e3d6ca7019bd11ebb0038a8cd8ff585f" office:target-frame-name="_top" xlink:show="replace"><text:span text:style-name="T413">V-1659</text:span></text:a><text:span text:style-name="T414">, 2020-10-29, paskelbta TAR 2020-10-29, i. k. 2020-22489</text:span></text:p>
      <text:p text:style-name="Normal"/>
      <text:p text:style-name="P415"><text:span text:style-name="T416">V</text:span><text:span text:style-name="T417"><text:s/>SKYRIUS</text:span></text:p>
      <text:p text:style-name="P418"><text:span text:style-name="T419">Bai</text:span><text:span text:style-name="T420">giamosios nuostatos</text:span></text:p>
      <text:p text:style-name="P421"/>
      <text:p text:style-name="P422"><text:span text:style-name="T423">27</text:span><text:span text:style-name="T424">. Projektų paraiškos saugomos Ministerijoje vienus metus nuo konkurso pabaigos.</text:span></text:p>
      <text:p text:style-name="P425"><text:span text:style-name="T426">28</text:span><text:span text:style-name="T427">. Ministerija turi teisę tikrinti, ar Projekto teikėjas arba juridinis asmuo, atsakingas už Projekto teikėjo finansinę veiklą, jei su juo<text:s/></text:span><text:span text:style-name="T428">pasirašoma lėšų naudojimo sutartis, laikosi sutartyje nustatytų įsipareigojimų, tinkamai panaudoja skiriamas lėšas, laikantis sutarties nuostatų.</text:span></text:p>
      <text:p text:style-name="P429"><text:span text:style-name="T430">29</text:span><text:span text:style-name="T431">. Ministerija turi teisę pareikalauti Projekto teikėjo arba juridinio asmens, atsakingo už Projekto teik</text:span><text:span text:style-name="T432">ėjo finansinę veiklą, jei su juo pasirašoma lėšų naudojimo sutartis, gavus lėšų, pateikti papildomus dokumentus, paaiškinimus, įrodančius tinkamą skirtų lėšų panaudojimą.</text:span><text:s/></text:p>
      <text:p text:style-name="P433">Punkto pakeitimai:</text:p>
      <text:p text:style-name="P434"><text:span text:style-name="T435">Nr.<text:s/></text:span><text:a xlink:href="https://www.e-tar.lt/portal/legalAct.html?documentId=e3d6ca7019bd11ebb0038a8cd8ff585f" office:target-frame-name="_top" xlink:show="replace"><text:span text:style-name="T436">V-1659</text:span></text:a><text:span text:style-name="T437">, 2020-10-29, paskelbta TAR 2020-10-29, i. k. 2020-22489</text:span></text:p>
      <text:p text:style-name="Normal"/>
      <text:p text:style-name="P438"><text:span text:style-name="T439">30</text:span><text:span text:style-name="T440">. Nustačius, jog Projekto teikėjas arba juridinis asmuo, atsakingas už Projekto teikėjo finansinę veiklą, jei su juo pasirašoma lėšų naudojimo sutart</text:span><text:span text:style-name="T441">is, nesilaiko sutartyje nustatytų įsipareigojimų, Ministerija turi teisę pareikalauti grąžinti skirtas lėšas.</text:span></text:p>
      <text:p text:style-name="P442"><text:span text:style-name="T443">_________________</text:span></text:p>
      <text:soft-page-break/>
      <text:p text:style-name="P444">Lėšų skyrimo užsienio lietuvių neformaliajam</text:p>
      <text:p text:style-name="P448">lituanistiniam švietimui ir sportui tvarkos aprašo<text:s/></text:p>
      <text:p text:style-name="P449">priedas</text:p>
      <text:p text:style-name="P450"/>
      <text:p text:style-name="P451"><text:span text:style-name="T452">(Paraiškos užsienio lietuvių neformaliojo lituanistinio švietimo ir sporto projektams forma)</text:span></text:p>
      <text:p text:style-name="P453"/>
      <text:p text:style-name="P454"><text:span text:style-name="T455">PARAIŠKA</text:span></text:p>
      <text:p text:style-name="P456"><text:span text:style-name="T457">UŽSIENIO LIETUVIŲ NEFORMALIOJO LITUANISTINIO ŠVIETIMO IR SPORTO PROJEKTAMS</text:span></text:p>
      <text:p text:style-name="P458"/>
      <text:p text:style-name="P459">20__ m. ________________ <text:s/>_____ d.</text:p>
      <text:p text:style-name="P460">(mėnuo)</text:p>
      <text:p text:style-name="P461"/>
      <text:p text:style-name="P462"/>
      <text:p text:style-name="P463"><text:span text:style-name="T464">I</text:span><text:span text:style-name="T465">.<text:s/></text:span><text:span text:style-name="T466">DUOMENYS APIE PROJEKTO TEIKĖJĄ</text:span>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Projekto teikėjo (</text:span><text:span text:style-name="T475">užsienio lietuvių neformaliajam lituanistiniam švietimui:<text:s/></text:span><text:span text:style-name="T476">lituanistinės mokyklos, kitos užsienyje registruotos švietimo įstaigos ar jas vienijančios organizacijos,<text:s/></text:span><text:span text:style-name="T477">užsienio lietuvių sportui: užsienio<text:s/></text:span><text:span text:style-name="T478">lietuvių organizacijos</text:span><text:span text:style-name="T479">) pavadinimas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Projekto vadovo vardas, pavardė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Projekto teikėjo buveinės adresas, telefonas, el. paštas, interneto puslapis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Juridinio asmens, atsakingo už Projekto teikėjo finansinę veiklą, buveinės adresas, telefonas, el. paštas</text:span><text:span text:style-name="T498">, interneto svetainės adresas (jei paraišką teikia Projekto teikėjas, neturintis juridinio asmens statuso)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Projekto teikėjo arba juridinio asmens, atsakingo už Projekto teikėjo finansinę veiklą, jei paraišką teikia Projekto teikėjas, neturintis juridinio</text:span><text:span text:style-name="T505"><text:s/>asmens statuso, (institucijos pavadinimas, juridinio asmens kodas, banko pavadinimas, adresas, banko kodas, SWIST kodas, banko sąskaitos numeris)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Normal"><text:span text:style-name="T510">Kontaktinio asmens vardas, pavardė, pareigos,</text:span></text:p>
            <text:p text:style-name="Normal"><text:span text:style-name="T511">el. paštas, telefonas</text:span></text:p>
          </table:table-cell>
          <table:table-cell table:style-name="TableCell512">
            <text:p text:style-name="P513"/>
          </table:table-cell>
        </table:table-row>
      </table:table>
      <text:p text:style-name="Normal"/>
      <text:p text:style-name="P514"><text:span text:style-name="T515">II</text:span><text:span text:style-name="T516">.<text:s/></text:span><text:span text:style-name="T517">TRUMPAS LITUANISTINĖS<text:s/></text:span><text:span text:style-name="T518">MOKYKLOS, KITOS UŽSIENYJE REGISTRUOTOS ŠVIETIMO ĮSTAIGOS, JAS VIENIJANČIOS ORGANIZACIJOS AR UŽSIENIO LIETUVIŲ ORGANIZACIJOS, TEIKIANČIOS PROJEKTĄ, VEIKLOS APRAŠYMAS</text:span></text:p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</table:table-row>
      </table:table>
      <text:p text:style-name="Normal"/>
      <text:p text:style-name="P525"><text:span text:style-name="T526">III</text:span><text:span text:style-name="T527">.<text:s/></text:span><text:span text:style-name="T528">INFORMACIJA APIE PROJEKTĄ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Projekto pavadinimas</text:span></text:p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Projekto tikslas ir<text:s/></text:span><text:span text:style-name="T544">uždaviniai</text:span></text:p>
          </table:table-cell>
          <table:table-cell table:style-name="TableCell545"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Projekto įgyvendinimo trukmė (mėn.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Projekto įgyvendinimo tikslinė grupė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Numatomas projekto dalyvių skaičius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Numatomas projekto dalyvių amžius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Informacija apie projekto partnerį (-ius) (jeigu yra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Kita svarbi informacija</text:span></text:p>
          </table:table-cell>
          <table:table-cell table:style-name="TableCell582">
            <text:p text:style-name="P583"/>
          </table:table-cell>
        </table:table-row>
      </table:table>
      <text:p text:style-name="Normal"/>
      <text:p text:style-name="P584"><text:span text:style-name="T585">IV</text:span><text:span text:style-name="T586">.<text:s/></text:span><text:span text:style-name="T587">TRUMPAS PROJEKTO APRAŠYMAS</text:span>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</table:table-row>
      </table:table>
      <text:p text:style-name="Normal"/>
      <text:p text:style-name="P603"><text:span text:style-name="T604">V</text:span><text:span text:style-name="T605">.<text:s/></text:span><text:span text:style-name="T606">LAUKIAMI PROJEKTO REZULTATAI</text:span></text:p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Poveikis tikslinei grupei</text:span></text:p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oveikis užsienio lietuvių bendruomenei</text:span></text:p>
          </table:table-cell>
          <table:table-cell table:style-name="TableCell622"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Projekto sklaida (trumpai aprašyti, kaip numatoma skleisti informaciją apie projektą ir dalytis<text:s/></text:span><text:span text:style-name="T629">projekto įgyvendinimo patirtimi)</text:span></text:p>
          </table:table-cell>
          <table:table-cell table:style-name="TableCell630">
            <text:p text:style-name="P631"/>
          </table:table-cell>
        </table:table-row>
      </table:table>
      <text:p text:style-name="Normal"/>
      <text:p text:style-name="P632"><text:span text:style-name="T633">VI</text:span><text:span text:style-name="T634">.<text:s/></text:span><text:span text:style-name="T635">PROJEKTUI VYKDYTI REIKALINGOS LĖŠOS</text:span>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>
              <text:p text:style-name="P642"><text:span text:style-name="T643">Lėšų paskirtis ir jų pagrindimas</text:span></text:p>
            </table:table-cell>
            <table:table-cell table:style-name="TableCell644">
              <text:p text:style-name="P645"><text:span text:style-name="T646">Prašomos lėšos (Eur)</text:span></text:p>
            </table:table-cell>
          </table:table-row>
        </table:table-header-row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ext:soft-page-break/>
        <table:table-row table:style-name="TableRow667">
          <table:table-cell table:style-name="TableCell668">
            <text:p text:style-name="Normal"><text:span text:style-name="T669">Iš viso:</text:span></text:p>
          </table:table-cell>
          <table:table-cell table:style-name="TableCell670">
            <text:p text:style-name="P671"/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<text:span text:style-name="T679">Papildomas kitų šaltinių finansavimas<text:s/></text:span>(jei yra)</text:p>
          </table:table-cell>
          <table:covered-table-cell/>
        </table:table-row>
        <table:table-row table:style-name="TableRow680">
          <table:table-cell table:style-name="TableCell681">
            <text:p text:style-name="P682"><text:span text:style-name="T683">Lėšų šaltinis</text:span></text:p>
          </table:table-cell>
          <table:table-cell table:style-name="TableCell684">
            <text:p text:style-name="P685"><text:span text:style-name="T686">Skiriamos lėšos (Eur)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>Projekto vadovas <text:s text:c="42"/>______________ <text:s text:c="12"/>_____________________</text:p>
      <text:p text:style-name="P701">(parašas)<text:tab/><text:tab/>(vardas ir pavardė)</text:p>
      <text:p text:style-name="P702"/>
      <text:p text:style-name="P703"/>
      <text:p text:style-name="P704"/>
      <text:p text:style-name="P705">_____________________________ <text:s text:c="13"/>______________ <text:s text:c="12"/>_____________________</text:p>
      <text:p text:style-name="P706"><text:span text:style-name="T707">(institucijos, su kur</text:span><text:span text:style-name="T708">ia sudaroma sutartis</text:span><text:span text:style-name="T709"><text:tab/><text:s text:c="11"/></text:span><text:span text:style-name="T710"><text:s/>(parašas)</text:span><text:span text:style-name="T711"><text:tab/><text:s text:c="6"/>(institucijos vadovo vardas ir pavardė</text:span></text:p>
      <text:p text:style-name="P712">ir į kurios sąskaitą bus pervedamos lėšos,<text:tab/><text:tab/><text:tab/><text:tab/><text:tab/><text:tab/><text:s/></text:p>
      <text:p text:style-name="Normal"><text:span text:style-name="T713">pavadinimas)</text:span></text:p>
      <text:p text:style-name="P714"/>
      <text:p text:style-name="P715"><text:span text:style-name="T716">A.V.</text:span></text:p>
      <text:p text:style-name="P717"><text:span text:style-name="T718">__________________</text:span></text:p>
      <text:p text:style-name="P719"/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švietimo, mokslo ir sporto<text:s/></text:span><text:span text:style-name="T729">ministerija, Įsakymas</text:span></text:p>
      <text:p text:style-name="P730"><text:span text:style-name="T731">Nr.<text:s/></text:span><text:a xlink:href="https://www.e-tar.lt/portal/legalAct.html?documentId=e3d6ca7019bd11ebb0038a8cd8ff585f" office:target-frame-name="_top" xlink:show="replace"><text:span text:style-name="T732">V-1659</text:span></text:a><text:span text:style-name="T733">, 2020-10-29, paskelbta TAR 2020-10-29, i. k. 2020-22489</text:span></text:p>
      <text:p text:style-name="P734"><text:span text:style-name="T735">Dėl švietimo, mokslo ir sporto ministro 2020 m. sausio 14 d. įsakymo<text:s/></text:span><text:span text:style-name="T736">Nr. V-36 „Dėl Lėšų skyrimo užsienio lietuvių neformaliajam lituanistiniam švietimui ir sportui tvarkos aprašo patvirtinimo“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0.7875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Header" style:family="paragraph">
      <style:paragraph-properties fo:text-align="center"/>
    </style:style>
    <style:style style:name="P4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Header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5"/>
      </style:footer>
    </style:master-page>
    <style:master-page style:name="MP2" style:page-layout-name="PL2">
      <style:header>
        <text:p text:style-name="P445"><text:page-number text:fixed="false">3</text:page-number></text:p>
        <text:p text:style-name="Header"/>
      </style:header>
      <style:footer>
        <text:p text:style-name="P446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4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47cfa76-3620-4bdc-bed1-4194e8a064ed</dc:title>
    <meta:initial-creator>Žemgulienė Daiva</meta:initial-creator>
    <dc:creator>adlibuser</dc:creator>
    <meta:creation-date>2021-03-16T12:13:00Z</meta:creation-date>
    <dc:date>2021-03-16T12:1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8" meta:paragraph-count="152" meta:word-count="2496" meta:character-count="18348" meta:row-count="372" meta:non-whitespace-character-count="16004"/>
  </office:meta>
</office:document-meta>
</file>