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3" style:parent-style-name="Normal" style:master-page-name="MPF1" style:family="paragraph">
      <style:paragraph-properties fo:break-before="page" style:line-height-at-least="0.1666in" fo:margin-left="3.625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indent="3.375in"/>
      <style:text-properties style:font-size-complex="12pt"/>
    </style:style>
    <style:style style:name="P61" style:parent-style-name="Normal" style:family="paragraph">
      <style:paragraph-properties fo:text-indent="3.375in"/>
      <style:text-properties style:font-size-complex="12pt"/>
    </style:style>
    <style:style style:name="P62" style:parent-style-name="Normal" style:family="paragraph">
      <style:paragraph-properties fo:keep-with-next="always" fo:text-align="center" style:line-height-at-least="0.1666in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keep-with-next="always" fo:text-align="center" style:line-height-at-least="0.1666in"/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keep-with-next="always" fo:text-align="center" style:line-height-at-least="0.1666in" fo:text-indent="0.043in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72" style:parent-style-name="Normal" style:family="paragraph">
      <style:paragraph-properties fo:text-align="justify" style:line-height-at-least="0.1666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keep-with-next="always" fo:text-align="justify" style:line-height-at-least="0.1666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 fo:background-color="#FFFFFF"/>
    </style:style>
    <style:style style:name="T251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T253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T25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right="-0.0006in" fo:text-indent="0.5in">
        <style:tab-stops>
          <style:tab-stop style:type="left" style:position="6.4972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style:line-height-at-least="0.1666in" fo:text-indent="0.5in"/>
    </style:style>
    <style:style style:name="P29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style:line-height-at-least="0.1666in" fo:text-indent="0.5in">
        <style:tab-stops>
          <style:tab-stop style:type="left" style:position="0.2958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justify" fo:margin-right="0.0298in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style:punctuation-wrap="simple" fo:text-align="justify" style:vertical-align="baseline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style:punctuation-wrap="simple" fo:text-align="justify" style:vertical-align="baseline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6.6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style:punctuation-wrap="simple" fo:text-align="justify" style:vertical-align="baseline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text-transform="uppercase" style:font-size-complex="12pt"/>
    </style:style>
    <style:style style:name="T442" style:parent-style-name="DefaultParagraphFont" style:family="text">
      <style:text-properties fo:font-weight="bold" style:font-weight-asian="bold" fo:text-transform="uppercase" style:font-size-complex="12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text-transform="uppercase" style:font-size-complex="12pt"/>
    </style:style>
    <style:style style:name="P44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center" fo:text-indent="0.4923in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master-page-name="MPF2" style:family="paragraph">
      <style:paragraph-properties fo:break-before="page" fo:margin-left="3.375in" style:page-number="1">
        <style:tab-stops>
          <style:tab-stop style:type="left" style:position="0.375in"/>
        </style:tab-stops>
      </style:paragraph-properties>
    </style:style>
    <style:style style:name="P474" style:parent-style-name="Normal" style:family="paragraph">
      <style:paragraph-properties fo:margin-left="3.375in">
        <style:tab-stops>
          <style:tab-stop style:type="left" style:position="0.375in"/>
        </style:tab-stops>
      </style:paragraph-properties>
    </style:style>
    <style:style style:name="P475" style:parent-style-name="Normal" style:family="paragraph">
      <style:paragraph-properties fo:margin-left="3.375in">
        <style:tab-stops>
          <style:tab-stop style:type="left" style:position="0.375in"/>
        </style:tab-stops>
      </style:paragraph-properties>
    </style:style>
    <style:style style:name="P476" style:parent-style-name="Normal" style:family="paragraph">
      <style:paragraph-properties fo:text-align="end"/>
      <style:text-properties style:font-name-complex="Tahoma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align="center"/>
      <style:text-properties fo:font-weight="bold" style:font-weight-asian="bold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language-asian="lt" style:country-asian="LT"/>
    </style:style>
    <style:style style:name="P485" style:parent-style-name="Normal" style:family="paragraph">
      <style:paragraph-properties fo:text-align="center"/>
      <style:text-properties fo:font-weight="bold" style:font-weight-asian="bold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  <style:text-properties style:text-position="super 66.6%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complex="Tahoma" fo:font-weight="bold" style:font-weight-asian="bold"/>
    </style:style>
    <style:style style:name="T492" style:parent-style-name="DefaultParagraphFont" style:family="text">
      <style:text-properties style:font-name-complex="Tahoma" fo:font-weight="bold" style:font-weight-asian="bold"/>
    </style:style>
    <style:style style:name="T493" style:parent-style-name="DefaultParagraphFont" style:family="text">
      <style:text-properties style:font-name-complex="Tahoma" fo:font-weight="bold" style:font-weight-asian="bold"/>
    </style:style>
    <style:style style:name="P494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496" style:family="table-column">
      <style:table-column-properties style:column-width="2.575in"/>
    </style:style>
    <style:style style:name="TableColumn497" style:family="table-column">
      <style:table-column-properties style:column-width="4.25in"/>
    </style:style>
    <style:style style:name="Table495" style:family="table">
      <style:table-properties style:width="6.825in" fo:margin-left="0.1736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style:font-name-asian="MS Mincho"/>
    </style:style>
    <style:style style:name="T502" style:parent-style-name="DefaultParagraphFont" style:family="text">
      <style:text-properties style:font-name-asian="MS Mincho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font-name-asian="MS Mincho"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font-name-asian="MS Mincho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style:font-name-asian="MS Mincho"/>
    </style:style>
    <style:style style:name="T513" style:parent-style-name="DefaultParagraphFont" style:family="text">
      <style:text-properties style:font-name-asian="MS Mincho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style:font-name-asian="MS Mincho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525" style:parent-style-name="DefaultParagraphFont" style:family="text">
      <style:text-properties style:font-name-asian="MS Mincho"/>
    </style:style>
    <style:style style:name="T526" style:parent-style-name="DefaultParagraphFont" style:family="text">
      <style:text-properties style:font-name-asian="MS Mincho"/>
    </style:style>
    <style:style style:name="T527" style:parent-style-name="DefaultParagraphFont" style:family="text">
      <style:text-properties style:font-name-asian="MS Mincho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style:font-name-asian="MS Mincho"/>
    </style:style>
    <style:style style:name="T534" style:parent-style-name="DefaultParagraphFont" style:family="text">
      <style:text-properties style:font-name-asian="MS Mincho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complex="Tahoma" fo:font-weight="bold" style:font-weight-asian="bold"/>
    </style:style>
    <style:style style:name="T545" style:parent-style-name="DefaultParagraphFont" style:family="text">
      <style:text-properties style:font-name-complex="Tahoma" fo:font-weight="bold" style:font-weight-asian="bold"/>
    </style:style>
    <style:style style:name="T546" style:parent-style-name="DefaultParagraphFont" style:family="text">
      <style:text-properties style:font-name-complex="Tahoma" fo:font-weight="bold" style:font-weight-asian="bold"/>
    </style:style>
    <style:style style:name="T547" style:parent-style-name="DefaultParagraphFont" style:family="text">
      <style:text-properties style:font-name-complex="Tahoma" fo:font-weight="bold" style:font-weight-asian="bold"/>
    </style:style>
    <style:style style:name="P548" style:parent-style-name="Normal" style:family="paragraph">
      <style:paragraph-properties fo:text-align="center"/>
      <style:text-properties style:font-name-complex="Tahoma"/>
    </style:style>
    <style:style style:name="TableColumn550" style:family="table-column">
      <style:table-column-properties style:column-width="6.6465in"/>
    </style:style>
    <style:style style:name="Table549" style:family="table">
      <style:table-properties style:width="6.6465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justify"/>
      <style:text-properties style:font-name-asian="MS Mincho" style:font-name-complex="Tahoma" style:font-size-complex="12pt" fo:hyphenate="false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complex="Tahoma" fo:font-weight="bold" style:font-weight-asian="bold"/>
    </style:style>
    <style:style style:name="T556" style:parent-style-name="DefaultParagraphFont" style:family="text">
      <style:text-properties style:font-name-complex="Tahoma" fo:font-weight="bold" style:font-weight-asian="bold"/>
    </style:style>
    <style:style style:name="T557" style:parent-style-name="DefaultParagraphFont" style:family="text">
      <style:text-properties style:font-name-complex="Tahoma" fo:font-weight="bold" style:font-weight-asian="bold"/>
    </style:style>
    <style:style style:name="P558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560" style:family="table-column">
      <style:table-column-properties style:column-width="2.575in"/>
    </style:style>
    <style:style style:name="TableColumn561" style:family="table-column">
      <style:table-column-properties style:column-width="4.25in"/>
    </style:style>
    <style:style style:name="Table559" style:family="table">
      <style:table-properties style:width="6.825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style:font-name-asian="MS Mincho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56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style:font-name-asian="MS Mincho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57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style:font-name-asian="MS Mincho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style:font-name-asian="MS Mincho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hyphenate="false"/>
    </style:style>
    <style:style style:name="T591" style:parent-style-name="DefaultParagraphFont" style:family="text">
      <style:text-properties style:font-name-asian="MS Mincho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hyphenate="false"/>
    </style:style>
    <style:style style:name="T597" style:parent-style-name="DefaultParagraphFont" style:family="text">
      <style:text-properties style:font-name-asian="MS Mincho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style:font-name-asian="MS Mincho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style:font-name-asian="MS Mincho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complex="Tahoma" fo:font-weight="bold" style:font-weight-asian="bold"/>
    </style:style>
    <style:style style:name="T614" style:parent-style-name="DefaultParagraphFont" style:family="text">
      <style:text-properties style:font-name-complex="Tahoma"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18" style:family="table-column">
      <style:table-column-properties style:column-width="6.825in"/>
    </style:style>
    <style:style style:name="Table617" style:family="table">
      <style:table-properties style:width="6.825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22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3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4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5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6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7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8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9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30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complex="Tahoma" fo:font-weight="bold" style:font-weight-asian="bold"/>
    </style:style>
    <style:style style:name="T633" style:parent-style-name="DefaultParagraphFont" style:family="text">
      <style:text-properties style:font-name-complex="Tahoma" fo:font-weight="bold" style:font-weight-asian="bold"/>
    </style:style>
    <style:style style:name="T634" style:parent-style-name="DefaultParagraphFont" style:family="text">
      <style:text-properties style:font-name-complex="Tahoma" fo:font-weight="bold" style:font-weight-asian="bold"/>
    </style:style>
    <style:style style:name="P635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37" style:family="table-column">
      <style:table-column-properties style:column-width="2.575in"/>
    </style:style>
    <style:style style:name="TableColumn638" style:family="table-column">
      <style:table-column-properties style:column-width="4.25in"/>
    </style:style>
    <style:style style:name="Table636" style:family="table">
      <style:table-properties style:width="6.825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style:font-name-asian="MS Mincho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4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style:font-name-asian="MS Mincho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5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style:font-name-asian="MS Mincho"/>
    </style:style>
    <style:style style:name="T657" style:parent-style-name="DefaultParagraphFont" style:family="text">
      <style:text-properties style:font-name-asian="MS Mincho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complex="Tahoma" fo:font-weight="bold" style:font-weight-asian="bold"/>
    </style:style>
    <style:style style:name="T662" style:parent-style-name="DefaultParagraphFont" style:family="text">
      <style:text-properties style:font-name-complex="Tahoma" fo:font-weight="bold" style:font-weight-asian="bold"/>
    </style:style>
    <style:style style:name="T663" style:parent-style-name="DefaultParagraphFont" style:family="text">
      <style:text-properties style:font-name-complex="Tahoma" fo:font-weight="bold" style:font-weight-asian="bold"/>
    </style:style>
    <style:style style:name="T664" style:parent-style-name="DefaultParagraphFont" style:family="text">
      <style:text-properties style:font-name-complex="Tahoma" fo:font-weight="bold" style:font-weight-asian="bold"/>
    </style:style>
    <style:style style:name="P665" style:parent-style-name="Normal" style:family="paragraph">
      <style:text-properties style:font-name-complex="Tahoma"/>
    </style:style>
    <style:style style:name="TableColumn667" style:family="table-column">
      <style:table-column-properties style:column-width="4.75in" style:use-optimal-column-width="false"/>
    </style:style>
    <style:style style:name="TableColumn668" style:family="table-column">
      <style:table-column-properties style:column-width="2.125in" style:use-optimal-column-width="false"/>
    </style:style>
    <style:style style:name="Table666" style:family="table">
      <style:table-properties style:width="6.875in" fo:margin-left="-0.05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1" style:parent-style-name="Normal" style:family="paragraph">
      <style:paragraph-properties fo:margin-left="-0.05in">
        <style:tab-stops>
          <style:tab-stop style:type="left" style:position="4.75in"/>
        </style:tab-stops>
      </style:paragraph-properties>
      <style:text-properties fo:font-weight="bold" style:font-weight-asian="bold"/>
    </style:style>
    <style:style style:name="TableColumn703" style:family="table-column">
      <style:table-column-properties style:column-width="4.75in" style:use-optimal-column-width="false"/>
    </style:style>
    <style:style style:name="TableColumn704" style:family="table-column">
      <style:table-column-properties style:column-width="2.125in" style:use-optimal-column-width="false"/>
    </style:style>
    <style:style style:name="Table702" style:family="table">
      <style:table-properties style:width="6.875in" fo:margin-left="-0.05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text-properties style:font-name-complex="Tahoma"/>
    </style:style>
    <style:style style:name="P727" style:parent-style-name="Normal" style:family="paragraph">
      <style:text-properties style:font-name-complex="Tahoma"/>
    </style:style>
    <style:style style:name="P728" style:parent-style-name="Normal" style:family="paragraph">
      <style:text-properties style:font-name-complex="Tahoma"/>
    </style:style>
    <style:style style:name="P729" style:parent-style-name="Normal" style:family="paragraph">
      <style:paragraph-properties fo:text-indent="0.0104in"/>
    </style:style>
    <style:style style:name="P730" style:parent-style-name="Normal" style:family="paragraph">
      <style:paragraph-properties fo:text-indent="3.052in"/>
      <style:text-properties style:font-name-complex="Tahoma" fo:color="#000000" fo:font-size="10pt" style:font-size-asian="10pt"/>
    </style:style>
    <style:style style:name="P731" style:parent-style-name="Normal" style:family="paragraph">
      <style:text-properties style:font-name-complex="Tahoma" style:font-size-complex="12pt"/>
    </style:style>
    <style:style style:name="P732" style:parent-style-name="Normal" style:family="paragraph">
      <style:text-properties style:font-name-complex="Tahoma"/>
    </style:style>
    <style:style style:name="P733" style:parent-style-name="Normal" style:family="paragraph">
      <style:text-properties style:font-name-complex="Tahoma"/>
    </style:style>
    <style:style style:name="P734" style:parent-style-name="Normal" style:family="paragraph">
      <style:paragraph-properties fo:text-indent="0.0104in"/>
    </style:style>
    <style:style style:name="P735" style:parent-style-name="Normal" style:family="paragraph">
      <style:paragraph-properties fo:text-indent="0.0104in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complex="Tahoma" fo:color="#000000" fo:font-size="10pt" style:font-size-asian="10pt"/>
    </style:style>
    <style:style style:name="T740" style:parent-style-name="DefaultParagraphFont" style:family="text">
      <style:text-properties style:font-name-complex="Tahoma" fo:color="#000000" fo:font-size="10pt" style:font-size-asian="10pt"/>
    </style:style>
    <style:style style:name="P741" style:parent-style-name="Normal" style:family="paragraph">
      <style:paragraph-properties fo:text-indent="0.0104in"/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indent="0.0104in"/>
      <style:text-properties style:font-name-complex="Tahoma" fo:color="#000000" style:font-size-complex="12pt"/>
    </style:style>
    <style:style style:name="P744" style:parent-style-name="Normal" style:family="paragraph">
      <style:paragraph-properties fo:text-indent="0.0104in"/>
    </style:style>
    <style:style style:name="T745" style:parent-style-name="DefaultParagraphFont" style:family="text">
      <style:text-properties style:font-name-complex="Tahoma" fo:color="#000000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complex="Tahoma"/>
    </style:style>
    <style:style style:name="P748" style:parent-style-name="Normal" style:family="paragraph">
      <style:paragraph-properties style:punctuation-wrap="simple" fo:text-align="justify" style:vertical-align="baseline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5-26 iki 2022-11-28</text:span></text:p>
      <text:p text:style-name="P6"/>
      <text:p text:style-name="P7"><text:span text:style-name="T8">Įsakymas paskelbtas: TAR 2020-01-14, i. k. 2020-00539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LĖŠŲ SKYRIMO UŽSIENIO LIETUVIŲ NEFORMALIAJAM LITUANISTINIAM ŠVIETIMUI IR SPORTUI TVARKOS APRAŠO PATVIRTINIMO</text:span></text:p>
      <text:p text:style-name="P21"/>
      <text:h text:style-name="P22" text:outline-level="3">2020 m. sausio 14 d. Nr. V-36</text:h>
      <text:p text:style-name="P23">Vilnius</text:p>
      <text:p text:style-name="P24"/>
      <text:p text:style-name="P25"/>
      <text:p text:style-name="P26"><text:span text:style-name="T27">Vadovaudamasi Lietuvos Respublikos švietimo įstatymo 25 straipsnio 2 dalimi ir 56 straipsnio 10 ir 15 punktais:<text:s/></text:span></text:p>
      <text:p text:style-name="P28">Preambulės pakeitimai:</text:p>
      <text:p text:style-name="P29"><text:span text:style-name="T30">Nr.<text:s/></text:span><text:a xlink:href="https://www.e-tar.lt/portal/legalAct.html?documentId=e3d6ca7019bd11ebb0038a8cd8ff585f" office:target-frame-name="_top" xlink:show="replace"><text:span text:style-name="T31">V-1659</text:span></text:a><text:span text:style-name="T32">, 2020-10-29</text:span><text:span text:style-name="T33">, paskelbta TAR 2020-10-29, i. k. 2020-22489</text:span></text:p>
      <text:p text:style-name="P34"><text:span text:style-name="T35">Nr.<text:s/></text:span><text:a xlink:href="https://www.e-tar.lt/portal/legalAct.html?documentId=ebb1e550dbe911ec8d9390588bf2de65" office:target-frame-name="_top" xlink:show="replace"><text:span text:style-name="T36">V-837</text:span></text:a><text:span text:style-name="T37">, 2022-05-25, paskelbta TAR 2022-05-25, i. k. 2022-10864</text:span></text:p>
      <text:p text:style-name="Normal"/>
      <text:p text:style-name="P38"><text:span text:style-name="T39">1</text:span><text:span text:style-name="T40">.</text:span><text:span text:style-name="T41"><text:tab/>T v i r t i n u Lėšų skyrimo užsienio<text:s/></text:span><text:span text:style-name="T42">lietuvių neformaliajam lituanistiniam švietimui ir sportui tvarkos aprašą (pridedama).</text:span></text:p>
      <text:p text:style-name="P43"><text:span text:style-name="T44">2</text:span><text:span text:style-name="T45">.</text:span><text:span text:style-name="T46"><text:tab/>P r i p a ž į s t u netekusiu galios Lietuvos Respublikos švietimo ir mokslo ministro 2018 m. gruodžio 7 d. įsakymą Nr. V-1022 „Dėl Lėšų skyrimo užsienio lietuvių</text:span><text:span text:style-name="T47"><text:s/>neformaliajam lituanistiniam švietimui tvarkos aprašo patvirtinimo“.</text:span></text:p>
      <text:p text:style-name="P48"/>
      <text:p text:style-name="P49"/>
      <text:p text:style-name="P50"/>
      <text:p text:style-name="P51">Švietimo, mokslo ir sporto ministras<text:s/><text:tab/>Algirdas Monkevičius</text:p>
      <text:p text:style-name="P52"/>
      <text:soft-page-break/>
      <text:p text:style-name="P53">PATVIRTINTA</text:p>
      <text:p text:style-name="P57">Lietuvos Respublikos švietimo, mokslo ir<text:s/></text:p>
      <text:p text:style-name="P58">sporto ministro 2020 m. sausio 14  d.</text:p>
      <text:p text:style-name="P59">įsakymu Nr. V-36</text:p>
      <text:p text:style-name="P60"/>
      <text:p text:style-name="P61"/>
      <text:p text:style-name="P62"><text:span text:style-name="T63">LĖŠŲ SKYRIMO Užsienio lietuvių NEFORMALIAJAM LITUANISTINIAM ŠVIETIMUI IR SPORTUI TVARKOS APRAŠAS</text:span></text:p>
      <text:p text:style-name="P64"/>
      <text:h text:style-name="P65" text:outline-level="3"/>
      <text:p text:style-name="P66"><text:span text:style-name="T67">I</text:span><text:span text:style-name="T68"><text:s/>SKYRIUS</text:span></text:p>
      <text:h text:style-name="P69" text:outline-level="3"><text:span text:style-name="T70">BendroSIOS NUOSTATOS</text:span></text:h>
      <text:p text:style-name="P71"/>
      <text:p text:style-name="P72"><text:span text:style-name="T73">1</text:span><text:span text:style-name="T74">. Lėšų skyrimo<text:s/></text:span><text:span text:style-name="T75">užsienio lietuvių n</text:span><text:span text:style-name="T76">eformaliajam lituanistiniam švietimui ir sportui tvarkos aprašas (toliau – Aprašas) nustato lėšų skyrimo<text:s/></text:span><text:span text:style-name="T77">užsienio lietuvių n</text:span><text:span text:style-name="T78">eformaliajam lituanistiniam švietimui ir sportui principus, konkurso organizavimo,<text:s/></text:span><text:span text:style-name="T79">lėšų</text:span><text:span text:style-name="T80"><text:s/></text:span><text:span text:style-name="T81">panaudojimo ir atsiskaity</text:span><text:span text:style-name="T82">mo už panaudotas lėšas tvarką.</text:span></text:p>
      <text:p text:style-name="P83"><text:span text:style-name="T84">2</text:span><text:span text:style-name="T85">. Lėšų skyrimo užsienio lietuvių n</text:span><text:span text:style-name="T86">eformaliajam lituanistiniam švietimui ir sportui tikslas – skatinti užsienio lietuvius, lietuvių kilmės užsieniečius ir užsieniečius mokytis lietuvių kalbos, Lietuvos valstybės<text:s/></text:span><text:span text:style-name="T87">istorijos, kultūros, pažinti Lietuvos dabartį, taip pat sudaryti sąlygas saviraiškai lietuvių kalba, stiprinti ir puoselėti lietuvybę, telkti lietuvių bendruomenes užsienyje įsitraukti į sveikatą stiprinančią ir jų fizinį aktyvumą didinančią veiklą.</text:span></text:p>
      <text:p text:style-name="P88"><text:span text:style-name="T89">3</text:span><text:span text:style-name="T90">.</text:span><text:span text:style-name="T91"> Apraše vartojamos sąvokos:</text:span></text:p>
      <text:p text:style-name="P92"><text:span text:style-name="T93">3.1</text:span><text:span text:style-name="T94">.<text:s/></text:span><text:span text:style-name="T95">Lituanistinė mokykla</text:span><text:span text:style-name="T96"><text:s/>– švietimo įstaiga užsienyje, kurioje supažindinama su Lietuva, sudaromos sąlygos saviraiškai lietuvių kalba ir per kurią palaikoma ir skleidžiama lietuvybė;</text:span></text:p>
      <text:p text:style-name="P97"><text:span text:style-name="T98">3.2</text:span><text:span text:style-name="T99">.<text:s/></text:span><text:span text:style-name="T100">Užsienio lietuvių bendruomenė</text:span><text:span text:style-name="T101"><text:s/>– p</text:span><text:span text:style-name="T102">rie Pasaulio lietuvių bendruomenės priklausanti, tam tikroje užsienio valstybėje veikianti nevyriausybinė organizacija, kurios tikslas yra vienyti toje valstybėje gyvenančius lietuvius;</text:span></text:p>
      <text:p text:style-name="P103"><text:span text:style-name="T104">3.3</text:span><text:span text:style-name="T105">.<text:s/></text:span><text:span text:style-name="T106">Užsienio lietuvių organizacija</text:span><text:span text:style-name="T107"><text:s/>– tam tikroje užsienio valstyb</text:span><text:span text:style-name="T108">ėje veikianti nevyriausybinė organizacija, vienijanti grupę tos valstybės lietuvių pagal geografinę vietovę, veiklą, pomėgius ar kitus interesus;</text:span></text:p>
      <text:p text:style-name="P109"><text:span text:style-name="T110">3.4</text:span><text:span text:style-name="T111">. kitos Apraše vartojamos sąvokos suprantamos taip, kaip jos apibrėžtos Lietuvos Respublikos švietimo į</text:span><text:span text:style-name="T112">statyme, Lietuvos Respublikos mokslo ir studijų įstatyme ir Lietuvos Respublikos sporto įstatyme.</text:span></text:p>
      <text:p text:style-name="P113"><text:span text:style-name="T114">4</text:span><text:span text:style-name="T115">. Lėšos užsienio lietuvių n</text:span><text:span text:style-name="T116">eformaliajam lituanistiniam švietimui ir sportui<text:s/></text:span><text:span text:style-name="T117">skiriamos konkurso būdu iš Lietuvos Respublikos valstybės biuždeto asignavi</text:span><text:span text:style-name="T118">mų, skirtų Lietuvos Respublikos švietimo, mokslo ir sporto ministerijai (toliau – Ministerija). Lėšos skiriamos atsižvelgiant į Ministerijos finansines galimybes.</text:span></text:p>
      <text:p text:style-name="Normal"/>
      <text:p text:style-name="P119"><text:span text:style-name="T120">II</text:span><text:span text:style-name="T121"><text:s/>SKYRIUS</text:span></text:p>
      <text:p text:style-name="P122"><text:span text:style-name="T123">LĖŠŲ SKYRIMO PRINCIPAI</text:span></text:p>
      <text:p text:style-name="P124"/>
      <text:p text:style-name="P125"><text:span text:style-name="T126">5</text:span><text:span text:style-name="T127">. </text:span><text:span text:style-name="T128">Paraiškas lėšoms gauti gali teikti:</text:span></text:p>
      <text:p text:style-name="P129"><text:span text:style-name="T130">5.1</text:span><text:span text:style-name="T131">. u</text:span><text:span text:style-name="T132">žsienio lietuvių neformaliajam lituanistiniam švietimui lituanistinės mokyklos ir kitos užsienyje registruotos švietimo įstaigos, kurios vykdo užsienio lietuvių neformalųjį lituanistinį švietimą ir yra registruotos Lietuvos švietimo ir mokslo įstaigų regis</text:span><text:span text:style-name="T133">tre, ar jas vienijančios organizacijos (toliau – Lituanistinio švietimo projekto teikėjas);<text:s/></text:span></text:p>
      <text:p text:style-name="P134"><text:span text:style-name="T135">5.2</text:span><text:span text:style-name="T136">. užsienio lietuvių sportui užsienio lietuvių organizacijos (toliau – Sporto projekto teikėjas).<text:s/></text:span></text:p>
      <text:p text:style-name="P137"><text:span text:style-name="T138">6</text:span><text:span text:style-name="T139">. Jei Lituanistinio švietimo projekto teikėjas arba</text:span><text:span text:style-name="T140"><text:s/>Sporto projekto teikėjas (toliau kartu – Projekto teikėjas) neturi juridinio asmens statuso, teikiama paraiška turi būti suderinta su juridiniu asmeniu, atsakingu už Projekto teikėjo finansinę veiklą.</text:span></text:p>
      <text:p text:style-name="P141"><text:span text:style-name="T142">7</text:span><text:span text:style-name="T143">. Projekto teikėjas konkurso sąlygose nurodytu te</text:span><text:span text:style-name="T144">rminu ir būdu pateikia paraišką projektui, kuris vykdomas einamaisiais kalendoriniais metais, bet ne ilgiau kaip iki einamųjų metų pabaigos, įgyvendinti (toliau – projektas). Projekto teikėjas projekte aprašo projekto tikslus ir uždavinius, tikslinę grupę,</text:span><text:span text:style-name="T145"><text:s/>projekto esmę bei laukiamus rezultatus. Projekte aprašytos veiklos turi atitikti užsienio lietuvių neformaliajam lituanistiniam švietimui ir sportui lėšų skyrimo tikslą.</text:span></text:p>
      <text:p text:style-name="P146"><text:span text:style-name="T147">8</text:span><text:span text:style-name="T148">. Projekto teikėjas konkursui pateikia atskiras paraiškas<text:s/></text:span><text:span text:style-name="T149">užsienio lietuvių<text:s/></text:span><text:span text:style-name="T150">neformaliajam lituanistiniam švietimui ir / ar užsienio lietuvių sportui finansuoti,</text:span><text:span text:style-name="T151"><text:s/>kuriose aprašytos visos veiklos, kurioms prašoma lėšų.</text:span></text:p>
      <text:p text:style-name="P152"><text:span text:style-name="T153">9</text:span><text:span text:style-name="T154">. Konkursui teikiami projektai turi apimti:</text:span></text:p>
      <text:p text:style-name="P155"><text:span text:style-name="T156">9.1</text:span><text:span text:style-name="T157">. bent vieną iš šių užsienio lietuvių neformaliojo lituanistin</text:span><text:span text:style-name="T158">io švietimo krypčių, jei teikiama paraiška<text:s/></text:span><text:span text:style-name="T159">užsienio lietuvių neformaliajam lituanistiniam švietimui</text:span><text:span text:style-name="T160"><text:s/>finansuoti:</text:span></text:p>
      <text:p text:style-name="P161"><text:span text:style-name="T162">9.1.1</text:span><text:span text:style-name="T163">. užsienio lietuvių neformaliojo lituanistinio švietimo veiklos skatinimas;</text:span></text:p>
      <text:p text:style-name="P164"><text:span text:style-name="T165">9.1.2</text:span><text:span text:style-name="T166">. Lituanistinio švietimo<text:s/></text:span><text:span text:style-name="T167">projekto</text:span><text:span text:style-name="T168"><text:s/>teikėjo bendradarbiavimo su kitomis lituanistinėmis mokyklomis skatinimas;</text:span></text:p>
      <text:p text:style-name="P169"><text:span text:style-name="T170">9.1.3</text:span><text:span text:style-name="T171">. Lituanistinio švietimo<text:s/></text:span><text:span text:style-name="T172">projekto</text:span><text:span text:style-name="T173"><text:s/>teikėjo bendradarbiavimo su Lietuvos Respublikos švietimo įstaigomis skatinimas;</text:span></text:p>
      <text:p text:style-name="P174"><text:span text:style-name="T175">9.1.4</text:span><text:span text:style-name="T176">. užsienio lietuvių neformaliojo lituanistinio<text:s/></text:span><text:span text:style-name="T177">švietimo populiarinimas užsienyje ir Lietuvos įvaizdžio kūrimas;</text:span></text:p>
      <text:p text:style-name="P178"><text:span text:style-name="T179">9.2</text:span><text:span text:style-name="T180">. bent vieną iš šių užsienio lietuvių sporto sričių, jei teikiama paraiška<text:s/></text:span><text:span text:style-name="T181">užsienio lietuvių sportui finansuoti</text:span><text:span text:style-name="T182">:<text:s/></text:span></text:p>
      <text:p text:style-name="P183"><text:span text:style-name="T184">9.2.1</text:span><text:span text:style-name="T185"><text:s/>integracijos į užsienio lietuvių bendruomenes ir būrimosi į<text:s/></text:span><text:span text:style-name="T186">lietuvių sporto organizacijas skatinimas;</text:span></text:p>
      <text:p text:style-name="P187"><text:span text:style-name="T188">9.2.2</text:span><text:span text:style-name="T189">.<text:s/></text:span><text:span text:style-name="T190">įvairių fizinio aktyvumo formų skatinimas;<text:s/></text:span></text:p>
      <text:p text:style-name="P191"><text:span text:style-name="T192">9.2.3</text:span><text:span text:style-name="T193">.<text:s/></text:span><text:span text:style-name="T194">Sporto projekto</text:span><text:span text:style-name="T195"><text:s/>teikėjo bendradarbiavimas su Lietuvos Respublikos sporto organziacijomis.<text:s/></text:span></text:p>
      <text:p text:style-name="P196"><text:span text:style-name="T197">10</text:span><text:span text:style-name="T198">. Projekto veiklos, kurioms gali būti skiriama<text:s/></text:span><text:span text:style-name="T199">lėšų:</text:span></text:p>
      <text:p text:style-name="P200"><text:span text:style-name="T201">10.1</text:span><text:span text:style-name="T202">. užsienio lietuvių neformaliajam lituanistiniam švietimui:</text:span></text:p>
      <text:p text:style-name="P203"><text:span text:style-name="T204">10.1.1</text:span><text:span text:style-name="T205">. </text:span><text:span text:style-name="T206">Lituanistinio švietimo projekto</text:span><text:span text:style-name="T207"><text:s/>teikėjo bendradarbiavimas su kitomis lituanistinėmis mokyklomis ir (ar) užsienio ir (ar) Lietuvos Respublikos švietimo įstaigomis (bendros vei</text:span><text:span text:style-name="T208">klos organizavimas, vaikų ir jaunimo stovyklos, mainai);</text:span></text:p>
      <text:p text:style-name="P209"><text:span text:style-name="T210">10.1.2</text:span><text:span text:style-name="T211">. lituanistinės mokyklos veikla, skatinanti mokinių motyvaciją mokytis lituanistinėje mokykloje;</text:span></text:p>
      <text:p text:style-name="P212"><text:span text:style-name="T213">10.1.3</text:span><text:span text:style-name="T214">. metodinės ir mokomosios medžiagos, tautinės atributikos, mokymo ir kitų priemoni</text:span><text:span text:style-name="T215">ų kūrimas, leidimas, įsigijimas. Skiriant lėšas metodinės ir mokomosios medžiagos, tautinės atributikos, mokymo ir kitoms priemonėms įsigyti, pirmenybė teikiama pradedančioms veiklą lituanistinėms mokykloms, kurios veikia ne ilgiau kaip vienus metus;</text:span></text:p>
      <text:p text:style-name="P216"><text:span text:style-name="T217">10.1.4</text:span><text:span text:style-name="T218">. mokytojų, užsienio lietuvių bendruomenių Švietimo tarybų atstovų kvalifikacijos tobulinimas Lietuvoje ir užsienyje;</text:span></text:p>
      <text:p text:style-name="P219"><text:span text:style-name="T220">10.1.5</text:span><text:span text:style-name="T221">. informacinių leidinių leidimas;</text:span></text:p>
      <text:p text:style-name="P222"><text:span text:style-name="T223">10.2</text:span><text:span text:style-name="T224">. užsienio lietuvių sportui:</text:span></text:p>
      <text:p text:style-name="P225"><text:span text:style-name="T226">10.2.1</text:span><text:span text:style-name="T227">.<text:s/></text:span><text:span text:style-name="T228">Sporto projekto</text:span><text:span text:style-name="T229"><text:s/>teikėjo bendradarbiav</text:span><text:span text:style-name="T230">imas su Lietuvos Respublikos sporto organizacijomis (bendros veiklos organizavimas, vaikų ir jaunimo sporto stovyklos ir kt.);</text:span></text:p>
      <text:p text:style-name="P231"><text:span text:style-name="T232">10.2.2</text:span><text:span text:style-name="T233">. sportavimo ir kitų priemonių įsigijimas;</text:span></text:p>
      <text:p text:style-name="P234"><text:span text:style-name="T235">10.2.3</text:span><text:span text:style-name="T236">. trenerių, fizinio aktyvumo specialistų, užsienio lietuvių bendru</text:span><text:span text:style-name="T237">omenių Sporto tarybų atstovų <text:s/>kvalifikacijos tobulinimas Lietuvoje ir užsienyje;</text:span></text:p>
      <text:p text:style-name="P238"><text:span text:style-name="T239">11</text:span><text:span text:style-name="T240">.  Projekto administravimo išlaidoms gali būti skiriama ne daugiau kaip 10 procentų projektui skirtos lėšų sumos, kuri gali būti naudojama darbo užmokesčiui, projekt</text:span><text:span text:style-name="T241">o<text:s/></text:span><text:soft-page-break/><text:span text:style-name="T242">reprezentacinėms išlaidoms, transporto, ryšių, kanceliarinėms išlaidoms, patirtoms administruojant projektą, kitoms panašioms išlaidoms.</text:span></text:p>
      <text:p text:style-name="P243"><text:span text:style-name="T244">12</text:span><text:span text:style-name="T245">. Aprašo nustatyta tvarka lėšos neskiriamos:</text:span></text:p>
      <text:p text:style-name="P246"><text:span text:style-name="T247">12.1</text:span><text:span text:style-name="T248">. ilgalaikiam materialiajam ir nematerialiajam turtui įsigyt</text:span><text:span text:style-name="T249">i arba jo vertei padidinti, išskyrus tuos atvejus, kai lėšos skiriamos<text:s/></text:span><text:span text:style-name="T250">prieigai prie virtualiosios mokymosi aplinkos įsigyti (</text:span><text:span text:style-name="T251">Eduka</text:span><text:span text:style-name="T252">,<text:s/></text:span><text:span text:style-name="T253">Ema</text:span><text:span text:style-name="T254">,<text:s/></text:span><text:span text:style-name="T255">Zoom</text:span><text:span text:style-name="T256"><text:s/>ir kt. licencijos);</text:span></text:p>
      <text:p text:style-name="P257">Papunkčio pakeitimai:</text:p>
      <text:p text:style-name="P258"><text:span text:style-name="T259">Nr.<text:s/></text:span><text:a xlink:href="https://www.e-tar.lt/portal/legalAct.html?documentId=dc54d0c0856111eb9fecb5ecd3bd711c" office:target-frame-name="_top" xlink:show="replace"><text:span text:style-name="T260">V-393</text:span></text:a><text:span text:style-name="T261">, 2021-03-15, paskelbta TAR 2021-03-15, i. k. 2021-05155</text:span></text:p>
      <text:p text:style-name="Normal"/>
      <text:p text:style-name="P262"><text:span text:style-name="T263">12.2</text:span><text:span text:style-name="T264">. įsiskolinimams dengti;</text:span></text:p>
      <text:p text:style-name="P265"><text:span text:style-name="T266">12.3</text:span><text:span text:style-name="T267">. ilgalaikei patalpų nuomai ar išperkamajai nuomai, remontui, rekonstrukcijai ir statybai, patalpų eksploatacijai;</text:span></text:p>
      <text:p text:style-name="P268"><text:span text:style-name="T269">12.4</text:span><text:span text:style-name="T270">. atostogoms, turizmui ar pelnui siekti;</text:span></text:p>
      <text:p text:style-name="P271"><text:span text:style-name="T272">12.5</text:span><text:span text:style-name="T273">. konkrečios sporto šakos sportininkų aukšto meistriškumo ugdymui, tobulinimui, aukštų sportinių rezultatų siekimui, dalyvavimui nacionaliniuose ir regioniniuose čempionatuose;</text:span></text:p>
      <text:p text:style-name="P274"><text:span text:style-name="T275">12.6</text:span><text:span text:style-name="T276">. piniginiams prizam</text:span><text:span text:style-name="T277">s ir / ar premijoms išmokėti;</text:span></text:p>
      <text:p text:style-name="P278"><text:span text:style-name="T279">12.7</text:span><text:span text:style-name="T280">.<text:s/></text:span><text:span text:style-name="T281">jeigu tos pačios projekto išlaidos einamaisiais metais kartą jau buvo finansuotos;</text:span></text:p>
      <text:p text:style-name="P282"><text:span text:style-name="T283">12.8</text:span><text:span text:style-name="T284">.<text:s/></text:span><text:span text:style-name="T285">jeigu Aprašo nustatyta tvarka anksčiau lėšų gavęs Projekto teikėjas neatsiskaitė už gautas lėšas, netinkamai atsiskaitė arb</text:span><text:span text:style-name="T286">a panaudojo lėšas ne pagal paskirtį;</text:span></text:p>
      <text:p text:style-name="P287"><text:span text:style-name="T288">12.9</text:span><text:span text:style-name="T289">. jeigu Projekto teikėjo pateikta paraiška neatitinka Apraše ir konkurso sąlygose nustatytų reikalavimų, o projektas neatitinka lėšų skyrimo tikslo.</text:span></text:p>
      <text:p text:style-name="P290"/>
      <text:h text:style-name="P291" text:outline-level="7"><text:span text:style-name="T292">III</text:span><text:span text:style-name="T293"><text:s/>SKYRIUS<text:s/></text:span></text:h>
      <text:h text:style-name="P294" text:outline-level="7"><text:span text:style-name="T295">KONKURSO ORGANIZAVIMAS IR PROJEKTŲ ATRAN</text:span><text:span text:style-name="T296">KA</text:span></text:h>
      <text:p text:style-name="P297"/>
      <text:p text:style-name="P298"><text:span text:style-name="T299">13</text:span><text:span text:style-name="T300">. Konkursą lėšoms užsienio lietuvių neformaliajam lituanistiniam švietimui ir sportui gauti kasmet iki lapkričio 30 d. skelbia Ministerija. Esant lėšų gali būti skelbiamas (-i) papildomas (-i) konkursas (-ai). Informacija apie konkursą skelbiama<text:s/></text:span><text:span text:style-name="T301">Ministerijos interneto svetainėje (www.smm.lt).</text:span></text:p>
      <text:p text:style-name="P302"><text:span text:style-name="T303">14</text:span><text:span text:style-name="T304">. Skelbiamo konkurso sąlygose nurodomos veiklos, kurioms gali būti skiriamas finansavimas, nustatomi finansavimo prioritetai, projektų pateikimo terminai ir būdai bei kita aktuali informacija.</text:span></text:p>
      <text:p text:style-name="P305"><text:span text:style-name="T306">15</text:span><text:span text:style-name="T307">. P</text:span><text:span text:style-name="T308">rieš skelbiant konkursą finansavimo prioritetai suderinami su Pasaulio lietuvių bendruomenės švietimo ir sporto reikalų komisijomis.</text:span></text:p>
      <text:p text:style-name="P309"><text:span text:style-name="T310">16</text:span><text:span text:style-name="T311">. Projekto teikėjas konkurso sąlygose nustatytais terminais ir būdu pateikia:</text:span></text:p>
      <text:p text:style-name="P312"><text:span text:style-name="T313">16.1</text:span><text:span text:style-name="T314">. užpildytą projekto paraišką pag</text:span><text:span text:style-name="T315">al Aprašo priede pateiktą projekto paraiškos formą;</text:span></text:p>
      <text:p text:style-name="P316"><text:span text:style-name="T317">16.2</text:span><text:span text:style-name="T318">. jeigu yra kitų finansavimo šaltinių, dokumentus, patvirtinančius teikiamą finansavimą;</text:span></text:p>
      <text:p text:style-name="P319"><text:span text:style-name="T320">16.3</text:span><text:span text:style-name="T321">. projekto vadovo gyvenimo aprašymą (</text:span><text:span text:style-name="T322">Curriculum Vitae</text:span><text:span text:style-name="T323">);</text:span></text:p>
      <text:p text:style-name="P324"><text:span text:style-name="T325">16.4</text:span><text:span text:style-name="T326">. kitus dokumentus, nurodytus<text:s/></text:span><text:span text:style-name="T327">konkurso sąlygose.</text:span></text:p>
      <text:p text:style-name="P328"><text:span text:style-name="T329">17</text:span><text:span text:style-name="T330">. Lietuvos Respublikos švieti</text:span><text:span text:style-name="T331">mo, mokslo ir sporto ministro (toliau – Ministras</text:span><text:span text:style-name="T332">) įsakymu sudaryta komisija, kurią sudaro Ministerijos, Lietuvos Respublikos užsienio reikalų ministerijos, Pasaulio lietuvių bendruomenės, Lietuvos na</text:span><text:span text:style-name="T333">cionalinio ku</text:span><text:span text:style-name="T334">ltūros centro, Lietuvos mokinių neformaliojo švie</text:span><text:span text:style-name="T335">timo centro atstovai, per vieną mėnesį nuo paskutinės dokumentų konkursui teikimo dienos išnagrinėja gautus dokumentus ir, vadovaudamasi Aprašu ir konkurso sąlygomis, atrenka projektus, kuriems<text:s/></text:span><text:span text:style-name="T336">siūloma skirti lėšas. Atsižvelgdamas į komisijos siūlymus Ministras patvirtina projektų, kuriems vykdyti skiriamos lėšos, sąrašą.</text:span><text:s/></text:p>
      <text:p text:style-name="P337">Punkto pakeitimai:</text:p>
      <text:p text:style-name="P338"><text:span text:style-name="T339">Nr.<text:s/></text:span><text:a xlink:href="https://www.e-tar.lt/portal/legalAct.html?documentId=ebb1e550dbe911ec8d9390588bf2de65" office:target-frame-name="_top" xlink:show="replace"><text:span text:style-name="T340">V-837</text:span></text:a><text:span text:style-name="T341">, 2022-05-25, paskelbta TAR 2022-05-25, i. k. 2022-10864</text:span></text:p>
      <text:p text:style-name="Normal"/>
      <text:p text:style-name="P342"><text:span text:style-name="T343">18</text:span><text:span text:style-name="T344">. Komisija svarsto tik tuos projektus, kurie pateikti iki konkurso sąlygose nurodytos datos ir atitinka Aprašo ir konkurso sąlygų reikalavimus.</text:span></text:p>
      <text:p text:style-name="P345"><text:span text:style-name="T346">19</text:span><text:span text:style-name="T347">. Vertinant projektus atsižvelgiama į</text:span><text:span text:style-name="T348"><text:s/>šiuos kriterijus, ar:<text:s/></text:span></text:p>
      <text:p text:style-name="P349"><text:span text:style-name="T350">19.1</text:span><text:span text:style-name="T351">. projekto paraiška atitinka jai nustatytus reikalavimus;</text:span></text:p>
      <text:p text:style-name="P352"><text:span text:style-name="T353">19.2</text:span><text:span text:style-name="T354">. realus projekto tikslas;</text:span></text:p>
      <text:p text:style-name="P355"><text:span text:style-name="T356">19.3</text:span><text:span text:style-name="T357">. aiškūs projekto uždaviniai;</text:span></text:p>
      <text:p text:style-name="P358"><text:span text:style-name="T359">19.4</text:span><text:span text:style-name="T360">. sprendžiamos aktualiausios užsienio lietuvių n</text:span><text:span text:style-name="T361">eformaliojo lituanistinio švietimo ir s</text:span><text:span text:style-name="T362">porto<text:s/></text:span><text:span text:style-name="T363">problemos;</text:span></text:p>
      <text:p text:style-name="P364"><text:span text:style-name="T365">19.5</text:span><text:span text:style-name="T366">. pakankama Projekto teikėjų kvalifikacija ir patirtis;</text:span></text:p>
      <text:p text:style-name="P367"><text:span text:style-name="T368">19.6</text:span><text:span text:style-name="T369">. racionalus laiko, finansinių ir žmogiškųjų išteklių planavimas;</text:span></text:p>
      <text:p text:style-name="P370"><text:span text:style-name="T371">19.7</text:span><text:span text:style-name="T372">. projekto biudžetas yra tikslus, realus, subalansuotas ir pagrįstas;</text:span></text:p>
      <text:p text:style-name="P373"><text:span text:style-name="T374">19.8</text:span><text:span text:style-name="T375">. yra<text:s/></text:span><text:span text:style-name="T376">išliekamoji vertė ir galimas projekto tęstinumas.</text:span></text:p>
      <text:p text:style-name="P377"><text:span text:style-name="T378">20</text:span><text:span text:style-name="T379">. Komisija gali siūlyti visiškai finansuoti projektą, dalinai finansuoti projektą arba nefinansuoti projekto.</text:span></text:p>
      <text:p text:style-name="P380"><text:span text:style-name="T381">21</text:span><text:span text:style-name="T382">. Komisija gali pasiūlyti Projekto teikėjui patikslinti projekto paraišką ir / ar<text:s/></text:span><text:span text:style-name="T383">sąmatą komisijos nustatytu terminu. Patikslinta projekto paraiška ir / ar sąmata pateikiama konkurso sąlygose nurodytu elektroninio pašto adresu.</text:span></text:p>
      <text:p text:style-name="P384"/>
      <text:p text:style-name="P385"><text:span text:style-name="T386">IV</text:span><text:span text:style-name="T387"><text:s/>SKYRIUS</text:span></text:p>
      <text:p text:style-name="P388"><text:span text:style-name="T389">LĖŠŲ SKYRIMAS, PANAUDOJIMAS IR ATSISKAITYMAS</text:span></text:p>
      <text:p text:style-name="P390"/>
      <text:p text:style-name="P391"><text:span text:style-name="T392">22</text:span><text:span text:style-name="T393">. Užsienio lietuvių neformaliajam lituan</text:span><text:span text:style-name="T394">istiniam švietimui ir sportui skirtos lėšos pervedamos <text:s/>pasirašant<text:s/></text:span><text:span text:style-name="T395">Ministro patvirtintos formos lėšų naudojimo sutartis (toliau – sutartis)<text:s/></text:span><text:span text:style-name="T396">tarp Ministerijos ir Projekto teikėjo. Jei Projekto teikėjas neturi juridinio asmens statuso, sutartis pasirašoma su</text:span><text:span text:style-name="T397"><text:s/>juridiniu asmeniu, atsakingu už Projekto teikėjo finansinę veiklą.</text:span></text:p>
      <text:p text:style-name="P398"><text:span text:style-name="T399">23</text:span><text:span text:style-name="T400">.<text:s/></text:span><text:span text:style-name="T401">Tinkamos finansuoti išlaidos yra tos, kurios patirtos nuo<text:s/></text:span><text:span text:style-name="T402">projektų, kuriems vykdyti skiriamos lėšos, sąrašo patvirtinimo Ministro įsakymu iki<text:s/></text:span><text:span text:style-name="T403">sutartyje nurodytos projekto<text:s/></text:span><text:soft-page-break/><text:span text:style-name="T404">įgyvendin</text:span><text:span text:style-name="T405">imo datos.<text:s/></text:span><text:span text:style-name="T406">Išlaidos, padarytos užsienio valiuta, lėšų panaudojimo ataskaitoje fiksuojamos taikant skirtų lėšų išmokėjimo dieną galiojusį Europos centrinio banko nustatytą oficialų valiutos kursą.</text:span><text:s/></text:p>
      <text:p text:style-name="P407">Punkto pakeitimai:</text:p>
      <text:p text:style-name="P408"><text:span text:style-name="T409">Nr.<text:s/></text:span><text:a xlink:href="https://www.e-tar.lt/portal/legalAct.html?documentId=e3d6ca7019bd11ebb0038a8cd8ff585f" office:target-frame-name="_top" xlink:show="replace"><text:span text:style-name="T410">V-1659</text:span></text:a><text:span text:style-name="T411">, 2020-10-29, paskelbta TAR 2020-10-29, i. k. 2020-22489</text:span></text:p>
      <text:p text:style-name="Normal"/>
      <text:p text:style-name="P412"><text:span text:style-name="T413">23</text:span><text:span text:style-name="T414">1</text:span><text:span text:style-name="T415">. Skirtų lėšų negalima naudoti avansiniams mokėjimams, išskyrus atvejus, kai nėra<text:s/></text:span><text:span text:style-name="T416">galimybių prekių ir paslaugų įsigyti kitaip.</text:span><text:s/></text:p>
      <text:p text:style-name="P417">Papildyta punktu:</text:p>
      <text:p text:style-name="P418"><text:span text:style-name="T419">Nr.<text:s/></text:span><text:a xlink:href="https://www.e-tar.lt/portal/legalAct.html?documentId=e3d6ca7019bd11ebb0038a8cd8ff585f" office:target-frame-name="_top" xlink:show="replace"><text:span text:style-name="T420">V-1659</text:span></text:a><text:span text:style-name="T421">, 2020-10-29, paskelbta TAR 2020-10-29, i. k. 2020-22489</text:span></text:p>
      <text:p text:style-name="Normal"/>
      <text:p text:style-name="P422"><text:span text:style-name="T423">24</text:span><text:span text:style-name="T424">. Skirtos lėšos turi</text:span><text:span text:style-name="T425"><text:s/>būti naudojamos pagal Ministerijos patvirtintą sąmatą sutartyje nurodytai veiklai vykdyti.</text:span></text:p>
      <text:p text:style-name="P426"><text:span text:style-name="T427">25</text:span><text:span text:style-name="T428">. Projekto teikėjas arba juridinis asmuo, atsakingas už Projekto teikėjo finansinę veiklą, jei su juo pasirašoma lėšų naudojimo sutartis, už sutartyje nurodyt</text:span><text:span text:style-name="T429">ų veiklų vykdymą, lėšų panaudojimą ir tinkamą pavedimo įvykdymą atsiskaito Ministerijai sutartyje numatytais terminais ir tvarka.</text:span></text:p>
      <text:p text:style-name="P430"><text:span text:style-name="T431">26</text:span><text:span text:style-name="T432">. Užsienio lietuvių neformaliajam lituanistiniam švietimui ir sportui skirtų lėšų tinkamą panaudojimą ir pavedimo vykdym</text:span><text:span text:style-name="T433">ą kontroliuoja Ministerija, paprašydama Projekto teikėjų arba juridinių asmenų, atsakingų už Projekto teikėjo finansinę veiklą, atsiskaitant pateikti išlaidas pagrindžiančių dokumentų kopijas (ne mažiau kaip 10-ies procentų einamaisiais metais įgyvendinamų</text:span><text:span text:style-name="T434"><text:s/>projektų).</text:span><text:s/></text:p>
      <text:p text:style-name="P435">Punkto pakeitimai:</text:p>
      <text:p text:style-name="P436"><text:span text:style-name="T437">Nr.<text:s/></text:span><text:a xlink:href="https://www.e-tar.lt/portal/legalAct.html?documentId=e3d6ca7019bd11ebb0038a8cd8ff585f" office:target-frame-name="_top" xlink:show="replace"><text:span text:style-name="T438">V-1659</text:span></text:a><text:span text:style-name="T439">, 2020-10-29, paskelbta TAR 2020-10-29, i. k. 2020-22489</text:span></text:p>
      <text:p text:style-name="Normal"/>
      <text:p text:style-name="P440"><text:span text:style-name="T441">V</text:span><text:span text:style-name="T442"><text:s/>SKYRIUS</text:span></text:p>
      <text:p text:style-name="P443"><text:span text:style-name="T444">Baigiamosios nuostatos</text:span></text:p>
      <text:p text:style-name="P445"/>
      <text:p text:style-name="P446"><text:span text:style-name="T447">27</text:span><text:span text:style-name="T448">. Projektų p</text:span><text:span text:style-name="T449">araiškos saugomos Ministerijoje vienus metus nuo konkurso pabaigos.</text:span></text:p>
      <text:p text:style-name="P450"><text:span text:style-name="T451">28</text:span><text:span text:style-name="T452">. Ministerija turi teisę tikrinti, ar Projekto teikėjas arba juridinis asmuo, atsakingas už Projekto teikėjo finansinę veiklą, jei su juo pasirašoma lėšų naudojimo sutartis, laikosi<text:s/></text:span><text:span text:style-name="T453">sutartyje nustatytų įsipareigojimų, tinkamai panaudoja skiriamas lėšas, laikantis sutarties nuostatų.</text:span></text:p>
      <text:p text:style-name="P454"><text:span text:style-name="T455">29</text:span><text:span text:style-name="T456">. Ministerija turi teisę pareikalauti Projekto teikėjo arba juridinio asmens, atsakingo už Projekto teikėjo finansinę veiklą, jei su juo pasirašoma<text:s/></text:span><text:span text:style-name="T457">lėšų naudojimo sutartis, gavus lėšų, pateikti papildomus dokumentus, paaiškinimus, įrodančius tinkamą skirtų lėšų panaudojimą.</text:span><text:s/></text:p>
      <text:p text:style-name="P458">Punkto pakeitimai:</text:p>
      <text:p text:style-name="P459"><text:span text:style-name="T460">Nr.<text:s/></text:span><text:a xlink:href="https://www.e-tar.lt/portal/legalAct.html?documentId=e3d6ca7019bd11ebb0038a8cd8ff585f" office:target-frame-name="_top" xlink:show="replace"><text:span text:style-name="T461">V-1659</text:span></text:a><text:span text:style-name="T462">,</text:span><text:span text:style-name="T463"><text:s/>2020-10-29, paskelbta TAR 2020-10-29, i. k. 2020-22489</text:span></text:p>
      <text:p text:style-name="Normal"/>
      <text:p text:style-name="P464"><text:span text:style-name="T465">30</text:span><text:span text:style-name="T466">. Nustačius, jog Projekto teikėjas arba juridinis asmuo, atsakingas už Projekto teikėjo finansinę veiklą, jei su juo pasirašoma lėšų naudojimo sutartis, nesilaiko sutartyje nustatytų įsipareigo</text:span><text:span text:style-name="T467">jimų, Ministerija turi teisę pareikalauti grąžinti skirtas lėšas.</text:span></text:p>
      <text:p text:style-name="P468"><text:span text:style-name="T469">_________________</text:span></text:p>
      <text:soft-page-break/>
      <text:p text:style-name="P470">Lėšų skyrimo užsienio lietuvių neformaliajam</text:p>
      <text:p text:style-name="P474">lituanistiniam švietimui ir sportui tvarkos aprašo<text:s/></text:p>
      <text:p text:style-name="P475">priedas</text:p>
      <text:p text:style-name="P476"/>
      <text:p text:style-name="P477"><text:span text:style-name="T478">(Paraiškos užsienio lietuvių</text:span><text:span text:style-name="T479"><text:s/>neformaliojo lituanistinio švietimo ir sporto projektams forma)</text:span></text:p>
      <text:p text:style-name="P480"/>
      <text:p text:style-name="P481"><text:span text:style-name="T482">PARAIŠKA</text:span></text:p>
      <text:p text:style-name="P483"><text:span text:style-name="T484">UŽSIENIO LIETUVIŲ NEFORMALIOJO LITUANISTINIO ŠVIETIMO IR SPORTO PROJEKTAMS</text:span></text:p>
      <text:p text:style-name="P485"/>
      <text:p text:style-name="P486">20__ m. ________________ <text:s/>_____ d.</text:p>
      <text:p text:style-name="P487">(mėnuo)</text:p>
      <text:p text:style-name="P488"/>
      <text:p text:style-name="P489"/>
      <text:p text:style-name="P490"><text:span text:style-name="T491">I</text:span><text:span text:style-name="T492">.<text:s/></text:span><text:span text:style-name="T493">DUOMENYS APIE PROJEKTO TEIKĖJĄ</text:span></text:p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Projekto<text:s/></text:span><text:span text:style-name="T502">teikėjo (</text:span><text:span text:style-name="T503">užsienio lietuvių neformaliajam lituanistiniam švietimui:<text:s/></text:span><text:span text:style-name="T504">lituanistinės mokyklos, kitos užsienyje registruotos švietimo įstaigos ar jas vienijančios organizacijos,<text:s/></text:span><text:span text:style-name="T505">užsienio lietuvių sportui: užsienio lietuvių organizacijos</text:span><text:span text:style-name="T506">) pavadinimas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Projekto<text:s/></text:span><text:span text:style-name="T513">vadovo vardas, pavardė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Projekto teikėjo buveinės adresas, telefonas, el. paštas, interneto puslapi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Juridinio asmens, atsakingo už<text:s/></text:span><text:soft-page-break/><text:span text:style-name="T526">Projekto teikėjo finansinę veiklą, buveinės adresas, telefonas, el. paštas, interneto svetainės adresas (jei paraišką tei</text:span><text:span text:style-name="T527">kia Projekto teikėjas, neturintis juridinio asmens statuso)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Projekto teikėjo arba juridinio asmens, atsakingo už Projekto teikėjo finansinę veiklą, jei paraišką teikia Projekto teikėjas, neturintis juridinio asmens statuso, (institucijos pavadinimas, jur</text:span><text:span text:style-name="T534">idinio asmens kodas, banko pavadinimas, adresas, banko kodas, SWIST kodas, banko sąskaitos numeris)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Normal"><text:span text:style-name="T539">Kontaktinio asmens vardas, pavardė, pareigos,</text:span></text:p>
            <text:p text:style-name="Normal"><text:span text:style-name="T540">el. paštas, telefonas</text:span></text:p>
          </table:table-cell>
          <table:table-cell table:style-name="TableCell541">
            <text:p text:style-name="P542"/>
          </table:table-cell>
        </table:table-row>
      </table:table>
      <text:p text:style-name="Normal"/>
      <text:p text:style-name="P543"><text:span text:style-name="T544">II</text:span><text:span text:style-name="T545">.<text:s/></text:span><text:span text:style-name="T546">TRUMPAS LITUANISTINĖS MOKYKLOS, KITOS UŽSIENYJE REGISTRUOTOS ŠVIETIMO<text:s/></text:span><text:span text:style-name="T547">ĮSTAIGOS, JAS VIENIJANČIOS ORGANIZACIJOS AR UŽSIENIO LIETUVIŲ ORGANIZACIJOS, TEIKIANČIOS PROJEKTĄ, VEIKLOS APRAŠYMAS</text:span></text:p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</table:table-row>
      </table:table>
      <text:p text:style-name="Normal"/>
      <text:p text:style-name="P554"><text:span text:style-name="T555">III</text:span><text:span text:style-name="T556">.<text:s/></text:span><text:span text:style-name="T557">INFORMACIJA APIE PROJEKTĄ</text:span></text:p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Projekto pavadinimas</text:span></text:p>
          </table:table-cell>
          <table:table-cell table:style-name="TableCell566"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Projekto tikslas ir uždaviniai</text:span></text:p>
          </table:table-cell>
          <table:table-cell table:style-name="TableCell573">
            <text:p text:style-name="P574"/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Projekto įgyvendinimo trukmė (mėn.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Projekto įgyvendinimo tikslinė grupė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Numatomas projekto dalyvių skaičius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Numatomas projekto dalyvių amžius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Informacija apie projekto partnerį (-ius) (jeigu yra)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Kita svarbi informacija</text:span></text:p>
          </table:table-cell>
          <table:table-cell table:style-name="TableCell610">
            <text:p text:style-name="P611"/>
          </table:table-cell>
        </table:table-row>
      </table:table>
      <text:p text:style-name="Normal"/>
      <text:p text:style-name="P612"><text:span text:style-name="T613">IV</text:span><text:span text:style-name="T614">.<text:s/></text:span><text:span text:style-name="T615">TRUMPAS PROJEKTO APRAŠYMAS</text:span></text:p>
      <text:p text:style-name="P616"/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</table:table-cell>
        </table:table-row>
      </table:table>
      <text:p text:style-name="Normal"/>
      <text:p text:style-name="P631"><text:span text:style-name="T632">V</text:span><text:span text:style-name="T633">.<text:s/></text:span><text:span text:style-name="T634">LAUKIAMI PROJEKTO REZULTATAI</text:span></text:p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Poveikis tikslinei grupei</text:span></text:p>
          </table:table-cell>
          <table:table-cell table:style-name="TableCell643">
            <text:p text:style-name="P644"/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Poveikis užsienio lietuvių bendruomenei</text:span></text:p>
          </table:table-cell>
          <table:table-cell table:style-name="TableCell650"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Projekto sklaida (trumpai aprašyti,<text:s/></text:span><text:soft-page-break/><text:span text:style-name="T657">kaip numatoma skleisti informaciją apie projektą ir dalytis projekto įgyvendinimo patirtimi)</text:span></text:p>
          </table:table-cell>
          <table:table-cell table:style-name="TableCell658">
            <text:p text:style-name="P659"/>
          </table:table-cell>
        </table:table-row>
      </table:table>
      <text:p text:style-name="Normal"/>
      <text:p text:style-name="P660"><text:span text:style-name="T661">VI</text:span><text:span text:style-name="T662">.<text:s/></text:span><text:span text:style-name="T663">PROJEKTUI<text:s/></text:span><text:span text:style-name="T664">VYKDYTI REIKALINGOS LĖŠOS</text:span></text:p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header-rows>
          <table:table-row table:style-name="TableRow669">
            <table:table-cell table:style-name="TableCell670">
              <text:p text:style-name="P671"><text:span text:style-name="T672">Lėšų paskirtis ir jų pagrindimas</text:span></text:p>
            </table:table-cell>
            <table:table-cell table:style-name="TableCell673">
              <text:p text:style-name="P674"><text:span text:style-name="T675">Prašomos lėšos (Eur)</text:span></text:p>
            </table:table-cell>
          </table:table-row>
        </table:table-header-row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Normal"><text:span text:style-name="T698">Iš viso:</text:span></text:p>
          </table:table-cell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<text:span text:style-name="T708">Papildomas kitų šaltinių finansavimas<text:s/></text:span>(jei yra)</text:p>
          </table:table-cell>
          <table:covered-table-cell/>
        </table:table-row>
        <table:table-row table:style-name="TableRow709">
          <table:table-cell table:style-name="TableCell710">
            <text:p text:style-name="P711"><text:span text:style-name="T712">Lėšų šaltinis</text:span></text:p>
          </table:table-cell>
          <table:table-cell table:style-name="TableCell713">
            <text:p text:style-name="P714"><text:span text:style-name="T715">Skiriamos lėšos (Eur)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P728"/>
      <text:p text:style-name="P729">Projekto vadovas <text:s text:c="42"/>______________ <text:s text:c="12"/>_____________________</text:p>
      <text:p text:style-name="P730">(parašas)<text:tab/><text:tab/>(vardas ir pavardė)</text:p>
      <text:p text:style-name="P731"/>
      <text:p text:style-name="P732"/>
      <text:p text:style-name="P733"/>
      <text:p text:style-name="P734">_____________________________ <text:s text:c="13"/>______________ <text:s text:c="12"/>_____________________</text:p>
      <text:p text:style-name="P735"><text:span text:style-name="T736">(institucijos, su kuri</text:span><text:span text:style-name="T737">a sudaroma sutartis</text:span><text:span text:style-name="T738"><text:tab/><text:s text:c="11"/></text:span><text:span text:style-name="T739"><text:s/>(parašas)</text:span><text:span text:style-name="T740"><text:tab/><text:s text:c="6"/>(institucijos vadovo vardas ir pavardė</text:span></text:p>
      <text:p text:style-name="P741">ir į kurios sąskaitą bus pervedamos lėšos,<text:tab/><text:tab/><text:tab/><text:tab/><text:tab/><text:tab/><text:s/></text:p>
      <text:p text:style-name="Normal"><text:span text:style-name="T742">pavadinimas)</text:span></text:p>
      <text:p text:style-name="P743"/>
      <text:p text:style-name="P744"><text:span text:style-name="T745">A.V.</text:span></text:p>
      <text:p text:style-name="P746"><text:span text:style-name="T747">__________________</text:span></text:p>
      <text:p text:style-name="P748"/>
      <text:p text:style-name="P749"/>
      <text:p text:style-name="P750"/>
      <text:p text:style-name="P751"><text:span text:style-name="T752">Pakeitimai:</text:span></text:p>
      <text:p text:style-name="P753"/>
      <text:p text:style-name="P754"><text:span text:style-name="T755">1.</text:span></text:p>
      <text:p text:style-name="P756"><text:span text:style-name="T757">Lietuvos Respublikos švietimo, mokslo ir sporto<text:s/></text:span><text:span text:style-name="T758">ministerija, Įsakymas</text:span></text:p>
      <text:p text:style-name="P759"><text:span text:style-name="T760">Nr.<text:s/></text:span><text:a xlink:href="https://www.e-tar.lt/portal/legalAct.html?documentId=e3d6ca7019bd11ebb0038a8cd8ff585f" office:target-frame-name="_top" xlink:show="replace"><text:span text:style-name="T761">V-1659</text:span></text:a><text:span text:style-name="T762">, 2020-10-29, paskelbta TAR 2020-10-29, i. k. 2020-22489</text:span></text:p>
      <text:p text:style-name="P763"><text:span text:style-name="T764">Dėl švietimo, mokslo ir sporto ministro 2020 m. sausio 14 d. įsakymo<text:s/></text:span><text:span text:style-name="T765">Nr. V-36 „Dėl Lėšų skyrimo užsienio lietuvių neformaliajam lituanistiniam švietimui ir sportui tvarkos aprašo patvirtinimo“ pakeitimo</text:span></text:p>
      <text:p text:style-name="P766"/>
      <text:p text:style-name="P767"><text:span text:style-name="T768">2.</text:span></text:p>
      <text:p text:style-name="P769"><text:span text:style-name="T770">Lietuvos Respublikos švietimo, mokslo ir sporto ministerija, Įsakymas</text:span></text:p>
      <text:p text:style-name="P771"><text:span text:style-name="T772">Nr.<text:s/></text:span><text:a xlink:href="https://www.e-tar.lt/portal/legalAct.html?documentId=dc54d0c0856111eb9fecb5ecd3bd711c" office:target-frame-name="_top" xlink:show="replace"><text:span text:style-name="T773">V-393</text:span></text:a><text:span text:style-name="T774">, 2021-03-15, paskelbta TAR 2021-03-15, i. k. 2021-05155</text:span></text:p>
      <text:p text:style-name="P775"><text:span text:style-name="T776">Dėl švietimo, mokslo ir sporto ministro 2020 m. sausio 14 d. įsakymo Nr. V-36 „Dėl Lėšų skyrimo užsienio lietuvių neformaliajam lituanistini</text:span><text:span text:style-name="T777">am švietimui ir sportui tvarkos aprašo patvirtinimo“ pakeitimo</text:span></text:p>
      <text:p text:style-name="P778"/>
      <text:p text:style-name="P779"><text:span text:style-name="T780">3.</text:span></text:p>
      <text:p text:style-name="P781"><text:span text:style-name="T782">Lietuvos Respublikos švietimo, mokslo ir sporto ministerija, Įsakymas</text:span></text:p>
      <text:p text:style-name="P783"><text:span text:style-name="T784">Nr.<text:s/></text:span><text:a xlink:href="https://www.e-tar.lt/portal/legalAct.html?documentId=ebb1e550dbe911ec8d9390588bf2de65" office:target-frame-name="_top" xlink:show="replace"><text:span text:style-name="T785">V-837</text:span></text:a><text:span text:style-name="T786">, 2022-05-25</text:span><text:span text:style-name="T787">, paskelbta TAR 2022-05-25, i. k. 2022-10864</text:span></text:p>
      <text:p text:style-name="P788"><text:span text:style-name="T789">Dėl švietimo, mokslo ir sporto ministro 2020 m. sausio 14 d. įsakymo Nr. V-36 „Dėl Lėšų skyrimo užsienio lietuvių neformaliajam lituanistiniam švietimui ir sportui tvarkos aprašo patvirtinimo“ pakeiti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0.7875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" style:parent-style-name="Header" style:family="paragraph">
      <style:paragraph-properties fo:text-align="center"/>
    </style:style>
    <style:style style:name="P47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>
      <style:footer>
        <text:p text:style-name="P56"/>
      </style:footer>
    </style:master-page>
    <style:master-page style:name="MP2" style:page-layout-name="PL2">
      <style:header>
        <text:p text:style-name="P471"><text:page-number text:fixed="false">2</text:page-number></text:p>
        <text:p text:style-name="Header"/>
      </style:header>
      <style:footer>
        <text:p text:style-name="P472"/>
      </style:footer>
    </style:master-page>
    <style:master-page style:next-style-name="MP2" style:name="MPF2" style:page-layout-name="PL2">
      <style:footer>
        <text:p text:style-name="P4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47cfa76-3620-4bdc-bed1-4194e8a064ed</dc:title>
    <meta:initial-creator>Žemgulienė Daiva</meta:initial-creator>
    <dc:creator>adlibuser</dc:creator>
    <meta:creation-date>2022-11-29T08:10:00Z</meta:creation-date>
    <dc:date>2022-11-29T08:1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6" meta:paragraph-count="92" meta:word-count="2360" meta:character-count="19640" meta:row-count="423" meta:non-whitespace-character-count="17372"/>
  </office:meta>
</office:document-meta>
</file>