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font-size="16pt" style:font-size-asian="16pt"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left" style:position="0.7875in"/>
        </style:tab-stops>
      </style:paragraph-properties>
      <style:text-properties style:font-size-complex="12pt"/>
    </style:style>
    <style:style style:name="P26" style:parent-style-name="Normal" style:family="paragraph">
      <style:paragraph-properties>
        <style:tab-stops>
          <style:tab-stop style:type="left" style:position="0.7875in"/>
        </style:tab-stops>
      </style:paragraph-properties>
      <style:text-properties style:font-size-complex="12pt"/>
    </style:style>
    <style:style style:name="P27"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P29"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letter-spacing="0.0277in"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letter-spacing="0.0277in"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letter-spacing="0.0277in"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letter-spacing="0.0277in"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text-properties style:font-size-complex="12pt"/>
    </style:style>
    <style:style style:name="P60" style:parent-style-name="Normal" style:family="paragraph">
      <style:paragraph-properties fo:text-align="justify">
        <style:tab-stops>
          <style:tab-stop style:type="left" style:position="5.0208in"/>
        </style:tab-stops>
      </style:paragraph-properties>
    </style:style>
    <style:style style:name="P61"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fo:language="en" fo:country="GB"/>
    </style:style>
    <style:style style:name="P66" style:parent-style-name="Normal" style:family="paragraph">
      <style:paragraph-properties fo:text-indent="4.3312in"/>
      <style:text-properties style:font-size-complex="12pt"/>
    </style:style>
    <style:style style:name="P67" style:parent-style-name="Normal" style:family="paragraph">
      <style:paragraph-properties fo:margin-left="4.3312in">
        <style:tab-stops/>
      </style:paragraph-properties>
      <style:text-properties style:font-size-complex="12pt"/>
    </style:style>
    <style:style style:name="P68" style:parent-style-name="Normal" style:family="paragraph">
      <style:paragraph-properties fo:margin-left="4.3312in">
        <style:tab-stops/>
      </style:paragraph-properties>
      <style:text-properties style:font-size-complex="12pt"/>
    </style:style>
    <style:style style:name="P69"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fo:text-indent="0.4923in"/>
      <style:text-properties fo:font-weight="bold" style:font-weight-asian="bold" fo:text-transform="uppercase" style:font-size-complex="12pt" fo:language="en" fo:country="GB"/>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GB"/>
    </style:style>
    <style:style style:name="T80" style:parent-style-name="DefaultParagraphFont" style:family="text">
      <style:text-properties fo:font-weight="bold" style:font-weight-asian="bold" style:font-size-complex="12pt" fo:language="en" fo:country="GB"/>
    </style:style>
    <style:style style:name="T81" style:parent-style-name="DefaultParagraphFont" style:family="text">
      <style:text-properties fo:font-weight="bold" style:font-weight-asian="bold" style:font-weight-complex="bold" style:font-size-complex="12pt" fo:language="en" fo:country="GB"/>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fo:language="en" fo:country="GB"/>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weight-complex="bold" style:font-size-complex="12pt" fo:language="en" fo:country="GB"/>
    </style:style>
    <style:style style:name="T87" style:parent-style-name="DefaultParagraphFont" style:family="text">
      <style:text-properties style:font-weight-complex="bold" style:font-size-complex="12pt" fo:language="en" fo:country="GB"/>
    </style:style>
    <style:style style:name="T88" style:parent-style-name="DefaultParagraphFont" style:family="text">
      <style:text-properties style:font-weight-complex="bold" style:font-size-complex="12pt" fo:language="en" fo:country="GB"/>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fo:font-weight="bold" style:font-weight-asian="bold" style:font-weight-complex="bold" style:font-size-complex="12pt" fo:language="en" fo:country="GB"/>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fo:language="en" fo:country="GB"/>
    </style:style>
    <style:style style:name="P110" style:parent-style-name="Normal" style:family="paragraph">
      <style:paragraph-properties fo:text-align="center" fo:text-indent="0.4923in"/>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fo:language="en" fo:country="GB"/>
    </style:style>
    <style:style style:name="T135" style:parent-style-name="DefaultParagraphFont" style:family="text">
      <style:text-properties fo:font-weight="bold" style:font-weight-asian="bold" style:font-size-complex="12pt" fo:language="en" fo:country="GB"/>
    </style:style>
    <style:style style:name="T136" style:parent-style-name="DefaultParagraphFont" style:family="text">
      <style:text-properties fo:font-weight="bold" style:font-weight-asian="bold" style:font-weight-complex="bold" style:font-size-complex="12pt" fo:language="en" fo:country="GB"/>
    </style:style>
    <style:style style:name="P137" style:parent-style-name="Normal" style:family="paragraph">
      <style:paragraph-properties fo:text-align="center">
        <style:tab-stops>
          <style:tab-stop style:type="left" style:position="0.6895in"/>
          <style:tab-stop style:type="left" style:position="0.8861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weight-complex="bold" style:font-size-complex="12pt"/>
    </style:style>
    <style:style style:name="P1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Arial" style:font-name-complex="Arial" fo:color="#333333" fo:font-size="13.5pt" style:font-size-asian="13.5pt" style:font-size-complex="13.5pt" fo:background-color="#FCFCFC" fo:language="en" fo:country="GB"/>
    </style:style>
    <style:style style:name="T162" style:parent-style-name="DefaultParagraphFont" style:family="text">
      <style:text-properties style:font-size-complex="12pt" fo:background-color="#FCFCFC"/>
    </style:style>
    <style:style style:name="T163" style:parent-style-name="DefaultParagraphFont" style:family="text">
      <style:text-properties fo:font-style="italic" style:font-style-asian="italic" style:font-style-complex="italic" style:font-size-complex="12pt" fo:background-color="#FCFCFC"/>
    </style:style>
    <style:style style:name="T164" style:parent-style-name="DefaultParagraphFont" style:family="text">
      <style:text-properties style:font-size-complex="12pt" fo:background-color="#FCFCFC"/>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6895in"/>
          <style:tab-stop style:type="left" style:position="0.8861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6895in"/>
          <style:tab-stop style:type="left" style:position="0.8861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4923in">
        <style:tab-stops>
          <style:tab-stop style:type="left" style:position="0.6895in"/>
          <style:tab-stop style:type="left" style:position="0.9847in"/>
        </style:tab-stops>
      </style:paragraph-properties>
      <style:text-properties fo:font-weight="bold" style:font-weight-asian="bold" style:font-size-complex="12pt"/>
    </style:style>
    <style:style style:name="P1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Calibri" style:font-weight-complex="bold" style:font-size-complex="12pt" style:language-asian="zh" style:country-asian="C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asian="Calibri" style:font-weight-complex="bold" style:font-size-complex="12pt" style:language-asian="zh" style:country-asian="C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name-asian="Calibri" style:font-weight-complex="bold" style:font-size-complex="12pt" style:language-asian="zh" style:country-asian="CN"/>
    </style:style>
    <style:style style:name="T255" style:parent-style-name="DefaultParagraphFont" style:family="text">
      <style:text-properties style:font-name-asian="Calibri" style:font-weight-complex="bold" style:font-size-complex="12pt" style:language-asian="zh" style:country-asian="C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name-asian="Calibri" style:font-weight-complex="bold" style:font-size-complex="12pt" style:language-asian="zh" style:country-asian="C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font-size="11.5pt" style:font-size-asian="11.5pt" style:font-size-complex="11.5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fo:language="en" fo:country="GB"/>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tab-stops>
          <style:tab-stop style:type="left" style:position="0.8861in"/>
        </style:tab-stops>
      </style:paragraph-properties>
    </style:style>
    <style:style style:name="P292" style:parent-style-name="Normal" style:family="paragraph">
      <style:paragraph-properties fo:text-align="center">
        <style:tab-stops>
          <style:tab-stop style:type="left" style:position="0.6895in"/>
          <style:tab-stop style:type="left" style:position="0.8861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6895in"/>
          <style:tab-stop style:type="left" style:position="0.8861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color="#000000" fo:letter-spacing="-0.0027in" style:font-size-complex="12pt"/>
    </style:style>
    <style:style style:name="T303" style:parent-style-name="DefaultParagraphFont" style:family="text">
      <style:text-properties style:font-weight-complex="bold" fo:color="#000000" fo:letter-spacing="-0.0027in" style:font-size-complex="12pt"/>
    </style:style>
    <style:style style:name="T304" style:parent-style-name="DefaultParagraphFont" style:family="text">
      <style:text-properties style:font-weight-complex="bold" fo:color="#000000" fo:letter-spacing="-0.0027in" style:font-size-complex="12pt"/>
    </style:style>
    <style:style style:name="T305" style:parent-style-name="DefaultParagraphFont" style:family="text">
      <style:text-properties style:font-weight-complex="bold" fo:color="#000000" fo:letter-spacing="-0.0027in"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fo:language="en" fo:country="GB"/>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tab-stops>
          <style:tab-stop style:type="left" style:position="0.6895in"/>
          <style:tab-stop style:type="left" style:position="0.8861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6895in"/>
          <style:tab-stop style:type="left" style:position="0.8861in"/>
        </style:tab-stops>
      </style:paragraph-properties>
    </style:style>
    <style:style style:name="T376" style:parent-style-name="DefaultParagraphFont" style:family="text">
      <style:text-properties fo:font-weight="bold" style:font-weight-asian="bold" style:font-weight-complex="bold" fo:color="#000000" style:font-size-complex="12pt" fo:language="en" fo:country="GB"/>
    </style:style>
    <style:style style:name="T377" style:parent-style-name="DefaultParagraphFont" style:family="text">
      <style:text-properties fo:font-weight="bold" style:font-weight-asian="bold" style:font-weight-complex="bold" fo:color="#000000" style:font-size-complex="12pt" fo:language="en" fo:country="GB"/>
    </style:style>
    <style:style style:name="P378"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93" style:parent-style-name="Normal" style:family="paragraph">
      <style:paragraph-properties fo:text-align="center">
        <style:tab-stops>
          <style:tab-stop style:type="left" style:position="0.6895in"/>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P395" style:parent-style-name="Normal" style:master-page-name="MPF2" style:family="paragraph">
      <style:paragraph-properties fo:break-before="page" fo:text-align="justify" fo:text-indent="3.3472in"/>
      <style:text-properties style:font-weight-complex="bold" style:font-size-complex="12pt"/>
    </style:style>
    <style:style style:name="P400" style:parent-style-name="Normal" style:family="paragraph">
      <style:paragraph-properties fo:text-align="justify" fo:text-indent="3.3472in"/>
      <style:text-properties style:font-weight-complex="bold" style:font-size-complex="12pt"/>
    </style:style>
    <style:style style:name="P401" style:parent-style-name="Normal" style:family="paragraph">
      <style:paragraph-properties fo:text-align="justify" fo:text-indent="3.3472in"/>
      <style:text-properties style:font-weight-complex="bold" style:font-size-complex="12pt"/>
    </style:style>
    <style:style style:name="P402" style:parent-style-name="Normal" style:family="paragraph">
      <style:paragraph-properties fo:text-align="justify" fo:text-indent="3.3472in"/>
      <style:text-properties style:font-name-asian="Calibri" style:font-weight-complex="bold" style:font-size-complex="11pt"/>
    </style:style>
    <style:style style:name="P403" style:parent-style-name="Normal" style:family="paragraph">
      <style:text-properties style:font-name-asian="Calibri" fo:font-weight="bold" style:font-weight-asian="bold" fo:font-size="8pt" style:font-size-asian="8pt" style:font-size-complex="8pt"/>
    </style:style>
    <style:style style:name="P404" style:parent-style-name="Normal" style:family="paragraph">
      <style:paragraph-properties fo:text-align="center" fo:line-height="115%"/>
      <style:text-properties style:font-name-asian="Calibri" fo:font-style="italic" style:font-style-asian="italic" style:font-size-complex="11pt"/>
    </style:style>
    <style:style style:name="P405"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406" style:parent-style-name="Normal" style:family="paragraph">
      <style:paragraph-properties fo:text-align="center" fo:line-height="115%"/>
      <style:text-properties style:font-name-asian="Calibri" fo:font-style="italic" style:font-style-asian="italic" style:font-size-complex="11pt"/>
    </style:style>
    <style:style style:name="P407"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408" style:parent-style-name="Normal" style:family="paragraph">
      <style:paragraph-properties fo:text-align="center" fo:line-height="115%"/>
      <style:text-properties style:font-name-asian="Calibri" fo:font-style="italic" style:font-style-asian="italic" style:font-size-complex="11pt"/>
    </style:style>
    <style:style style:name="P409"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410" style:parent-style-name="Normal" style:family="paragraph">
      <style:text-properties style:font-name-asian="Calibri" style:font-size-complex="11pt"/>
    </style:style>
    <style:style style:name="P411" style:parent-style-name="Normal" style:family="paragraph">
      <style:paragraph-properties fo:text-align="center"/>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fo:font-size="10pt" style:font-size-asian="10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center"/>
      <style:text-properties style:font-name-asian="Calibri" style:font-weight-complex="bold" fo:font-style="italic" style:font-style-asian="italic" style:font-style-complex="italic" fo:font-size="8pt" style:font-size-asian="8pt" style:font-size-complex="8pt"/>
    </style:style>
    <style:style style:name="P416" style:parent-style-name="Normal" style:family="paragraph">
      <style:text-properties style:font-name-asian="Calibri" fo:font-weight="bold" style:font-weight-asian="bold" style:font-size-complex="11p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1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name-asian="Calibri" fo:font-weight="bold" style:font-weight-asian="bold" style:font-size-complex="11pt"/>
    </style:style>
    <style:style style:name="P421" style:parent-style-name="Normal" style:family="paragraph">
      <style:paragraph-properties fo:text-align="center"/>
      <style:text-properties style:font-name-asian="Calibri" fo:font-weight="bold" style:font-weight-asian="bold" style:font-size-complex="11pt"/>
    </style:style>
    <style:style style:name="P422" style:parent-style-name="Normal" style:family="paragraph">
      <style:paragraph-properties fo:text-align="center"/>
      <style:text-properties style:font-name-asian="Calibri" fo:font-style="italic" style:font-style-asian="italic" fo:font-size="8pt" style:font-size-asian="8pt" style:font-size-complex="8pt"/>
    </style:style>
    <style:style style:name="P423" style:parent-style-name="Normal" style:family="paragraph">
      <style:paragraph-properties fo:text-align="center"/>
      <style:text-properties style:font-name-asian="Calibri" fo:font-style="italic" style:font-style-asian="italic" fo:font-size="8pt" style:font-size-asian="8pt" style:font-size-complex="8pt"/>
    </style:style>
    <style:style style:name="P424" style:parent-style-name="Normal" style:family="paragraph">
      <style:text-properties style:font-name-asian="Calibri" style:font-size-complex="11pt"/>
    </style:style>
    <style:style style:name="P425" style:parent-style-name="Normal" style:family="paragraph">
      <style:paragraph-properties fo:text-align="justify" fo:text-indent="0.4923in"/>
      <style:text-properties style:font-name-asian="Calibri" style:font-size-complex="11pt"/>
    </style:style>
    <style:style style:name="P426" style:parent-style-name="Normal" style:family="paragraph">
      <style:paragraph-properties fo:text-align="justify" fo:text-indent="2.4715in"/>
      <style:text-properties style:font-name-asian="Calibri" fo:font-style="italic" style:font-style-asian="italic" fo:font-size="8pt" style:font-size-asian="8pt" style:font-size-complex="8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text-indent="1.3368in"/>
      <style:text-properties style:font-name-asian="Calibri" fo:font-style="italic" style:font-style-asian="italic" fo:font-size="8pt" style:font-size-asian="8pt" style:font-size-complex="8pt"/>
    </style:style>
    <style:style style:name="P429" style:parent-style-name="Normal" style:family="paragraph">
      <style:paragraph-properties fo:text-align="justify"/>
      <style:text-properties style:font-name-asian="Calibri" style:font-size-complex="11pt"/>
    </style:style>
    <style:style style:name="P430" style:parent-style-name="Normal" style:family="paragraph">
      <style:paragraph-properties fo:text-align="justify" fo:text-indent="0.4923in">
        <style:tab-stops>
          <style:tab-stop style:type="left" style:position="0.6895in"/>
        </style:tab-stops>
      </style:paragraph-properties>
    </style:style>
    <style:style style:name="T431" style:parent-style-name="DefaultParagraphFont" style:family="text">
      <style:text-properties style:font-name="Symbol" style:font-name-asian="Calibri" style:font-size-complex="12pt"/>
    </style:style>
    <style:style style:name="T432" style:parent-style-name="DefaultParagraphFont" style:family="text">
      <style:text-properties style:font-name="Symbol"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tyle-complex="italic"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tyle-complex="italic" style:font-size-complex="12pt"/>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style:font-name="Symbol" style:font-name-asian="Calibri" style:font-style-complex="italic" style:font-size-complex="12pt"/>
    </style:style>
    <style:style style:name="T439" style:parent-style-name="DefaultParagraphFont" style:family="text">
      <style:text-properties style:font-name="Symbol" style:font-name-asian="Calibri" style:font-style-complex="italic" style:font-size-complex="12pt"/>
    </style:style>
    <style:style style:name="T440" style:parent-style-name="DefaultParagraphFont" style:family="text">
      <style:text-properties style:font-name-asian="Calibri" style:font-style-complex="italic"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tyle-complex="italic"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name="Symbol" style:font-name-asian="Calibri" style:font-style-complex="italic" style:font-size-complex="12pt"/>
    </style:style>
    <style:style style:name="T445" style:parent-style-name="DefaultParagraphFont" style:family="text">
      <style:text-properties style:font-name="Symbol" style:font-name-asian="Calibri" style:font-style-complex="italic" style:font-size-complex="12pt"/>
    </style:style>
    <style:style style:name="T446" style:parent-style-name="DefaultParagraphFont" style:family="text">
      <style:text-properties style:font-name-asian="Calibri" style:font-style-complex="italic" style:font-size-complex="12pt"/>
    </style:style>
    <style:style style:name="T4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tab-stops>
          <style:tab-stop style:type="left" style:position="0.1972in"/>
          <style:tab-stop style:type="left" style:position="0.7875in"/>
        </style:tab-stops>
      </style:paragraph-properties>
    </style:style>
    <style:style style:name="T452" style:parent-style-name="DefaultParagraphFont" style:family="text">
      <style:text-properties fo:font-size="14pt" style:font-size-asian="14pt" style:font-size-complex="14pt"/>
    </style:style>
    <style:style style:name="T453" style:parent-style-name="DefaultParagraphFont" style:family="text">
      <style:text-properties style:font-name-asian="Calibri" fo:font-size="10pt" style:font-size-asian="10pt"/>
    </style:style>
    <style:style style:name="T454" style:parent-style-name="DefaultParagraphFont" style:family="text">
      <style:text-properties style:font-name-asian="Calibri"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ab-stops>
          <style:tab-stop style:type="left" style:position="0.1972in"/>
          <style:tab-stop style:type="left" style:position="0.7875in"/>
        </style:tab-stops>
      </style:paragraph-properties>
    </style:style>
    <style:style style:name="T457" style:parent-style-name="DefaultParagraphFont" style:family="text">
      <style:text-properties fo:font-size="14pt" style:font-size-asian="14pt" style:font-size-complex="14pt"/>
    </style:style>
    <style:style style:name="T458" style:parent-style-name="DefaultParagraphFont" style:family="text">
      <style:text-properties style:font-name-asian="Calibri" fo:font-size="10pt" style:font-size-asian="10pt"/>
    </style:style>
    <style:style style:name="T459" style:parent-style-name="DefaultParagraphFont" style:family="text">
      <style:text-properties style:font-weight-complex="bold" fo:font-size="10pt" style:font-size-asian="10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style:font-weight-complex="bold" fo:font-size="10pt" style:font-size-asian="10pt"/>
    </style:style>
    <style:style style:name="P463" style:parent-style-name="Normal" style:family="paragraph">
      <style:paragraph-properties fo:text-align="justify">
        <style:tab-stops>
          <style:tab-stop style:type="left" style:position="0.1972in"/>
          <style:tab-stop style:type="left" style:position="0.7875in"/>
        </style:tab-stops>
      </style:paragraph-properties>
    </style:style>
    <style:style style:name="T464" style:parent-style-name="DefaultParagraphFont" style:family="text">
      <style:text-properties fo:font-size="14pt" style:font-size-asian="14pt" style:font-size-complex="14pt"/>
    </style:style>
    <style:style style:name="T465" style:parent-style-name="DefaultParagraphFont" style:family="text">
      <style:text-properties style:font-name-asian="Calibri" fo:font-size="10pt" style:font-size-asian="10pt"/>
    </style:style>
    <style:style style:name="P466" style:parent-style-name="Normal" style:family="paragraph">
      <style:paragraph-properties fo:text-indent="3.3777in"/>
      <style:text-properties style:font-name-asian="Calibri" fo:font-style="italic" style:font-style-asian="italic" style:font-style-complex="italic" fo:font-size="8pt" style:font-size-asian="8pt" style:font-size-complex="8pt"/>
    </style:style>
    <style:style style:name="P467" style:parent-style-name="Normal" style:family="paragraph">
      <style:paragraph-properties fo:text-align="justify">
        <style:tab-stops>
          <style:tab-stop style:type="left" style:position="0.1972in"/>
          <style:tab-stop style:type="left" style:position="0.7875in"/>
        </style:tab-stops>
      </style:paragraph-properties>
    </style:style>
    <style:style style:name="T468" style:parent-style-name="DefaultParagraphFont" style:family="text">
      <style:text-properties style:font-name-asian="Calibri" fo:font-size="10pt" style:font-size-asian="10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fo:text-indent="2.3659in">
        <style:tab-stops>
          <style:tab-stop style:type="left" style:position="0.7875in"/>
        </style:tab-stops>
      </style:paragraph-properties>
      <style:text-properties style:font-name-asian="Calibri" fo:font-style="italic" style:font-style-asian="italic" fo:font-size="8pt" style:font-size-asian="8pt" style:font-size-complex="8pt"/>
    </style:style>
    <style:style style:name="P472"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73" style:parent-style-name="DefaultParagraphFont" style:family="text">
      <style:text-properties fo:font-size="14pt" style:font-size-asian="14pt" style:font-size-complex="14pt"/>
    </style:style>
    <style:style style:name="T474" style:parent-style-name="DefaultParagraphFont" style:family="text">
      <style:text-properties style:font-name-asian="Calibri" fo:font-size="10pt" style:font-size-asian="10pt"/>
    </style:style>
    <style:style style:name="T475" style:parent-style-name="DefaultParagraphFont" style:family="text">
      <style:text-properties style:font-weight-complex="bold" fo:font-size="10pt" style:font-size-asian="10pt"/>
    </style:style>
    <style:style style:name="P476"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77" style:parent-style-name="DefaultParagraphFont" style:family="text">
      <style:text-properties style:font-weight-complex="bold" fo:font-size="10pt" style:font-size-asian="10pt"/>
    </style:style>
    <style:style style:name="T478" style:parent-style-name="DefaultParagraphFont" style:family="text">
      <style:text-properties style:font-weight-complex="bold" fo:font-size="10pt" style:font-size-asian="10pt"/>
    </style:style>
    <style:style style:name="P479" style:parent-style-name="Normal" style:family="paragraph">
      <style:paragraph-properties fo:text-align="justify" fo:line-height="115%" fo:text-indent="3.6944in">
        <style:tab-stops>
          <style:tab-stop style:type="left" style:position="0.1972in"/>
          <style:tab-stop style:type="left" style:position="0.7875in"/>
        </style:tab-stops>
      </style:paragraph-properties>
    </style:style>
    <style:style style:name="T480" style:parent-style-name="DefaultParagraphFont" style:family="text">
      <style:text-properties style:font-name-asian="Calibri" fo:font-style="italic" style:font-style-asian="italic" fo:font-size="8pt" style:font-size-asian="8pt" style:font-size-complex="8pt"/>
    </style:style>
    <style:style style:name="P481"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82" style:parent-style-name="DefaultParagraphFont" style:family="text">
      <style:text-properties fo:font-size="14pt" style:font-size-asian="14pt" style:font-size-complex="14pt"/>
    </style:style>
    <style:style style:name="T483" style:parent-style-name="DefaultParagraphFont" style:family="text">
      <style:text-properties style:font-name-asian="Calibri" fo:font-size="10pt" style:font-size-asian="10pt"/>
    </style:style>
    <style:style style:name="T484" style:parent-style-name="DefaultParagraphFont" style:family="text">
      <style:text-properties style:font-weight-complex="bold" fo:font-size="10pt" style:font-size-asian="10pt"/>
    </style:style>
    <style:style style:name="P485"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style>
    <style:style style:name="T486" style:parent-style-name="DefaultParagraphFont" style:family="text">
      <style:text-properties fo:font-size="14pt" style:font-size-asian="14pt" style:font-size-complex="14pt"/>
    </style:style>
    <style:style style:name="T487" style:parent-style-name="DefaultParagraphFont" style:family="text">
      <style:text-properties style:font-name-asian="Calibri" fo:font-size="10pt" style:font-size-asian="10pt"/>
    </style:style>
    <style:style style:name="T488" style:parent-style-name="DefaultParagraphFont" style:family="text">
      <style:text-properties style:font-name-asian="Calibri" fo:font-size="10pt" style:font-size-asian="10pt"/>
    </style:style>
    <style:style style:name="T489" style:parent-style-name="DefaultParagraphFont" style:family="text">
      <style:text-properties style:font-name-asian="Calibri" fo:font-size="10pt" style:font-size-asian="10pt" fo:language="en" fo:country="US"/>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fo:font-size="7pt" style:font-size-asian="7pt" style:font-size-complex="7pt"/>
    </style:style>
    <style:style style:name="P494"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style:font-size-complex="12pt"/>
    </style:style>
    <style:style style:name="P495"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96"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97"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98" style:parent-style-name="Normal" style:family="paragraph">
      <style:paragraph-properties fo:text-align="justify" fo:line-height="150%" fo:text-indent="0.4923in">
        <style:tab-stops>
          <style:tab-stop style:type="left" style:position="0.7875in"/>
        </style:tab-stops>
      </style:paragraph-properties>
    </style:style>
    <style:style style:name="T499" style:parent-style-name="DefaultParagraphFont" style:family="text">
      <style:text-properties style:font-name-asian="Calibri" style:font-style-complex="italic" style:font-size-complex="12pt" fo:language="en" fo:country="US"/>
    </style:style>
    <style:style style:name="T500" style:parent-style-name="DefaultParagraphFont" style:family="text">
      <style:text-properties style:font-name-asian="Calibri" fo:font-style="italic" style:font-style-asian="italic" style:font-size-complex="12pt" fo:language="en" fo:country="US"/>
    </style:style>
    <style:style style:name="P501" style:parent-style-name="Normal" style:family="paragraph">
      <style:paragraph-properties fo:text-align="justify" fo:line-height="150%" fo:text-indent="0.4923in">
        <style:tab-stops>
          <style:tab-stop style:type="left" style:position="0.7875in"/>
        </style:tab-stops>
      </style:paragraph-properties>
    </style:style>
    <style:style style:name="T502" style:parent-style-name="DefaultParagraphFont" style:family="text">
      <style:text-properties style:font-name-asian="Calibri" style:font-style-complex="italic" style:font-size-complex="12pt" fo:language="en" fo:country="US"/>
    </style:style>
    <style:style style:name="T503" style:parent-style-name="DefaultParagraphFont" style:family="text">
      <style:text-properties style:font-name-asian="Calibri" fo:font-style="italic" style:font-style-asian="italic" style:font-size-complex="12pt" fo:language="en" fo:country="US"/>
    </style:style>
    <style:style style:name="T504" style:parent-style-name="DefaultParagraphFont" style:family="text">
      <style:text-properties style:font-name-asian="Calibri" fo:font-style="italic" style:font-style-asian="italic" style:font-size-complex="12pt" fo:language="en" fo:country="US"/>
    </style:style>
    <style:style style:name="P505"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style:font-size-complex="12pt"/>
    </style:style>
    <style:style style:name="P506"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ize="8pt" style:font-size-asian="8pt" style:font-size-complex="8pt"/>
    </style:style>
    <style:style style:name="T509" style:parent-style-name="DefaultParagraphFont" style:family="text">
      <style:text-properties style:font-name-asian="Calibri" fo:font-style="italic" style:font-style-asian="italic" fo:font-size="8pt" style:font-size-asian="8pt" style:font-size-complex="8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5-26 iki 2023-04-25</text:span></text:p>
      <text:p text:style-name="P7"/>
      <text:p text:style-name="P8"><text:span text:style-name="T9">Įsakymas paskelbtas: TAR 2022-04-26, i. k. 2022-08411</text:span></text:p>
      <text:p text:style-name="P10"/>
      <text:p text:style-name="P11"/>
      <text:h text:style-name="P12" text:outline-level="2"><text:span text:style-name="T1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14" text:outline-level="2"/>
      <text:h text:style-name="P15" text:outline-level="2">RADVILIŠKIO RAJONO SAVIVALDYBĖS<text:s/>ADMINISTRACIJOS DIREKTORIUS</text:h>
      <text:p text:style-name="P16"/>
      <text:p text:style-name="P17">ĮSAKYMAS</text:p>
      <text:p text:style-name="P18"><text:span text:style-name="T19">DĖL ŠVIETIMO ĮSTAIGŲ IKIMOKYKLINIO UGDYMO GRUPIŲ DARBO ORGANIZAVIMO VASAROS LAIKOTARPIU TVARKOS APRAŠO PATVIRTINIMO</text:span></text:p>
      <text:p text:style-name="P20"/>
      <text:p text:style-name="P21"><text:span text:style-name="T22">2022 m. balandžio 26 d. Nr.<text:s/></text:span><text:span text:style-name="T23">A-412 (8.2)</text:span></text:p>
      <text:p text:style-name="P24">Radviliškis</text:p>
      <text:p text:style-name="P25"/>
      <text:p text:style-name="P26"/>
      <text:p text:style-name="P27"><text:span text:style-name="T28">Vadovaudamasi Lietuvos Respublikos vietos savivaldos įstatymo 29 straipsnio 8 dalies 2 punktu, Lietuvos Respublikos švietimo įstatymo 58 straipsnio 2 dalies 2 punktu:<text:s/></text:span></text:p>
      <text:p text:style-name="P29"><text:span text:style-name="T30">1</text:span><text:span text:style-name="T31">.</text:span><text:span text:style-name="T32"><text:tab/></text:span><text:span text:style-name="T33">Tvirtin</text:span><text:span text:style-name="T34">u</text:span><text:span text:style-name="T35"><text:s/></text:span><text:span text:style-name="T36">Švietimo įstaigų ikimokyklinio ugdymo grupių darbo organizavimo vasaros<text:s/></text:span><text:span text:style-name="T37">laikotarpiu tvarkos aprašą (pridedama).</text:span></text:p>
      <text:p text:style-name="P38"><text:span text:style-name="T39">2</text:span><text:span text:style-name="T40">.</text:span><text:span text:style-name="T41"><text:tab/></text:span><text:span text:style-name="T42">Laikau</text:span><text:span text:style-name="T43"><text:s/></text:span><text:span text:style-name="T44">netekusiu galios</text:span><text:span text:style-name="T45"><text:s/>Radviliškio rajono savivaldybės administracijos direktoriaus 2021 m. balandžio 2 d. įsakymą Nr. A-304 (8.2) „</text:span>Dėl Švietimo įstaigų ikimokyklinio ugdymo grupių darbo organizavimo vasaros<text:s/>laikotarpiu tvarkos aprašo patvirtinimo“<text:span text:style-name="T46"><text:s/></text:span><text:span text:style-name="T47">su visais</text:span><text:span text:style-name="T48"><text:s/>pakeitimais ir papildymais</text:span><text:span text:style-name="T49">.</text:span></text:p>
      <text:p text:style-name="P50"><text:span text:style-name="T51">3</text:span><text:span text:style-name="T52">.</text:span><text:span text:style-name="T53"><text:tab/></text:span><text:span text:style-name="T54">Nurodau</text:span><text:span text:style-name="T55">, kad šis įsakymas gali būti skundžiamas Lietuvos Respublikos administracinių bylų teisenos įstatymo nustatyta tvarka.</text:span></text:p>
      <text:p text:style-name="P56"/>
      <text:p text:style-name="P57"/>
      <text:p text:style-name="P58"/>
      <text:p text:style-name="P59">Administracijos direktorė<text:tab/>Jolanta Margaitienė</text:p>
      <text:p text:style-name="P60"/>
      <text:soft-page-break/>
      <text:p text:style-name="P61">PATVIRTINTA</text:p>
      <text:p text:style-name="P66">Radviliškio rajono savivaldybės</text:p>
      <text:p text:style-name="P67">administracijos direktoriaus<text:s/></text:p>
      <text:p text:style-name="P68">2022 m. balandžio 26 d.</text:p>
      <text:p text:style-name="P69"><text:span text:style-name="T70">įsakymu Nr.<text:s/></text:span><text:span text:style-name="T71">A-412 (8.2)</text:span></text:p>
      <text:p text:style-name="P72"/>
      <text:p text:style-name="P73"/>
      <text:p text:style-name="P74"/>
      <text:p text:style-name="P75"/>
      <text:p text:style-name="P76">ŠVIETIMO ĮSTAIGŲ IKIMOKYKLINIO UGDYMO GRUPIŲ DARBO ORGANIZAVIMO<text:s/>VASAROS LAIKOTARPIU TVARKOS APRAŠAS</text:p>
      <text:p text:style-name="P77"/>
      <text:p text:style-name="P78"><text:span text:style-name="T79">I</text:span><text:span text:style-name="T80"><text:s/></text:span><text:span text:style-name="T81">SKYRIUS</text:span></text:p>
      <text:p text:style-name="P82"><text:span text:style-name="T83">BENDROSIOS NUOSTATOS</text:span></text:p>
      <text:p text:style-name="P84"/>
      <text:p text:style-name="P85"><text:span text:style-name="T86">1</text:span><text:span text:style-name="T87">.</text:span><text:span text:style-name="T88"><text:tab/></text:span><text:span text:style-name="T89">Švietimo įstaigų ikimokyklinio ugdymo grupių darbo organizavimo vasaros laikotarpiu tvarkos aprašas (toliau – Aprašas) reglamentuoja Radviliškio rajono savivaldybės švietimo įstaigų (toliau – švietimo įstaigos) ikimokyklinio ugdymo (toliau – IU) grupių dar</text:span><text:span text:style-name="T90">bo planavimą,<text:s/></text:span><text:span text:style-name="T91">tėvų (globėjų,<text:s/></text:span><text:span text:style-name="T92">įtėvių</text:span><text:span text:style-name="T93">) prašymų<text:s/></text:span><text:span text:style-name="T94">dėl vaiko priėmimo į IU grupę vasaros laikotarpiu<text:s/></text:span><text:span text:style-name="T95">teikimą, eilių sudarymą</text:span><text:span text:style-name="T96">, grupių komplektavimą.</text:span></text:p>
      <text:p text:style-name="P97"><text:span text:style-name="T98">2</text:span><text:span text:style-name="T99">.</text:span><text:span text:style-name="T100"><text:tab/>Aprašas parengtas vadovaujantis Lietuvos Respublikos švietimo įstatymu ir kitais ikimokyklinį ugdymą reglam</text:span><text:span text:style-name="T101">entuojančiais teisės aktais.</text:span></text:p>
      <text:p text:style-name="P102"/>
      <text:p text:style-name="P103"><text:span text:style-name="T104">II</text:span><text:span text:style-name="T105"><text:s/></text:span><text:span text:style-name="T106">SKYRIUS</text:span></text:p>
      <text:p text:style-name="P107"><text:span text:style-name="T108">IU GRUPIŲ DARBO</text:span><text:span text:style-name="T109"><text:s/>PLANAVIMAS</text:span></text:p>
      <text:p text:style-name="P110"/>
      <text:p text:style-name="P111"><text:span text:style-name="T112">3</text:span><text:span text:style-name="T113">.</text:span><text:span text:style-name="T114"><text:tab/>Ugdymo procesas IU grupėse prasideda rugsėjo 1 d., baigiasi gegužės 31 d.<text:s/></text:span></text:p>
      <text:p text:style-name="P115"><text:span text:style-name="T116">4</text:span><text:span text:style-name="T117">.</text:span><text:span text:style-name="T118"><text:tab/>Vasaros laikotarpiu švietimo įstaigų IU grupių darbas gali būti nutraukiamas.</text:span></text:p>
      <text:p text:style-name="P119"><text:span text:style-name="T120">5</text:span><text:span text:style-name="T121">.</text:span><text:span text:style-name="T122"><text:tab/>Švietim</text:span><text:span text:style-name="T123">o įstaigos direktorius,</text:span><text:span text:style-name="T124"><text:s/></text:span><text:span text:style-name="T125">įvertinęs žmogiškuosius švietimo įstaigos išteklius, planuojamus remonto darbus ir IU grupes lankančių vaikų tėvų (globėjų, įtėvių) poreikius vasaros laikotarpiu, iki balandžio 10 d. Radviliškio rajono savivaldybės administracijos (</text:span><text:span text:style-name="T126">toliau – Savivaldybės administracijos) Švietimo ir sporto skyriaus vedėjui pateikia motyvuotą prašymą dėl IU grupės (-ių) darbo nutraukimo ir (ar) leidimo IU grupei (-ėms) dirbti vasaros laikotarpiu.</text:span></text:p>
      <text:p text:style-name="P127"><text:span text:style-name="T128">6</text:span><text:span text:style-name="T129">.</text:span><text:span text:style-name="T130"><text:tab/>Savivaldybės administracijos direktorius, atsižve</text:span><text:span text:style-name="T131">lgdamas į švietimo įstaigų direktorių prašymus, iki balandžio 25 d. įsakymu tvirtina švietimo įstaigų IU grupių darbo grafiką vasaros laikotarpiui.</text:span></text:p>
      <text:p text:style-name="P132"/>
      <text:p text:style-name="P133"><text:span text:style-name="T134">III</text:span><text:span text:style-name="T135"><text:s/></text:span><text:span text:style-name="T136">SKYRIUS</text:span></text:p>
      <text:p text:style-name="P137"><text:span text:style-name="T138">TĖVŲ (GLOBĖJŲ, ĮTĖVIŲ) PRAŠYMŲ DĖL VAIKO PRIĖMIMO Į IU GRUPĘ VASAROS LAIKOTARPIU</text:span><text:span text:style-name="T139"><text:s/></text:span><text:span text:style-name="T140">TEIKIMAS</text:span></text:p>
      <text:p text:style-name="P141"/>
      <text:p text:style-name="P142"><text:span text:style-name="T143">7</text:span><text:span text:style-name="T144">.</text:span><text:span text:style-name="T145"><text:tab/>Tėvai (globėjai, įtėviai), vadovaudamiesi Savivaldybės administracijos direktoriaus įsakymu patvirtintu švietimo įstaigų IU grupių darbo grafiku vasaros laikotarpiui, per 5 pirmąsias gegužės mėnesio darbo dienas atvykę į įstaigą arba elektroniniu<text:s/></text:span><text:span text:style-name="T146">paštu švietimo įstaigos direktoriui pateikia prašymą (pagal Aprašo 1 priede nustatytą formą) dėl vaiko priėmimo į IU grupę vasaros laikotarpiu (toliau – Prašymas).</text:span></text:p>
      <text:p text:style-name="P147"><text:span text:style-name="T148">8</text:span><text:span text:style-name="T149">.</text:span><text:span text:style-name="T150"><text:tab/></text:span><text:span text:style-name="T151">Kartu su Prašymu švietimo įstaigą lankiusio vaiko tėvai (globėjai, įtėviai) pateikia pirmumo teisę įrodantį dokumentą (jei tokį turi) ar jo kopiją.<text:s/></text:span></text:p>
      <text:p text:style-name="P152"><text:span text:style-name="T153">9</text:span><text:span text:style-name="T154">.</text:span><text:span text:style-name="T155"><text:tab/>Jei vaiko lankoma švietimo įstaiga pageidaujamu vasaros laikotarpiu nedirba,</text:span><text:span text:style-name="T156"><text:s/></text:span><text:span text:style-name="T157">tėvai (globėjai, įtėvia</text:span><text:span text:style-name="T158">i), vadovaudamiesi Savivaldybės administracijos direktoriaus įsakymu patvirtintu švietimo įstaigų IU grupių darbo grafiku vasaros laikotarpiui, Prašymą gali pateikti pasirinktos vasaros laikotarpiu dirbančios švietimo įstaigos direktoriui. Kartu su Prašymu</text:span><text:span text:style-name="T159"><text:s/>tėvai (globėjai,<text:s/></text:span><text:soft-page-break/><text:span text:style-name="T160">įtėviai) pateikia ugdymo sutartį, sudarytą su lankyta švietimo įstaiga, pirmumo teisę įrodantį dokumentą (jei tokį turi), vaiko gimimo liudijimą</text:span><text:span text:style-name="T161"><text:s/></text:span><text:span text:style-name="T162">(arba</text:span><text:span text:style-name="T163"><text:s/></text:span><text:span text:style-name="T164">gimimo įrašą liudijantį išrašą)</text:span><text:span text:style-name="T165">,<text:s/></text:span><text:span text:style-name="T166">Vaiko sveikatos pažymėjimą ar šių dokumentų</text:span><text:span text:style-name="T167"><text:s/>kopijas.</text:span></text:p>
      <text:p text:style-name="P168"><text:span text:style-name="T169">10</text:span><text:span text:style-name="T170">. Jei vasaros laikotarpiu švietimo įstaigoje sukomplektuotoje (-se) IU grupėje (-se) yra laisvų vietų ir nėra eilėje laukiančių vaikų, tėvai (globėjai, įtėviai) Prašymą gali pateikti pasirinktai vasaros laikotarpiu dirbančiai švietimo įstaigai.</text:span></text:p>
      <text:p text:style-name="P171">Punkto<text:s/>pakeitimai:</text:p>
      <text:p text:style-name="P172"><text:span text:style-name="T173">Nr.<text:s/></text:span><text:a xlink:href="https://www.e-tar.lt/portal/legalAct.html?documentId=3aaa1ae0dc0011ec8d9390588bf2de65" office:target-frame-name="_top" xlink:show="replace"><text:span text:style-name="T174">A-558 (8.2)</text:span></text:a><text:span text:style-name="T175">, 2022-05-25, paskelbta TAR 2022-05-25, i. k. 2022-10891</text:span></text:p>
      <text:p text:style-name="Normal"/>
      <text:p text:style-name="P176"><text:span text:style-name="T177">IV</text:span><text:span text:style-name="T178"><text:s/>SKYRIUS</text:span></text:p>
      <text:p text:style-name="P179"><text:span text:style-name="T180">EILIŲ SUDARYMAS</text:span></text:p>
      <text:p text:style-name="P181"/>
      <text:p text:style-name="P182"><text:span text:style-name="T183">11</text:span><text:span text:style-name="T184">.</text:span><text:span text:style-name="T185"><text:tab/></text:span><text:span text:style-name="T186">Švietimo įstaigoje užregistravus tėvų (globėjų, įtėvių) pateiktus Prašymus, kiekvienam vasaros mėnesiui sudaromos atskiros eilės į lopšelio ir darželio grupes.<text:s/></text:span></text:p>
      <text:p text:style-name="P187"><text:span text:style-name="T188">12</text:span><text:span text:style-name="T189">.</text:span><text:span text:style-name="T190"><text:tab/>Eilės į lopšelio ir darželio grupes sudaromos prioriteto mažėjimo tvarka:<text:s/></text:span></text:p>
      <text:p text:style-name="P191"><text:span text:style-name="T192">12.1</text:span><text:span text:style-name="T193">. vaik</text:span><text:span text:style-name="T194">ai, kurių tėvai (globėjai, įtėviai) turi ne trumpiau kaip iki einamųjų metų rugpjūčio 31 d. galiojančią ugdymo sutartį, sudarytą su švietimo įstaiga, kuriai pateikė Prašymą. Šie vaikai į eilę rikiuojami pagal Aprašo 13 punkte nurodytas turimas pirmumo teis</text:span><text:span text:style-name="T195">ę suteikiančias priežastis ir Prašymo pateikimo datą;</text:span></text:p>
      <text:p text:style-name="P196">Papunkčio pakeitimai:</text:p>
      <text:p text:style-name="P197"><text:span text:style-name="T198">Nr.<text:s/></text:span><text:a xlink:href="https://www.e-tar.lt/portal/legalAct.html?documentId=3aaa1ae0dc0011ec8d9390588bf2de65" office:target-frame-name="_top" xlink:show="replace"><text:span text:style-name="T199">A-558 (8.2)</text:span></text:a><text:span text:style-name="T200">, 2022-05-25, paskelbta TAR 2022-05-25, i. k. 2022-10891</text:span></text:p>
      <text:p text:style-name="Normal"/>
      <text:p text:style-name="P201"><text:span text:style-name="T202">12.2</text:span><text:span text:style-name="T203">.</text:span><text:span text:style-name="T204"><text:s/>vaikai, kurių tėvai (globėjai, įtėviai) turi iki einamųjų metų gegužės 31 d. galiojančią ugdymo sutartį, sudarytą su švietimo įstaiga, kuriai pateikė Prašymą. Šie vaikai į eilę rikiuojami pagal Aprašo 13 punkte nurodytas turimas pirmumo teisę suteikiančia</text:span><text:span text:style-name="T205">s priežastis ir Prašymo pateikimo datą;</text:span></text:p>
      <text:soft-page-break/>
      <text:p text:style-name="P206">Papunkčio pakeitimai:</text:p>
      <text:p text:style-name="P207"><text:span text:style-name="T208">Nr.<text:s/></text:span><text:a xlink:href="https://www.e-tar.lt/portal/legalAct.html?documentId=3aaa1ae0dc0011ec8d9390588bf2de65" office:target-frame-name="_top" xlink:show="replace"><text:span text:style-name="T209">A-558 (8.2)</text:span></text:a><text:span text:style-name="T210">, 2022-05-25, paskelbta TAR 2022-05-25, i. k. 2022-10891</text:span></text:p>
      <text:p text:style-name="Normal"/>
      <text:p text:style-name="P211"><text:span text:style-name="T212">12.3</text:span><text:span text:style-name="T213">.</text:span><text:span text:style-name="T214"><text:tab/>vaikai, kurie</text:span><text:span text:style-name="T215"><text:s/>neturi pirmumo teisę suteikiančių priežasčių ir kurių tėvai (globėjai, įtėviai) turi ne trumpiau kaip iki einamųjų metų rugpjūčio 31 d. galiojančią ugdymo sutartį, sudarytą su švietimo įstaiga, kuriai pateikė Prašymą. Šie vaikai į eilę rikiuojami pagal Pr</text:span><text:span text:style-name="T216">ašymo pateikimo datą;</text:span></text:p>
      <text:p text:style-name="P217"><text:span text:style-name="T218">12.4</text:span><text:span text:style-name="T219">.</text:span><text:span text:style-name="T220"><text:tab/>vaikai, kurie neturi pirmumo teisę suteikiančių priežasčių ir kurių tėvai (globėjai, įtėviai) turi iki einamųjų metų gegužės 31 d. galiojančią ugdymo sutartį, sudarytą su švietimo įstaiga, kuriai pateikė Prašymą. Šie vaikai<text:s/></text:span><text:span text:style-name="T221">į eilę rikiuojami pagal Prašymo pateikimo datą;</text:span></text:p>
      <text:p text:style-name="P222"><text:span text:style-name="T223">12.5</text:span><text:span text:style-name="T224">. kitas švietimo įstaigas einamaisiais metais lankę vaikai, kurių tėvai (globėjai, įtėviai) turi ne trumpiau kaip iki einamųjų metų rugpjūčio 31 d. galiojančią ugdymo sutartį, sudarytą su lankyta švie</text:span><text:span text:style-name="T225">timo įstaiga. Šie vaikai į eilę rikiuojami pagal Aprašo 13 punkte nurodytas turimas pirmumo teisę suteikiančias priežastis ir Prašymo pateikimo datą.</text:span></text:p>
      <text:p text:style-name="P226">Papunkčio pakeitimai:</text:p>
      <text:p text:style-name="P227"><text:span text:style-name="T228">Nr.<text:s/></text:span><text:a xlink:href="https://www.e-tar.lt/portal/legalAct.html?documentId=3aaa1ae0dc0011ec8d9390588bf2de65" office:target-frame-name="_top" xlink:show="replace"><text:span text:style-name="T229">A-558 (8.2)</text:span></text:a><text:span text:style-name="T230">, 2022-05-25, paskelbta TAR 2022-05-25, i. k. 2022-10891</text:span></text:p>
      <text:p text:style-name="Normal"/>
      <text:p text:style-name="P231"><text:span text:style-name="T232">13</text:span><text:span text:style-name="T233">.</text:span><text:span text:style-name="T234"><text:tab/>Priimant vaikus į IU grupes vasaros laikotarpiu, pirmumo teisė suteikiama prioriteto mažėjimo tvarka:</text:span></text:p>
      <text:p text:style-name="P235"><text:span text:style-name="T236">13.1</text:span><text:span text:style-name="T237">.</text:span><text:span text:style-name="T238"><text:tab/>vaikams, kuriems Savivaldybės administracijos<text:s/></text:span><text:span text:style-name="T239">direktoriaus įsakymu paskirtas privalomas ikimokyklinis ugdymas;</text:span></text:p>
      <text:p text:style-name="P240"><text:span text:style-name="T241">13.2</text:span><text:span text:style-name="T242">.</text:span><text:span text:style-name="T243"><text:tab/>vaikams, augantiems šeimose, kurioms teikiama socialinių įgūdžių ugdymo ir palaikymo paslauga dėl šeimoje patiriamų socialinės rizikos veiksnių, kai tėvai (globėjai, įtėviai) pateik</text:span><text:span text:style-name="T244">ia tai įrodančią Radviliškio parapijos bendruomenės socialinių paslaugų centro pažymą arba jos kopiją;</text:span></text:p>
      <text:p text:style-name="P245"><text:span text:style-name="T246">13.3</text:span><text:span text:style-name="T247">.</text:span><text:span text:style-name="T248"><text:tab/></text:span><text:span text:style-name="T249">dirbančių tėvų (globėjų, įtėvių) vaikams, kurių abu<text:s/></text:span><text:span text:style-name="T250">tėvai (globėjai,</text:span><text:span text:style-name="T251"><text:s/>įtėviai</text:span><text:span text:style-name="T252">) arba vienas tėvas (globėjas,<text:s/></text:span><text:span text:style-name="T253">įtėvis</text:span><text:span text:style-name="T254">), jei vaiką augina vienas iš<text:s/></text:span><text:span text:style-name="T255">tėvų (globėjų,<text:s/></text:span><text:span text:style-name="T256">įtėvių</text:span><text:span text:style-name="T257">),</text:span><text:span text:style-name="T258"><text:s/>pateiktame Prašyme nurodytu laikotarpiu</text:span><text:span text:style-name="T259"><text:s/></text:span><text:span text:style-name="T260">privalo dirbti ir pateikia darbdavių (-io) (įskaitant savarankiškai dirbančius asmenis)</text:span><text:span text:style-name="T261"><text:s/></text:span><text:span text:style-name="T262">pažymas (-ą), įrodančias (-ią), kad darbdaviai (-ys) tuo laikotarpiu jiems nesuteiks kasmetinių atostogų</text:span><text:span text:style-name="T263">;</text:span></text:p>
      <text:p text:style-name="P264"><text:span text:style-name="T265">13.4</text:span><text:span text:style-name="T266">.</text:span><text:span text:style-name="T267"><text:tab/>vaikams, Ukrainos karo pabėgėliams, kai tėvai (globėjai, įtėviai) pateikia Migracijos departamento vaikui išduoto registracijos dokumento ar individualaus laikinosios apsaugos suteikimą patvirtinančio dokumento leidimo laikinai gyventi Lietuvos</text:span><text:span text:style-name="T268"><text:s/>Respublikoje kopiją.</text:span></text:p>
      <text:p text:style-name="P269"><text:span text:style-name="T270">14</text:span><text:span text:style-name="T271">.</text:span><text:span text:style-name="T272"><text:tab/>Apie vaikui suteikiamą vietą IU grupėje vasaros laikotarpiu tėvai (globėjai, įtėviai) informuojami iki gegužės 13 d.</text:span></text:p>
      <text:p text:style-name="P273"><text:span text:style-name="T274">15</text:span><text:span text:style-name="T275">.</text:span><text:span text:style-name="T276"><text:tab/>Vaikai IU grupes vasaros laikotarpiu nepriimami, jei tėvai (globėjai, įtėviai):</text:span></text:p>
      <text:p text:style-name="P277"><text:span text:style-name="T278">15.1</text:span><text:span text:style-name="T279">.</text:span><text:span text:style-name="T280"><text:tab/>turi<text:s/></text:span><text:span text:style-name="T281">įsiskolinimą už vaiko išlaikymą IU grupėje;</text:span></text:p>
      <text:p text:style-name="P282"><text:span text:style-name="T283">15.2</text:span><text:span text:style-name="T284">.</text:span><text:span text:style-name="T285"><text:tab/>yra nesumokėję atlyginimo už vaiko išlaikymą IU grupėje Prašyme nurodytu vasaros laikotarpiu Radviliškio rajono savivaldybės tarybos nustatyta tvarka.</text:span></text:p>
      <text:p text:style-name="P286"><text:span text:style-name="T287">16</text:span><text:span text:style-name="T288">.</text:span><text:span text:style-name="T289"><text:tab/>IU grupėje atsiradus laisvai vietai, ji s</text:span><text:span text:style-name="T290">uteikiama kitam eilėje laukiančiam vaikui.</text:span></text:p>
      <text:p text:style-name="P291"/>
      <text:p text:style-name="P292"><text:span text:style-name="T293">V</text:span><text:span text:style-name="T294"><text:s/>SKYRIUS</text:span></text:p>
      <text:p text:style-name="P295"><text:span text:style-name="T296">GRUPIŲ KOMPLEKTAVIMAS</text:span></text:p>
      <text:p text:style-name="P297"/>
      <text:p text:style-name="P298"><text:span text:style-name="T299">17</text:span><text:span text:style-name="T300">.</text:span><text:span text:style-name="T301"><text:tab/>Vasaros laikotarpiui IU grupės komplektuojamos iš naujo, atsižvelgiant į tėvų (globėjų, įtėvių) pateiktus Prašymus ir vadovaujantis<text:s/></text:span><text:span text:style-name="T302">Lietuvos higienos normos HN 75:20</text:span><text:span text:style-name="T303">16 „Ikimokyklinio ir priešmokyklinio ugdymo programų vykdymo bendrieji sveikatos saugos reikalavimai“, patvirtintos Lietuvos Respublikos sveikatos apsaugos ministro 2010 m. balandžio 22 d. įsakymu Nr. V-313 „Dėl Lietuvos higienos normos HN 75:2016 „Ikimoky</text:span><text:span text:style-name="T304">klinio ir priešmokyklinio ugdymo<text:s/></text:span><text:soft-page-break/><text:span text:style-name="T305">programų vykdymo bendrieji sveikatos saugos reikalavimai“ patvirtinimo“ (toliau – Higienos norma)<text:s/></text:span><text:span text:style-name="T306">nuostatomis.</text:span></text:p>
      <text:p text:style-name="P307"><text:span text:style-name="T308">18</text:span><text:span text:style-name="T309">.</text:span><text:span text:style-name="T310"><text:tab/>Vasaros laikotarpiu sumažėjus IU grupes lankančių vaikų skaičiui, švietimo įstaigos direktorius IU<text:s/></text:span><text:span text:style-name="T311">grupes gali sujungti, vadovaudamasis Higienos normos nuostatomis ir išleisdamas įsakymą dėl IU grupių sujungimo.</text:span></text:p>
      <text:p text:style-name="P312"><text:span text:style-name="T313">19</text:span><text:span text:style-name="T314">.</text:span><text:span text:style-name="T315"><text:tab/>Švietimo įstaigos direktorius:</text:span></text:p>
      <text:p text:style-name="P316"><text:span text:style-name="T317">19.1</text:span><text:span text:style-name="T318">.</text:span><text:span text:style-name="T319"><text:tab/>į IU grupę birželio, liepos ar rugpjūčio mėnesiui laikinai priimdamas švietimo įstaigą lankiusį<text:s/></text:span><text:span text:style-name="T320">vaiką, kurio tėvai (globėjai, įtėviai) turi iki einamųjų metų gegužės 31 d. galiojančią ugdymo sutartį, ar kitą švietimo įstaigą lankantį vaiką, iki gegužės 26 d. dėl birželio mėnesio, iki birželio 10 d. dėl liepos mėnesio, iki liepos 10 d. dėl rugpjūčio m</text:span><text:span text:style-name="T321">ėnesio su vaiko tėvais (globėjais, įtėviais) sudaro laikiną vaiko priežiūros sutartį;</text:span></text:p>
      <text:p text:style-name="P322"><text:span text:style-name="T323">19.2</text:span><text:span text:style-name="T324">.</text:span><text:span text:style-name="T325"><text:tab/>iki gegužės 27 d. įsakymu patvirtina birželio mėnesiui į švietimo įstaigos IU grupes priimamų vaikų sąrašus ir apie vaiko priėmimą ar nepriėmimą į IU grupę birž</text:span><text:span text:style-name="T326">elio mėnesiui informuoja vaikų tėvus (globėjus, įtėvius);<text:s/></text:span></text:p>
      <text:p text:style-name="P327"><text:span text:style-name="T328">19.3</text:span><text:span text:style-name="T329">.</text:span><text:span text:style-name="T330"><text:tab/>iki birželio 27 d. įsakymu patvirtina liepos mėnesiui į švietimo įstaigos IU grupes priimamų vaikų sąrašus ir apie vaiko priėmimą ar nepriėmimą į IU grupę liepos mėnesiui informuoja vaikų</text:span><text:span text:style-name="T331"><text:s/>tėvus (globėjus, įtėvius);</text:span></text:p>
      <text:p text:style-name="P332"><text:span text:style-name="T333">19.4</text:span><text:span text:style-name="T334">.</text:span><text:span text:style-name="T335"><text:tab/>iki liepos 27 d. įsakymu patvirtina rugpjūčio mėnesiui į švietimo įstaigos IU grupes priimamų vaikų sąrašus ir apie vaiko priėmimą ar nepriėmimą į IU grupę rugpjūčio mėnesiui informuoja vaikų tėvus (globėjus, įtėvius).</text:span></text:p>
      <text:p text:style-name="P336"><text:span text:style-name="T337">20</text:span><text:span text:style-name="T338">.</text:span><text:span text:style-name="T339"><text:tab/>Tėvai (globėjai, įtėviai), pateikę Prašymą pasirinktai dirbančiai švietimo įstaigai ir sudarę laikiną vaiko priežiūros sutartį, ne vėliau kaip per 3 darbo dienas po sutarties sudarymo lankytai švietimo įstaigai (atvykę į įstaigą arba elektronini</text:span><text:span text:style-name="T340">u paštu) pateikia prašymą dėl vaiko laikino išbraukimo iš švietimo įstaigos IU grupės vaikų sąrašo nurodytu laikotarpiu.</text:span></text:p>
      <text:p text:style-name="P341"><text:span text:style-name="T342">21</text:span><text:span text:style-name="T343">. Švietimo įstaigos direktorius, patvirtinęs birželio, liepos ar rugpjūčio mėnesiams į švietimo įstaigos IU grupes priimamų vaikų</text:span><text:span text:style-name="T344"><text:s/>sąrašus ar pavienius vasaros laikotarpiui priimamus vaikus:</text:span></text:p>
      <text:p text:style-name="P345">Punkto pakeitimai:</text:p>
      <text:p text:style-name="P346"><text:span text:style-name="T347">Nr.<text:s/></text:span><text:a xlink:href="https://www.e-tar.lt/portal/legalAct.html?documentId=3aaa1ae0dc0011ec8d9390588bf2de65" office:target-frame-name="_top" xlink:show="replace"><text:span text:style-name="T348">A-558 (8.2)</text:span></text:a><text:span text:style-name="T349">, 2022-05-25, paskelbta TAR 2022-05-25, i. k. 2022-10891</text:span></text:p>
      <text:p text:style-name="P350"><text:span text:style-name="T351">21.1</text:span><text:span text:style-name="T352">.</text:span><text:span text:style-name="T353"><text:tab/>tą pačią dieną kitos švietimo įstaigos direktoriui pateikia laikinai į IU grupę (-es) priimtų kitos, vasaros laikotarpiu nedirbančios, švietimo įstaigos vaikų sąrašą;</text:span></text:p>
      <text:p text:style-name="P354"><text:span text:style-name="T355">21.2</text:span><text:span text:style-name="T356">.</text:span><text:span text:style-name="T357"><text:tab/>vaiką, kurio tėvai (globėjai, įtėviai) turėjo iki einamųjų metų gegužės 31 d.</text:span><text:span text:style-name="T358"><text:s/>galiojančią ugdymo sutartį, ar kitą švietimo įstaigą lankiusį vaiką įsirašo į</text:span><text:span text:style-name="T359"><text:s/></text:span><text:span text:style-name="T360">švietimo įstaigos IU grupės vaikų sąrašą finansų ir apskaitos valdymo, strateginio veiklos planavimo ir optimizavimo sistemoje „MyLOBster“.</text:span></text:p>
      <text:p text:style-name="P361"><text:span text:style-name="T362">22</text:span><text:span text:style-name="T363">. Švietimo įstaigos<text:s/></text:span><text:span text:style-name="T364">direktorius, gavęs tėvų (globėjų, įtėvių) prašymą dėl vaiko laikino išbraukimo iš lankytos švietimo įstaigos IU grupės vaikų sąrašo ir iš kitos švietimo įstaigos į ją birželio, liepos ar rugpjūčio mėnesį laikinai priimtų vaikų sąrašą, duomenis sutikrina ir</text:span><text:span text:style-name="T365">, duomenims sutapus, vaiką laikinai išbraukia iš lankytos švietimo įstaigos IU grupės vaikų sąrašo finansų ir apskaitos valdymo, strateginio veiklos planavimo ir optimizavimo sistemoje „MyLOBster“, o duomenims nesutapus, kreipiasi į tėvus (globėjus, įtėviu</text:span><text:span text:style-name="T366">s) dėl situacijos patikslinimo.</text:span></text:p>
      <text:p text:style-name="P367">Punkto pakeitimai:</text:p>
      <text:p text:style-name="P368"><text:span text:style-name="T369">Nr.<text:s/></text:span><text:a xlink:href="https://www.e-tar.lt/portal/legalAct.html?documentId=3aaa1ae0dc0011ec8d9390588bf2de65" office:target-frame-name="_top" xlink:show="replace"><text:span text:style-name="T370">A-558 (8.2)</text:span></text:a><text:span text:style-name="T371">, 2022-05-25, paskelbta TAR 2022-05-25, i. k. 2022-10891</text:span></text:p>
      <text:p text:style-name="Normal"/>
      <text:p text:style-name="P372"><text:span text:style-name="T373">VI</text:span><text:span text:style-name="T374"><text:s/>SKYRIUS</text:span></text:p>
      <text:p text:style-name="P375"><text:span text:style-name="T376">BAIGIAMOSIOS<text:s/></text:span><text:span text:style-name="T377">NUOSTATOS</text:span></text:p>
      <text:p text:style-name="P378"/>
      <text:p text:style-name="P379"><text:span text:style-name="T380">23</text:span><text:span text:style-name="T381">.</text:span><text:span text:style-name="T382"><text:tab/>Už Aprašo įgyvendinimą atsako švietimo įstaigos direktorius.</text:span></text:p>
      <text:p text:style-name="P383"><text:span text:style-name="T384">24</text:span><text:span text:style-name="T385">.</text:span><text:span text:style-name="T386"><text:tab/>Aprašo įgyvendinimo kontrolę vykdo Radviliškio rajono savivaldybės administracijos Švietimo ir sporto skyrius.</text:span></text:p>
      <text:p text:style-name="P387"><text:span text:style-name="T388">25</text:span><text:span text:style-name="T389">.</text:span><text:span text:style-name="T390"><text:tab/>Aprašas skelbiamas Teisės aktų registre, Radviliš</text:span><text:span text:style-name="T391">kio rajono savivaldybės, švietimo įstaigų, vykdančių ikimokyklinio ugdymo programas, interneto svetainėse.<text:s/></text:span></text:p>
      <text:p text:style-name="P392"/>
      <text:p text:style-name="P393"><text:span text:style-name="T394">______________________________</text:span></text:p>
      <text:p text:style-name="Normal"/>
      <text:soft-page-break/>
      <text:p text:style-name="P395">Švietimo įstaigų ikimokyklinio ugdymo<text:s/></text:p>
      <text:p text:style-name="P400">grupių darbo organizavimo vasaros laikotarpiu<text:s/></text:p>
      <text:p text:style-name="P401">tvarkos aprašo</text:p>
      <text:p text:style-name="P402">1 priedas</text:p>
      <text:p text:style-name="P403"/>
      <text:p text:style-name="P404">____________________________________________________________________</text:p>
      <text:p text:style-name="P405">(prašymą teikiančio tėvo (globėjo, įtėvio) vardas, pavardė)</text:p>
      <text:p text:style-name="P406">_____________________________________________________________________</text:p>
      <text:p text:style-name="P407">(prašymą teikiančio tėvo<text:s/>(globėjo, įtėvio) faktinės gyvenamosios vietos adresas)</text:p>
      <text:p text:style-name="P408">____________________________________________________________________</text:p>
      <text:p text:style-name="P409">(prašymą teikiančio tėvo (globėjo, įtėvio) telefono numeris, elektroninio pašto adresas)</text:p>
      <text:p text:style-name="P410"/>
      <text:p text:style-name="P411"><text:span text:style-name="T412">_________________________________________</text:span><text:span text:style-name="T413">_______________________.</text:span><text:span text:style-name="T414">direktoriui</text:span></text:p>
      <text:p text:style-name="P415">(švietimo įstaigos pavadinimas)</text:p>
      <text:p text:style-name="P416"/>
      <text:p text:style-name="P417"><text:span text:style-name="T418">PRAŠYMAS DĖL VAIKO PRIĖMIMO<text:s/></text:span><text:span text:style-name="T419">Į IKIMOKYKLINIO UGDYMO GRUPĘ VASAROS LAIKOTARPIU</text:span><text:span text:style-name="T420"><text:s/></text:span></text:p>
      <text:p text:style-name="P421"/>
      <text:p text:style-name="P422">______________________________________</text:p>
      <text:p text:style-name="P423">(prašymo pateikimo data)</text:p>
      <text:p text:style-name="P424"/>
      <text:p text:style-name="P425">Prašau priimti mano sūnų/dukterį/globotinį(-ę)/įvaikį(-ę)_____________________________</text:p>
      <text:p text:style-name="P426">(tinkamą pabraukti)</text:p>
      <text:p text:style-name="Normal"><text:span text:style-name="T427">________________________________________________________________________________</text:span></text:p>
      <text:p text:style-name="P428">(vaiko vardas, pavardė, gimimo data, faktinės gyvenamosios vietos adresas)</text:p>
      <text:p text:style-name="P429">į ikimokyklinio ugdymo grupę vasaros<text:s/>laikotarpiu:</text:p>
      <text:soft-page-break/>
      <text:p text:style-name="P430"><text:span text:style-name="T431"></text:span><text:span text:style-name="T432"><text:tab/></text:span><text:span text:style-name="T433">birželio mėn.</text:span><text:span text:style-name="T434"><text:s/>(</text:span><text:span text:style-name="T435">pabraukti, jei pageidaujate, kad šį mėnesį vaikas būtų priimtas</text:span><text:span text:style-name="T436">);</text:span></text:p>
      <text:p text:style-name="P437"><text:span text:style-name="T438"></text:span><text:span text:style-name="T439"><text:tab/></text:span><text:span text:style-name="T440">liepos mėn. (</text:span><text:span text:style-name="T441">pabraukti, jei pageidaujate, kad šį mėnesį vaikas būtų priimtas</text:span><text:span text:style-name="T442">);</text:span></text:p>
      <text:p text:style-name="P443"><text:span text:style-name="T444"></text:span><text:span text:style-name="T445"><text:tab/></text:span><text:span text:style-name="T446">nuo rugpjūčio<text:s/></text:span><text:span text:style-name="T447">_____</text:span><text:span text:style-name="T448"><text:s/>d. iki rugpjūčio<text:s/></text:span><text:span text:style-name="T449">_____</text:span><text:span text:style-name="T450"><text:s/>d.</text:span></text:p>
      <text:p text:style-name="P451"><text:span text:style-name="T452">□<text:s/></text:span><text:span text:style-name="T453">Patvirtinu (pažymėdamas (-a)</text:span><text:span text:style-name="T454"><text:s/>langelyje X), kad</text:span><text:span text:style-name="T455"><text:s/>turime (-iu) ne trumpiau kaip iki einamųjų metų rugpjūčio 31 d. galiojančią ugdymo sutartį, sudarytą su Jūsų vadovaujama švietimo įstaiga.</text:span></text:p>
      <text:p text:style-name="P456"><text:span text:style-name="T457">□<text:s/></text:span><text:span text:style-name="T458">Patvirtinu (pažymėdamas (-a) langelyje X), kad</text:span><text:span text:style-name="T459"><text:s/>turime (-iu)</text:span><text:span text:style-name="T460"><text:s/></text:span><text:span text:style-name="T461">iki einamųjų metų gegužės 31 d. gali</text:span><text:span text:style-name="T462">ojančią ugdymo sutartį, sudarytą su Jūsų vadovaujama švietimo įstaiga.</text:span></text:p>
      <text:p text:style-name="P463"><text:span text:style-name="T464">□<text:s/></text:span><text:span text:style-name="T465">Patvirtinu (pažymėdamas (-a) langelyje X), kad mano sūnus/dukra/globotinis(-ė)/įvaikis(-ė) 20_____–20_____ m. m.<text:s/></text:span></text:p>
      <text:p text:style-name="P466">(tinkamą pabraukti)</text:p>
      <text:p text:style-name="P467"><text:span text:style-name="T468">lankė<text:s/></text:span><text:span text:style-name="T469">___________________________________________</text:span><text:span text:style-name="T470">________________________________ .</text:span></text:p>
      <text:p text:style-name="P471">(lankytos švietimo įstaigos pavadinimas ir lankytos grupės pavadinimas)</text:p>
      <text:p text:style-name="P472"><text:span text:style-name="T473">□<text:s/></text:span><text:span text:style-name="T474">Patvirtinu (pažymėdamas (-a) langelyje X), kad</text:span><text:span text:style-name="T475"><text:s/>turime (-iu) ne trumpiau kaip iki einamųjų metų rugpjūčio 31 d.</text:span></text:p>
      <text:p text:style-name="P476"><text:span text:style-name="T477">galiojančią ugdymo sutartį, sudarytą</text:span><text:span text:style-name="T478"><text:s/>su _______________________________________________________________ .</text:span></text:p>
      <text:p text:style-name="P479"><text:span text:style-name="T480">(švietimo įstaigos pavadinimas)</text:span></text:p>
      <text:p text:style-name="P481"><text:span text:style-name="T482">□<text:s/></text:span><text:span text:style-name="T483">Patvirtinu (pažymėdamas (-a) langelyje X), kad neturime (-iu)<text:s/></text:span><text:span text:style-name="T484">įsiskolinimo už vaiko išlaikymą IU grupėje.</text:span></text:p>
      <text:p text:style-name="P485"><text:span text:style-name="T486">□<text:s/></text:span><text:span text:style-name="T487">Patvirtinu (pažymėdamas (-a) langelyje X),<text:s/></text:span><text:span text:style-name="T488">kad esu susipažinęs (-usi) su</text:span><text:span text:style-name="T489"><text:s/></text:span><text:span text:style-name="T490">Švietimo įstaigų ikimokyklinio ugdymo grupių darbo organizavimo vasaros laikotarpiu tvarkos aprašu ir su</text:span><text:span text:style-name="T491"><text:s/>Radviliškio rajono savivaldybės tarybos nustatyta tvarka, reglamentuojančia atlyginimo už vaikų, ugdomų pagal ikimokyklin</text:span><text:span text:style-name="T492">io ir priešmokyklinio ugdymo programas, išlaikymą mokėjimą.</text:span></text:p>
      <text:p text:style-name="P493"/>
      <text:p text:style-name="P494">Pridedu pirmumo teisę įrodančius ir kitus dokumentus ar jų kopijas:</text:p>
      <text:p text:style-name="P495">1.________________________________________________________________________</text:p>
      <text:soft-page-break/>
      <text:p text:style-name="P496">2.________________________________________________________________________</text:p>
      <text:p text:style-name="P497">3.________________________________________________________________________</text:p>
      <text:p text:style-name="P498"><text:span text:style-name="T499">4</text:span><text:span text:style-name="T500">.________________________________________________________________________</text:span></text:p>
      <text:p text:style-name="P501"><text:span text:style-name="T502">5</text:span><text:span text:style-name="T503">._____________________________</text:span><text:span text:style-name="T504">___________________________________________</text:span></text:p>
      <text:p text:style-name="P505"/>
      <text:p text:style-name="P506"><text:span text:style-name="T507">________________________________________________________________________________</text:span><text:span text:style-name="T508">(</text:span><text:span text:style-name="T509">prašymą teikiančio tėvo (globėjo, įtėvio) parašas, vardas ir pavardė)</text:span></text:p>
      <text:p text:style-name="P510"/>
      <text:p text:style-name="P511"/>
      <text:p text:style-name="P512"><text:span text:style-name="T513">Pakeitimai:</text:span></text:p>
      <text:p text:style-name="P514"/>
      <text:p text:style-name="P515"><text:span text:style-name="T516">1.</text:span></text:p>
      <text:p text:style-name="P517"><text:span text:style-name="T518">Radviliškio rajono savivaldybės<text:s/></text:span><text:span text:style-name="T519">administracija, Įsakymas</text:span></text:p>
      <text:p text:style-name="P520"><text:span text:style-name="T521">Nr.<text:s/></text:span><text:a xlink:href="https://www.e-tar.lt/portal/legalAct.html?documentId=3aaa1ae0dc0011ec8d9390588bf2de65" office:target-frame-name="_top" xlink:show="replace"><text:span text:style-name="T522">A-558 (8.2)</text:span></text:a><text:span text:style-name="T523">, 2022-05-25, paskelbta TAR 2022-05-25, i. k. 2022-10891</text:span></text:p>
      <text:p text:style-name="P524"><text:span text:style-name="T525">Dėl Radviliškio rajono savivaldybės administracijos direktori</text:span><text:span text:style-name="T526">aus 2022 m. balandžio 26 d. įsakymo Nr. A-412 (8.2) „Dėl Švietimo įstaigų ikimokyklinio ugdymo grupių darbo organizavimo vasaros laikotarpiu tvarkos ap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4</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96"><text:page-number text:fixed="false">4</text:page-number></text:p>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3-04-26T07:21:00Z</meta:creation-date>
    <dc:date>2023-04-26T07:21:00Z</dc:date>
    <meta:print-date>2022-04-20T07:27:00Z</meta:print-date>
    <meta:template xlink:href="Normal.dotm" xlink:type="simple"/>
    <meta:editing-cycles>2</meta:editing-cycles>
    <meta:editing-duration>PT0S</meta:editing-duration>
    <meta:document-statistic meta:page-count="13" meta:paragraph-count="140" meta:word-count="2080" meta:character-count="16859" meta:row-count="414" meta:non-whitespace-character-count="14919"/>
  </office:meta>
</office:document-meta>
</file>