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0.4951in" fo:text-indent="3.8361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text-indent="0.4923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text-indent="0.4923in"/>
      <style:text-properties style:font-size-complex="12pt"/>
    </style:style>
    <style:style style:name="P69" style:parent-style-name="Normal" style:family="paragraph">
      <style:paragraph-properties fo:text-align="center" fo:text-indent="0.4923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4923in"/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 fo:text-indent="0.4923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fo:text-indent="0.4923in"/>
      <style:text-properties style:font-size-complex="12pt"/>
    </style:style>
    <style:style style:name="P89" style:parent-style-name="Normal" style:family="paragraph">
      <style:paragraph-properties fo:text-align="justify" fo:text-indent="0.4923in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 fo:background-color="#FFFFFF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 fo:text-indent="0.4923in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text-indent="0.4923in"/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 fo:background-color="#FFFFFF"/>
    </style:style>
    <style:style style:name="T167" style:parent-style-name="DefaultParagraphFont" style:family="text">
      <style:text-properties fo:color="#212121" style:font-size-complex="12pt" style:language-asian="lt" style:country-asian="LT"/>
    </style:style>
    <style:style style:name="T168" style:parent-style-name="DefaultParagraphFont" style:family="text">
      <style:text-properties fo:color="#212121" style:font-size-complex="12pt" style:language-asian="lt" style:country-asian="LT"/>
    </style:style>
    <style:style style:name="T169" style:parent-style-name="DefaultParagraphFont" style:family="text">
      <style:text-properties fo:color="#212121" style:font-size-complex="12pt" style:language-asian="lt" style:country-asian="LT"/>
    </style:style>
    <style:style style:name="T170" style:parent-style-name="DefaultParagraphFont" style:family="text">
      <style:text-properties fo:color="#212121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 fo:background-color="#FFFFFF"/>
    </style:style>
    <style:style style:name="T172" style:parent-style-name="DefaultParagraphFont" style:family="text">
      <style:text-properties fo:color="#212121" style:font-size-complex="12pt" style:language-asian="lt" style:country-asian="LT"/>
    </style:style>
    <style:style style:name="T173" style:parent-style-name="DefaultParagraphFont" style:family="text">
      <style:text-properties fo:color="#212121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 fo:text-indent="0.4923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3-09 iki 2021-09-16</text:span></text:p>
      <text:p text:style-name="P8"/>
      <text:p text:style-name="P9"><text:span text:style-name="T10">Įsakymas paskelbtas: TAR 2020-10-09, i. k. 2020-2102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STABILIOJO JODO PREPARATŲ IŠDAVIMO VILNIAUS MIESTO SAVIVALDYBĖS GYVENTOJAMS</text:span><text:span text:style-name="T23"><text:s/>TVARKOS APRAŠO PATVIRTINIMO</text:span></text:p>
      <text:p text:style-name="P24"/>
      <text:p text:style-name="P25">2020 m. spalio 8 d. <text:s/>Nr. 30-2373/20</text:p>
      <text:p text:style-name="P26">Vilnius</text:p>
      <text:p text:style-name="P27"/>
      <text:p text:style-name="P28"/>
      <text:p text:style-name="P29"><text:span text:style-name="T30">Įgyvendindamas Valstybinio gyventojų apsaugos plano branduolinės ar radiologinės avarijos atveju, patvirtinto Lietuvos Respublikos Vyriausybės 2012 m. sausio 18 d. nutarimu Nr. 99<text:s/></text:span><text:span text:style-name="T31">„Dėl Valstybinio gyventojų apsaugos plano branduolinės ar radiologinės avarijos atveju patvirtinimo“, ir Stabiliojo jodo preparatų paskirstymo savivaldybėms ir gyventojams tvarkos aprašo, patvirtinto Lietuvos Respublikos sveikatos apsaugos ministro 2020 m.</text:span><text:span text:style-name="T32"><text:s/>gegužės 20 d. įsakymu Nr. V-1237 „Dėl Stabiliojo jodo preparatų paskirstymo savivaldybėms ir gyventojams tvarkos aprašo patvirtinimo“, nuostatas:</text:span></text:p>
      <text:p text:style-name="P33"><text:span text:style-name="T34">1</text:span><text:span text:style-name="T35">. T v i r t i n u Stabiliojo jodo preparatų išdavimo Vilniaus miesto savivaldybės gyventojams tvarkos ap</text:span><text:span text:style-name="T36">rašą (pridedama).</text:span></text:p>
      <text:p text:style-name="P37"><text:span text:style-name="T38">2</text:span><text:span text:style-name="T39">. P a v e d u <text:s/>Civilinės saugos skyriaus vedėjui kontroliuoti, kaip vykdomas šis įsakymas.</text:span></text:p>
      <text:p text:style-name="P40"><text:span text:style-name="T41">3</text:span><text:span text:style-name="T42">. L a i k a u netekusiu galios Vilniaus miesto savivaldybės administracijos direktoriaus 2020 m. rugsėjo 21 d. įsakymą Nr. 30-2267/20 „Dė</text:span><text:span text:style-name="T43">l stabiliojo jodo preparatų išdavimo Vilniaus miesto savivaldybės gyventojams tvarkos aprašo patvirtinimo“.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ovilas Poderskis</text:span></text:p>
      <text:soft-page-break/>
      <text:p text:style-name="P55">PATVIRTINTA</text:p>
      <text:p text:style-name="P61">Vilniaus miesto savivaldybės<text:s/></text:p>
      <text:p text:style-name="P62">administracijos direktoriaus</text:p>
      <text:p text:style-name="P63">2020 m. spalio 8 d.</text:p>
      <text:p text:style-name="P64">įsakymu Nr. 30-2373/20</text:p>
      <text:p text:style-name="P65"/>
      <text:p text:style-name="P66"><text:span text:style-name="T67">STABILIOJO JODO PREPARATŲ IŠDAVIMO VILNIAUS MIESTO SAVIVALDYBĖS GYVENTOJAMS TVARKOS AP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Stabiliojo jodo preparatų išdavimo Vilniaus miesto savivaldybės gyventojams tvarkos aprašas (toliau – Tvarkos aprašas) nustato stabiliojo jodo preparatų išdavimo Vilniaus miesto savivaldybės gyventojams tvarką, atsakingus vykdy</text:span><text:span text:style-name="T77">tojus ir jų funkcijas stabiliojo jodo preparatų išdavimo metu.</text:span></text:p>
      <text:p text:style-name="P78"><text:span text:style-name="T79">2</text:span><text:span text:style-name="T80">. Tvarkos apraše vartojamos sąvokos atitinka Valstybiniame gyventojų apsaugos plane branduolinės ar radiologinės avarijos atveju, patvirtintame Lietuvos Respublikos Vyriausybės <text:s text:c="3"/>2012 m.<text:s/></text:span><text:span text:style-name="T81">sausio 18 d. nutarimu Nr. 99 „Dėl Valstybinio gyventojų apsaugos plano branduolinės ar radiologinės avarijos atveju patvirtinimo“, Stabiliojo jodo preparatų paskirstymo savivaldybėms ir gyventojams tvarkos apraše, patvirtintame Lietuvos Respublikos sveikat</text:span><text:span text:style-name="T82">os apsaugos ministro <text:s text:c="4"/>2020 m. gegužės 20 d. įsakymu Nr. V-1237 „Dėl Stabiliojo jodo preparatų paskirstymo savivaldybėms ir gyventojams tvarkos aprašo patvirtinimo“, ir kituose branduolinę saugą reglamentuojančiuose teisės aktuose vartojamas sąvokas.<text:s/></text:span></text:p>
      <text:p text:style-name="P83"/>
      <text:p text:style-name="P84"><text:span text:style-name="T85">II</text:span><text:span text:style-name="T86">.<text:s/></text:span><text:span text:style-name="T87">SUBJEKTAI, DALYVAUJANTYS STABILIOJO JODO PREPARATŲ IŠDAVIMO PROCESE, IR JŲ FUNKCIJOS</text:span></text:p>
      <text:p text:style-name="P88"/>
      <text:p text:style-name="P89"><text:span text:style-name="T90">3</text:span><text:span text:style-name="T91">. Stabiliojo jodo preparatų išdavimo Vilniaus miesto savivaldybės (toliau – Savivaldybė) gyventojams procese dalyvauja šie subjektai:</text:span></text:p>
      <text:p text:style-name="P92"><text:span text:style-name="T93">3.1</text:span><text:span text:style-name="T94">. viešoji įstaiga</text:span><text:span text:style-name="T95"><text:s/>Centro poliklinika:</text:span></text:p>
      <text:p text:style-name="P96"><text:span text:style-name="T97">3.1.1</text:span><text:span text:style-name="T98">. pagal Savivaldybės administracijos pateiktus duomenis yra atsakinga už centralizuotą elektorinių receptų stabiliojo jodo preparatams išrašymą Savivaldybės gyventojams, vadovaujantis Stabiliojo jodo preparatų paskirstymo saviva</text:span><text:span text:style-name="T99">ldybėms ir gyventojams tvarkos aprašo, patvirtinto Lietuvos Respublikos sveikatos apsaugos ministro 2020 m. gegužės 20 d. įsakymu Nr. V-1237 „Dėl Stabiliojo jodo preparatų paskirstymo savivaldybėms ir gyventojams tvarkos aprašo patvirtinimo“, nuostatomis;</text:span></text:p>
      <text:p text:style-name="P100"><text:span text:style-name="T101">3.1.2</text:span><text:span text:style-name="T102">. esant poreikiui, prie šios sveikatos įstaigos prisirašiusių pacientų konsultavimą stabiliojo jodo preparatų vartojimo klausimais; <text:s/></text:span></text:p>
      <text:p text:style-name="P103"><text:span text:style-name="T104">3.2</text:span><text:span text:style-name="T105">. kitos Savivaldybės pavaldumo asmens sveikatos priežiūros įstaigos ir kitos Vilniaus mieste veiklą vykd</text:span><text:span text:style-name="T106">ančios asmens sveikatos priežiūros įstaigos yra atsakingos už:</text:span></text:p>
      <text:p text:style-name="P107"><text:span text:style-name="T108">3.2.1</text:span><text:span text:style-name="T109">. elektroninių receptų stabiliojo jodo preparatams išrašymą prie šių asmens sveikatos priežiūros įstaigų prisirašiusiems pacientams, vadovaujantis Stabiliojo jodo preparatų paskirstymo s</text:span><text:span text:style-name="T110">avivaldybėms ir gyventojams tvarkos aprašo, nuostatomis, tais atvejais, jei centralizuotas elektroninių receptų stabiliojo jodo preparatams išrašymas neįvyksta pagal šio aprašo 3.1.1. papunktį ar dėl nenumatytų aplinkybių yra neįmanomas;</text:span></text:p>
      <text:p text:style-name="P111"><text:span text:style-name="T112">3.2.2</text:span><text:span text:style-name="T113">. esant p</text:span><text:span text:style-name="T114">oreikiui, pacientų konsultavimą stabiliojo jodo preparatų vartojimo klausimais;</text:span></text:p>
      <text:p text:style-name="P115"><text:span text:style-name="T116">3.3</text:span><text:span text:style-name="T117">. Sveikatos apsaugos ministerijos Ekstremalių sveikatai situacijų centras, kuris, pasirašydamas perdavimo–priėmimo aktus, perduoda Vilniaus miesto savivaldybei skirtą<text:s/></text:span><text:span text:style-name="T118">kalio jodidą Savivaldybėje veikiančioms vaistinėms, turinčioms Savivaldybės administracijos direktoriaus išduotą įgaliojimą atsiimti stabiliojo jodo preparatus;</text:span></text:p>
      <text:p text:style-name="P119"><text:span text:style-name="T120">3.4</text:span><text:span text:style-name="T121">. stabiliojo jodo preparatų išdalijimą Savivaldybės gyventojams vykdo Savivaldybėje veik</text:span><text:span text:style-name="T122">iančios vaistinės, atsakingos už:</text:span></text:p>
      <text:p text:style-name="P123"><text:span text:style-name="T124">3.4.1</text:span><text:span text:style-name="T125">. stabiliojo jodo preparatų kartu su informacine medžiaga apie jų vartojimą išdalijimą Savivaldybės gyventojams pagal elektroninius receptus;</text:span></text:p>
      <text:p text:style-name="P126"><text:span text:style-name="T127">3.4.2</text:span><text:span text:style-name="T128">. esant poreikiui, klientų konsultavimą stabiliojo jodo preparat</text:span><text:span text:style-name="T129">ų vartojimo klausimais;</text:span></text:p>
      <text:p text:style-name="P130"><text:span text:style-name="T131">3.4.3</text:span><text:span text:style-name="T132">. gautų ir išdalytų stabiliojo jodo preparatų apskaitos tvarkymą;</text:span></text:p>
      <text:p text:style-name="P133"><text:span text:style-name="T134">3.4.4</text:span><text:span text:style-name="T135">. informacijos, susijusios su stabiliojo jodo preparatų dalijimu, teikimą Savivaldybės administracijos direktoriaus paskirtiems asmenims;</text:span></text:p>
      <text:p text:style-name="P136"><text:span text:style-name="T137">3.5</text:span><text:span text:style-name="T138">.</text:span><text:span text:style-name="T139"><text:s/>Savivaldybės gyventojai, kuriems yra išduodami stabiliojo jodo preparatai:</text:span></text:p>
      <text:p text:style-name="P140"><text:span text:style-name="T141">3.5.1</text:span><text:span text:style-name="T142">. yra atsakingi už tinkamą gautų stabiliojo jodo preparatų saugojimą ir vartojimą;</text:span></text:p>
      <text:p text:style-name="P143"><text:span text:style-name="T144">3.5.2</text:span><text:span text:style-name="T145">. turi teisę gauti reikalingą informaciją stabiliojo jodo preparatų vartojimo kla</text:span><text:span text:style-name="T146">usimais;</text:span></text:p>
      <text:p text:style-name="P147"><text:span text:style-name="T148">3.6</text:span><text:span text:style-name="T149">. biudžetinė įstaiga Vilniaus pataisos namai (toliau – Vilniaus PN), kuri yra atsakinga už stabiliojo jodo preparatų atsiėmimą pagal Savivaldybės pateiktus duomenis, šių preparatų laikymą, saugojimą įstaigoje bei išdalinimą (branduolinės<text:s/></text:span><text:span text:style-name="T150">ar radiologinės avarijos metu pasklidus radioaktyviajam jodui ir rekomendavus Sveikatos apsaugos ministerijai) Vilniaus PN laikomiems asmenims, atsižvelgdama į stabiliojo jodo preparato vartojimo rekomendacijas. Atsižvelgiant į Vilniaus PN esančias 595 vie</text:span><text:span text:style-name="T151">tas įkalintiems asmenims laikyti, įstaigai yra skiriama dviejų parų dozė – 2380 vnt. stabiliojo jodo preparatų (tablečių).</text:span><text:s/></text:p>
      <text:p text:style-name="P152">Papildyta papunkčiu:</text:p>
      <text:p text:style-name="P153"><text:span text:style-name="T154">Nr.<text:s/></text:span><text:a xlink:href="https://www.e-tar.lt/portal/legalAct.html?documentId=7ad41300802b11eb9601893677bfd7d8" office:target-frame-name="_top" xlink:show="replace"><text:span text:style-name="T155">30-536/21</text:span></text:a><text:span text:style-name="T156">, 2021-03-08, paskelbta TAR 2021-03-08, i. k. 2021-04774</text:span></text:p>
      <text:p text:style-name="Normal"/>
      <text:p text:style-name="P157"><text:span text:style-name="T158">III</text:span><text:span text:style-name="T159">.<text:s/></text:span><text:span text:style-name="T160">BAIGIAMOSIOS NUOSTATOS</text:span></text:p>
      <text:p text:style-name="P161"/>
      <text:p text:style-name="P162"><text:span text:style-name="T163">4</text:span><text:span text:style-name="T164">. Stabiliojo jodo preparatus Savivaldybės gyventojai gali gauti neatlygintinai Vilniaus mieste esančiose vaistinėse pagal iš anksto Tvarkos aprašo 3.1.1 ar<text:s/></text:span><text:span text:style-name="T165">3.2.1 punktuose nustatyta tvarka asmens sveikatos priežiūros įstaigų išrašytus elektroninius receptus.<text:s/></text:span></text:p>
      <text:p text:style-name="P166"><text:span text:style-name="T167">5</text:span><text:span text:style-name="T168">. Įgyvendinant Tvarkos aprašą, stabiliojo jodo preparatų išdavimo Vilniaus miesto savivaldybės gyventojams procese dalyvaujantys subjektai privalo<text:s/></text:span><text:span text:style-name="T169">vadovautis 2016 m. balandžio 27 d. Europos Parlamento ir Tarybos reglamento (ES) 2016/679 dėl fizinių asmenų apsaugos tvarkant asmens duomenis ir dėl laisvo tokių duomenų judėjimo ir kuriuo panaikinama Direktyva 95/46/EB, Lietuvos Respublikos asmens duomen</text:span><text:span text:style-name="T170">ų teisinės apsaugos įstatymo nuostatomis ir kitų asmens duomenų apsaugą reglamentuojančių teisės aktų reikalavimais. </text:span></text:p>
      <text:p text:style-name="P171"><text:span text:style-name="T172">6</text:span><text:span text:style-name="T173">. Už Tvarkos aprašo nuostatų nesilaikymą atsakoma Lietuvos Respublikos teisės aktų nustatyta tvarka.</text:span></text:p>
      <text:p text:style-name="P174"/>
      <text:p text:style-name="P175"><text:span text:style-name="T176">_____________________</text:span></text:p>
      <text:p text:style-name="P177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Vilniaus miesto savivaldybės administracija, Įsakymas</text:span></text:p>
      <text:p text:style-name="P187"><text:span text:style-name="T188">Nr.<text:s/></text:span><text:a xlink:href="https://www.e-tar.lt/portal/legalAct.html?documentId=7ad41300802b11eb9601893677bfd7d8" office:target-frame-name="_top" xlink:show="replace"><text:span text:style-name="T189">30-536/21</text:span></text:a><text:span text:style-name="T190">, 2021-03-08, paskelbta TAR 2021-03-08, i. k. 2021-04774</text:span></text:p>
      <text:p text:style-name="P191"><text:span text:style-name="T192">Dėl administracijo</text:span><text:span text:style-name="T193">s direktoriaus 2020-10-08 įsakymo Nr. 30-2373/20 „Dėl Stabiliojo jodo preparatų išdavimo Vilniaus miesto savivaldybės gyventojams tvarkos apraš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9-17T11:10:00Z</meta:creation-date>
    <dc:date>2021-09-17T11:1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4" meta:word-count="978" meta:character-count="7650" meta:row-count="192" meta:non-whitespace-character-count="6746"/>
  </office:meta>
</office:document-meta>
</file>