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master-page-name="MPF1" style:family="paragraph">
      <style:paragraph-properties fo:break-before="page" fo:margin-left="0.4951in" fo:text-indent="3.8361in" style:page-number="1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0.4951in" fo:text-indent="3.8361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0.4951in" fo:text-indent="3.8361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0.4951in" fo:text-indent="3.8361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0.4951in" fo:text-indent="3.8361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 fo:text-indent="0.4923in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 fo:text-indent="0.4923in"/>
      <style:text-properties style:font-size-complex="12pt"/>
    </style:style>
    <style:style style:name="P70" style:parent-style-name="Normal" style:family="paragraph">
      <style:paragraph-properties fo:text-align="center" fo:text-indent="0.4923in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text-indent="0.4923in"/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 fo:text-indent="0.4923in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center" fo:text-indent="0.4923in"/>
      <style:text-properties style:font-size-complex="12pt"/>
    </style:style>
    <style:style style:name="P91" style:parent-style-name="Normal" style:family="paragraph">
      <style:paragraph-properties fo:text-align="justify" fo:text-indent="0.4923in" fo:background-color="#FFFFFF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 fo:background-color="#FFFFFF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 fo:background-color="#FFFFFF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 fo:background-color="#FFFFFF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 fo:background-color="#FFFFFF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 fo:background-color="#FFFFFF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line-height="115%"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fo:background-color="#FFFFFF"/>
    </style:style>
    <style:style style:name="T177" style:parent-style-name="DefaultParagraphFont" style:family="text">
      <style:text-properties style:font-size-complex="12pt" fo:background-color="#FFFFFF"/>
    </style:style>
    <style:style style:name="T178" style:parent-style-name="DefaultParagraphFont" style:family="text">
      <style:text-properties style:font-size-complex="12pt" fo:background-color="#FFFFFF"/>
    </style:style>
    <style:style style:name="P179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180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center" fo:text-indent="0.4923in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P190" style:parent-style-name="Normal" style:family="paragraph">
      <style:paragraph-properties fo:text-align="justify" fo:text-indent="0.4923in"/>
      <style:text-properties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4923in" fo:background-color="#FFFFFF"/>
    </style:style>
    <style:style style:name="T196" style:parent-style-name="DefaultParagraphFont" style:family="text">
      <style:text-properties fo:color="#212121" style:font-size-complex="12pt" style:language-asian="lt" style:country-asian="LT"/>
    </style:style>
    <style:style style:name="T197" style:parent-style-name="DefaultParagraphFont" style:family="text">
      <style:text-properties fo:color="#212121" style:font-size-complex="12pt" style:language-asian="lt" style:country-asian="LT"/>
    </style:style>
    <style:style style:name="T198" style:parent-style-name="DefaultParagraphFont" style:family="text">
      <style:text-properties fo:color="#212121" style:font-size-complex="12pt" style:language-asian="lt" style:country-asian="LT"/>
    </style:style>
    <style:style style:name="T199" style:parent-style-name="DefaultParagraphFont" style:family="text">
      <style:text-properties fo:color="#212121" style:font-size-complex="12pt" style:language-asian="lt" style:country-asian="LT"/>
    </style:style>
    <style:style style:name="P200" style:parent-style-name="Normal" style:family="paragraph">
      <style:paragraph-properties fo:text-align="justify" fo:text-indent="0.4923in" fo:background-color="#FFFFFF"/>
    </style:style>
    <style:style style:name="T201" style:parent-style-name="DefaultParagraphFont" style:family="text">
      <style:text-properties fo:color="#212121" style:font-size-complex="12pt" style:language-asian="lt" style:country-asian="LT"/>
    </style:style>
    <style:style style:name="T202" style:parent-style-name="DefaultParagraphFont" style:family="text">
      <style:text-properties fo:color="#212121" style:font-size-complex="12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center" fo:text-indent="0.4923in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3-08</text:span></text:p>
      <text:p text:style-name="P8"/>
      <text:p text:style-name="P9"><text:span text:style-name="T10">Įsakymas paskelbtas: TAR 2020-10-09, i. k. 2020-21024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5">VILNIAUS MIESTO SAVIVALDYBĖS</text:p>
      <text:p text:style-name="P16"><text:span text:style-name="T17">ADMINISTRACIJOS DIREKTORIUS</text:span></text:p>
      <text:p text:style-name="P18"/>
      <text:p text:style-name="P19"><text:span text:style-name="T20">ĮSAKYMAS</text:span></text:p>
      <text:p text:style-name="P21"><text:span text:style-name="T22">DĖL STABILIOJO JODO PREPARATŲ IŠDAVIMO VILNIAUS MIESTO SAVIVALDYBĖS GYVENTOJAMS TVARKOS APRAŠO</text:span><text:span text:style-name="T23"><text:s/>PATVIRTINIMO</text:span></text:p>
      <text:p text:style-name="P24"/>
      <text:p text:style-name="P25">2020 m. spalio 8 d. <text:s/>Nr. 30-2373/20</text:p>
      <text:p text:style-name="P26">Vilnius</text:p>
      <text:p text:style-name="P27"/>
      <text:p text:style-name="P28"/>
      <text:p text:style-name="P29"><text:span text:style-name="T30">Įgyvendindamas Valstybinio gyventojų apsaugos plano branduolinės ar radiologinės avarijos atveju, patvirtinto Lietuvos Respublikos Vyriausybės 2012 m. sausio 18 d. nutarimu Nr. 99 „Dėl Valstybini</text:span><text:span text:style-name="T31">o gyventojų apsaugos plano branduolinės ar radiologinės avarijos atveju patvirtinimo“, ir Stabiliojo jodo preparatų paskirstymo savivaldybėms ir gyventojams tvarkos aprašo, patvirtinto Lietuvos Respublikos sveikatos apsaugos ministro 2020 m. gegužės 20 d.<text:s/></text:span><text:span text:style-name="T32">įsakymu Nr. V-1237<text:s/></text:span><text:soft-page-break/><text:span text:style-name="T33">„Dėl Stabiliojo jodo preparatų paskirstymo savivaldybėms ir gyventojams tvarkos aprašo patvirtinimo“, nuostatas:</text:span></text:p>
      <text:p text:style-name="P34"><text:span text:style-name="T35">1</text:span><text:span text:style-name="T36">. T v i r t i n u Stabiliojo jodo preparatų išdavimo Vilniaus miesto savivaldybės gyventojams tvarkos aprašą (pridedama</text:span><text:span text:style-name="T37">).</text:span></text:p>
      <text:p text:style-name="P38"><text:span text:style-name="T39">2</text:span><text:span text:style-name="T40">. P a v e d u <text:s/>Civilinės saugos skyriaus vedėjui kontroliuoti, kaip vykdomas šis įsakymas.</text:span></text:p>
      <text:p text:style-name="P41"><text:span text:style-name="T42">3</text:span><text:span text:style-name="T43">. L a i k a u netekusiu galios Vilniaus miesto savivaldybės administracijos direktoriaus 2020 m. rugsėjo 21 d. įsakymą Nr. 30-2267/20 „Dėl stabiliojo jo</text:span><text:span text:style-name="T44">do preparatų išdavimo Vilniaus miesto savivaldybės gyventojams tvarkos aprašo patvirtinimo“.</text:span></text:p>
      <text:p text:style-name="P45"/>
      <text:p text:style-name="P46"/>
      <text:p text:style-name="P47"/>
      <text:p text:style-name="P48"><text:span text:style-name="T49">Administracijos direktoriu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Povilas Poderskis</text:span></text:p>
      <text:soft-page-break/>
      <text:p text:style-name="P56">PATVIRTINTA</text:p>
      <text:p text:style-name="P62">Vilniaus miesto savivaldybės<text:s/></text:p>
      <text:p text:style-name="P63">administracijos direktoriaus</text:p>
      <text:p text:style-name="P64">2020 m. spalio 8 d.</text:p>
      <text:p text:style-name="P65">įsakymu Nr. 30-2373/20</text:p>
      <text:p text:style-name="P66"/>
      <text:p text:style-name="P67"><text:span text:style-name="T68">STABILIOJO JODO PREPARATŲ IŠDAVIMO VILNIAUS MIESTO SAVIVALDYBĖS GYVENTOJAMS TVARKOS APRAŠAS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Stabiliojo jodo preparatų išdavimo Vilniaus miesto savivaldybės gyventojams tvarkos aprašas (toliau – Tvarkos aprašas) nustato stabiliojo jodo preparatų išdavimo Vilniaus miesto savivaldybės gyventojams tvarką, atsakingus vykdytojus ir jų funkcija</text:span><text:span text:style-name="T78">s stabiliojo jodo preparatų išdavimo metu.</text:span></text:p>
      <text:p text:style-name="P79"><text:span text:style-name="T80">2</text:span><text:span text:style-name="T81">. Tvarkos apraše vartojamos sąvokos atitinka Valstybiniame gyventojų apsaugos plane branduolinės ar radiologinės avarijos atveju, patvirtintame Lietuvos Respublikos Vyriausybės <text:s text:c="3"/>2012 m. sausio 18 d. nutarim</text:span><text:span text:style-name="T82">u Nr. 99 „Dėl Valstybinio gyventojų apsaugos plano branduolinės ar radiologinės avarijos atveju patvirtinimo“, Stabiliojo jodo preparatų paskirstymo savivaldybėms ir gyventojams tvarkos apraše, patvirtintame Lietuvos Respublikos sveikatos apsaugos ministro</text:span><text:span text:style-name="T83"><text:s text:c="5"/>2020 m. gegužės 20 d. įsakymu Nr. V-1237 „Dėl Stabiliojo jodo preparatų paskirstymo savivaldybėms ir gyventojams tvarkos aprašo patvirtinimo“, ir kituose branduolinę saugą reglamentuojančiuose teisės aktuose vartojamas sąvokas.<text:s/></text:span></text:p>
      <text:p text:style-name="P84"/>
      <text:p text:style-name="P85"><text:span text:style-name="T86">II</text:span><text:span text:style-name="T87">.<text:s/></text:span><text:span text:style-name="T88">SUBJEKTAI,<text:s/></text:span><text:span text:style-name="T89">DALYVAUJANTYS STABILIOJO JODO PREPARATŲ IŠDAVIMO PROCESE, IR JŲ FUNKCIJOS</text:span></text:p>
      <text:p text:style-name="P90"/>
      <text:p text:style-name="P91"><text:span text:style-name="T92">3</text:span><text:span text:style-name="T93">. Stabiliojo jodo preparatų išdavimo Vilniaus miesto savivaldybės (toliau – Savivaldybė) gyventojams procese dalyvauja šie subjektai:</text:span></text:p>
      <text:p text:style-name="P94"><text:span text:style-name="T95">3.1</text:span><text:span text:style-name="T96">. viešoji įstaiga Centro poliklinika:</text:span></text:p>
      <text:p text:style-name="P97"><text:span text:style-name="T98">3.1.1</text:span><text:span text:style-name="T99">. pagal Savivaldybės administracijos pateiktus duomenis yra atsakinga už centralizuotą elektorinių receptų stabiliojo jodo preparatams išrašymą Savivaldybės gyventojams, vadovaujantis Stabiliojo jodo preparatų paskirstymo savivaldybėms ir gyventoja</text:span><text:span text:style-name="T100">ms tvarkos aprašo, patvirtinto Lietuvos Respublikos sveikatos apsaugos ministro 2020 m. gegužės 20 d. įsakymu Nr. V-1237 „Dėl Stabiliojo jodo preparatų paskirstymo savivaldybėms ir gyventojams tvarkos aprašo patvirtinimo“, nuostatomis;</text:span></text:p>
      <text:p text:style-name="P101"><text:span text:style-name="T102">3.1.2</text:span><text:span text:style-name="T103">. esant por</text:span><text:span text:style-name="T104">eikiui, prie šios sveikatos įstaigos prisirašiusių pacientų konsultavimą stabiliojo jodo preparatų vartojimo klausimais; <text:s/></text:span></text:p>
      <text:p text:style-name="P105"><text:span text:style-name="T106">3.2</text:span><text:span text:style-name="T107">. kitos Savivaldybės pavaldumo asmens sveikatos priežiūros įstaigos ir kitos Vilniaus mieste veiklą vykdančios asmens sveika</text:span><text:span text:style-name="T108">tos priežiūros įstaigos yra atsakingos už:</text:span></text:p>
      <text:p text:style-name="P109"><text:span text:style-name="T110">3.2.1</text:span><text:span text:style-name="T111">. elektroninių receptų stabiliojo jodo preparatams išrašymą prie šių asmens sveikatos priežiūros įstaigų prisirašiusiems pacientams, vadovaujantis Stabiliojo jodo preparatų paskirstymo savivaldybėms ir gyve</text:span><text:span text:style-name="T112">ntojams tvarkos aprašo, nuostatomis, tais atvejais, jei centralizuotas elektroninių receptų stabiliojo jodo preparatams išrašymas neįvyksta pagal šio aprašo 3.1.1. papunktį ar dėl nenumatytų aplinkybių yra neįmanomas;</text:span></text:p>
      <text:p text:style-name="P113"><text:span text:style-name="T114">3.2.2</text:span><text:span text:style-name="T115">. esant poreikiui, pacientų k</text:span><text:span text:style-name="T116">onsultavimą stabiliojo jodo preparatų vartojimo klausimais;</text:span></text:p>
      <text:p text:style-name="P117"><text:span text:style-name="T118">3.3</text:span><text:span text:style-name="T119">. Sveikatos apsaugos ministerijos Ekstremalių sveikatai situacijų centras, kuris, pasirašydamas perdavimo–priėmimo aktus, perduoda Vilniaus miesto savivaldybei skirtą kalio<text:s/></text:span><text:soft-page-break/><text:span text:style-name="T120">jodidą Savival</text:span><text:span text:style-name="T121">dybėje veikiančioms vaistinėms, turinčioms Savivaldybės administracijos direktoriaus išduotą įgaliojimą atsiimti stabiliojo jodo preparatus;</text:span></text:p>
      <text:p text:style-name="P122"><text:span text:style-name="T123">3.4</text:span><text:span text:style-name="T124">. stabiliojo jodo preparatų išdalijimą Savivaldybės gyventojams vykdo Savivaldybėje veikiančios vaistinės, a</text:span><text:span text:style-name="T125">tsakingos už:</text:span></text:p>
      <text:p text:style-name="P126"><text:span text:style-name="T127">3.4.1</text:span><text:span text:style-name="T128">. stabiliojo jodo preparatų kartu su informacine medžiaga apie jų vartojimą išdalijimą Savivaldybės gyventojams pagal elektroninius receptus;</text:span></text:p>
      <text:p text:style-name="P129"><text:span text:style-name="T130">3.4.2</text:span><text:span text:style-name="T131">. esant poreikiui, klientų konsultavimą stabiliojo jodo preparatų vartojimo klausima</text:span><text:span text:style-name="T132">is;</text:span></text:p>
      <text:p text:style-name="P133"><text:span text:style-name="T134">3.4.3</text:span><text:span text:style-name="T135">. gautų ir išdalytų stabiliojo jodo preparatų apskaitos tvarkymą;</text:span></text:p>
      <text:p text:style-name="P136"><text:span text:style-name="T137">3.4.4</text:span><text:span text:style-name="T138">. informacijos, susijusios su stabiliojo jodo preparatų dalijimu, teikimą Savivaldybės administracijos direktoriaus paskirtiems asmenims;</text:span></text:p>
      <text:p text:style-name="P139"><text:span text:style-name="T140">3.5</text:span><text:span text:style-name="T141">. Savivaldybės<text:s/></text:span><text:span text:style-name="T142">gyventojai, kuriems yra išduodami stabiliojo jodo preparatai:</text:span></text:p>
      <text:p text:style-name="P143"><text:span text:style-name="T144">3.5.1</text:span><text:span text:style-name="T145">. yra atsakingi už tinkamą gautų stabiliojo jodo preparatų saugojimą ir vartojimą;</text:span></text:p>
      <text:p text:style-name="P146"><text:span text:style-name="T147">3.5.2</text:span><text:span text:style-name="T148">. turi teisę gauti reikalingą informaciją stabiliojo jodo preparatų vartojimo klausimais;</text:span></text:p>
      <text:p text:style-name="P149"><text:span text:style-name="T150">3</text:span><text:span text:style-name="T151">.6</text:span><text:span text:style-name="T152">. biudžetinė įstaiga Vilniaus pataisos namai (toliau – Vilniaus PN), kuri yra atsakinga už stabiliojo jodo preparatų atsiėmimą pagal Savivaldybės pateiktus duomenis, šių preparatų laikymą, saugojimą įstaigoje bei išdalinimą (branduolinės ar radiologinė</text:span><text:span text:style-name="T153">s avarijos metu pasklidus radioaktyviajam jodui ir rekomendavus Sveikatos apsaugos ministerijai) Vilniaus PN laikomiems asmenims, atsižvelgdama į stabiliojo jodo preparato vartojimo rekomendacijas. Atsižvelgiant į Vilniaus PN esančias 595 vietas įkalintiem</text:span><text:span text:style-name="T154">s asmenims laikyti, įstaigai yra skiriama dviejų parų dozė – 2380 vnt. stabiliojo jodo preparatų (tablečių);</text:span><text:s/></text:p>
      <text:p text:style-name="P155">Papildyta papunkčiu:</text:p>
      <text:p text:style-name="P156"><text:span text:style-name="T157">Nr.<text:s/></text:span><text:a xlink:href="https://www.e-tar.lt/portal/legalAct.html?documentId=7ad41300802b11eb9601893677bfd7d8" office:target-frame-name="_top" xlink:show="replace"><text:span text:style-name="T158">30-536/21</text:span></text:a><text:span text:style-name="T159">, 2021-03-08,<text:s/></text:span><text:span text:style-name="T160">paskelbta TAR 2021-03-08, i. k. 2021-04774</text:span></text:p>
      <text:p text:style-name="Normal"/>
      <text:p text:style-name="P161"><text:span text:style-name="T162">3.7</text:span><text:span text:style-name="T163">. Tvarkos aprašo 1 priede nurodytos įstaigos (toliau – Įstaigos) (ir joms skiriamas stabiliojo jodo preparatų kiekis), kurios yra atsakingos už stabiliojo jodo preparatų atsiėmimą pagal Savivaldybės pateik</text:span><text:span text:style-name="T164">tus duomenis, šių preparatų laikymą ir saugojimą Įstaigų patalpose bei<text:s/></text:span><text:soft-page-break/><text:span text:style-name="T165">išdalijimą (branduolinės ar radiologinės avarijos metu pasklidus radioaktyviajam jodui ir rekomendavus Sveikatos apsaugos ministerijai) tuo metu Įstaigose esantiems asmenims, atsižvelgd</text:span><text:span text:style-name="T166">amos į stabiliojo jodo preparato vartojimo rekomendacijas;</text:span><text:s/></text:p>
      <text:p text:style-name="P167">Papildyta papunkčiu:</text:p>
      <text:p text:style-name="P168"><text:span text:style-name="T169">Nr.<text:s/></text:span><text:a xlink:href="https://www.e-tar.lt/portal/legalAct.html?documentId=ef159020179011ec9f09e7df20500045" office:target-frame-name="_top" xlink:show="replace"><text:span text:style-name="T170">30-2341/21</text:span></text:a><text:span text:style-name="T171">, 2021-08-27, paskelbta TAR 2021-09-17, i. k. 2021-19575</text:span></text:p>
      <text:p text:style-name="Normal"/>
      <text:p text:style-name="P172"><text:span text:style-name="T173">3.8</text:span><text:span text:style-name="T174">. Tvarkos aprašo 2 priede nurodytos Savivaldybės teritorijoje veikiančios aukštojo mokslo įstaigos (toliau – aukštosios mokyklos) (ir joms skiriamas stabiliojo jodo preparatų kiekis, apskaičiuotas pagal aukštųjų mokyklų pateiktus duomenis), kurios yra at</text:span><text:span text:style-name="T175">sakingos už stabiliojo jodo preparatų atsiėmimą pagal Savivaldybės pateiktus duomenis ir šių preparatų išdalijimą aukštosiose mokyklose studijuojantiems studentams, kurių deklaruota gyvenamoji vieta nepatenka į<text:s/></text:span><text:span text:style-name="T176">skubiųjų apsaugomųjų veiksmų planavimo zoną i</text:span><text:span text:style-name="T177">r į išplėstinio planavimo atstumą (Anykščių, Ignalinos, Kaišiadorių, Molėtų, Šalčininkų, Širvintų, Švenčionių, Trakų, Ukmergės, Utenos, Varėnos, Vilniaus ir Zarasų rajonų, Visagino, Elektrėnų bei Vilniaus miesto savivaldybės), taip pat aukštosiose mokyklos</text:span><text:span text:style-name="T178">e studijuojantiems užsienio piliečiams.</text:span></text:p>
      <text:p text:style-name="P179">Stabiliojo jodo preparatų dalinimo metu, studentams neatsiėmus šių preparatų (susidarius likučiui), aukštosios mokyklos yra atsakingos už jų saugojimą, laikymą bei išdalinimą naujai įstojusiems, grįžusiems po studijų<text:s/>nutraukimo (akademinių atostogų, kt.) studentams, atitinkantiems šio papunkčio pirmoje pastraipoje nurodytus kriterijus.<text:s/></text:p>
      <text:p text:style-name="P180">Įvykus branduolinei ar radiologinei avarijai (ir rekomendavus Vyriausybei ir (ar) Sveikatos apsaugos ministerijai), aukštoji mokykla<text:s/>gali turimą stabiliojo jodo preparatų likutį padalinti tuo metu aukštosiose mokyklose esantiems asmenims (studentai, darbuotojai, lankytojai, kt.) savo<text:s/><text:soft-page-break/>nuožiūra, tačiau rekomenduojama prioritetą teikti pažeidžiamiausioms visuomenės grupėms (neįgalieji, nėščiosios, vaikai (su tėvų leidimu) ir kt.).</text:p>
      <text:p text:style-name="P181">Papildyta papunkčiu:</text:p>
      <text:p text:style-name="P182"><text:span text:style-name="T183">Nr.<text:s/></text:span><text:a xlink:href="https://www.e-tar.lt/portal/legalAct.html?documentId=a524ac702c2c11ecad73e69048767e8c" office:target-frame-name="_top" xlink:show="replace"><text:span text:style-name="T184">30-2730/21</text:span></text:a><text:span text:style-name="T185">, 2021-10-13, paskelbta TAR 2021-10-13, i. k. 2021-21461</text:span></text:p>
      <text:p text:style-name="Normal"/>
      <text:p text:style-name="P186"><text:span text:style-name="T187">III</text:span><text:span text:style-name="T188">.<text:s/></text:span><text:span text:style-name="T189">BAIGIAMOSIOS NUOSTATOS</text:span></text:p>
      <text:p text:style-name="P190"/>
      <text:p text:style-name="P191"><text:span text:style-name="T192">4</text:span><text:span text:style-name="T193">. Stabiliojo jodo preparatus Savivaldybės gyventojai gali gauti neatlygintinai Vilniaus mieste esančiose vaistinėse pagal iš anksto Tvarkos aprašo 3.1.1 ar 3.2.1 punktuose nustatyta tvarka asmens sveikatos priežiūros įstaigų iš</text:span><text:span text:style-name="T194">rašytus elektroninius receptus.<text:s/></text:span></text:p>
      <text:p text:style-name="P195"><text:span text:style-name="T196">5</text:span><text:span text:style-name="T197">. Įgyvendinant Tvarkos aprašą, stabiliojo jodo preparatų išdavimo Vilniaus miesto savivaldybės gyventojams procese dalyvaujantys subjektai privalo vadovautis 2016 m. balandžio 27 d. Europos Parlamento ir Tarybos reglam</text:span><text:span text:style-name="T198">ento (ES) 2016/679 dėl fizinių asmenų apsaugos tvarkant asmens duomenis ir dėl laisvo tokių duomenų judėjimo ir kuriuo panaikinama Direktyva 95/46/EB, Lietuvos Respublikos asmens duomenų teisinės apsaugos įstatymo nuostatomis ir kitų asmens duomenų apsaugą</text:span><text:span text:style-name="T199"><text:s/>reglamentuojančių teisės aktų reikalavimais. </text:span></text:p>
      <text:p text:style-name="P200"><text:span text:style-name="T201">6</text:span><text:span text:style-name="T202">. Už Tvarkos aprašo nuostatų nesilaikymą atsakoma Lietuvos Respublikos teisės aktų nustatyta tvarka.</text:span></text:p>
      <text:p text:style-name="P203"/>
      <text:p text:style-name="P204"><text:span text:style-name="T205">_____________________</text:span></text:p>
      <text:p text:style-name="P206"/>
      <text:p text:style-name="Normal"/>
      <text:p text:style-name="Normal"/>
      <text:p text:style-name="Normal"/>
      <text:p text:style-name="P207">Priedų pakeitimai:</text:p>
      <text:p text:style-name="Normal"/>
      <text:p text:style-name="P208">1 priedas (nauja redakcija pagal 30-483/22)</text:p>
      <text:p text:style-name="P209">Papildyta priedu:</text:p>
      <text:p text:style-name="P210"><text:span text:style-name="T211">Nr.<text:s/></text:span><text:a xlink:href="https://www.e-tar.lt/portal/legalAct.html?documentId=ef159020179011ec9f09e7df20500045" office:target-frame-name="_top" xlink:show="replace"><text:span text:style-name="T212">30-2341/21</text:span></text:a><text:span text:style-name="T213">, 2021-08-27, paskelbta TAR 2021-09-17, i. k. 2021-19575</text:span></text:p>
      <text:p text:style-name="P214">Priedo pakeitimai:</text:p>
      <text:p text:style-name="P215"><text:span text:style-name="T216">Nr.<text:s/></text:span><text:a xlink:href="https://www.e-tar.lt/portal/legalAct.html?documentId=a05e0f001a9911ec93af8a5fb475d9bd" office:target-frame-name="_top" xlink:show="replace"><text:span text:style-name="T217">30-2527/21</text:span></text:a><text:span text:style-name="T218">, 2021-09-21, paskelbta TAR 2021-09-21, i. k. 2021-19749</text:span></text:p>
      <text:p text:style-name="P219"><text:span text:style-name="T220">Nr.<text:s/></text:span><text:a xlink:href="https://www.e-tar.lt/portal/legalAct.html?documentId=97821ad0319f11ec992fe4cdfceb5666" office:target-frame-name="_top" xlink:show="replace"><text:span text:style-name="T221">30-2782/21</text:span></text:a><text:span text:style-name="T222">, 2021-10-20, paskelbta TAR 2021-10-20, i. k. 2021-21907</text:span></text:p>
      <text:p text:style-name="P223"><text:span text:style-name="T224">Nr.<text:s/></text:span><text:a xlink:href="https://www.e-tar.lt/portal/legalAct.html?documentId=b1bb24c09ab611ec8d04d3fbbc911715" office:target-frame-name="_top" xlink:show="replace"><text:span text:style-name="T225">30-455/22</text:span></text:a><text:span text:style-name="T226">, 2022-03-03, paskelbta TAR 2022-03-03, i. k. 2022-04243</text:span></text:p>
      <text:p text:style-name="P227"><text:span text:style-name="T228">Nr.<text:s/></text:span><text:a xlink:href="https://www.e-tar.lt/portal/legalAct.html?documentId=ab665f609e2e11ec966fd5047f7e7091" office:target-frame-name="_top" xlink:show="replace"><text:span text:style-name="T229">30-483/22</text:span></text:a><text:span text:style-name="T230">, 2022-03-07, paskelbta TAR 2022-03-07, i. k. 2022-04500</text:span></text:p>
      <text:p text:style-name="Normal"/>
      <text:p text:style-name="P231">2 priedas (pagal 30-2730/21)</text:p>
      <text:p text:style-name="P232">Papildyta priedu:</text:p>
      <text:p text:style-name="P233"><text:span text:style-name="T234">Nr.<text:s/></text:span><text:a xlink:href="https://www.e-tar.lt/portal/legalAct.html?documentId=a524ac702c2c11ecad73e69048767e8c" office:target-frame-name="_top" xlink:show="replace"><text:span text:style-name="T235">30-2730/21</text:span></text:a><text:span text:style-name="T236">, 2021-10-13, paskelbta TAR 2021-10-13, i. k. 2021-21461</text:span></text:p>
      <text:p text:style-name="Normal"/>
      <text:p text:style-name="P237"/>
      <text:p text:style-name="P238"/>
      <text:p text:style-name="P239"><text:span text:style-name="T240">Pakeitimai:</text:span></text:p>
      <text:p text:style-name="P241"/>
      <text:p text:style-name="P242"><text:span text:style-name="T243">1.</text:span></text:p>
      <text:p text:style-name="P244"><text:span text:style-name="T245">Vilniaus miesto savivaldybės administracija, Įsakymas</text:span></text:p>
      <text:p text:style-name="P246"><text:span text:style-name="T247">Nr.<text:s/></text:span><text:a xlink:href="https://www.e-tar.lt/portal/legalAct.html?documentId=7ad41300802b11eb9601893677bfd7d8" office:target-frame-name="_top" xlink:show="replace"><text:span text:style-name="T248">30-536/21</text:span></text:a><text:span text:style-name="T249">, 2021-03-08, paskelbta TAR 2021-03-08, i. k. 2021-04774</text:span></text:p>
      <text:p text:style-name="P250"><text:span text:style-name="T251">Dėl administracijos direktoriaus 2020-10-08 įsakymo Nr. 30-2373/20 „Dėl Stabiliojo jodo preparatų išdavimo Vilniaus miesto savivaldybės gyventojams<text:s/></text:span><text:span text:style-name="T252">tvarkos aprašo patvirtinimo“ pakeitimo</text:span></text:p>
      <text:p text:style-name="P253"/>
      <text:p text:style-name="P254"><text:span text:style-name="T255">2.</text:span></text:p>
      <text:p text:style-name="P256"><text:span text:style-name="T257">Vilniaus miesto savivaldybės administracija, Įsakymas</text:span></text:p>
      <text:p text:style-name="P258"><text:span text:style-name="T259">Nr.<text:s/></text:span><text:a xlink:href="https://www.e-tar.lt/portal/legalAct.html?documentId=2721050016e511ec9f09e7df20500045" office:target-frame-name="_top" xlink:show="replace"><text:span text:style-name="T260">30-2514/21</text:span></text:a><text:span text:style-name="T261">, 2021-09-16, paskelbta TAR 2021-09-16, i. k.<text:s/></text:span><text:span text:style-name="T262">2021-19515</text:span></text:p>
      <text:p text:style-name="P263"><text:span text:style-name="T264">Dėl administracijos direktoriaus 2020-10-08 įsakymo Nr. 30-2373/20 „Dėl Stabiliojo jodo preparatų išdavimo Vilniaus miesto savivaldybės gyventojams tvarkos aprašo patvirtinimo“ pakeitimo</text:span></text:p>
      <text:p text:style-name="P265"/>
      <text:p text:style-name="P266"><text:span text:style-name="T267">3.</text:span></text:p>
      <text:p text:style-name="P268"><text:span text:style-name="T269">Vilniaus miesto savivaldybės administracija, Įsakymas</text:span></text:p>
      <text:p text:style-name="P270"><text:span text:style-name="T271">Nr.<text:s/></text:span><text:a xlink:href="https://www.e-tar.lt/portal/legalAct.html?documentId=ef159020179011ec9f09e7df20500045" office:target-frame-name="_top" xlink:show="replace"><text:span text:style-name="T272">30-2341/21</text:span></text:a><text:span text:style-name="T273">, 2021-08-27, paskelbta TAR 2021-09-17, i. k. 2021-19575</text:span></text:p>
      <text:p text:style-name="P274"><text:span text:style-name="T275">Dėl administracijos direktoriaus 2020-10-08 įsakymo Nr. 30-2373/20 „Dėl Stabiliojo jodo</text:span><text:span text:style-name="T276"><text:s/>preparatų išdavimo Vilniaus miesto savivaldybės gyventojams tvarkos aprašo patvirtinimo“ pakeitimo</text:span></text:p>
      <text:p text:style-name="P277"/>
      <text:p text:style-name="P278"><text:span text:style-name="T279">4.</text:span></text:p>
      <text:p text:style-name="P280"><text:span text:style-name="T281">Vilniaus miesto savivaldybės administracija, Įsakymas</text:span></text:p>
      <text:p text:style-name="P282"><text:span text:style-name="T283">Nr.<text:s/></text:span><text:a xlink:href="https://www.e-tar.lt/portal/legalAct.html?documentId=a05e0f001a9911ec93af8a5fb475d9bd" office:target-frame-name="_top" xlink:show="replace"><text:span text:style-name="T284">30-2527/21</text:span></text:a><text:span text:style-name="T285">, 2021-09-21, paskelbta TAR 2021-09-21, i. k. 2021-19749</text:span></text:p>
      <text:p text:style-name="P286"><text:span text:style-name="T287">Dėl administracijos direktoriaus 2020-10-08 įsakymo Nr. 30-2373/20 „Dėl stabiliojo jodo preparatų išdavimo Vilniaus miesto savivaldybės gyventojams tvarkos aprašo patvirtinimo“ pakeitim</text:span><text:span text:style-name="T288">o</text:span></text:p>
      <text:p text:style-name="P289"/>
      <text:p text:style-name="P290"><text:span text:style-name="T291">5.</text:span></text:p>
      <text:p text:style-name="P292"><text:span text:style-name="T293">Vilniaus miesto savivaldybės administracija, Įsakymas</text:span></text:p>
      <text:p text:style-name="P294"><text:span text:style-name="T295">Nr.<text:s/></text:span><text:a xlink:href="https://www.e-tar.lt/portal/legalAct.html?documentId=a524ac702c2c11ecad73e69048767e8c" office:target-frame-name="_top" xlink:show="replace"><text:span text:style-name="T296">30-2730/21</text:span></text:a><text:span text:style-name="T297">, 2021-10-13, paskelbta TAR 2021-10-13, i. k. 2021-21461</text:span></text:p>
      <text:p text:style-name="P298"><text:span text:style-name="T299">Dėl Administracijos direkto</text:span><text:span text:style-name="T300">riaus 2020-10-08 įsakymo Nr. 30-2373/20 „Dėl Stabiliojo jodo preparatų išdavimo Vilniaus miesto savivaldybės gyventojams tvarkos aprašo patvirtinimo“ pakeitimo</text:span></text:p>
      <text:p text:style-name="P301"/>
      <text:p text:style-name="P302"><text:span text:style-name="T303">6.</text:span></text:p>
      <text:p text:style-name="P304"><text:span text:style-name="T305">Vilniaus miesto savivaldybės administracija, Įsakymas</text:span></text:p>
      <text:p text:style-name="P306"><text:span text:style-name="T307">Nr.<text:s/></text:span><text:a xlink:href="https://www.e-tar.lt/portal/legalAct.html?documentId=97821ad0319f11ec992fe4cdfceb5666" office:target-frame-name="_top" xlink:show="replace"><text:span text:style-name="T308">30-2782/21</text:span></text:a><text:span text:style-name="T309">, 2021-10-20, paskelbta TAR 2021-10-20, i. k. 2021-21907</text:span></text:p>
      <text:p text:style-name="P310"><text:span text:style-name="T311">Dėl Administracijos direktoriaus 2020-10-08 įsakymo Nr. 30-2373/20 „Dėl Stabiliojo jodo preparatų išdavimo Vilniaus miesto sa</text:span><text:span text:style-name="T312">vivaldybės gyventojams tvarkos aprašo patvirtinimo“ pakeitimo</text:span></text:p>
      <text:p text:style-name="P313"/>
      <text:p text:style-name="P314"><text:span text:style-name="T315">7.</text:span></text:p>
      <text:p text:style-name="P316"><text:span text:style-name="T317">Vilniaus miesto savivaldybės administracija, Įsakymas</text:span></text:p>
      <text:p text:style-name="P318"><text:span text:style-name="T319">Nr.<text:s/></text:span><text:a xlink:href="https://www.e-tar.lt/portal/legalAct.html?documentId=b1bb24c09ab611ec8d04d3fbbc911715" office:target-frame-name="_top" xlink:show="replace"><text:span text:style-name="T320">30-455/22</text:span></text:a><text:span text:style-name="T321">, 2022-03-03, paskelbta<text:s/></text:span><text:span text:style-name="T322">TAR 2022-03-03, i. k. 2022-04243</text:span></text:p>
      <text:p text:style-name="P323"><text:span text:style-name="T324">Dėl administracijos direktoriaus 2020-10-08 įsakymo Nr. 30-2373/20 „Dėl Stabiliojo jodo preparatų išdavimo Vilniaus miesto savivaldybės gyventojams tvarkos aprašo patvirtinimo“ pakeitimo</text:span></text:p>
      <text:p text:style-name="P325"/>
      <text:p text:style-name="P326"><text:span text:style-name="T327">8.</text:span></text:p>
      <text:p text:style-name="P328"><text:span text:style-name="T329">Vilniaus miesto savivaldybės<text:s/></text:span><text:span text:style-name="T330">administracija, Įsakymas</text:span></text:p>
      <text:p text:style-name="P331"><text:span text:style-name="T332">Nr.<text:s/></text:span><text:a xlink:href="https://www.e-tar.lt/portal/legalAct.html?documentId=ab665f609e2e11ec966fd5047f7e7091" office:target-frame-name="_top" xlink:show="replace"><text:span text:style-name="T333">30-483/22</text:span></text:a><text:span text:style-name="T334">, 2022-03-07, paskelbta TAR 2022-03-07, i. k. 2022-04500</text:span></text:p>
      <text:p text:style-name="P335"><text:span text:style-name="T336">Dėl administracijos direktoriaus 2020-10-08 įsakymo Nr. 30-2373</text:span><text:span text:style-name="T337">/20 „Dėl Stabiliojo jodo preparatų išdavimo Vilniaus miesto savivaldybės gyventojams tvarkos aprašo patvirtinimo“ pakeitimo</text:span></text:p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3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3-08T07:22:00Z</meta:creation-date>
    <dc:date>2022-03-08T07:2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08" meta:word-count="1763" meta:character-count="14156" meta:row-count="378" meta:non-whitespace-character-count="12501"/>
  </office:meta>
</office:document-meta>
</file>