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0.4951in" fo:text-indent="3.8361in" style:page-number="1">
        <style:tab-stops/>
      </style:paragraph-properties>
      <style:text-properties style:font-size-complex="12pt"/>
    </style:style>
    <style:style style:name="P62" style:parent-style-name="Normal" style:family="paragraph">
      <style:paragraph-properties fo:margin-left="0.4951in" fo:text-indent="3.8361in">
        <style:tab-stops/>
      </style:paragraph-properties>
      <style:text-properties style:font-size-complex="12pt"/>
    </style:style>
    <style:style style:name="P63" style:parent-style-name="Normal" style:family="paragraph">
      <style:paragraph-properties fo:margin-left="0.4951in" fo:text-indent="3.8361in">
        <style:tab-stops/>
      </style:paragraph-properties>
      <style:text-properties style:font-size-complex="12pt"/>
    </style:style>
    <style:style style:name="P64" style:parent-style-name="Normal" style:family="paragraph">
      <style:paragraph-properties fo:margin-left="0.4951in" fo:text-indent="3.8361in">
        <style:tab-stops/>
      </style:paragraph-properties>
      <style:text-properties style:font-size-complex="12pt"/>
    </style:style>
    <style:style style:name="P65" style:parent-style-name="Normal" style:family="paragraph">
      <style:paragraph-properties fo:margin-left="0.4951in" fo:text-indent="3.8361in">
        <style:tab-stops/>
      </style:paragraph-properties>
      <style:text-properties style:font-size-complex="12pt"/>
    </style:style>
    <style:style style:name="P66" style:parent-style-name="Normal" style:family="paragraph">
      <style:paragraph-properties fo:text-align="center" fo:text-indent="0.4923in"/>
      <style:text-properties fo:font-weight="bold" style:font-weight-asian="bold" style:font-weight-complex="bold" style:font-size-complex="12p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text-properties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923in"/>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15%" fo:text-indent="0.5909in"/>
      <style:text-properties style:font-size-complex="12pt"/>
    </style:style>
    <style:style style:name="P179" style:parent-style-name="Normal" style:family="paragraph">
      <style:paragraph-properties fo:text-align="justify" fo:line-height="115%" fo:text-indent="0.5909in"/>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212121" style:font-size-complex="12pt" style:language-asian="lt" style:country-asian="LT"/>
    </style:style>
    <style:style style:name="T196" style:parent-style-name="DefaultParagraphFont" style:family="text">
      <style:text-properties fo:color="#212121" style:font-size-complex="12pt" style:language-asian="lt" style:country-asian="LT"/>
    </style:style>
    <style:style style:name="T197" style:parent-style-name="DefaultParagraphFont" style:family="text">
      <style:text-properties fo:color="#212121" style:font-size-complex="12pt" style:language-asian="lt" style:country-asian="LT"/>
    </style:style>
    <style:style style:name="T198" style:parent-style-name="DefaultParagraphFont" style:family="text">
      <style:text-properties fo:color="#212121" style:font-size-complex="12pt"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212121" style:font-size-complex="12pt" style:language-asian="lt" style:country-asian="LT"/>
    </style:style>
    <style:style style:name="T201" style:parent-style-name="DefaultParagraphFont" style:family="text">
      <style:text-properties fo:color="#212121"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fo:text-indent="0.4923in"/>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text-properties style:font-name-asian="MS Mincho" fo:font-weight="bold" style:font-weight-asian="bold"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4 iki 2022-03-07</text:span></text:p>
      <text:p text:style-name="P8"/>
      <text:p text:style-name="P9"><text:span text:style-name="T10">Įsakymas paskelbtas: TAR 2020-10-09, i. k. 2020-2102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TABILIOJO JODO PREPARATŲ IŠDAVIMO VILNIAUS MIESTO SAVIVALDYBĖS GYVENTOJAMS</text:span><text:span text:style-name="T23"><text:s/>TVARKOS APRAŠO PATVIRTINIMO</text:span></text:p>
      <text:p text:style-name="P24"/>
      <text:p text:style-name="P25">2020 m. spalio 8 d. <text:s/>Nr. 30-2373/20</text:p>
      <text:p text:style-name="P26">Vilnius</text:p>
      <text:p text:style-name="P27"/>
      <text:p text:style-name="P28"/>
      <text:p text:style-name="P29"><text:span text:style-name="T30">Įgyvendindamas Valstybinio gyventojų apsaugos plano branduolinės ar radiologinės avarijos atveju, patvirtinto Lietuvos Respublikos Vyriausybės 2012 m. sausio 18 d. nutarimu Nr. 99<text:s/></text:span><text:span text:style-name="T31">„Dėl Valstybinio gyventojų apsaugos plano branduolinės ar radiologinės avarijos atveju patvirtinimo“, ir Stabiliojo jodo preparatų paskirstymo savivaldybėms ir gyventojams tvarkos aprašo, patvirtinto Lietuvos Respublikos sveikatos apsaugos ministro 2020 m.</text:span><text:span text:style-name="T32"><text:s/>gegužės 20 d. įsakymu Nr. V-1237<text:s/></text:span><text:soft-page-break/><text:span text:style-name="T33">„Dėl Stabiliojo jodo preparatų paskirstymo savivaldybėms ir gyventojams tvarkos aprašo patvirtinimo“, nuostatas:</text:span></text:p>
      <text:p text:style-name="P34"><text:span text:style-name="T35">1</text:span><text:span text:style-name="T36">. T v i r t i n u Stabiliojo jodo preparatų išdavimo Vilniaus miesto savivaldybės gyventojams tvarkos ap</text:span><text:span text:style-name="T37">rašą (pridedama).</text:span></text:p>
      <text:p text:style-name="P38"><text:span text:style-name="T39">2</text:span><text:span text:style-name="T40">. P a v e d u <text:s/>Civilinės saugos skyriaus vedėjui kontroliuoti, kaip vykdomas šis įsakymas.</text:span></text:p>
      <text:p text:style-name="P41"><text:span text:style-name="T42">3</text:span><text:span text:style-name="T43">. L a i k a u netekusiu galios Vilniaus miesto savivaldybės administracijos direktoriaus 2020 m. rugsėjo 21 d. įsakymą Nr. 30-2267/20 „Dė</text:span><text:span text:style-name="T44">l stabiliojo jodo preparatų išdavimo Vilniaus miesto savivaldybės gyventojams tvarkos aprašo patvirtinimo“.</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Povilas Poderskis</text:span></text:p>
      <text:soft-page-break/>
      <text:p text:style-name="P56">PATVIRTINTA</text:p>
      <text:p text:style-name="P62">Vilniaus miesto savivaldybės<text:s/></text:p>
      <text:p text:style-name="P63">administracijos direktoriaus</text:p>
      <text:p text:style-name="P64">2020 m. spalio 8 d.</text:p>
      <text:p text:style-name="P65">įsakymu Nr. 30-2373/20</text:p>
      <text:p text:style-name="P66"/>
      <text:p text:style-name="P67"><text:span text:style-name="T68">STABILIOJO JODO PREPARATŲ IŠDAVIMO VILNIAUS MIESTO SAVIVALDYBĖS GYVENTOJAM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abiliojo jodo preparatų išdavimo Vilniaus miesto savivaldybės gyventojams tvarkos aprašas (toliau – Tvarkos aprašas) nustato stabiliojo jodo preparatų išdavimo Vilniaus miesto savivaldybės gyventojams tvarką, atsakingus vykdy</text:span><text:span text:style-name="T78">tojus ir jų funkcijas stabiliojo jodo preparatų išdavimo metu.</text:span></text:p>
      <text:p text:style-name="P79"><text:span text:style-name="T80">2</text:span><text:span text:style-name="T81">. Tvarkos apraše vartojamos sąvokos atitinka Valstybiniame gyventojų apsaugos plane branduolinės ar radiologinės avarijos atveju, patvirtintame Lietuvos Respublikos Vyriausybės <text:s text:c="3"/>2012 m.<text:s/></text:span><text:span text:style-name="T82">sausio 18 d. nutarimu Nr. 99 „Dėl Valstybinio gyventojų apsaugos plano branduolinės ar radiologinės avarijos atveju patvirtinimo“, Stabiliojo jodo preparatų paskirstymo savivaldybėms ir gyventojams tvarkos apraše, patvirtintame Lietuvos Respublikos sveikat</text:span><text:span text:style-name="T83">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84"/>
      <text:p text:style-name="P85"><text:span text:style-name="T86">II</text:span><text:span text:style-name="T87">.<text:s/></text:span><text:span text:style-name="T88">SUBJEKTAI, DALYVAUJANTYS STABILIOJO JODO PREPARATŲ IŠDAVIMO PROCESE, IR JŲ FUNKCIJOS</text:span></text:p>
      <text:p text:style-name="P89"/>
      <text:p text:style-name="P90"><text:span text:style-name="T91">3</text:span><text:span text:style-name="T92">. Stabiliojo jodo preparatų išdavimo Vilniaus miesto savivaldybės (toliau – Savivaldybė) gyventojams procese dalyvauja šie subjektai:</text:span></text:p>
      <text:p text:style-name="P93"><text:span text:style-name="T94">3.1</text:span><text:span text:style-name="T95">. viešoji įstaiga</text:span><text:span text:style-name="T96"><text:s/>Centro poliklinika:</text:span></text:p>
      <text:p text:style-name="P97"><text:span text:style-name="T98">3.1.1</text:span><text:span text:style-name="T99">. pagal Savivaldybės administracijos pateiktus duomenis yra atsakinga už centralizuotą elektorinių receptų stabiliojo jodo preparatams išrašymą Savivaldybės gyventojams, vadovaujantis Stabiliojo jodo preparatų paskirstymo saviva</text:span><text:span text:style-name="T100">ldybėms ir gyventojams tvarkos aprašo, patvirtinto Lietuvos Respublikos sveikatos apsaugos ministro 2020 m. gegužės 20 d. įsakymu Nr. V-1237 „Dėl Stabiliojo jodo preparatų paskirstymo savivaldybėms ir gyventojams tvarkos aprašo patvirtinimo“, nuostatomis;</text:span></text:p>
      <text:p text:style-name="P101"><text:span text:style-name="T102">3.1.2</text:span><text:span text:style-name="T103">. esant poreikiui, prie šios sveikatos įstaigos prisirašiusių pacientų konsultavimą stabiliojo jodo preparatų vartojimo klausimais; <text:s/></text:span></text:p>
      <text:p text:style-name="P104"><text:span text:style-name="T105">3.2</text:span><text:span text:style-name="T106">. kitos Savivaldybės pavaldumo asmens sveikatos priežiūros įstaigos ir kitos Vilniaus mieste veiklą vykd</text:span><text:span text:style-name="T107">ančios asmens sveikatos priežiūros įstaigos yra atsakingos už:</text:span></text:p>
      <text:p text:style-name="P108"><text:span text:style-name="T109">3.2.1</text:span><text:span text:style-name="T110">. elektroninių receptų stabiliojo jodo preparatams išrašymą prie šių asmens sveikatos priežiūros įstaigų prisirašiusiems pacientams, vadovaujantis Stabiliojo jodo preparatų paskirstymo s</text:span><text:span text:style-name="T111">avivaldybėms ir gyventojams tvarkos aprašo, nuostatomis, tais atvejais, jei centralizuotas elektroninių receptų stabiliojo jodo preparatams išrašymas neįvyksta pagal šio aprašo 3.1.1. papunktį ar dėl nenumatytų aplinkybių yra neįmanomas;</text:span></text:p>
      <text:p text:style-name="P112"><text:span text:style-name="T113">3.2.2</text:span><text:span text:style-name="T114">. esant p</text:span><text:span text:style-name="T115">oreikiui, pacientų konsultavimą stabiliojo jodo preparatų vartojimo klausimais;</text:span></text:p>
      <text:p text:style-name="P116"><text:span text:style-name="T117">3.3</text:span><text:span text:style-name="T118">. Sveikatos apsaugos ministerijos Ekstremalių sveikatai situacijų centras, kuris, pasirašydamas perdavimo–priėmimo aktus, perduoda Vilniaus miesto savivaldybei skirtą<text:s/></text:span><text:span text:style-name="T119">kalio<text:s/></text:span><text:soft-page-break/><text:span text:style-name="T120">jodidą Savivaldybėje veikiančioms vaistinėms, turinčioms Savivaldybės administracijos direktoriaus išduotą įgaliojimą atsiimti stabiliojo jodo preparatus;</text:span></text:p>
      <text:p text:style-name="P121"><text:span text:style-name="T122">3.4</text:span><text:span text:style-name="T123">. stabiliojo jodo preparatų išdalijimą Savivaldybės gyventojams vykdo Savivaldybėje veik</text:span><text:span text:style-name="T124">iančios vaistinės, atsakingos už:</text:span></text:p>
      <text:p text:style-name="P125"><text:span text:style-name="T126">3.4.1</text:span><text:span text:style-name="T127">. stabiliojo jodo preparatų kartu su informacine medžiaga apie jų vartojimą išdalijimą Savivaldybės gyventojams pagal elektroninius receptus;</text:span></text:p>
      <text:p text:style-name="P128"><text:span text:style-name="T129">3.4.2</text:span><text:span text:style-name="T130">. esant poreikiui, klientų konsultavimą stabiliojo jodo preparat</text:span><text:span text:style-name="T131">ų vartojimo klausimais;</text:span></text:p>
      <text:p text:style-name="P132"><text:span text:style-name="T133">3.4.3</text:span><text:span text:style-name="T134">. gautų ir išdalytų stabiliojo jodo preparatų apskaitos tvarkymą;</text:span></text:p>
      <text:p text:style-name="P135"><text:span text:style-name="T136">3.4.4</text:span><text:span text:style-name="T137">. informacijos, susijusios su stabiliojo jodo preparatų dalijimu, teikimą Savivaldybės administracijos direktoriaus paskirtiems asmenims;</text:span></text:p>
      <text:p text:style-name="P138"><text:span text:style-name="T139">3.5</text:span><text:span text:style-name="T140">.</text:span><text:span text:style-name="T141"><text:s/>Savivaldybės gyventojai, kuriems yra išduodami stabiliojo jodo preparatai:</text:span></text:p>
      <text:p text:style-name="P142"><text:span text:style-name="T143">3.5.1</text:span><text:span text:style-name="T144">. yra atsakingi už tinkamą gautų stabiliojo jodo preparatų saugojimą ir vartojimą;</text:span></text:p>
      <text:p text:style-name="P145"><text:span text:style-name="T146">3.5.2</text:span><text:span text:style-name="T147">. turi teisę gauti reikalingą informaciją stabiliojo jodo preparatų vartojimo kla</text:span><text:span text:style-name="T148">usimais;</text:span></text:p>
      <text:p text:style-name="P149"><text:span text:style-name="T150">3.6</text:span><text:span text:style-name="T151">. biudžetinė įstaiga Vilniaus pataisos namai (toliau – Vilniaus PN), kuri yra atsakinga už stabiliojo jodo preparatų atsiėmimą pagal Savivaldybės pateiktus duomenis, šių preparatų laikymą, saugojimą įstaigoje bei išdalinimą (branduolinės<text:s/></text:span><text:span text:style-name="T152">ar radiologinės avarijos metu pasklidus radioaktyviajam jodui ir rekomendavus Sveikatos apsaugos ministerijai) Vilniaus PN laikomiems asmenims, atsižvelgdama į stabiliojo jodo preparato vartojimo rekomendacijas. Atsižvelgiant į Vilniaus PN esančias 595 vie</text:span><text:span text:style-name="T153">tas įkalintiems asmenims laikyti, įstaigai yra skiriama dviejų parų dozė – 2380 vnt. stabiliojo jodo preparatų (tablečių);</text:span><text:s/></text:p>
      <text:p text:style-name="P154">Papildyta papunkčiu:</text:p>
      <text:p text:style-name="P155"><text:span text:style-name="T156">Nr.<text:s/></text:span><text:a xlink:href="https://www.e-tar.lt/portal/legalAct.html?documentId=7ad41300802b11eb9601893677bfd7d8" office:target-frame-name="_top" xlink:show="replace"><text:span text:style-name="T157">30-536/21</text:span></text:a><text:span text:style-name="T158">, 2021-03-08, paskelbta TAR 2021-03-08, i. k. 2021-04774</text:span></text:p>
      <text:p text:style-name="Normal"/>
      <text:p text:style-name="P159"><text:span text:style-name="T160">3.7</text:span><text:span text:style-name="T161">. Tvarkos aprašo 1 priede nurodytos įstaigos (toliau – Įstaigos) (ir joms skiriamas stabiliojo jodo preparatų kiekis), kurios yra atsakingos už stabiliojo jodo preparatų atsiėmimą pagal Saviv</text:span><text:span text:style-name="T162">aldybės pateiktus duomenis, šių preparatų laikymą ir saugojimą Įstaigų patalpose bei<text:s/></text:span><text:soft-page-break/><text:span text:style-name="T163">išdalijimą (branduolinės ar radiologinės avarijos metu pasklidus radioaktyviajam jodui ir rekomendavus Sveikatos apsaugos ministerijai) tuo metu Įstaigose esantiems asmeni</text:span><text:span text:style-name="T164">ms, atsižvelgdamos į stabiliojo jodo preparato vartojimo rekomendacijas;</text:span><text:s/></text:p>
      <text:p text:style-name="P165">Papildyta papunkčiu:</text:p>
      <text:p text:style-name="P166"><text:span text:style-name="T167">Nr.<text:s/></text:span><text:a xlink:href="https://www.e-tar.lt/portal/legalAct.html?documentId=ef159020179011ec9f09e7df20500045" office:target-frame-name="_top" xlink:show="replace"><text:span text:style-name="T168">30-2341/21</text:span></text:a><text:span text:style-name="T169">, 2021-08-27, paskelbta TAR 2021-09-17, i. k. 202</text:span><text:span text:style-name="T170">1-19575</text:span></text:p>
      <text:p text:style-name="Normal"/>
      <text:p text:style-name="P171"><text:span text:style-name="T172">3.8</text:span><text:span text:style-name="T173">. Tvarkos aprašo 2 priede nurodytos Savivaldybės teritorijoje veikiančios aukštojo mokslo įstaigos (toliau – aukštosios mokyklos) (ir joms skiriamas stabiliojo jodo preparatų kiekis, apskaičiuotas pagal aukštųjų mokyklų pateiktus duomenis),</text:span><text:span text:style-name="T174"><text:s/>kurios yra atsakingos už stabiliojo jodo preparatų atsiėmimą pagal Savivaldybės pateiktus duomenis ir šių preparatų išdalijimą aukštosiose mokyklose studijuojantiems studentams, kurių deklaruota gyvenamoji vieta nepatenka į<text:s/></text:span><text:span text:style-name="T175">skubiųjų apsaugomųjų veiksmų pl</text:span><text:span text:style-name="T176">anavimo zoną ir į išplėstinio planavimo atstumą (Anykščių, Ignalinos, Kaišiadorių, Molėtų, Šalčininkų, Širvintų, Švenčionių, Trakų, Ukmergės, Utenos, Varėnos, Vilniaus ir Zarasų rajonų, Visagino, Elektrėnų bei Vilniaus miesto savivaldybės), taip pat aukšto</text:span><text:span text:style-name="T177">siose mokyklose studijuojantiems užsienio piliečiams.</text:span></text:p>
      <text:p text:style-name="P178">Stabiliojo jodo preparatų dalinimo metu, studentams neatsiėmus šių preparatų (susidarius likučiui), aukštosios mokyklos yra atsakingos už jų saugojimą, laikymą bei išdalinimą naujai įstojusiems, grįžusiems po studijų nutraukimo (akademinių atostogų, kt.) studentams, atitinkantiems šio papunkčio pirmoje pastraipoje nurodytus kriterijus.<text:s/></text:p>
      <text:p text:style-name="P179">Įvykus branduolinei ar radiologinei avarijai (ir rekomendavus Vyriausybei ir (ar) Sveikatos apsaugos ministerijai), aukštoji mokykla gali turimą stabiliojo jodo preparatų likutį padalinti tuo metu aukštosiose mokyklose esantiems asmenims (studentai, darbuotojai, lankytojai, kt.) savo<text:s/><text:soft-page-break/>nuožiūra, tačiau rekomenduojama prioritetą teikti pažeidžiamiausioms visuomenės grupėms (neįgalieji, nėščiosios, vaikai (su tėvų leidimu) ir kt.).</text:p>
      <text:p text:style-name="P180">Papildyta papunkčiu:</text:p>
      <text:p text:style-name="P181"><text:span text:style-name="T182">Nr.<text:s/></text:span><text:a xlink:href="https://www.e-tar.lt/portal/legalAct.html?documentId=a524ac702c2c11ecad73e69048767e8c" office:target-frame-name="_top" xlink:show="replace"><text:span text:style-name="T183">30-2730/21</text:span></text:a><text:span text:style-name="T184">, 2021-10-13, paskelbta TAR 2021-10-13, i. k. 2021-21461</text:span></text:p>
      <text:p text:style-name="Normal"/>
      <text:p text:style-name="P185"><text:span text:style-name="T186">III</text:span><text:span text:style-name="T187">.<text:s/></text:span><text:span text:style-name="T188">BAIGIAMOSIOS NUOSTATOS</text:span></text:p>
      <text:p text:style-name="P189"/>
      <text:p text:style-name="P190"><text:span text:style-name="T191">4</text:span><text:span text:style-name="T192">. Stabiliojo jodo preparatus Savivaldybės gyventojai gali gauti neatlygintinai Vilniaus mieste esančiose vaistinėse pagal iš anksto Tvarkos aprašo 3.1.1 ar 3.2.1 punktuose nustatyta tvarka asmens sveikatos priežiūros įst</text:span><text:span text:style-name="T193">aigų išrašytus elektroninius receptus.<text:s/></text:span></text:p>
      <text:p text:style-name="P194"><text:span text:style-name="T195">5</text:span><text:span text:style-name="T196">. Įgyvendinant Tvarkos aprašą, stabiliojo jodo preparatų išdavimo Vilniaus miesto savivaldybės gyventojams procese dalyvaujantys subjektai privalo vadovautis 2016 m. balandžio 27 d. Europos Parlamento ir Tarybos</text:span><text:span text:style-name="T197"><text:s/>reglamento (ES) 2016/679 dėl fizinių asmenų apsaugos tvarkant asmens duomenis ir dėl laisvo tokių duomenų judėjimo ir kuriuo panaikinama Direktyva 95/46/EB, Lietuvos Respublikos asmens duomenų teisinės apsaugos įstatymo nuostatomis ir kitų asmens duomenų<text:s/></text:span><text:span text:style-name="T198">apsaugą reglamentuojančių teisės aktų reikalavimais. </text:span></text:p>
      <text:p text:style-name="P199"><text:span text:style-name="T200">6</text:span><text:span text:style-name="T201">. Už Tvarkos aprašo nuostatų nesilaikymą atsakoma Lietuvos Respublikos teisės aktų nustatyta tvarka.</text:span></text:p>
      <text:p text:style-name="P202"/>
      <text:p text:style-name="P203"><text:span text:style-name="T204">_____________________</text:span></text:p>
      <text:p text:style-name="P205"/>
      <text:p text:style-name="Normal"/>
      <text:p text:style-name="Normal"/>
      <text:p text:style-name="Normal"/>
      <text:p text:style-name="P206">Priedų pakeitimai:</text:p>
      <text:p text:style-name="Normal"/>
      <text:p text:style-name="P207">1 priedas (pagal 30-455/22)</text:p>
      <text:p text:style-name="P208">Papildyta<text:s/>priedu:</text:p>
      <text:p text:style-name="P209"><text:span text:style-name="T210">Nr.<text:s/></text:span><text:a xlink:href="https://www.e-tar.lt/portal/legalAct.html?documentId=ef159020179011ec9f09e7df20500045" office:target-frame-name="_top" xlink:show="replace"><text:span text:style-name="T211">30-2341/21</text:span></text:a><text:span text:style-name="T212">, 2021-08-27, paskelbta TAR 2021-09-17, i. k. 2021-19575</text:span></text:p>
      <text:p text:style-name="P213">Priedo pakeitimai:</text:p>
      <text:p text:style-name="P214"><text:span text:style-name="T215">Nr.<text:s/></text:span><text:a xlink:href="https://www.e-tar.lt/portal/legalAct.html?documentId=a05e0f001a9911ec93af8a5fb475d9bd" office:target-frame-name="_top" xlink:show="replace"><text:span text:style-name="T216">30-2527/21</text:span></text:a><text:span text:style-name="T217">, 2021-09-21, paskelbta TAR 2021-09-21, i. k. 2021-19749</text:span></text:p>
      <text:p text:style-name="P218"><text:span text:style-name="T219">Nr.<text:s/></text:span><text:a xlink:href="https://www.e-tar.lt/portal/legalAct.html?documentId=97821ad0319f11ec992fe4cdfceb5666" office:target-frame-name="_top" xlink:show="replace"><text:span text:style-name="T220">30-2782/21</text:span></text:a><text:span text:style-name="T221">, 2021-10-20, paskelbta TAR 2021-10-20, i. k. 2021-21907</text:span></text:p>
      <text:p text:style-name="P222"><text:span text:style-name="T223">Nr.<text:s/></text:span><text:a xlink:href="https://www.e-tar.lt/portal/legalAct.html?documentId=b1bb24c09ab611ec8d04d3fbbc911715" office:target-frame-name="_top" xlink:show="replace"><text:span text:style-name="T224">30-455/22</text:span></text:a><text:span text:style-name="T225">, 2022-03-03, paskelbta TAR 2022-03-03, i. k. 2022-04243</text:span></text:p>
      <text:p text:style-name="Normal"/>
      <text:p text:style-name="P226">2 priedas (pagal 30-2730/21)</text:p>
      <text:p text:style-name="P227">Papildyta priedu:</text:p>
      <text:p text:style-name="P228"><text:span text:style-name="T229">Nr.<text:s/></text:span><text:a xlink:href="https://www.e-tar.lt/portal/legalAct.html?documentId=a524ac702c2c11ecad73e69048767e8c" office:target-frame-name="_top" xlink:show="replace"><text:span text:style-name="T230">30-2730/21</text:span></text:a><text:span text:style-name="T231">, 2021-10-13, paskelbta TAR 2021-10-13, i. k. 2021-21461</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Vilniaus miesto savivaldybės adm</text:span><text:span text:style-name="T241">inistracija, Įsakymas</text:span></text:p>
      <text:p text:style-name="P242"><text:span text:style-name="T243">Nr.<text:s/></text:span><text:a xlink:href="https://www.e-tar.lt/portal/legalAct.html?documentId=7ad41300802b11eb9601893677bfd7d8" office:target-frame-name="_top" xlink:show="replace"><text:span text:style-name="T244">30-536/21</text:span></text:a><text:span text:style-name="T245">, 2021-03-08, paskelbta TAR 2021-03-08, i. k. 2021-04774</text:span></text:p>
      <text:p text:style-name="P246"><text:span text:style-name="T247">Dėl administracijos direktoriaus 2020-10-08 įsakymo Nr. 30-2373/20</text:span><text:span text:style-name="T248"><text:s/>„Dėl Stabiliojo jodo preparatų išdavimo Vilniaus miesto savivaldybės gyventojams tvarkos aprašo patvirtinimo“ pakeitimo</text:span></text:p>
      <text:p text:style-name="P249"/>
      <text:p text:style-name="P250"><text:span text:style-name="T251">2.</text:span></text:p>
      <text:p text:style-name="P252"><text:span text:style-name="T253">Vilniaus miesto savivaldybės administracija, Įsakymas</text:span></text:p>
      <text:p text:style-name="P254"><text:span text:style-name="T255">Nr.<text:s/></text:span><text:a xlink:href="https://www.e-tar.lt/portal/legalAct.html?documentId=2721050016e511ec9f09e7df20500045" office:target-frame-name="_top" xlink:show="replace"><text:span text:style-name="T256">30-2514/21</text:span></text:a><text:span text:style-name="T257">, 2021-09-16, paskelbta TAR 2021-09-16, i. k. 2021-19515</text:span></text:p>
      <text:p text:style-name="P258"><text:span text:style-name="T259">Dėl administracijos direktoriaus 2020-10-08 įsakymo Nr. 30-2373/20 „Dėl Stabiliojo jodo<text:s/></text:span><text:span text:style-name="T260">preparatų išdavimo Vilniaus miesto savivaldybės gyventojams tvarkos aprašo patvirtinimo“ pakeitimo</text:span></text:p>
      <text:p text:style-name="P261"/>
      <text:soft-page-break/>
      <text:p text:style-name="P262"><text:span text:style-name="T263">3.</text:span></text:p>
      <text:p text:style-name="P264"><text:span text:style-name="T265">Vilniaus miesto savivaldybės administracija, Įsakymas</text:span></text:p>
      <text:p text:style-name="P266"><text:span text:style-name="T267">Nr.<text:s/></text:span><text:a xlink:href="https://www.e-tar.lt/portal/legalAct.html?documentId=ef159020179011ec9f09e7df20500045" office:target-frame-name="_top" xlink:show="replace"><text:span text:style-name="T268">30-2341/21</text:span></text:a><text:span text:style-name="T269">, 2021-08-27, paskelbta TAR 2021-09-17, i. k. 2021-19575</text:span></text:p>
      <text:p text:style-name="P270"><text:span text:style-name="T271">Dėl administracijos direktoriaus 2020-10-08 įsakymo Nr. 30-2373/20 „Dėl Stabiliojo jodo preparatų išdavimo Vilniaus miesto savivaldybės gyventojams tvarkos aprašo patvirtinimo“ pakeitimo</text:span></text:p>
      <text:p text:style-name="P272"/>
      <text:p text:style-name="P273"><text:span text:style-name="T274">4.</text:span></text:p>
      <text:p text:style-name="P275"><text:span text:style-name="T276">Vilniaus miesto savivaldybės administracija, Įsakymas</text:span></text:p>
      <text:p text:style-name="P277"><text:span text:style-name="T278">Nr.<text:s/></text:span><text:a xlink:href="https://www.e-tar.lt/portal/legalAct.html?documentId=a05e0f001a9911ec93af8a5fb475d9bd" office:target-frame-name="_top" xlink:show="replace"><text:span text:style-name="T279">30-2527/21</text:span></text:a><text:span text:style-name="T280">, 2021-09-21, paskelbta TAR 2021-09-21, i. k. 2021-19749</text:span></text:p>
      <text:p text:style-name="P281"><text:span text:style-name="T282">Dėl administracijos direktor</text:span><text:span text:style-name="T283">iaus 2020-10-08 įsakymo Nr. 30-2373/20 „Dėl stabiliojo jodo preparatų išdavimo Vilniaus miesto savivaldybės gyventojams tvarkos aprašo patvirtinimo“ pakeitimo</text:span></text:p>
      <text:p text:style-name="P284"/>
      <text:p text:style-name="P285"><text:span text:style-name="T286">5.</text:span></text:p>
      <text:p text:style-name="P287"><text:span text:style-name="T288">Vilniaus miesto savivaldybės administracija, Įsakymas</text:span></text:p>
      <text:p text:style-name="P289"><text:span text:style-name="T290">Nr.<text:s/></text:span><text:a xlink:href="https://www.e-tar.lt/portal/legalAct.html?documentId=a524ac702c2c11ecad73e69048767e8c" office:target-frame-name="_top" xlink:show="replace"><text:span text:style-name="T291">30-2730/21</text:span></text:a><text:span text:style-name="T292">, 2021-10-13, paskelbta TAR 2021-10-13, i. k. 2021-21461</text:span></text:p>
      <text:p text:style-name="P293"><text:span text:style-name="T294">Dėl Administracijos direktoriaus 2020-10-08 įsakymo Nr. 30-2373/20 „Dėl Stabiliojo jodo preparatų išdavimo Vilniaus miesto sav</text:span><text:span text:style-name="T295">ivaldybės gyventojams tvarkos aprašo patvirtinimo“ pakeitimo</text:span></text:p>
      <text:p text:style-name="P296"/>
      <text:p text:style-name="P297"><text:span text:style-name="T298">6.</text:span></text:p>
      <text:p text:style-name="P299"><text:span text:style-name="T300">Vilniaus miesto savivaldybės administracija, Įsakymas</text:span></text:p>
      <text:p text:style-name="P301"><text:span text:style-name="T302">Nr.<text:s/></text:span><text:a xlink:href="https://www.e-tar.lt/portal/legalAct.html?documentId=97821ad0319f11ec992fe4cdfceb5666" office:target-frame-name="_top" xlink:show="replace"><text:span text:style-name="T303">30-2782/21</text:span></text:a><text:span text:style-name="T304">, 2021-10-20, paskelbta T</text:span><text:span text:style-name="T305">AR 2021-10-20, i. k. 2021-21907</text:span></text:p>
      <text:p text:style-name="P306"><text:span text:style-name="T307">Dėl Administracijos direktoriaus 2020-10-08 įsakymo Nr. 30-2373/20 „Dėl Stabiliojo jodo preparatų išdavimo Vilniaus miesto savivaldybės gyventojams tvarkos aprašo patvirtinimo“ pakeitimo</text:span></text:p>
      <text:p text:style-name="P308"/>
      <text:p text:style-name="P309"><text:span text:style-name="T310">7.</text:span></text:p>
      <text:p text:style-name="P311"><text:span text:style-name="T312">Vilniaus miesto savivaldybės admi</text:span><text:span text:style-name="T313">nistracija, Įsakymas</text:span></text:p>
      <text:p text:style-name="P314"><text:span text:style-name="T315">Nr.<text:s/></text:span><text:a xlink:href="https://www.e-tar.lt/portal/legalAct.html?documentId=b1bb24c09ab611ec8d04d3fbbc911715" office:target-frame-name="_top" xlink:show="replace"><text:span text:style-name="T316">30-455/22</text:span></text:a><text:span text:style-name="T317">, 2022-03-03, paskelbta TAR 2022-03-03, i. k. 2022-04243</text:span></text:p>
      <text:p text:style-name="P318"><text:span text:style-name="T319">Dėl administracijos direktoriaus 2020-10-08 įsakymo Nr. 30-2373/20<text:s/></text:span><text:span text:style-name="T320">„Dėl Stabiliojo jodo preparatų išdavimo Vilniaus miesto savivaldybės gyventojams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8T07:22:00Z</meta:creation-date>
    <dc:date>2022-03-08T07: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73" meta:word-count="1682" meta:character-count="13509" meta:row-count="545" meta:non-whitespace-character-count="12000"/>
  </office:meta>
</office:document-meta>
</file>