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9" style:parent-style-name="DefaultParagraphFont" style:family="text">
      <style:text-properties fo:background-color="#FFFFFF"/>
    </style:style>
    <style:style style:name="P90" style:parent-style-name="Normal" style:family="paragraph">
      <style:paragraph-properties fo:keep-with-next="always"/>
    </style:style>
    <style:style style:name="P91" style:parent-style-name="Normal" style:family="paragraph">
      <style:paragraph-properties fo:keep-with-next="always"/>
    </style:style>
    <style:style style:name="P92" style:parent-style-name="Normal" style:family="paragraph">
      <style:paragraph-properties fo:keep-with-next="always"/>
    </style:style>
    <style:style style:name="P93" style:parent-style-name="Normal" style:family="paragraph">
      <style:paragraph-properties fo:keep-with-next="alway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0-24 iki 2021-01-08</text:span></text:p>
      <text:p text:style-name="P4"/>
      <text:p text:style-name="P5"><text:span text:style-name="T6">Sprendimas paskelbtas: TAR 2020-09-08, i. k. 2020-18862</text:span></text:p>
      <text:p text:style-name="P7"/>
      <text:p text:style-name="P8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GREITŲJŲ TESTŲ NAUDOJIMO VIDAUS REIKALŲ MINISTRO VALDYMO SRITIES STATUTINIŲ ĮSTAIGŲ IR LIETUVOS RESPUBLIKOS VADOVYBĖS APSAUGOS TARNYBOS PAREIGŪNŲ IR KITŲ VIDAUS REIKALŲ SISTEMOS DARBUOTOJŲ IŠTYRIMUI<text:s/></text:span></text:p>
      <text:p text:style-name="P18"/>
      <text:p text:style-name="P19">2020 m. rugsėjo 7 d. Nr. V-1991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b81410a0150311ebb0038a8cd8ff585f" office:target-frame-name="_top" xlink:show="replace"><text:span text:style-name="T26">V-2340</text:span></text:a><text:span text:style-name="T27">, 2020-10-23, paskelbta TAR 2020-10-23, i. k. 2020-21989</text:span></text:p>
      <text:p text:style-name="Normal"/>
      <text:p text:style-name="P28"><text:span text:style-name="T29">Vadovaudamasis<text:s/></text:span>Lietuvos Respublikos civilinės saugos įstatymo<text:s/>15 straipsnio 2 dalies 4 punktu,<text:s/><text:span text:style-name="T30">Lietuvos Respublikos 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31"><text:s/></text:span><text:span text:style-name="T32">Lietuvos Respublikos Ministro Pirmininko 2020 m. vasario 27 d. potvarkiu Nr. 43 „Dėl valstybės lygio ekstremaliosios situacijos valstybės ope</text:span><text:span text:style-name="T33">racijų vadovo paskyrimo“</text:span>,<text:span text:style-name="T34"><text:s/></text:span><text:span text:style-name="T35">n u s p r e n d ž i u:</text:span></text:p>
      <text:p text:style-name="P36">1.<text:tab/><text:span text:style-name="T37">Pavesti Lietuvos Respublikos vidaus reikalų ministerijos Medicinos centrui:</text:span></text:p>
      <text:p text:style-name="P38"><text:span text:style-name="T39">1.1</text:span><text:span text:style-name="T40">.<text:s/></text:span><text:span text:style-name="T41">organizuoti norinčių išsitirti vidaus reikalų ministro valdymo srities statutinių įstaigų ir Lietuvos Respublikos<text:s/></text:span><text:span text:style-name="T42">vadovybės apsaugos tarnybos pareigūnų ir kitų vidaus reikalų sistemos darbuotojų (toliau – pareigūnai) ištyrimą greitaisiais serologiniais testais „AMP Rapid Test SARS-CoV-2 IgG/IgM“ (toliau – greitieji testai), pirmenybę teikiant pareigūnams, vykstantiems</text:span><text:span text:style-name="T43"><text:s/>į iškvietimus;</text:span><text:s/></text:p>
      <text:p text:style-name="P44">Papunkčio pakeitimai:</text:p>
      <text:p text:style-name="P45"><text:span text:style-name="T46">Nr.<text:s/></text:span><text:a xlink:href="https://www.e-tar.lt/portal/legalAct.html?documentId=b81410a0150311ebb0038a8cd8ff585f" office:target-frame-name="_top" xlink:show="replace"><text:span text:style-name="T47">V-2340</text:span></text:a><text:span text:style-name="T48">, 2020-10-23, paskelbta TAR 2020-10-23, i. k. 2020-21989</text:span></text:p>
      <text:p text:style-name="Normal"/>
      <text:p text:style-name="P49">1.2.<text:tab/><text:span text:style-name="T50">ištyrimą organizuoti laikantis šių<text:s/></text:span><text:span text:style-name="T51">rekomendacijų:</text:span></text:p>
      <text:p text:style-name="P52"><text:span text:style-name="T53">1.2.1</text:span><text:span text:style-name="T54">.</text:span><text:span text:style-name="T55"><text:tab/>testavimą atliekantis (-ys) asmens sveikatos priežiūros specialistas (-ai) (toliau –<text:s/></text:span>Specialistas<text:span text:style-name="T56">) privalo turėti: asmenines apsaugos priemones,<text:s/></text:span>greituosius testus su užrašytu testo numeriu, popieriaus lapelius su testo numeriu;<text:s/></text:p>
      <text:p text:style-name="P57"><text:span text:style-name="T58">1.2.2</text:span><text:span text:style-name="T59">.</text:span><text:span text:style-name="T60"><text:tab/>į patalpą įleidžiami asmenys privalo dėvėti n</text:span><text:span text:style-name="T61">osį ir burną dengiančias apsaugos priemones (veido kaukes, respiratorius ar kitas priemones),</text:span><text:span text:style-name="T62"><text:s/>tarp asmenų turi būti užtikrinamas 1 metro saugaus atstumo laikymasis, įeinant<text:s/></text:span>asmeniui duodama po popieriaus lapelį su užrašytu greitojo testo numeriu<text:span text:style-name="T63">;<text:s/></text:span></text:p>
      <text:p text:style-name="P64">1.2.3. Specialistas tiriamajam asmeniui atlieka greitąjį testą,<text:span text:style-name="T65"><text:s/></text:span>praėjus 10-15 min. vertinami testo rezultatai<text:span text:style-name="T66">;</text:span></text:p>
      <text:p text:style-name="P67">Papunkčio pakeitimai:</text:p>
      <text:p text:style-name="P68"><text:span text:style-name="T69">Nr.<text:s/></text:span><text:a xlink:href="https://www.e-tar.lt/portal/legalAct.html?documentId=b81410a0150311ebb0038a8cd8ff585f" office:target-frame-name="_top" xlink:show="replace"><text:span text:style-name="T70">V-2340</text:span></text:a><text:span text:style-name="T71">, 2020-10-23, paskelbta TAR 2020-10-23, i. k. 2020-21989</text:span></text:p>
      <text:p text:style-name="Normal"/>
      <text:p text:style-name="P72"><text:span text:style-name="T73">1.2.4</text:span><text:span text:style-name="T74">.</text:span><text:span text:style-name="T75"><text:tab/>asmenims, kuriems nustatomas teigiamas IgM,<text:s/></text:span>atliekamas<text:s/><text:span text:style-name="T76">PGR tyrimas COVID-19 ligos (koronaviruso infekcijos) nustatymui</text:span>, ėminius paimant Lietuvos Respublikos vidaus reikalų ministerijos Medicinos centre ar registruojantis<text:s/><text:span text:style-name="T77">per Karštąją liniją 1808;</text:span></text:p>
      <text:p text:style-name="P78">1.3.<text:tab/><text:span text:style-name="T79">visų tyrimų, kai naudojami greitieji testai, užsakymus ir atsakymus pateikti į Elektroninę sveikatos paslaugų ir ben</text:span><text:span text:style-name="T80">dradarbiavimo infrastruktūros informacinę sistemą (atitinkamai forma E200 ir E200-a);</text:span></text:p>
      <text:p text:style-name="P81">1.4.<text:tab/><text:span text:style-name="T82">organizuoti greitųjų testų atsiėmimą iš Nacionalinės visuomenės sveikatos priežiūros laboratorijos.</text:span></text:p>
      <text:p text:style-name="P83">2.<text:tab/>Pavesti vidaus reikalų<text:s/><text:span text:style-name="T84">ministro valdymo srities stat</text:span><text:span text:style-name="T85">utinėms įstaigoms<text:s/></text:span>ir Lietuvos Respublikos vadovybės apsaugos tarnybai užtikrinti darbui reikalingų patalpų skyrimą ir išankstinių norinčių išsitirti pareigūnų sąrašų pateikimą Lietuvos Respublikos vidaus reikalų ministerijos Medicinos centrui.</text:p>
      <text:p text:style-name="P86">3.<text:tab/><text:span text:style-name="T87">Nusta</text:span><text:span text:style-name="T88">tyti, kad<text:s/></text:span>pareigūnų ištyrimo greitaisiais testais organizavimui<text:s/><text:span text:style-name="T89">Lietuvos Respublikos vidaus reikalų ministerijos Medicinos centrui pakanka turėti<text:s/></text:span>įstaigos asmens sveikatos priežiūros licenciją, suteikiančią teisę teikti laboratorinės diagnostikos paslaugas<text:s/>arba pirminės  asmens sveikatos priežiūros paslaugas.</text:p>
      <text:p text:style-name="P90"/>
      <text:p text:style-name="P91"/>
      <text:p text:style-name="P92"/>
      <text:p text:style-name="P93"><text:span text:style-name="T94">Sveikatos apsaugos ministras –<text:s/></text:span><text:span text:style-name="T95">valstybės lygio</text:span></text:p>
      <text:p text:style-name="Normal"><text:span text:style-name="T96">ekstremaliosios situacijos valstybės operacijų vadovas<text:s/></text:span><text:span text:style-name="T97"><text:tab/><text:s text:c="19"/>Aurelijus Veryga</text:span></text:p>
      <text:p text:style-name="Normal"/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<text:s/></text:span><text:span text:style-name="T107">apsaugos ministerija, Sprendimas</text:span></text:p>
      <text:p text:style-name="P108"><text:span text:style-name="T109">Nr.<text:s/></text:span><text:a xlink:href="https://www.e-tar.lt/portal/legalAct.html?documentId=b81410a0150311ebb0038a8cd8ff585f" office:target-frame-name="_top" xlink:show="replace"><text:span text:style-name="T110">V-2340</text:span></text:a><text:span text:style-name="T111">, 2020-10-23, paskelbta TAR 2020-10-23, i. k. 2020-21989</text:span></text:p>
      <text:p text:style-name="P112"><text:span text:style-name="T113">Dėl Lietuvos Respublikos sveikatos apsaugos ministro – val</text:span><text:span text:style-name="T114">stybės lygio ekstremaliosios situacijos valstybės operacijų vadovo 2020 m. rugsėjo 7 d. sprendimo Nr. V-1991 „Dėl greitųjų testų naudojimo vidaus reikalų ministro valdymo srities statutinių įstaigų ir Lietuvos Respublikos vadovybės apsaugos tarnybos pareig</text:span><text:span text:style-name="T115">ūnų ištyrimui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11T13:09:00Z</meta:creation-date>
    <dc:date>2021-01-11T13:09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0" meta:word-count="585" meta:character-count="4763" meta:row-count="249" meta:non-whitespace-character-count="4248"/>
  </office:meta>
</office:document-meta>
</file>