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  <style:text-properties style:font-weight-complex="bold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909in"/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background-color="#FFFFFF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fo:background-color="#FFFFFF"/>
    </style:style>
    <style:style style:name="T57" style:parent-style-name="DefaultParagraphFont" style:family="text">
      <style:text-properties fo:background-color="#FFFFFF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background-color="#FFFFFF"/>
    </style:style>
    <style:style style:name="T62" style:parent-style-name="DefaultParagraphFont" style:family="text">
      <style:text-properties fo:background-color="#FFFFFF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fo:background-color="#FFFFFF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fo:text-align="justify" fo:text-indent="0.5909in"/>
    </style:style>
    <style:style style:name="T112" style:parent-style-name="DefaultParagraphFont" style:family="text">
      <style:text-properties fo:background-color="#FFFFFF"/>
    </style:style>
    <style:style style:name="P113" style:parent-style-name="Normal" style:family="paragraph">
      <style:paragraph-properties fo:widows="0" fo:orphans="0" fo:text-align="justify" fo:text-indent="0.5909in"/>
    </style:style>
    <style:style style:name="T114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15" style:parent-style-name="DefaultParagraphFont" style:family="text">
      <style:text-properties fo:background-color="#FFFFFF"/>
    </style:style>
    <style:style style:name="P116" style:parent-style-name="Normal" style:family="paragraph">
      <style:paragraph-properties fo:keep-with-next="always"/>
    </style:style>
    <style:style style:name="P117" style:parent-style-name="Normal" style:family="paragraph">
      <style:paragraph-properties fo:keep-with-next="always"/>
    </style:style>
    <style:style style:name="P118" style:parent-style-name="Normal" style:family="paragraph">
      <style:paragraph-properties fo:keep-with-next="always"/>
    </style:style>
    <style:style style:name="P119" style:parent-style-name="Normal" style:family="paragraph">
      <style:paragraph-properties fo:keep-with-next="always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 fo:background-color="#FFFFFF"/>
    </style:style>
    <style:style style:name="T122" style:parent-style-name="DefaultParagraphFont" style:family="text">
      <style:text-properties fo:color="#000000" style:font-size-complex="12pt" fo:background-color="#FFFFFF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prendimas netenka galios 2021-03-04:</text:span></text:p>
      <text:p text:style-name="P4"><text:span text:style-name="T5">Lietuvos Respublikos sveikatos apsaugos ministerija, Sprendimas</text:span></text:p>
      <text:p text:style-name="P6"><text:span text:style-name="T7">Nr.<text:s/></text:span><text:a xlink:href="https://www.e-tar.lt/portal/legalAct.html?documentId=391248d07bec11eb9601893677bfd7d8" office:target-frame-name="_top" xlink:show="replace"><text:span text:style-name="T8">V-430</text:span></text:a><text:span text:style-name="T9">, 2021-03-03, paskelbta TAR 2021-03-03, i. k.<text:s/></text:span><text:span text:style-name="T10">2021-04314</text:span></text:p>
      <text:p text:style-name="P11"><text:span text:style-name="T12">Dėl Lietuvos Respublikos sveikatos apsaugos ministro, valstybės lygio ekstremaliosios situacijos valstybės operacijų vadovo sprendimų pripažinimo netekusiais galios</text:span></text:p>
      <text:p text:style-name="P13"/>
      <text:p text:style-name="P14"><text:span text:style-name="T15">Suvestinė redakcija nuo 2021-01-09 iki 2021-03-03</text:span></text:p>
      <text:p text:style-name="P16"/>
      <text:p text:style-name="P17"><text:span text:style-name="T18">Sprendimas paskelbtas: TAR 2</text:span><text:span text:style-name="T19">020-09-08, i. k. 2020-18862</text:span></text:p>
      <text:p text:style-name="P20"/>
      <text:p text:style-name="P21"/>
      <text:p text:style-name="P22"><text:span text:style-name="T23">LIETUVOS RESPUBLIKOS SVEIKATOS APSAUGOS MINISTRAS<text:s/></text:span><text:span text:style-name="T24">–</text:span></text:p>
      <text:p text:style-name="P25"><text:span text:style-name="T26">VALSTYBĖS LYGIO EKSTREMALIOSIOS SITUACIJOS VALSTYBĖS OPERACIJŲ VADOVAS</text:span></text:p>
      <text:p text:style-name="P27"/>
      <text:p text:style-name="P28">SPRENDIMAS</text:p>
      <text:p text:style-name="P29"><text:span text:style-name="T30">DĖL GREITŲJŲ TESTŲ NAUDOJIMO VIDAUS REIKALŲ MINISTRO VALDYMO SRITIES STATUTINIŲ ĮSTAIGŲ, LI</text:span><text:span text:style-name="T31">ETUVOS RESPUBLIKOS VADOVYBĖS APSAUGOS TARNYBOS, LIETUVOS RESPUBLIKOS SPECIALIŲJŲ TYRIMŲ TARNYBOS PAREIGŪNŲ IR KITŲ VIDAUS REIKALŲ SISTEMOS DARBUOTOJŲ IŠTYRIMUI<text:s/></text:span></text:p>
      <text:p text:style-name="P32"/>
      <text:p text:style-name="P33">2020 m. rugsėjo 7 d. Nr. V-1991</text:p>
      <text:p text:style-name="P34">Vilnius</text:p>
      <text:p text:style-name="P35"/>
      <text:p text:style-name="P36"/>
      <text:p text:style-name="P37">Pakeistas teisės akto pavadinimas:</text:p>
      <text:p text:style-name="P38"><text:span text:style-name="T39">Nr.<text:s/></text:span><text:a xlink:href="https://www.e-tar.lt/portal/legalAct.html?documentId=b81410a0150311ebb0038a8cd8ff585f" office:target-frame-name="_top" xlink:show="replace"><text:span text:style-name="T40">V-2340</text:span></text:a><text:span text:style-name="T41">, 2020-10-23, paskelbta TAR 2020-10-23, i. k. 2020-21989</text:span></text:p>
      <text:p text:style-name="P42">Pakeistas teisės akto pavadinimas:</text:p>
      <text:p text:style-name="P43"><text:span text:style-name="T44">Nr.<text:s/></text:span><text:a xlink:href="https://www.e-tar.lt/portal/legalAct.html?documentId=b8ab628051a711eb9dc7b575f08e8bea" office:target-frame-name="_top" xlink:show="replace"><text:span text:style-name="T45">V-48</text:span></text:a><text:span text:style-name="T46">, 2021-01-08, paskelbta TAR 2021-01-08, i. k. 2021-00343</text:span></text:p>
      <text:p text:style-name="Normal"/>
      <text:p text:style-name="P47"><text:span text:style-name="T48">Vadovaudamasis<text:s/></text:span>Lietuvos Respublikos civilinės saugos įstatymo 15 straipsnio 2 dalies 4 punktu,<text:s/><text:span text:style-name="T49">Lietuvos Respublikos Vyriausybės 2020 m. vasario 26 d. nuta</text:span><text:span text:style-name="T50">rimu Nr. 152 „Dėl valstybės lygio ekstremaliosios situacijos paskelbimo“,<text:s/></text:span>Valstybiniu ekstremaliųjų situacijų valdymo planu, patvirtintu Lietuvos Respublikos Vyriausybės 2010 m. spalio 20 d. nutarimu Nr. 1503 „Dėl Valstybinio ekstremaliųjų situacijų valdymo plano patvirtinimo“,<text:span text:style-name="T51"><text:s/></text:span><text:span text:style-name="T52">Lietuvos Respublikos Ministro Pirmininko 2020 m. vasario 27 d. potvarkiu Nr. 43 „Dėl valstybės lygio ekstremaliosios situacijos valstybės operacijų vadovo paskyrimo“</text:span>,<text:span text:style-name="T53"><text:s/></text:span><text:span text:style-name="T54">n u s p r e n d ž i u:</text:span></text:p>
      <text:p text:style-name="P55">1.<text:tab/><text:span text:style-name="T56">Pavesti Lietuvos Respublikos vidaus<text:s/></text:span><text:span text:style-name="T57">reikalų ministerijos Medicinos centrui:</text:span></text:p>
      <text:p text:style-name="P58"><text:span text:style-name="T59">1.1</text:span><text:span text:style-name="T60">.<text:s/></text:span><text:span text:style-name="T61">organizuoti norinčių išsitirti vidaus reikalų ministro valdymo srities statutinių įstaigų, Lietuvos Respublikos vadovybės apsaugos tarnybos, Lietuvos Respublikos specialiųjų tyrimų tarnybos pareigūnų ir kitų v</text:span><text:span text:style-name="T62">idaus reikalų sistemos darbuotojų (toliau – pareigūnai) ištyrimą greitaisiais serologiniais testais „AMP Rapid Test SARS-CoV-2 IgG/IgM“ (toliau – greitieji testai), pirmenybę teikiant pareigūnams, vykstantiems į iškvietimus;</text:span><text:s/></text:p>
      <text:p text:style-name="P63">Papunkčio pakeitimai:</text:p>
      <text:p text:style-name="P64"><text:span text:style-name="T65">Nr.<text:s/></text:span><text:a xlink:href="https://www.e-tar.lt/portal/legalAct.html?documentId=b81410a0150311ebb0038a8cd8ff585f" office:target-frame-name="_top" xlink:show="replace"><text:span text:style-name="T66">V-2340</text:span></text:a><text:span text:style-name="T67">, 2020-10-23, paskelbta TAR 2020-10-23, i. k. 2020-21989</text:span></text:p>
      <text:p text:style-name="P68"><text:span text:style-name="T69">Nr.<text:s/></text:span><text:a xlink:href="https://www.e-tar.lt/portal/legalAct.html?documentId=b8ab628051a711eb9dc7b575f08e8bea" office:target-frame-name="_top" xlink:show="replace"><text:span text:style-name="T70">V-48</text:span></text:a><text:span text:style-name="T71">, 2021-01-08, paskelbta TAR 2021-01-08, i. k. 2021-00343</text:span></text:p>
      <text:p text:style-name="Normal"/>
      <text:p text:style-name="P72">1.2.<text:tab/><text:span text:style-name="T73">ištyrimą organizuoti laikantis šių rekomendacijų:</text:span></text:p>
      <text:p text:style-name="P74"><text:span text:style-name="T75">1.2.1</text:span><text:span text:style-name="T76">.</text:span><text:span text:style-name="T77"><text:tab/>testavimą atliekantis (-ys) asmens sveikatos priežiūros specialistas (-ai) (toliau –<text:s/></text:span>Specialistas<text:span text:style-name="T78">) privalo turėti: asmenines apsaugos priemones,<text:s/></text:span>greituosius testus su užrašytu testo numeriu, popieriaus lapelius su testo numeriu;<text:s/></text:p>
      <text:p text:style-name="P79"><text:span text:style-name="T80">1.2.2</text:span><text:span text:style-name="T81">.</text:span><text:span text:style-name="T82"><text:tab/>į patalpą įleidžiami asmenys privalo dėvėti n</text:span><text:span text:style-name="T83">osį ir burną dengiančias apsaugos priemones (veido kaukes, respirat</text:span><text:span text:style-name="T84">orius ar kitas priemones),</text:span><text:span text:style-name="T85"><text:s/>tarp asmenų turi būti užtikrinamas 1<text:s/></text:span><text:soft-page-break/><text:span text:style-name="T86">metro saugaus atstumo laikymasis, įeinant<text:s/></text:span>asmeniui duodama po popieriaus lapelį su užrašytu greitojo testo numeriu<text:span text:style-name="T87">;<text:s/></text:span></text:p>
      <text:p text:style-name="P88">1.2.3. Specialistas tiriamajam asmeniui atlieka greitąjį testą,<text:span text:style-name="T89"><text:s/></text:span>praėjus<text:s/>10-15 min. vertinami testo rezultatai<text:span text:style-name="T90">;</text:span></text:p>
      <text:p text:style-name="P91">Papunkčio pakeitimai:</text:p>
      <text:p text:style-name="P92"><text:span text:style-name="T93">Nr.<text:s/></text:span><text:a xlink:href="https://www.e-tar.lt/portal/legalAct.html?documentId=b81410a0150311ebb0038a8cd8ff585f" office:target-frame-name="_top" xlink:show="replace"><text:span text:style-name="T94">V-2340</text:span></text:a><text:span text:style-name="T95">, 2020-10-23, paskelbta TAR 2020-10-23, i. k. 2020-21989</text:span></text:p>
      <text:p text:style-name="Normal"/>
      <text:p text:style-name="P96"><text:span text:style-name="T97">1.2.4.</text:span><text:span text:style-name="T98"><text:s/>Neteko galios nuo 2</text:span><text:span text:style-name="T99">021-01-09</text:span></text:p>
      <text:p text:style-name="P100">Papunkčio naikinimas:</text:p>
      <text:p text:style-name="P101"><text:span text:style-name="T102">Nr.<text:s/></text:span><text:a xlink:href="https://www.e-tar.lt/portal/legalAct.html?documentId=b8ab628051a711eb9dc7b575f08e8bea" office:target-frame-name="_top" xlink:show="replace"><text:span text:style-name="T103">V-48</text:span></text:a><text:span text:style-name="T104">, 2021-01-08, paskelbta TAR 2021-01-08, i. k. 2021-00343</text:span></text:p>
      <text:p text:style-name="Normal"/>
      <text:p text:style-name="P105">1.3.<text:tab/><text:span text:style-name="T106">visų tyrimų, kai naudojami greitieji testai, užsa</text:span><text:span text:style-name="T107">kymus ir atsakymus pateikti į Elektroninę sveikatos paslaugų ir bendradarbiavimo infrastruktūros informacinę sistemą (atitinkamai forma E200 ir E200-a);</text:span></text:p>
      <text:p text:style-name="P108">1.4.<text:tab/><text:span text:style-name="T109">organizuoti greitųjų testų atsiėmimą iš Nacionalinės visuomenės sveikatos priežiūros laborator</text:span><text:span text:style-name="T110">ijos.</text:span></text:p>
      <text:p text:style-name="P111">2.<text:tab/>Pavesti vidaus reikalų<text:s/><text:span text:style-name="T112">ministro valdymo srities statutinėms įstaigoms<text:s/></text:span>ir Lietuvos Respublikos vadovybės apsaugos tarnybai užtikrinti darbui reikalingų patalpų skyrimą ir išankstinių norinčių išsitirti pareigūnų sąrašų pateikimą Lietuvos<text:s/>Respublikos vidaus reikalų ministerijos Medicinos centrui.</text:p>
      <text:p text:style-name="P113">3.<text:tab/><text:span text:style-name="T114">Nustatyti, kad<text:s/></text:span>pareigūnų ištyrimo greitaisiais testais organizavimui<text:s/><text:span text:style-name="T115">Lietuvos Respublikos vidaus reikalų ministerijos Medicinos centrui pakanka turėti<text:s/></text:span>įstaigos asmens sveikatos priežiūros licenciją, suteikiančią teisę teikti laboratorinės diagnostikos paslaugas arba pirminės  asmens sveikatos priežiūros paslaugas.</text:p>
      <text:p text:style-name="P116"/>
      <text:p text:style-name="P117"/>
      <text:p text:style-name="P118"/>
      <text:p text:style-name="P119"><text:span text:style-name="T120">Sveikatos apsaugos ministras –<text:s/></text:span><text:span text:style-name="T121">valstybės lygio</text:span></text:p>
      <text:p text:style-name="Normal"><text:span text:style-name="T122">ekstremaliosios situacijos valstybės operacijų vadovas<text:s/></text:span><text:span text:style-name="T123"><text:tab/></text:span><text:span text:style-name="T124"><text:s text:c="19"/>Aurelijus Veryga</text:span></text:p>
      <text:p text:style-name="Normal"/>
      <text:p text:style-name="Normal"/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Lietuvos Respublikos sveikatos apsaugos ministerija, Sprendimas</text:span></text:p>
      <text:p text:style-name="P134"><text:span text:style-name="T135">Nr.<text:s/></text:span><text:a xlink:href="https://www.e-tar.lt/portal/legalAct.html?documentId=b81410a0150311ebb0038a8cd8ff585f" office:target-frame-name="_top" xlink:show="replace"><text:span text:style-name="T136">V-2340</text:span></text:a><text:span text:style-name="T137">, 2020-10-23, paskelbta TA</text:span><text:span text:style-name="T138">R 2020-10-23, i. k. 2020-21989</text:span></text:p>
      <text:p text:style-name="P139"><text:span text:style-name="T140">Dėl Lietuvos Respublikos sveikatos apsaugos ministro – valstybės lygio ekstremaliosios situacijos valstybės operacijų vadovo 2020 m. rugsėjo 7 d. sprendimo Nr. V-1991 „Dėl greitųjų testų naudojimo vidaus reikalų ministro vald</text:span><text:span text:style-name="T141">ymo srities statutinių įstaigų ir Lietuvos Respublikos vadovybės apsaugos tarnybos pareigūnų ištyrimui“ pakeitimo</text:span></text:p>
      <text:p text:style-name="P142"/>
      <text:p text:style-name="P143"><text:span text:style-name="T144">2.</text:span></text:p>
      <text:p text:style-name="P145"><text:span text:style-name="T146">Lietuvos Respublikos sveikatos apsaugos ministerija, Sprendimas</text:span></text:p>
      <text:p text:style-name="P147"><text:span text:style-name="T148">Nr.<text:s/></text:span><text:a xlink:href="https://www.e-tar.lt/portal/legalAct.html?documentId=b8ab628051a711eb9dc7b575f08e8bea" office:target-frame-name="_top" xlink:show="replace"><text:span text:style-name="T149">V-48</text:span></text:a><text:span text:style-name="T150">, 2021-01-08, paskelbta TAR 2021-01-08, i. k. 2021-00343</text:span></text:p>
      <text:p text:style-name="P151"><text:span text:style-name="T152">Dėl Lietuvos Respublikos sveikatos apsaugos ministro – valstybės lygio ekstremaliosios situacijos v</text:span><text:span text:style-name="T153">alstybės operacijų vadovo 2020 m. rugsėjo 7 d. sprendimo Nr. V-1991 „Dėl greitųjų testų naudojimo vidaus reikalų ministro valdymo srities statutinių įstaigų ir Lietuvos Respublikos vadovybės apsaugos tarnybos pareigūnų ir kitų vidaus reikalų sistemos darbu</text:span><text:span text:style-name="T154">otojų ištyrimui“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Dabulė</meta:initial-creator>
    <dc:creator>adlibuser</dc:creator>
    <meta:creation-date>2021-03-04T12:03:00Z</meta:creation-date>
    <dc:date>2021-03-04T12:03:00Z</dc:date>
    <meta:print-date>2020-08-27T11:5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46" meta:word-count="702" meta:character-count="6255" meta:row-count="174" meta:non-whitespace-character-count="5599"/>
  </office:meta>
</office:document-meta>
</file>