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212529" style:font-size-complex="12pt" fo:background-color="#FFFFFF"/>
    </style:style>
    <style:style style:name="T22" style:parent-style-name="DefaultParagraphFont" style:family="text">
      <style:text-properties fo:color="#212529" fo:letter-spacing="-0.0013in" style:font-size-complex="12pt" fo:background-color="#FFFFFF"/>
    </style:style>
    <style:style style:name="T23" style:parent-style-name="DefaultParagraphFont" style:family="text">
      <style:text-properties fo:color="#212529" style:font-size-complex="12pt" fo:background-color="#FFFFFF"/>
    </style:style>
    <style:style style:name="T24" style:parent-style-name="DefaultParagraphFont" style:family="text">
      <style:text-properties fo:color="#212529" fo:letter-spacing="0.0416in" style:font-size-complex="12pt" fo:background-color="#FFFFFF"/>
    </style:style>
    <style:style style:name="T25" style:parent-style-name="DefaultParagraphFont" style:family="text">
      <style:text-properties fo:color="#212529" style:font-size-complex="12pt" fo:background-color="#FFFFFF"/>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977in" fo:text-indent="-0.5833in">
        <style:tab-stops>
          <style:tab-stop style:type="left" style:position="-0.3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widows="0" fo:orphans="0">
        <style:tab-stops>
          <style:tab-stop style:type="left" style:position="5.0208in"/>
        </style:tab-stops>
      </style:paragraph-properties>
    </style:style>
    <style:style style:name="P51"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52"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53" style:parent-style-name="Normal" style:family="paragraph">
      <style:paragraph-properties fo:keep-with-next="always" fo:widows="0" fo:orphans="0">
        <style:tab-stops>
          <style:tab-stop style:type="left" style:position="5.0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style:text-properties fo:hyphenate="false"/>
    </style:style>
    <style:style style:name="P57" style:parent-style-name="Normal" style:family="paragraph">
      <style:paragraph-properties fo:margin-left="3.859in">
        <style:tab-stops/>
      </style:paragraph-properties>
      <style:text-properties fo:color="#000000" style:font-size-complex="12pt" fo:hyphenate="false"/>
    </style:style>
    <style:style style:name="P58" style:parent-style-name="Normal" style:family="paragraph">
      <style:paragraph-properties fo:keep-together="alway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59" style:parent-style-name="Normal" style:family="paragraph">
      <style:paragraph-properties fo:keep-together="alway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fo:color="#000000" style:font-size-complex="12pt" fo:hyphenate="false"/>
    </style:style>
    <style:style style:name="P60" style:parent-style-name="Normal" style:family="paragraph">
      <style:paragraph-properties fo:text-align="center"/>
      <style:text-properties style:font-name-asian="Calibri" fo:font-weight="bold" style:font-weight-asian="bold" fo:text-transform="uppercase" style:font-size-complex="12pt"/>
    </style:style>
    <style:style style:name="P61" style:parent-style-name="Normal" style:family="paragraph">
      <style:paragraph-properties fo:text-align="center"/>
      <style:text-properties style:font-name-asian="Calibri"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EUAlbertina" fo:font-weight="bold" style:font-weight-asian="bold" fo:text-transform="uppercase" style:font-size-complex="12pt"/>
    </style:style>
    <style:style style:name="P66" style:parent-style-name="Normal" style:family="paragraph">
      <style:paragraph-properties fo:text-align="center"/>
      <style:text-properties style:font-name-asian="EUAlbertina" fo:font-weight="bold" style:font-weight-asian="bold" fo:text-transform="uppercase" style:font-size-complex="12pt"/>
    </style:style>
    <style:style style:name="P67" style:parent-style-name="Normal" style:family="paragraph">
      <style:paragraph-properties fo:text-align="center" fo:margin-right="-0.075in">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right="-0.075in">
        <style:tab-stops>
          <style:tab-stop style:type="left" style:position="0.5909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2166in"/>
      <style:text-properties fo:color="#000000" style:font-size-complex="12pt" fo:hyphenate="false"/>
    </style:style>
    <style:style style:name="P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center" fo:margin-right="-0.075in" fo:text-indent="0.3937in">
        <style:tab-stops>
          <style:tab-stop style:type="left" style:position="0.5909in"/>
        </style:tab-stops>
      </style:paragraph-properties>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075in" fo:text-indent="0.3937in">
        <style:tab-stops>
          <style:tab-stop style:type="left" style:position="0.5909in"/>
        </style:tab-stops>
      </style:paragraph-properties>
      <style:text-properties fo:font-weight="bold" style:font-weight-asian="bold"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left="0.6895in" fo:text-indent="-0.2958in">
        <style:tab-stops>
          <style:tab-stop style:type="left" style:position="-0.098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margin-left="0.6895in" fo:text-indent="-0.2958in">
        <style:tab-stops>
          <style:tab-stop style:type="left" style:position="-0.098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style:font-size-complex="12pt"/>
    </style:style>
    <style:style style:name="P214" style:parent-style-name="Normal" style:family="paragraph">
      <style:text-properties style:font-size-complex="12pt"/>
    </style:style>
    <style:style style:name="P215" style:parent-style-name="Normal" style:family="paragraph">
      <style:paragraph-properties fo:text-align="center" fo:margin-right="-0.075in" fo:text-indent="0.3937in">
        <style:tab-stops>
          <style:tab-stop style:type="left" style:position="0.5909in"/>
        </style:tab-stops>
      </style:paragraph-properties>
    </style:style>
    <style:style style:name="P216" style:parent-style-name="Normal" style:family="paragraph">
      <style:paragraph-properties fo:text-align="center">
        <style:tab-stops>
          <style:tab-stop style:type="left" style:position="0.5909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5909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right="-0.075in" fo:text-indent="0.3937in">
        <style:tab-stops>
          <style:tab-stop style:type="left" style:position="0.5909in"/>
        </style:tab-stops>
      </style:paragraph-properties>
      <style:text-properties fo:font-weight="bold" style:font-weight-asian="bold" style:font-size-complex="12pt"/>
    </style:style>
    <style:style style:name="P222" style:parent-style-name="Normal" style:family="paragraph">
      <style:paragraph-properties fo:text-align="justify" fo:text-indent="0.3937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text-indent="0.3937in"/>
      <style:text-properties style:font-name-asian="Calibri" fo:font-weight="bold" style:font-weight-asian="bold" style:font-size-complex="12pt"/>
    </style:style>
    <style:style style:name="P232" style:parent-style-name="Normal" style:family="paragraph">
      <style:paragraph-properties fo:text-align="justify" fo:margin-left="0.3937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center" fo:line-height="115%"/>
      <style:text-properties style:font-name-asian="Calibri" style:font-size-complex="12pt"/>
    </style:style>
    <style:style style:name="P241" style:parent-style-name="Normal" style:family="paragraph">
      <style:paragraph-properties fo:text-align="center" fo:line-height="115%"/>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5-01-01</text:span></text:p>
      <text:p text:style-name="P3"/>
      <text:p text:style-name="P4"><text:span text:style-name="T5">Nutarimas paskelbtas: TAR 2016-10-27, i. k. 2016-25756</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Pagrindinės mokėjimo sąskaitos paslaugos teikėjų sąrašo sudarymo ir tvarkymo taisyklių patvirtinimo</text:span></text:p>
      <text:p text:style-name="P15"/>
      <text:p text:style-name="P16">2016 m. spalio 26 d.<text:s/>Nr. 03-155</text:p>
      <text:p text:style-name="P17">Vilnius</text:p>
      <text:p text:style-name="P18"/>
      <text:p text:style-name="P19"/>
      <text:p text:style-name="P20"><text:span text:style-name="T21">Vadovaudamasi Lietuvos Respublikos mokėjimų įstatymo<text:s/></text:span><text:span text:style-name="T22">71 straipsnio 2 dalimi,<text:s/></text:span><text:span text:style-name="T23">Lietuvos banko valdyba </text:span><text:span text:style-name="T24">nutari</text:span><text:span text:style-name="T25">a:</text:span><text:s/></text:p>
      <text:p text:style-name="P26">Preambulės pakeitimai:</text:p>
      <text:p text:style-name="P27"><text:span text:style-name="T28">Nr.<text:s/></text:span><text:a xlink:href="https://www.e-tar.lt/portal/legalAct.html?documentId=98e80e60bece11ef88c08519262548c4" office:target-frame-name="_top" xlink:show="replace"><text:span text:style-name="T29">03-155</text:span></text:a><text:span text:style-name="T30">, 2024-12-17, paskelbta TAR 2024-12-20, i. k. 2024-22808</text:span></text:p>
      <text:p text:style-name="Normal"/>
      <text:p text:style-name="P31"><text:span text:style-name="T32">1</text:span><text:span text:style-name="T33">.</text:span><text:span text:style-name="T34"><text:tab/>Patvirtinti<text:s/></text:span><text:span text:style-name="T35">Pagrindinės mokėjimo sąskaitos paslaugos teikėjų sąrašo sudarymo ir tvarkymo taisykles</text:span><text:span text:style-name="T36"><text:s/>(pridedama).</text:span></text:p>
      <text:p text:style-name="P37"><text:span text:style-name="T38">2</text:span><text:span text:style-name="T39">.</text:span><text:span text:style-name="T40"><text:tab/>Nustatyti, kad:</text:span></text:p>
      <text:p text:style-name="P41"><text:span text:style-name="T42">2.1</text:span><text:span text:style-name="T43">. Kredito įstaigos, pagal Mokėjimų įstatymą p</text:span><text:span text:style-name="T44">rivalančios teikti pagrindinės mokėjimo sąskaitos paslaugą nuo šio įstatymo VIII skyriaus įsigaliojimo dienos (2017 m. vasario 1 d.),<text:s/></text:span><text:soft-page-break/><text:span text:style-name="T45">privalo pateikti Lietuvos bankui pranešimą apie pagrindinės mokėjimo sąskaitos teikimą ne vėliau kaip iki 2017 m. sausio 1</text:span><text:span text:style-name="T46"><text:s/>d., nurodydamos kredito įstaigos pavadinimą ir juridinio asmens kodą.</text:span></text:p>
      <text:p text:style-name="P47"><text:span text:style-name="T48">2.2</text:span><text:span text:style-name="T49">. Šis nutarimas, išskyrus 2.1 papunktį, įsigalioja 2017 m. vasario 1 d.</text:span></text:p>
      <text:h text:style-name="P50" text:outline-level="3"/>
      <text:h text:style-name="P51" text:outline-level="3"/>
      <text:h text:style-name="P52" text:outline-level="3"/>
      <text:h text:style-name="P53" text:outline-level="3"><text:span text:style-name="T54">Valdybos pirmininkas</text:span><text:span text:style-name="T55"><text:tab/>Vitas Vasiliauskas</text:span></text:h>
      <text:p text:style-name="P56"/>
      <text:soft-page-break/>
      <text:p text:style-name="P57">PATVIRTINTA</text:p>
      <text:p text:style-name="P58">Lietuvos banko valdybos</text:p>
      <text:p text:style-name="P59">2016 m. spalio 26<text:s/>d. nutarimu Nr. 03-155</text:p>
      <text:p text:style-name="P60"/>
      <text:p text:style-name="P61"/>
      <text:p text:style-name="P62"><text:span text:style-name="T63">PAGRINDINĖS MOKĖJIMO SĄSKAITOS PASLAUGOS TEIKĖJŲ SĄRAŠO SUDARYMO IR TVARKYMO<text:s/></text:span><text:span text:style-name="T64">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agrindinės mokėjimo sąskaitos paslaugos teikėjų sąrašo sudarymo ir tvarkymo taisyklėse (toliau –<text:s/></text:span><text:span text:style-name="T77">Taisyklės) nustatyta pagrindinės mokėjimo sąskaitos paslaugos teikėjų įrašymo į pagrindinės mokėjimo sąskaitos paslaugų teikėjų sąrašą ir išbraukimo iš jo tvarka, pagrindinės mokėjimo sąskaitos paslaugų teikėjų sąrašo tvarkymo ir skelbimo reikalavimai.</text:span></text:p>
      <text:p text:style-name="P78"><text:span text:style-name="T79">2</text:span><text:span text:style-name="T80">.</text:span><text:span text:style-name="T81"><text:tab/>Taisyklėse nustatyti reikalavimai taikomi kredito įstaigoms, kurios Lietuvos Respublikos mokėjimų įstatyme (toliau – Įstatymas) nustatyta tvarka privalo teikti arba teikia pagrindinės mokėjimo sąskaitos paslaugą (toliau – įstaigos).</text:span></text:p>
      <text:p text:style-name="P82"><text:span text:style-name="T83">3</text:span><text:span text:style-name="T84">.</text:span><text:span text:style-name="T85"><text:tab/>Taisyklėse<text:s/></text:span><text:span text:style-name="T86">v</text:span><text:span text:style-name="T87">artojamos sąvokos suprantamos taip, kaip jos<text:s/></text:span><text:span text:style-name="T88">apibrėžtos Įstatyme.</text:span></text:p>
      <text:p text:style-name="P89"><text:span text:style-name="T90">4</text:span><text:span text:style-name="T91">.</text:span><text:span text:style-name="T92"><text:tab/>Pagal Taisykles Lietuvos bankui teikiamiems dokumentams ir Lietuvos banko atliekamiems veiksmams taikomi Bendrųjų Lietuvos banko prižiūrimų finansų rinkos dalyvių prašymų išduoti leid</text:span><text:span text:style-name="T93">imus pateikimo, nagrinėjimo ir leidimų išdavimo taisyklių, patvirtintų Lietuvos banko valdybos 2004 m. gegužės 6 d. nutarimu Nr. 58 „Dėl Bendrųjų Lietuvos banko prižiūrimų finansų rinkos dalyvių prašymų išduoti leidimus pateikimo, nagrinėjimo ir leidimų iš</text:span><text:span text:style-name="T94">davimo taisyklių patvirtinimo“, reikalavimai.</text:span></text:p>
      <text:p text:style-name="P95"/>
      <text:p text:style-name="P96"><text:span text:style-name="T97">II</text:span><text:span text:style-name="T98"><text:s/>SKYRIUS</text:span></text:p>
      <text:p text:style-name="P99"><text:span text:style-name="T100">PAGRINDINĖS MOKĖJIMO SĄSKAITOS PASLAUGŲ TEIKĖJŲ ĮRAŠYMAS Į PAGRINDINĖS MOKĖJIMO SĄSKAITOS PASLAUGŲ TEIKĖJŲ SĄRAŠĄ IR IŠBRAUKIMAS IŠ SĄRAŠO</text:span></text:p>
      <text:p text:style-name="P101"/>
      <text:p text:style-name="P102"><text:span text:style-name="T103">5</text:span><text:span text:style-name="T104">.</text:span><text:span text:style-name="T105"><text:tab/>Įstaiga privalo pateikti Lietuvos bankui pran</text:span><text:span text:style-name="T106">ešimą apie pagrindinės mokėjimo sąskaitos paslaugos teikimą.</text:span></text:p>
      <text:p text:style-name="P107"><text:span text:style-name="T108">6</text:span><text:span text:style-name="T109">. Įstaiga pateikia pranešimą apie pagrindinės mokėjimo sąskaitos paslaugos teikimą ne vėliau kaip likus 10 darbo dienų iki visų paslaugų, nurodytų Įstatymo 72 straipsnio 1 dalies 1, 2 ir 4–7</text:span><text:span text:style-name="T110"><text:s/>punktuose, teikimo teisėtai valstybėje narėje gyvenantiems vartotojams (toliau – vartotojai) pradžios.</text:span><text:s/></text:p>
      <text:p text:style-name="P111">Punkto pakeitimai:</text:p>
      <text:p text:style-name="P112"><text:span text:style-name="T113">Nr.<text:s/></text:span><text:a xlink:href="https://www.e-tar.lt/portal/legalAct.html?documentId=98e80e60bece11ef88c08519262548c4" office:target-frame-name="_top" xlink:show="replace"><text:span text:style-name="T114">03-155</text:span></text:a><text:span text:style-name="T115">, 2024-12-17, paskelbta<text:s/></text:span><text:span text:style-name="T116">TAR 2024-12-20, i. k. 2024-22808</text:span></text:p>
      <text:p text:style-name="Normal"/>
      <text:p text:style-name="P117"><text:span text:style-name="T118">7</text:span><text:span text:style-name="T119">.</text:span><text:span text:style-name="T120"><text:tab/>Pranešime apie pagrindinės mokėjimo sąskaitos paslaugos teikimą įstaiga nurodo:</text:span></text:p>
      <text:p text:style-name="P121"><text:span text:style-name="T122">7.1</text:span><text:span text:style-name="T123">.</text:span><text:span text:style-name="T124"><text:tab/></text:span><text:span text:style-name="T125">įstaigos pavadinimą;</text:span></text:p>
      <text:p text:style-name="P126"><text:span text:style-name="T127">7.2</text:span><text:span text:style-name="T128">.</text:span><text:span text:style-name="T129"><text:tab/></text:span><text:span text:style-name="T130">įstaigos juridinio asmens kodą;</text:span></text:p>
      <text:p text:style-name="P131"><text:span text:style-name="T132">7.3</text:span><text:span text:style-name="T133">. datą, nuo kada įstaiga pradės teikti pagrindinės mokėjimo</text:span><text:span text:style-name="T134"><text:s/>sąskaitos paslaugas.</text:span></text:p>
      <text:p text:style-name="P135"><text:span text:style-name="T136">8</text:span><text:span text:style-name="T137">.</text:span><text:span text:style-name="T138"><text:tab/>Jeigu pranešimą apie pagrindinės mokėjimo sąskaitos paslaugos teikimą teikia įstaigos atstovas, kartu su pranešimu<text:s/></text:span><text:span text:style-name="T139">pateikiamas ir teisę atstovauti įstaigai patvirtinantis dokumentas.</text:span></text:p>
      <text:p text:style-name="P140"><text:span text:style-name="T141">9</text:span><text:span text:style-name="T142">.</text:span><text:span text:style-name="T143"><text:tab/>Įstaiga į pagrindinės mokėjimo sąsk</text:span><text:span text:style-name="T144">aitos paslaugų teikėjų sąrašą įrašoma nuo pranešime apie pagrindinės mokėjimo sąskaitos paslaugos teikimą nurodytos datos arba per 3 darbo dienas nuo šio pranešimo gavimo dienos, jeigu pranešime data nenurodyta.</text:span></text:p>
      <text:p text:style-name="P145"><text:span text:style-name="T146">10</text:span><text:span text:style-name="T147">.</text:span><text:span text:style-name="T148"><text:tab/>Pagrindinės mokėjimo sąskaitos pasla</text:span><text:span text:style-name="T149">ugų teikėjų sąraše nurodomi Taisyklių 7.1 ir 7.3 papunkčiuose nurodyti duomenys ir informacija.<text:s/></text:span></text:p>
      <text:p text:style-name="P150"><text:span text:style-name="T151">11</text:span><text:span text:style-name="T152">.</text:span><text:span text:style-name="T153"><text:tab/></text:span><text:span text:style-name="T154">Lietuvos bankas<text:s/></text:span><text:span text:style-name="T155">pagrindinės mokėjimo sąskaitos paslaugų teikėjų sąrašą<text:s/></text:span><text:span text:style-name="T156">tvarko programiniu būdu.</text:span></text:p>
      <text:p text:style-name="P157"><text:span text:style-name="T158">12</text:span><text:span text:style-name="T159">.</text:span><text:span text:style-name="T160"><text:tab/></text:span><text:span text:style-name="T161">Jeigu pasikeičia įstaigos Lietuvos bankui pateikti duomenys, nurodyti Taisyklių 7.1 ir 7.2 papunkčiuose, įstaiga informuoja Lietuvos banką apie duomenų pasikeitimą teisės aktų, reglamentuojančių licencijos įstaigai išdavimą, keitimą ir jos galiojimo panaik</text:span><text:span text:style-name="T162">inimą, nustatyta tvarka ir terminais.<text:s/></text:span></text:p>
      <text:p text:style-name="P163"><text:span text:style-name="T164">13</text:span><text:span text:style-name="T165">.</text:span><text:span text:style-name="T166"><text:tab/></text:span><text:span text:style-name="T167">Lietuvos bankas išbraukia įstaigą iš<text:s/></text:span><text:span text:style-name="T168">pagrindinės mokėjimo sąskaitos paslaugų teikėjų sąrašo:<text:s/></text:span></text:p>
      <text:p text:style-name="P169"><text:span text:style-name="T170">13.1</text:span><text:span text:style-name="T171">. gavęs Taisyklių 14 punkte nurodytą įstaigos pranešimą apie ketinimą nutraukti bent vienos iš Įstatymo 72 st</text:span><text:span text:style-name="T172">raipsnio 1 dalies 1, 2 ir 4–7 punktuose nurodytų paslaugų teikimą vartotojams nuo pranešime nurodytos datos</text:span><text:s/></text:p>
      <text:p text:style-name="P173">Papunkčio pakeitimai:</text:p>
      <text:p text:style-name="P174"><text:span text:style-name="T175">Nr.<text:s/></text:span><text:a xlink:href="https://www.e-tar.lt/portal/legalAct.html?documentId=98e80e60bece11ef88c08519262548c4" office:target-frame-name="_top" xlink:show="replace"><text:span text:style-name="T176">03-155</text:span></text:a><text:span text:style-name="T177">, 2024-12-17, pas</text:span><text:span text:style-name="T178">kelbta TAR 2024-12-20, i. k. 2024-22808</text:span></text:p>
      <text:p text:style-name="Normal"/>
      <text:p text:style-name="P179"><text:span text:style-name="T180">13.2</text:span><text:span text:style-name="T181">. panaikinęs įstaigos licenciją, per 5 darbo dienas nuo licencijos panaikinimo dienos;</text:span></text:p>
      <text:p text:style-name="P182"><text:span text:style-name="T183">13.3</text:span><text:span text:style-name="T184">. Lietuvos banko iniciatyva Taisyklių 15 punkte nurodytu atveju.</text:span></text:p>
      <text:p text:style-name="P185"><text:span text:style-name="T186">14</text:span><text:span text:style-name="T187">. Įstaiga privalo informuoti Lietuvos<text:s/></text:span><text:span text:style-name="T188">banką apie ketinimą nutraukti bent vienos iš 72 straipsnio 1 dalies 1, 2 ir 4–7 punktuose nurodytų paslaugų teikimą vartotojams ne vėliau kaip likus 2 mėnesiams iki šios paslaugos nutraukimo dienos ir nurodo datą, nuo kada ketina nebeteikti šios paslaugos.</text:span><text:s/></text:p>
      <text:p text:style-name="P189">Punkto pakeitimai:</text:p>
      <text:p text:style-name="P190"><text:span text:style-name="T191">Nr.<text:s/></text:span><text:a xlink:href="https://www.e-tar.lt/portal/legalAct.html?documentId=98e80e60bece11ef88c08519262548c4" office:target-frame-name="_top" xlink:show="replace"><text:span text:style-name="T192">03-155</text:span></text:a><text:span text:style-name="T193">, 2024-12-17, paskelbta TAR 2024-12-20, i. k. 2024-22808</text:span></text:p>
      <text:p text:style-name="Normal"/>
      <text:p text:style-name="P194"><text:span text:style-name="T195">15</text:span><text:span text:style-name="T196">. Lietuvos bankas, gavęs iš kitų, ne iš įstaigos, šaltinių info</text:span><text:span text:style-name="T197">rmacijos, kad įstaiga, įrašyta į pagrindinės mokėjimo sąskaitos paslaugų teikėjų sąrašą, nebeteiks arba neteikia bent vienos iš 72 straipsnio 1 dalies 1, 2 ir 4–7 punktuose nurodytų paslaugų vartotojams, informuoja įstaigą, kad ketina išbraukti ją iš pagri</text:span><text:span text:style-name="T198">ndinės mokėjimo sąskaitos paslaugų teikėjų sąrašo, ir nurodo numatomą įstaigos išbraukimo iš šio sąrašo datą. Lietuvos bankas išbraukia įstaigą iš pagrindinės mokėjimo sąskaitos paslaugų teikėjų sąrašo pranešime apie ketinimą išbraukti ją iš pagrindinės mo</text:span><text:span text:style-name="T199">kėjimo sąskaitos paslaugų teikėjų sąrašo nurodytą dieną, jeigu įstaiga per Lietuvos banko nurodytą terminą nepateikia Lietuvos bankui įrodymų, patvirtinančių, kad ji teikia pagrindinės mokėjimo sąskaitos paslaugas. Lietuvos bankas informuoja apie tai įstai</text:span><text:span text:style-name="T200">gą per 3 darbo dienas nuo jos išbraukimo iš pagrindinės mokėjimo sąskaitos paslaugų teikėjų sąrašo dienos.</text:span><text:s/></text:p>
      <text:p text:style-name="P201">Punkto pakeitimai:</text:p>
      <text:p text:style-name="P202"><text:span text:style-name="T203">Nr.<text:s/></text:span><text:a xlink:href="https://www.e-tar.lt/portal/legalAct.html?documentId=98e80e60bece11ef88c08519262548c4" office:target-frame-name="_top" xlink:show="replace"><text:span text:style-name="T204">03-155</text:span></text:a><text:span text:style-name="T205">, 2024-12-17, paskelb</text:span><text:span text:style-name="T206">ta TAR 2024-12-20, i. k. 2024-22808</text:span></text:p>
      <text:p text:style-name="Normal"/>
      <text:p text:style-name="P207"><text:span text:style-name="T208">16</text:span><text:span text:style-name="T209">.</text:span><text:span text:style-name="T210"><text:tab/></text:span><text:span text:style-name="T211">Lietuvos bankas, gavęs Taisyklių 1</text:span><text:span text:style-name="T212">2</text:span><text:span text:style-name="T213"><text:s/>punkte nurodytą pranešimą apie duomenų pasikeitimą, per 5 darbo dienas atnaujina pagrindinės mokėjimo sąskaitos paslaugų teikėjų sąraše nurodytus duomenis.</text:span></text:p>
      <text:p text:style-name="P214"/>
      <text:p text:style-name="P215"/>
      <text:p text:style-name="P216"><text:span text:style-name="T217">III</text:span><text:span text:style-name="T218"><text:s/>SKYRIUS</text:span></text:p>
      <text:p text:style-name="P219"><text:span text:style-name="T220">PAGRINDINĖS MOKĖJIMO SĄSKAITOS PASLAUGŲ TEIKĖJŲ SĄRAŠO SKELBIMAS</text:span></text:p>
      <text:p text:style-name="P221"/>
      <text:p text:style-name="P222"><text:span text:style-name="T223">17</text:span><text:span text:style-name="T224">. Pagrindinės mokėjimo sąskaitos paslaugų teikėjų sąrašas skelbiamas Lietuvos banko interneto svetainėje.</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18</text:span><text:span text:style-name="T234">. Taisyklėse nustatytų reikalavimų laikymosi priežiūrą atlieka Lietuvos bankas.<text:s/></text:span></text:p>
      <text:p text:style-name="P235"><text:span text:style-name="T236">19</text:span><text:span text:style-name="T237">. Lietuvos bankas turi teisę taikyti<text:s/></text:span><text:span text:style-name="T238">Įstatyme</text:span><text:span text:style-name="T239"><text:s/>nustatytas poveikio priemones Taisyklių reikalavimus pažeidusiems asmenims.</text:span></text:p>
      <text:p text:style-name="P240"/>
      <text:p text:style-name="Normal"/>
      <text:p text:style-name="P241"><text:span text:style-name="T242">__________________</text:span></text:p>
      <text:p text:style-name="P243"/>
      <text:p text:style-name="P244"/>
      <text:p text:style-name="P245"><text:span text:style-name="T246">Pakeitimai:</text:span></text:p>
      <text:p text:style-name="P247"/>
      <text:p text:style-name="P248"><text:span text:style-name="T249">1.</text:span></text:p>
      <text:p text:style-name="P250"><text:span text:style-name="T251">Li</text:span><text:span text:style-name="T252">etuvos bankas, Nutarimas</text:span></text:p>
      <text:p text:style-name="P253"><text:span text:style-name="T254">Nr.<text:s/></text:span><text:a xlink:href="https://www.e-tar.lt/portal/legalAct.html?documentId=98e80e60bece11ef88c08519262548c4" office:target-frame-name="_top" xlink:show="replace"><text:span text:style-name="T255">03-155</text:span></text:a><text:span text:style-name="T256">, 2024-12-17, paskelbta TAR 2024-12-20, i. k. 2024-22808</text:span></text:p>
      <text:p text:style-name="P257"><text:span text:style-name="T258">Dėl Lietuvos banko valdybos 2016 m. spalio 26 d. nutarimo Nr.<text:s/></text:span><text:span text:style-name="T259">03-155 „Dėl Pagrindinės mokėjimo sąskaitos paslaugos teikėjų sąrašo sudarymo ir tvarkymo taisyklių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2-30T09:09:00Z</meta:creation-date>
    <dc:date>2024-12-30T09:0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80" meta:word-count="993" meta:character-count="7900" meta:row-count="268" meta:non-whitespace-character-count="6987"/>
  </office:meta>
</office:document-meta>
</file>