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6" style:parent-style-name="DefaultParagraphFont" style:family="text">
      <style:text-properties fo:font-size="10pt" style:font-size-asian="10pt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38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prendimas netenka galios 2022-02-23:</text:span></text:p>
      <text:p text:style-name="P9"><text:span text:style-name="T10">Panevėžio rajono savivaldybės taryba, Sprendimas</text:span></text:p>
      <text:p text:style-name="P11"><text:span text:style-name="T12">Nr.<text:s/></text:span><text:a xlink:href="https://www.e-tar.lt/portal/legalAct.html?documentId=71f1c24093d111ecaf3aba0cb308998c" office:target-frame-name="_top" xlink:show="replace"><text:span text:style-name="T13">T-26</text:span></text:a><text:span text:style-name="T14">, 2022-02-22, paskelbta TAR 2022-02-22, i. k. 2022-03207</text:span></text:p>
      <text:p text:style-name="P15"><text:span text:style-name="T16">Dėl Panevėžio rajono savivaldybės 2022–2024 metų strateginio veiklos plano patvirtinimo</text:span></text:p>
      <text:p text:style-name="P17"/>
      <text:p text:style-name="P18"><text:span text:style-name="T19">Suvestinė<text:s/></text:span><text:span text:style-name="T20">redakcija nuo 2021-11-05 iki 2022-02-22</text:span></text:p>
      <text:p text:style-name="P21"/>
      <text:p text:style-name="P22"><text:span text:style-name="T23">Sprendimas paskelbtas: TAR 2021-05-20, i. k. 2021-11179</text:span></text:p>
      <text:p text:style-name="P24"/>
      <text:p text:style-name="P25"><text:span text:style-name="T26">TAR pastaba.</text:span><text:span text:style-name="T27"><text:s/>Sprendimo pakeitimus žiūrėti Panevėžio rajono savivaldybės tarybos 2021 m. rugpjūčio 26 d. sprendime Nr. T-169, Panevėžio rajono savivaldybės tar</text:span><text:span text:style-name="T28">ybos 2021 m. rugsėjo 30 d. sprendime Nr. T-196 ir Panevėžio rajono savivaldybės tarybos 2021 m. lapkričio 4 d. sprendime Nr. T-207.</text:span></text:p>
      <text:p text:style-name="P29">Panevėžio rajono savivaldybės taryba, Sprendimas</text:p>
      <text:p text:style-name="P30"><text:span text:style-name="T31">Nr.<text:s/></text:span><text:a xlink:href="https://www.e-tar.lt/portal/legalAct.html?documentId=4a073e703d6611ec992fe4cdfceb5666" office:target-frame-name="_top" xlink:show="replace"><text:span text:style-name="T32">T-207</text:span></text:a><text:span text:style-name="T33">, 2021-11-04, paskelbta TAR 2021-11-04, i. k. 2021-22965</text:span></text:p>
      <text:p text:style-name="P34">Dėl Panevėžio rajono savivaldybės tarybos 2021 m. gegužės 20 d. sprendimo Nr. T-124 „Dėl Panevėžio rajono savivaldybės tarybos 2021 m. vasario 25 d. sprendimo Nr. T-23<text:s/>„Dėl Panevėžio rajono savivaldybės 2021–2023 metų strateginio veiklos plano patvirtinimo“ pakeitimo“ pakeitimo</text:p>
      <text:p text:style-name="Normal"/>
      <text:p text:style-name="P35"><text:span text:style-name="T3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7">PANEVĖŽIO RAJONO SAVIVALDYBĖS TARYBA</text:p>
      <text:p text:style-name="P38"/>
      <text:p text:style-name="P39">SPRENDIMAS</text:p>
      <text:p text:style-name="P40"><text:span text:style-name="T41">DĖL PANEVĖŽIO RAJONO SAVIVALDYBĖS TARYBOS 2021 M. VASARIO 25 D. SPRENDIMO<text:s/></text:span><text:span text:style-name="T42">NR. T-23 „DĖL PANEVĖŽIO RAJONO SAVIVALDYBĖS 2021–2023 METŲ STRATEGINIO VEIKLOS PLANO PATVIRTINIMO“ PAKEITIMO</text:span></text:p>
      <text:p text:style-name="P43"/>
      <text:p text:style-name="P44">2021 m. gegužės 20 d. Nr. T-124</text:p>
      <text:p text:style-name="P45">Panevėžys</text:p>
      <text:p text:style-name="P46"/>
      <text:p text:style-name="P47"/>
      <text:p text:style-name="P48"><text:span text:style-name="T49">Vadovaudamasi Lietuvos Respublikos vietos savivaldos įstatymo 10³ straipsnio 1 ir 3 dalimis, 16 straip</text:span><text:span text:style-name="T50">snio 2 dalies 40 punktu ir 18 straipsnio 1 dalimi, Savivaldybės taryba n u s p r e n d ž i a:<text:s/></text:span></text:p>
      <text:p text:style-name="P51"><text:span text:style-name="T52">Pakeisti Panevėžio rajono savivaldybės 2021–2023 metų strateginį veiklos planą, patvirtintą Savivaldybės tarybos 2021 m. vasario 25 d. sprendimu Nr. T-23 „Dėl<text:s/></text:span><text:span text:style-name="T53">Panevėžio rajono savivaldybės 2021–2023 metų strateginio veiklos plano patvirtinimo“, ir išdėstyti jo naują redakciją (pridedama).<text:s/>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Povilas Žaguni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Panevėžio rajono savivaldybės taryba, Sprendimas</text:span></text:p>
      <text:p text:style-name="P73"><text:span text:style-name="T74">Nr.<text:s/></text:span><text:a xlink:href="https://www.e-tar.lt/portal/legalAct.html?documentId=c7256c50065811ec9f09e7df20500045" office:target-frame-name="_top" xlink:show="replace"><text:span text:style-name="T75">T-169</text:span></text:a><text:span text:style-name="T76">, 2021-08-26, paskelbta TAR 2021-08-26, i. k. 2021-17991</text:span></text:p>
      <text:p text:style-name="P77"><text:span text:style-name="T78">Dėl Panevėžio rajono savivaldybės tarybos 2021 m. gegužės 20 d. sprendimo Nr. T-124 „Dėl Panevėžio<text:s/></text:span><text:span text:style-name="T79">rajono savivaldybės tarybos 2021 m. vasario 25 d. sprendimo Nr. T-23 „Dėl Panevėžio rajono savivaldybės 2021–2023 metų strateginio veiklos plano patvirtinimo“ pakeitimo“ pakeitimo</text:span></text:p>
      <text:p text:style-name="P80"/>
      <text:p text:style-name="P81"><text:span text:style-name="T82">2.</text:span></text:p>
      <text:soft-page-break/>
      <text:p text:style-name="P83"><text:span text:style-name="T84">Panevėžio rajono savivaldybės taryba, Sprendimas</text:span></text:p>
      <text:p text:style-name="P85"><text:span text:style-name="T86">Nr.<text:s/></text:span><text:a xlink:href="https://www.e-tar.lt/portal/legalAct.html?documentId=dfa9da7021e911eca51399bc661f78e7" office:target-frame-name="_top" xlink:show="replace"><text:span text:style-name="T87">T-196</text:span></text:a><text:span text:style-name="T88">, 2021-09-30, paskelbta TAR 2021-09-30, i. k. 2021-20536</text:span></text:p>
      <text:p text:style-name="P89"><text:span text:style-name="T90">Dėl Panevėžio rajono savivaldybės tarybos 2021 m. gegužės 20 d. sprendimo Nr. T-124 „Dėl Panevėžio</text:span><text:span text:style-name="T91"><text:s/>rajono savivaldybės tarybos 2021 m. vasario 25 d. sprendimo Nr. T-23 „Dėl Panevėžio rajono savivaldybės 2021–2023 metų strateginio veiklos plano patvirtinimo“ pakeitimo“ pakeitimo</text:span></text:p>
      <text:p text:style-name="P92"/>
      <text:p text:style-name="P93"><text:span text:style-name="T94">3.</text:span></text:p>
      <text:p text:style-name="P95"><text:span text:style-name="T96">Panevėžio rajono savivaldybės taryba, Sprendimas</text:span></text:p>
      <text:p text:style-name="P97"><text:span text:style-name="T98">Nr.<text:s/></text:span><text:a xlink:href="https://www.e-tar.lt/portal/legalAct.html?documentId=4a073e703d6611ec992fe4cdfceb5666" office:target-frame-name="_top" xlink:show="replace"><text:span text:style-name="T99">T-207</text:span></text:a><text:span text:style-name="T100">, 2021-11-04, paskelbta TAR 2021-11-04, i. k. 2021-22965</text:span></text:p>
      <text:p text:style-name="P101"><text:span text:style-name="T102">Dėl Panevėžio rajono savivaldybės tarybos 2021 m. gegužės 20 d. sprendimo Nr. T-124 „Dėl Panevėžio rajono savivald</text:span><text:span text:style-name="T103">ybės tarybos 2021 m. vasario 25 d. sprendimo Nr. T-23 „Dėl Panevėžio rajono savivaldybės 2021–2023 metų strateginio veiklos plano patvirtinimo“ pakeit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86"/><text:s text:c="9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2-03-15T11:34:00Z</meta:creation-date>
    <dc:date>2022-03-15T11:34:00Z</dc:date>
    <meta:print-date>2021-05-20T07:3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41" meta:character-count="3531" meta:row-count="111" meta:non-whitespace-character-count="3128"/>
  </office:meta>
</office:document-meta>
</file>