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complex="Tahoma"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name-complex="Tahoma"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justify" style:vertical-align="baseline" fo:text-indent="0.5166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166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138in" style:font-size-complex="12pt"/>
    </style:style>
    <style:style style:name="P55" style:parent-style-name="Normal" style:family="paragraph">
      <style:paragraph-properties fo:text-align="justify" fo:text-indent="0.5166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21-03-30</text:span></text:p>
      <text:p text:style-name="P10"/>
      <text:p text:style-name="P11"><text:span text:style-name="T12">Įsakymas paskelbtas: TAR 2018-05-29, i. k. 2018-08573</text:span></text:p>
      <text:p text:style-name="P13"/>
      <text:p text:style-name="P14"/>
      <text:p text:style-name="P15"><text:span text:style-name="T16"><draw:frame draw:style-name="a1" draw:name="Picture 1" text:anchor-type="as-char" svg:x="0in" svg:y="0in" svg:width="0.57292in" svg:height="0.6875in" style:rel-width="scale" style:rel-height="scale"><draw:image xlink:href="media/image1.png" xlink:type="simple" xlink:show="embed" xlink:actuate="onLoad"/><svg:title/><svg:desc/></draw:frame></text:span></text:p>
      <text:p text:style-name="P17"/>
      <text:p text:style-name="P18">LIETUVOS RESPUBLIKOS KULTŪROS MINISTRAS</text:p>
      <text:p text:style-name="P19"/>
      <text:p text:style-name="P20">ĮSAKYMAS</text:p>
      <text:p text:style-name="P21"><text:span text:style-name="T22">DĖL<text:s/></text:span><text:span text:style-name="T23">valstybei nuosavybės TEISE priklausančių nekilnojamųjų ir kilnojamųjų (muziejinių) kultūros vertybių<text:s/></text:span><text:span text:style-name="T24">efektyvaus naudojimo rodiklių</text:span><text:span text:style-name="T25"><text:s/>PATVIRTINIMO</text:span></text:p>
      <text:p text:style-name="P26"/>
      <text:p text:style-name="P27"><text:span text:style-name="T28">2018 m. gegužės 29</text:span><text:span text:style-name="T29"><text:s/></text:span><text:span text:style-name="T30">d. Nr. ĮV-452</text:span></text:p>
      <text:p text:style-name="P31">Vilnius<text:s/></text:p>
      <text:p text:style-name="P32"/>
      <text:p text:style-name="P33"/>
      <text:p text:style-name="P34"><text:span text:style-name="T35">Vadovaudamasi Lietuvos Respublikos kultūros ministerijos nuostatų, patvirtintų Lietuvos Respublikos Vyriausybės 2010 m. spalio 13 d. nutarimu Nr. 1469 „Dėl Lietuvos Res</text:span><text:span text:style-name="T36">publikos kultūros ministerijos nuostatų patvirtinimo“, 17.1 ir 17.7 papunkčiais ir įgyvendindama Lietuvos Respublikos Vyriausybės programos įgyvendinimo priemonių plano, patvirtinto Lietuvos Respublikos Vyriausybės 2017 m. kovo 13 d. nutarimu Nr. 167 „Dėl<text:s/></text:span><text:span text:style-name="T37">Lietuvos Respublikos Vyriausybės programos įgyvendinimo priemonių plano patvirtinimo“, III prioriteto „Viešojo sektoriaus efektyvumo ir skaidrumo didinimas“ 3.1 krypties „Viešojo sektoriaus efektyvumo didinimas“ 3.1.3 papunktyje nurodyto darbo „Valstybinio</text:span><text:span text:style-name="T38"><text:s/>turto efektyvaus centralizuoto valdymo sistemos sukūrimas ir įdiegimas“ 2 punktą:</text:span></text:p>
      <text:p text:style-name="P39"><text:span text:style-name="T40">1</text:span><text:span text:style-name="T41">. T v i r t i n u <text:s/>valstybei nuosavybės teise priklausančių nekilnojamųjų ir kilnojamųjų (muziejinių) kultūros vertybių efektyvaus naudojimo rodiklius:</text:span></text:p>
      <text:p text:style-name="P42"><text:span text:style-name="T43">1.1</text:span><text:span text:style-name="T44">. valstybei</text:span><text:span text:style-name="T45"><text:s/>nuosavybės teise priklausančių kultūros paveldo objektų, kurie yra naudojami ir kurių būklė nekinta arba gerėja dalis procentais – 90 proc., nuo visų valstybei nuosavybės teise priklausančių kultūros paveldo objektų, registruotų Kultūros vertybių registre</text:span><text:span text:style-name="T46">; <text:s/></text:span></text:p>
      <text:p text:style-name="P47"><text:span text:style-name="T48">1.2</text:span><text:span text:style-name="T49">. valstybei nuosavybės teise priklausančių kilnojamųjų (muziejinių) kultūros vertybių – Lietuvos muziejų, kurių savininko teise ir pareigas įgyvendina Lietuvos Respublikos kultūros ministerija arba kita Lietuvos Respublikos valstybės įstaiga ar<text:s/></text:span><text:span text:style-name="T50">institucija, lankytojų skaičiaus augimas procentais – ne mažiau kaip 1,5 proc. per metus.</text:span></text:p>
      <text:p text:style-name="P51"><text:span text:style-name="T52">2</text:span><text:span text:style-name="T53">. N u s t a t a u, kad</text:span><text:span text:style-name="T54">:</text:span></text:p>
      <text:p text:style-name="P55"><text:span text:style-name="T56">2.1</text:span><text:span text:style-name="T57">. kilnojamųjų (muziejinių) kultūros vertybių efektyvaus naudojimo rodiklį, reikalingą Valstybei nuosavybės teise priklausančio turto valdymo, naudojimo ir disponavimo juo ataskaitai parengti pagal Lietuvos Respublikos Vyriausybės 2017 m. kovo 22 d. nutarim</text:span><text:span text:style-name="T58">ą Nr. 207 „Dėl valstybei nuosavybės teise priklausančio turto valdymo, naudojimo ir disponavimo juo ataskaitos rengimo“, Kultūros ministerija kasmet, iki balandžio 20 d., teikia valstybės įmonei Turto bankui.<text:s/></text:span></text:p>
      <text:p text:style-name="P59"><text:span text:style-name="T60">2.2</text:span><text:span text:style-name="T61">. nekilnojamųjų kultūros vertybių efekt</text:span><text:span text:style-name="T62">yvaus naudojimo rodiklį, reikalingą Valstybei nuosavybės teise priklausančio turto valdymo, naudojimo ir disponavimo juo ataskaitai parengti pagal Lietuvos Respublikos Vyriausybės 2017 m. kovo 22 d. nutarimą Nr. 207 „Dėl valstybei nuosavybės teise priklaus</text:span><text:span text:style-name="T63">ančio turto valdymo, naudojimo ir disponavimo juo ataskaitos rengimo“, Kultūros ministerija, pradedant nuo 2022 metų, kas penkis metus iki balandžio 20 d., teikia valstybės įmonei Turto bankui pagal Kultūros paveldo departamento prie Kultūros ministerijos<text:s/></text:span><text:span text:style-name="T64">parengtą ir apibendrintą kultūros paveldo objektų stebėsenos ataskait</text:span><text:span text:style-name="T65">ą</text:span><text:span text:style-name="T66">.</text:span><text:s/></text:p>
      <text:p text:style-name="P67">Papunkčio pakeitimai:</text:p>
      <text:p text:style-name="P68"><text:span text:style-name="T69">Nr.<text:s/></text:span><text:a xlink:href="https://www.e-tar.lt/portal/legalAct.html?documentId=98490890906211eb9fecb5ecd3bd711c" office:target-frame-name="_top" xlink:show="replace"><text:span text:style-name="T70">ĮV-363</text:span></text:a><text:span text:style-name="T71">, 2021-03-29, paskelbta TAR 2021-03-29, i. k. 2021-06</text:span><text:span text:style-name="T72">240</text:span></text:p>
      <text:p text:style-name="Normal"/>
      <text:p text:style-name="Normal"/>
      <text:p text:style-name="Normal"/>
      <text:p text:style-name="Normal"/>
      <text:p text:style-name="Normal"><text:span text:style-name="T73">Kultūros minist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Liana Ruokytė-Jonsson</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kultūros ministerija, Įsakymas</text:span></text:p>
      <text:p text:style-name="P90"><text:span text:style-name="T91">Nr.<text:s/></text:span><text:a xlink:href="https://www.e-tar.lt/portal/legalAct.html?documentId=98490890906211eb9fecb5ecd3bd711c" office:target-frame-name="_top" xlink:show="replace"><text:span text:style-name="T92">ĮV-363</text:span></text:a><text:span text:style-name="T93">, 2021-03-29,<text:s/></text:span><text:span text:style-name="T94">paskelbta TAR 2021-03-29, i. k. 2021-06240</text:span></text:p>
      <text:p text:style-name="P95"><text:span text:style-name="T96">Dėl Lietuvos Respublikos kultūros ministro 2018 m. gegužės 29 d. įsakymo Nr. ĮV-452 „Dėl valstybei nuosavybės teise priklausančių nekilnojamųjų ir kilnojamųjų (muziejinių) kultūros vertybių efektyvaus naudojimo ro</text:span><text:span text:style-name="T97">diklių patvirtinim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21-04-02T10:13:00Z</meta:creation-date>
    <dc:date>2021-04-02T10:13:00Z</dc:date>
    <meta:print-date>2018-04-09T07:31:00Z</meta:print-date>
    <meta:template xlink:href="Normal.dotm" xlink:type="simple"/>
    <meta:editing-cycles>2</meta:editing-cycles>
    <meta:editing-duration>PT0S</meta:editing-duration>
    <meta:document-statistic meta:page-count="2" meta:paragraph-count="19" meta:word-count="465" meta:character-count="3729" meta:row-count="86" meta:non-whitespace-character-count="3283"/>
  </office:meta>
</office:document-meta>
</file>