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77in" fo:text-indent="0.9in" fo:background-color="#FFFFFF"/>
    </style:style>
    <style:style style:name="T36" style:parent-style-name="DefaultParagraphFont" style:family="text">
      <style:text-properties fo:color="#2E2E2E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77in" fo:text-indent="0.9in" fo:background-color="#FFFFFF"/>
    </style:style>
    <style:style style:name="T38" style:parent-style-name="DefaultParagraphFont" style:family="text">
      <style:text-properties fo:color="#2E2E2E" style:font-size-complex="12pt" style:language-asian="lt" style:country-asian="LT"/>
    </style:style>
    <style:style style:name="T39" style:parent-style-name="DefaultParagraphFont" style:family="text">
      <style:text-properties fo:color="#2E2E2E" style:font-size-complex="12pt" style:language-asian="lt" style:country-asian="L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07%" fo:text-indent="0.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07%"/>
    </style:style>
    <style:style style:name="P59" style:parent-style-name="Normal" style:family="paragraph">
      <style:paragraph-properties fo:text-align="justify" fo:line-height="107%"/>
    </style:style>
    <style:style style:name="P60" style:parent-style-name="Normal" style:family="paragraph">
      <style:paragraph-properties fo:text-align="justify" fo:line-height="107%"/>
    </style:style>
    <style:style style:name="P6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07%"/>
    </style:style>
    <style:style style:name="P63" style:parent-style-name="Normal" style:master-page-name="MPF1" style:family="paragraph">
      <style:paragraph-properties fo:break-before="page" fo:line-height="115%" fo:margin-left="3.6in" style:page-number="1">
        <style:tab-stops>
          <style:tab-stop style:type="left" style:position="-3.725in"/>
          <style:tab-stop style:type="left" style:position="-3.1076in"/>
        </style:tab-stops>
      </style:paragraph-properties>
      <style:text-properties style:font-weight-complex="bold" style:font-size-complex="12pt"/>
    </style:style>
    <style:style style:name="P70" style:parent-style-name="Normal" style:family="paragraph">
      <style:paragraph-properties fo:line-height="115%" fo:margin-left="3.6in">
        <style:tab-stops>
          <style:tab-stop style:type="left" style:position="-3.725in"/>
          <style:tab-stop style:type="left" style:position="-3.1076in"/>
        </style:tab-stops>
      </style:paragraph-properties>
      <style:text-properties style:font-weight-complex="bold" style:font-size-complex="12pt"/>
    </style:style>
    <style:style style:name="P71" style:parent-style-name="Normal" style:family="paragraph">
      <style:paragraph-properties fo:line-height="115%" fo:margin-left="3.6in">
        <style:tab-stops>
          <style:tab-stop style:type="left" style:position="-3.725in"/>
          <style:tab-stop style:type="left" style:position="-3.1076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 fo:language="en" fo:country="US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line-height="115%" fo:margin-left="3.6in">
        <style:tab-stops>
          <style:tab-stop style:type="left" style:position="-3.725in"/>
          <style:tab-stop style:type="left" style:position="-3.1076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 fo:line-height="115%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fo:line-height="115%"/>
      <style:text-properties style:font-size-complex="12pt"/>
    </style:style>
    <style:style style:name="P82" style:parent-style-name="Normal" style:family="paragraph">
      <style:paragraph-properties fo:text-align="center" fo:line-height="115%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 fo:line-height="115%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-0.12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center" fo:line-height="115%"/>
    </style:style>
    <style:style style:name="P123" style:parent-style-name="Normal" style:family="paragraph">
      <style:paragraph-properties fo:text-align="center" fo:line-height="115%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center" fo:line-height="115%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line-height="115%"/>
      <style:text-properties style:font-size-complex="12pt"/>
    </style:style>
    <style:style style:name="P130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15%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P162" style:parent-style-name="Normal" style:family="paragraph">
      <style:paragraph-properties fo:text-align="center" fo:line-height="115%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 fo:line-height="115%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line-height="115%"/>
      <style:text-properties style:font-size-complex="12pt"/>
    </style:style>
    <style:style style:name="P168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P228" style:parent-style-name="Normal" style:family="paragraph">
      <style:paragraph-properties fo:text-align="center" fo:line-height="115%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center" fo:line-height="115%" fo:text-indent="0.5in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center" fo:line-height="115%" fo:text-indent="0.5in"/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line-height="115%">
        <style:tab-stops>
          <style:tab-stop style:type="left" style:position="-0.125in"/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P248" style:parent-style-name="Normal" style:family="paragraph">
      <style:paragraph-properties fo:text-align="center" fo:line-height="115%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center" fo:line-height="115%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fo:line-height="115%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15%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281" style:parent-style-name="DefaultParagraphFont" style:family="text">
      <style:text-properties fo:font-weight="bold" style:font-weight-asian="bold" fo:color="#000000" style:font-size-complex="12pt"/>
    </style:style>
    <style:style style:name="T282" style:parent-style-name="DefaultParagraphFont" style:family="text">
      <style:text-properties fo:font-weight="bold" style:font-weight-asian="bold" fo:color="#000000" style:font-size-complex="12pt"/>
    </style:style>
    <style:style style:name="P283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284" style:parent-style-name="DefaultParagraphFont" style:family="text">
      <style:text-properties fo:font-weight="bold" style:font-weight-asian="bold" fo:color="#000000" style:font-size-complex="12pt"/>
    </style:style>
    <style:style style:name="P285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86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15%" fo:text-indent="0.3944in">
        <style:tab-stops>
          <style:tab-stop style:type="left" style:position="-0.125in"/>
          <style:tab-stop style:type="left" style:position="0.4923in"/>
          <style:tab-stop style:type="left" style:position="0.5909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4-01-01:</text:span></text:p>
      <text:p text:style-name="P9"><text:span text:style-name="T10">Vilniaus apygardos administracinis teismas, Įsakymas</text:span></text:p>
      <text:p text:style-name="P11"><text:span text:style-name="T12">Nr.<text:s/></text:span><text:a xlink:href="https://www.e-tar.lt/portal/legalAct.html?documentId=033c8f10a0d611eea5a28c81c82193a8" office:target-frame-name="_top" xlink:show="replace"><text:span text:style-name="T13">T-131</text:span></text:a><text:span text:style-name="T14">, 2023-12-22, paskelbta TAR 2023-12-22, i. k. 2023-25264</text:span></text:p>
      <text:p text:style-name="P15"><text:span text:style-name="T16">Dėl Regionų administracinio teismo nuostatų patvirtinimo</text:span></text:p>
      <text:p text:style-name="P17"/>
      <text:p text:style-name="P18"><text:span text:style-name="T19">Suvestinė redakcija nuo 2020-10-01 iki 2023-12-31</text:span></text:p>
      <text:p text:style-name="P20"/>
      <text:p text:style-name="P21"><text:span text:style-name="T22">Įsakymas paskelbtas: TAR 2017-12-22, i. k. 2017-21070</text:span></text:p>
      <text:p text:style-name="P23"/>
      <text:p text:style-name="P24"><text:span text:style-name="T25"><draw:frame draw:style-name="a0" draw:name="Paveikslėlis 1" text:anchor-type="as-char" svg:x="0in" svg:y="0in" svg:width="0.68623in" svg:height="0.75983in" style:rel-width="scale" style:rel-height="scale"><draw:image xlink:href="media/image1.emf" xlink:type="simple" xlink:show="embed" xlink:actuate="onLoad"/><svg:title/><svg:desc/></draw:frame></text:span></text:p>
      <text:p text:style-name="P26">VILNIAUS APYGARDOS ADMINISTRACINIO TEISMO</text:p>
      <text:p text:style-name="P27">PIRMININKAS</text:p>
      <text:p text:style-name="P28"/>
      <text:p text:style-name="P29">ĮSAKYMAS<text:s/></text:p>
      <text:p text:style-name="P30">DĖL VILNIAUS APYGARDOS ADMINISTRACINIO TEISMO NUOSTATŲ PAKEITIMO</text:p>
      <text:p text:style-name="P31"/>
      <text:p text:style-name="P32">2017 m. gruodžio 21 d. Nr. T-277</text:p>
      <text:p text:style-name="P33">Vilnius</text:p>
      <text:p text:style-name="P34"/>
      <text:p text:style-name="P35"><text:span text:style-name="T36">Vadovaudamasi Lietuvos Respublikos teismų įstatymo 103 straipsnio 4 dalimi, Lietuvos Respublikos biudžetinių įstaigų įstatymu:</text:span></text:p>
      <text:p text:style-name="Normal"/>
      <text:p text:style-name="P37"><text:span text:style-name="T38">1</text:span><text:span text:style-name="T39">. K e i č i u <text:s/>Vilniaus apygardos administracinio teismo nuostatus, patvirtintus Vilniaus apygardos administracinio teismo pirmininko 2013 m. vasario 1 d. įsakymu Nr. T-20 ir juos i š d ė s t a u nauja redakcija (pridedama).</text:span></text:p>
      <text:p text:style-name="Normal"/>
      <text:p text:style-name="P40"><text:span text:style-name="T41">2</text:span><text:span text:style-name="T42">. P a v e d u:<text:s/></text:span></text:p>
      <text:p text:style-name="P43"><text:span text:style-name="T44">2.1</text:span><text:span text:style-name="T45">.<text:s/></text:span><text:span text:style-name="T46">teismo pirmininko patarėjai Kristinai Andrejevai įregistruoti nuostatus Teisės aktų registre (TAR);</text:span></text:p>
      <text:p text:style-name="P47"><text:span text:style-name="T48">2.2</text:span><text:span text:style-name="T49">. teismo pirmininko padėjėjai ryšiams su žiniasklaida ir visuomene Sigitai Jacinevičienei-Baltaduonei paskelbti nuostatus Vilniaus apygardos administ</text:span><text:span text:style-name="T50">racinio teismo interneto svetainėje;</text:span></text:p>
      <text:p text:style-name="P51"><text:span text:style-name="T52">2.3</text:span><text:span text:style-name="T53">. teismo administracijos sekretorei Nijolei Kerpauskienei<text:s/></text:span><text:span text:style-name="T54">įkelti nuostatus į bendrąjį katalogą „Teismo dokumentai“ (A).</text:span></text:p>
      <text:p text:style-name="P55"><text:span text:style-name="T56">3</text:span><text:span text:style-name="T57">. N u r o d a u, kad Teismo nuostatai įsigalioja 2018 m. sausio 1 d.<text:s/></text:span></text:p>
      <text:p text:style-name="P58"/>
      <text:p text:style-name="P59"/>
      <text:p text:style-name="P60"/>
      <text:p text:style-name="P61">Teismo pirmininkė<text:s/><text:tab/><text:tab/><text:tab/><text:tab/><text:s text:c="17"/>Jolanta Malijauskienė</text:p>
      <text:p text:style-name="P62"/>
      <text:soft-page-break/>
      <text:p text:style-name="P63">PATVIRTINTA</text:p>
      <text:p text:style-name="P70">Vilniaus apygardos administracinio<text:s/></text:p>
      <text:p text:style-name="P71"><text:span text:style-name="T72">teismo pirmininko 20</text:span><text:span text:style-name="T73">20</text:span><text:span text:style-name="T74"><text:s/>m. rugsėjo 30 d.<text:s/></text:span></text:p>
      <text:p text:style-name="P75"><text:span text:style-name="T76">įsakymu Nr. TE-2</text:span></text:p>
      <text:p text:style-name="P77"/>
      <text:p text:style-name="P78"/>
      <text:p text:style-name="P79"><text:span text:style-name="T80">VILNIAUS APYGARDOS ADMINISTRACINIO TEISMO NUOSTATAI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</text:span><text:span text:style-name="T91"><text:tab/>Vilniaus apygardos administracinis teismas (toliau – teismas) yra Lietuvos Respublikos teisminės valdžios institucija, vyk</text:span><text:span text:style-name="T92">danti teisingumą Lietuvos Respublikos vardu.</text:span></text:p>
      <text:p text:style-name="P93"><text:span text:style-name="T94">2</text:span><text:span text:style-name="T95">.</text:span><text:span text:style-name="T96"><text:tab/>Teismas savo veikloje vadovaujasi Lietuvos Respublikos Konstitucija, Lietuvos Respublikos teismų įstatymu, Lietuvos Respublikos administracinių bylų teisenos įstatymu ir kitais įstatymais, Lietuvos Respub</text:span><text:span text:style-name="T97">likos tarptautinėmis sutartimis, Lietuvos Respublikos Prezidento dekretais, Lietuvos Respublikos Vyriausybės nutarimais, kitais teisės aktais, taip pat šiais nuostatais.</text:span></text:p>
      <text:p text:style-name="P98"><text:span text:style-name="T99">3</text:span><text:span text:style-name="T100">.</text:span><text:span text:style-name="T101"><text:tab/>Teismas yra įstatymu įsteigtas viešasis juridinis asmuo (biudžetinė įstaiga), į</text:span><text:span text:style-name="T102">staigos kodas 188733964. Teismo kompetencija ir veiklos teritorija nustatyta įstatymu.<text:s/></text:span></text:p>
      <text:p text:style-name="P103"><text:span text:style-name="T104">4</text:span><text:span text:style-name="T105">.</text:span><text:span text:style-name="T106"><text:tab/>Teismas turi savo antspaudą su Lietuvos valstybės herbu ir kitus rekvizitus, taip pat savo sąskaitą banke.</text:span></text:p>
      <text:p text:style-name="P107"><text:span text:style-name="T108">5</text:span><text:span text:style-name="T109">.</text:span><text:span text:style-name="T110"><text:tab/>Teismo buveinės adresas – Žygimantų g. 2, LT-01</text:span><text:span text:style-name="T111">102 Vilnius, Lietuvos Respublika.</text:span></text:p>
      <text:p text:style-name="P112"><text:span text:style-name="T113">6</text:span><text:span text:style-name="T114">.</text:span><text:span text:style-name="T115"><text:tab/>Teismas turi interneto svetainę (https://vaat.teismas.lt), kurioje skelbiami vieši pranešimai ir kita informacija. Teisės aktų nustatytais atvejais vieši pranešimai skelbiami ir kitose visuomenės informavimo priemon</text:span><text:span text:style-name="T116">ėse.</text:span></text:p>
      <text:p text:style-name="P117"><text:span text:style-name="T118">7</text:span><text:span text:style-name="T119">.</text:span><text:span text:style-name="T120"><text:tab/>Lietuvos Respublikos valstybės ir savivaldybės institucijose bei įstaigose, taip pat esant santykiams su kitais subjektais teismui pagal teisės aktuose priskirtą kompetenciją atstovauja teismo pirmininkas (toliau – Pirmininkas) arba kitas Pirmi</text:span><text:span text:style-name="T121">ninko įgaliotas asmuo (teisėjas, valstybės tarnautojas ar darbuotojas, dirbantis pagal darbo sutartį (toliau valstybės tarnautojai ir darbuotojai, dirbantys pagal darbo sutartį, vadinami ir teismo darbuotojais)).</text:span></text:p>
      <text:p text:style-name="P122"/>
      <text:p text:style-name="P123"><text:span text:style-name="T124">II</text:span><text:span text:style-name="T125"><text:s/>SKYRIUS</text:span></text:p>
      <text:p text:style-name="P126"><text:span text:style-name="T127">TEISMO VEIKLOS TIKSLAI,<text:s/></text:span><text:span text:style-name="T128">FUNKCIJOS</text:span></text:p>
      <text:p text:style-name="P129"/>
      <text:p text:style-name="P130"><text:span text:style-name="T131">8</text:span><text:span text:style-name="T132">.</text:span><text:span text:style-name="T133"><text:tab/>Teismo veiklos tikslas – teisingumo vykdymas.<text:s/></text:span></text:p>
      <text:p text:style-name="P134"><text:span text:style-name="T135">9</text:span><text:span text:style-name="T136">.</text:span><text:span text:style-name="T137"><text:tab/>Teismo teisėjų skaičių nustato Lietuvos Respublikos Prezidentas Teisėjų tarybos patarimu.<text:s/></text:span></text:p>
      <text:p text:style-name="P138"><text:span text:style-name="T139">10</text:span><text:span text:style-name="T140">.</text:span><text:span text:style-name="T141"><text:tab/>Teismas yra specializuotas teismas, pirmąja instancija nagrinėjantis viešojo administ</text:span><text:span text:style-name="T142">ravimo srities ginčus.</text:span></text:p>
      <text:p text:style-name="P143"><text:span text:style-name="T144">11</text:span><text:span text:style-name="T145">.</text:span><text:span text:style-name="T146"><text:tab/>Teismo sprendimai ir nutartys administracinėse bylose gali būti skundžiami Lietuvos vyriausiajam administraciniam teismui.<text:s/></text:span></text:p>
      <text:p text:style-name="P147"><text:span text:style-name="T148">12</text:span><text:span text:style-name="T149">.</text:span><text:span text:style-name="T150"><text:tab/>Teismas atlieka ir kitas jo kompetencijai įstatymų priskirtas funkcijas.<text:s/></text:span></text:p>
      <text:p text:style-name="P151"><text:span text:style-name="T152">13</text:span><text:span text:style-name="T153">.</text:span><text:span text:style-name="T154"><text:tab/>Teismas<text:s/></text:span><text:span text:style-name="T155">vykdydamas teisingumą yra nepriklausomas nuo kitų valstybės valdžios institucijų, pareigūnų, politinių partijų, politinių ir visuomeninių organizacijų bei kitų asmenų.</text:span></text:p>
      <text:p text:style-name="P156"><text:span text:style-name="T157">14</text:span><text:span text:style-name="T158">.</text:span><text:span text:style-name="T159"><text:tab/>Teismas turi Lietuvos Respublikos įstatymų ir kitų teisės aktų suteiktas teises<text:s/></text:span><text:span text:style-name="T160">ir pareigas.</text:span></text:p>
      <text:p text:style-name="P161"/>
      <text:p text:style-name="P162"><text:span text:style-name="T163">III</text:span><text:span text:style-name="T164"><text:s/>SKYRIUS</text:span></text:p>
      <text:p text:style-name="P165"><text:span text:style-name="T166">TEISMO VEIKLOS ORGANIZAVIMAS</text:span></text:p>
      <text:p text:style-name="P167"/>
      <text:p text:style-name="P168"><text:span text:style-name="T169">15</text:span><text:span text:style-name="T170">.</text:span><text:span text:style-name="T171"><text:tab/>Teismo veikla organizuojama vadovaujantis Pirmininko patvirtintais strateginiais veiklos planais, kitais planavimo dokumentais.</text:span></text:p>
      <text:p text:style-name="P172"><text:span text:style-name="T173">16</text:span><text:span text:style-name="T174">.</text:span><text:span text:style-name="T175"><text:tab/>Teismo, kaip valstybės valdžios institucijos ir bi</text:span><text:span text:style-name="T176">udžetinės įstaigos, vadovas yra Pirmininkas, kuris skiriamas ir atleidžiamas iš pareigų Lietuvos Respublikos Prezidento Teisėjų tarybos patarimu.<text:s/></text:span></text:p>
      <text:p text:style-name="P177"><text:span text:style-name="T178">17</text:span><text:span text:style-name="T179">.</text:span><text:span text:style-name="T180"><text:tab/>Pirmininkas įstatymo jam priskirtas administravimo funkcijas atlieka asmeniškai, tačiau prireikus gal</text:span><text:span text:style-name="T181">i pavesti jas atlikti teismo pirmininko pavaduotojams, kitiems teisėjams. Pirmininkas, įgyvendindamas teisės aktų jam priskirtas funkcijas, leidžia įsakymus (individualius ir norminius), priima rezoliucijas.</text:span></text:p>
      <text:p text:style-name="P182"><text:span text:style-name="T183">18</text:span><text:span text:style-name="T184">.</text:span><text:span text:style-name="T185"><text:tab/>Pirmininkas organizuoja ir prižiūri admi</text:span><text:span text:style-name="T186">nistravimą teisme, kontroliuoja, kaip laikomasi Teisėjų etikos kodekso reikalavimų. Pirmininkas tiria asmenų skundus dėl teismo pirmininko pavaduotojų ir kitų teisėjų neprocesinių veiksmų, nesusijusių su teisingumo vykdymu, ir suinteresuotiems asmenims pra</text:span><text:span text:style-name="T187">neša tyrimo rezultatus, šalina nustatytus teismo darbo trūkumus, atlieka kitas jam priskirtas teismo administravimo funkcijas.</text:span></text:p>
      <text:p text:style-name="P188"><text:span text:style-name="T189">19</text:span><text:span text:style-name="T190">.</text:span><text:span text:style-name="T191"><text:tab/>Kai nėra Pirmininko, šias pareigas eina teismo pirmininko pavaduotojas arba didžiausią teisėjo darbo stažą šiame teisme t</text:span><text:span text:style-name="T192">urintis teismo pirmininko pavaduotojas. Kai teisme nėra teismo pirmininko pavaduotojo, Pirmininko pareigas eina didžiausią darbo stažą šiame teisme turintis teisėjas.</text:span></text:p>
      <text:p text:style-name="P193"><text:span text:style-name="T194">20</text:span><text:span text:style-name="T195">.</text:span><text:span text:style-name="T196"><text:tab/>Teismo teisėjų susirinkimas Pirmininkui pataria teismo administravimo klausimais.</text:span></text:p>
      <text:p text:style-name="P197"><text:span text:style-name="T198">21</text:span><text:span text:style-name="T199">.</text:span><text:span text:style-name="T200"><text:tab/>Teismo pirmininko pavaduotojai atsako už tą teismo organizacinio darbo sritį, kurią jiems paveda Pirmininkas arba nustato įstatymai.</text:span></text:p>
      <text:p text:style-name="P201"><text:span text:style-name="T202">22</text:span><text:span text:style-name="T203">.</text:span><text:span text:style-name="T204"><text:tab/>Teismo padalinių veikla organizuojama vadovaujantis šiais nuostatais, vidaus tvarkos taisyklėmis, teismo s</text:span><text:span text:style-name="T205">truktūrinių padalinių nuostatais, teismo darbuotojų pareigybių aprašymais.</text:span></text:p>
      <text:p text:style-name="P206"><text:span text:style-name="T207">23</text:span><text:span text:style-name="T208">.</text:span><text:span text:style-name="T209"><text:tab/>Teismo administracijai vadovauja ir vidaus veiklą organizuoja teismo kancleris (toliau –Kancleris), pavaldus Pirmininkui. Kancleris vykdo įstatymų ir kitų teisės aktų bei<text:s/></text:span><text:span text:style-name="T210">Pirmininko jam priskirtas funkcijas: koordinuoja ir kontroliuoja administracijos padalinių veiklą, užtikrina, kad įgyvendinant teismo strateginius veiklos planus optimaliai būtų valdomi ir naudojami finansiniai, materialiniai, intelektiniai ir informacijos</text:span><text:span text:style-name="T211"><text:s/>ištekliai, tvirtina padalinių nuostatus, darbuotojų pareigybių aprašymus, atlieka kitas įstatymų, kitų teisės aktų ir Pirmininko jam pavestas funkcijas. Kancleris, įgyvendindamas teisės aktų jam priskirtas funkcijas, leidžia įsakymus (individualius ir nor</text:span><text:span text:style-name="T212">minius), priima rezoliucijas, kurie privalomi visam teismo administracijos personalui, ir kontroliuoja jų vykdymą.</text:span></text:p>
      <text:p text:style-name="P213"><text:span text:style-name="T214">24</text:span><text:span text:style-name="T215">.</text:span><text:span text:style-name="T216"><text:tab/>Teismo administracijos struktūrą tvirtina Kancleris, vadovaudamasis Teisėjų tarybos patvirtintais pavyzdinės teismų struktūros aprašy</text:span><text:span text:style-name="T217">mais.<text:s/></text:span></text:p>
      <text:p text:style-name="P218"><text:span text:style-name="T219">25</text:span><text:span text:style-name="T220">.</text:span><text:span text:style-name="T221"><text:tab/>Teismo valstybės tarnautojai skirstomi į tarnautojus, tiesiogiai padedančius teisėjams eiti pavestas pareigas, analizuojančius ir apibendrinančius teismų praktiką, ir kitus valstybės tarnautojus. Teismo valstybės tarnautojų statusą nustato L</text:span><text:span text:style-name="T222">ietuvos Respublikos valstybės tarnybos įstatymas, teismo darbuotojų – Lietuvos Respublikos darbo kodeksas.</text:span></text:p>
      <text:p text:style-name="P223"><text:span text:style-name="T224">26</text:span><text:span text:style-name="T225">.</text:span><text:span text:style-name="T226"><text:tab/>Nesant Kanclerio, jo funkcijas atlieka Pirmininkas arba Pirmininko įgaliotas asmuo.</text:span></text:p>
      <text:p text:style-name="P227"/>
      <text:p text:style-name="P228"><text:span text:style-name="T229">IV</text:span><text:span text:style-name="T230"><text:s/>SKYRIUS</text:span></text:p>
      <text:p text:style-name="P231"><text:span text:style-name="T232">TEISMO ADMINISTRACINĖS VEIKLOS KONTROLĖ</text:span></text:p>
      <text:p text:style-name="P233"/>
      <text:p text:style-name="P234"><text:span text:style-name="T235">27</text:span><text:span text:style-name="T236">.</text:span><text:span text:style-name="T237"><text:tab/>Teismo administracinės veiklos priežiūrą teisės aktų nustatyta tvarka atlieka Lietuvos vyriausiojo administracinio teismo pirmininkas bei Teisėjų taryba.</text:span></text:p>
      <text:p text:style-name="P238"><text:span text:style-name="T239">28</text:span><text:span text:style-name="T240">.</text:span><text:span text:style-name="T241"><text:tab/></text:span><text:span text:style-name="T242">Finansinį ir veiklos auditą teisme įstatymų nustatyta tvarka pagal savo įgaliojimus atlieka Lietuvos Respublikos valstybės kontrolė.<text:s/></text:span></text:p>
      <text:p text:style-name="P243"><text:span text:style-name="T244">29</text:span><text:span text:style-name="T245">.</text:span><text:span text:style-name="T246"><text:tab/>Vidaus auditą teisme įstatymų nustatyta tvarka atlieka Nacionalinė teismų administracija.</text:span></text:p>
      <text:p text:style-name="P247"/>
      <text:p text:style-name="P248"><text:span text:style-name="T249">V</text:span><text:span text:style-name="T250"><text:s/>SKYRIUS</text:span></text:p>
      <text:p text:style-name="P251"><text:span text:style-name="T252">TEISMO<text:s/></text:span><text:span text:style-name="T253">FINANSAVIMAS IR MATERIALINIS TECHNINIS APRŪPINIMAS</text:span></text:p>
      <text:p text:style-name="P254"/>
      <text:p text:style-name="P255"><text:span text:style-name="T256">30</text:span><text:span text:style-name="T257">.</text:span><text:span text:style-name="T258"><text:tab/>Teismas yra asignavimų valdytojas, jis sudaro savo biudžeto projektą. Teismas pasiūlymus dėl savo biudžeto projekto teikia svarstyti Teisėjų tarybai. Patvirtinus biudžeto projektą sudaroma teismo<text:s/></text:span><text:span text:style-name="T259">programos sąmata.</text:span></text:p>
      <text:p text:style-name="P260"><text:span text:style-name="T261">31</text:span><text:span text:style-name="T262">.</text:span><text:span text:style-name="T263"><text:tab/>Teismo išlaikymui skirtos biudžeto lėšos naudojamos pagal išlaidų sąmatas, neviršijant patvirtintų bendrųjų asignavimų.<text:s/></text:span></text:p>
      <text:p text:style-name="P264"><text:span text:style-name="T265">32</text:span><text:span text:style-name="T266">.</text:span><text:span text:style-name="T267"><text:tab/>Teismo materialinį techninį aprūpinimą pagal patvirtintą išlaidų sąmatą organizuoja ir užtikrina Kanc</text:span><text:span text:style-name="T268">leris.<text:s/></text:span></text:p>
      <text:p text:style-name="P269"><text:span text:style-name="T270">33</text:span><text:span text:style-name="T271">.</text:span><text:span text:style-name="T272"><text:tab/>Teismas informacinį bei organizacinį savo veiklos aprūpinimą atlieka savarankiškai (išskyrus atvejus, kai teismo poreikiams reikalingų prekių ir paslaugų įgijimas organizuojamas centralizuotai). Teismo centralizuotą aprūpinimą reikiamu ilga</text:span><text:span text:style-name="T273">laikiu turtu, inventoriumi ir paslaugomis organizuoja ir užtikrina Nacionalinė teismų administracija.<text:s/></text:span></text:p>
      <text:p text:style-name="P274"><text:span text:style-name="T275">34</text:span><text:span text:style-name="T276">.</text:span><text:span text:style-name="T277"><text:tab/>Žemės sklypas, pastatas ir kitas ilgalaikis turtas, kuriuo teismas naudojasi, yra valstybės nuosavybė, teismas šį turtą valdo, juo naudojasi bei<text:s/></text:span><text:span text:style-name="T278">disponuoja panaudos arba turto patikėjimo teise. Atskirais atvejais teismas gali nuomoti patalpas, taip pat nuomotis patalpas, reikalingas teismo funkcijoms įgyvendinti.</text:span></text:p>
      <text:p text:style-name="P279"/>
      <text:p text:style-name="P280"><text:span text:style-name="T281">VI</text:span><text:span text:style-name="T282"><text:s/>SKYRIUS</text:span></text:p>
      <text:p text:style-name="P283"><text:span text:style-name="T284">BAIGIAMOSIOS NUOSTATOS</text:span></text:p>
      <text:p text:style-name="P285"/>
      <text:p text:style-name="P286"><text:span text:style-name="T287">35</text:span><text:span text:style-name="T288">.</text:span><text:span text:style-name="T289"><text:tab/>Teismas gali būti reorganizuotas ar<text:s/></text:span><text:span text:style-name="T290">likviduotas tik įstatymu.</text:span></text:p>
      <text:p text:style-name="P291"><text:span text:style-name="T292">36</text:span><text:span text:style-name="T293">.</text:span><text:span text:style-name="T294"><text:tab/>Teismo nuostatai gali būti pakeisti, papildyti ar pripažinti netekusiais galios Pirmininko įsakymu.</text:span></text:p>
      <text:p text:style-name="P295"><text:span text:style-name="T296">37</text:span><text:span text:style-name="T297">.</text:span><text:span text:style-name="T298"><text:tab/>Teismo nuostatai skelbiami Teisės aktų registre ir teismo interneto tinklalapyje.</text:span></text:p>
      <text:p text:style-name="P299"><text:span text:style-name="T300">____________________________</text:span></text:p>
      <text:p text:style-name="P301">Priedo pakeitimai:</text:p>
      <text:p text:style-name="P302"><text:span text:style-name="T303">Nr.<text:s/></text:span><text:a xlink:href="https://www.e-tar.lt/portal/legalAct.html?documentId=a68fcdc0031911ebb74de75171d26d52" office:target-frame-name="_top" xlink:show="replace"><text:span text:style-name="T304">TE-2</text:span></text:a><text:span text:style-name="T305">, 2020-09-30, paskelbta TAR 2020-09-30, i. k. 2020-20423</text:span></text:p>
      <text:p text:style-name="Normal"/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Vilniaus apygardos administracinis teismas, Įsakymas</text:span></text:p>
      <text:p text:style-name="P315"><text:span text:style-name="T316">Nr.<text:s/></text:span><text:a xlink:href="https://www.e-tar.lt/portal/legalAct.html?documentId=a68fcdc0031911ebb74de75171d26d52" office:target-frame-name="_top" xlink:show="replace"><text:span text:style-name="T317">TE-2</text:span></text:a><text:span text:style-name="T318">, 2020-09-30, paskelbta TAR 2020-09-30, i. k. 2020-20423</text:span></text:p>
      <text:p text:style-name="P319"><text:span text:style-name="T320">Dėl Vilniaus apygardos administracinio teismo nuostatų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2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Andrejeva</meta:initial-creator>
    <dc:creator>adlibuser</dc:creator>
    <meta:creation-date>2024-02-23T08:33:00Z</meta:creation-date>
    <dc:date>2024-02-23T08:33:00Z</dc:date>
    <meta:print-date>2017-12-21T13:27:00Z</meta:print-date>
    <meta:template xlink:href="Normal.dotm" xlink:type="simple"/>
    <meta:editing-cycles>2</meta:editing-cycles>
    <meta:editing-duration>PT0S</meta:editing-duration>
    <meta:document-statistic meta:page-count="3" meta:paragraph-count="121" meta:word-count="1137" meta:character-count="9832" meta:row-count="326" meta:non-whitespace-character-count="8816"/>
  </office:meta>
</office:document-meta>
</file>