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color="#000000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277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break-before="page" fo:margin-left="3.6in" fo:text-indent="0.9in">
        <style:tab-stops/>
      </style:paragraph-properties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name-asian="Calibri"/>
    </style:style>
    <style:style style:name="P53" style:parent-style-name="Normal" style:family="paragraph">
      <style:text-properties style:font-name-asian="Calibri" fo:color="#000000" fo:font-size="11.5pt" style:font-size-asian="11.5pt" style:font-size-complex="11.5pt"/>
    </style:style>
    <style:style style:name="P54" style:parent-style-name="Normal" style:family="paragraph">
      <style:text-properties style:font-name-asian="Calibri" fo:color="#000000" fo:font-size="11.5pt" style:font-size-asian="11.5pt" style:font-size-complex="11.5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text-indent="0.493in">
        <style:tab-stops>
          <style:tab-stop style:type="left" style:position="0.3958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fo:color="#000000" style:font-size-complex="12pt"/>
    </style:style>
    <style:style style:name="T90" style:parent-style-name="DefaultParagraphFont" style:family="text">
      <style:text-properties style:font-name-asian="Calibri" style:font-weight-complex="bold" fo:color="#000000" style:font-size-complex="12pt"/>
    </style:style>
    <style:style style:name="T91" style:parent-style-name="DefaultParagraphFont" style:family="text">
      <style:text-properties style:font-name-asian="Calibri" style:font-weight-complex="bold" fo:color="#000000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weight-complex="bold" fo:color="#000000" style:font-size-complex="12pt"/>
    </style:style>
    <style:style style:name="P95" style:parent-style-name="Normal" style:family="paragraph">
      <style:paragraph-properties fo:text-align="center" fo:margin-left="0.25in">
        <style:tab-stops>
          <style:tab-stop style:type="left" style:position="0.439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center" fo:margin-left="0.0416in">
        <style:tab-stops>
          <style:tab-stop style:type="left" style:position="0.6479in"/>
        </style:tab-stops>
      </style:paragraph-properties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49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Calibri"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="Calibri"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Calibri"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="Calibri"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="Calibri"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49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T2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fo:font-weight="bold" style:font-weight-asian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="Calibri"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="Calibri"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fo:font-size="11pt" style:font-size-asian="11pt" style:font-size-complex="11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="Calibri"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="Calibri"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="Calibri"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="Calibri"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P296" style:parent-style-name="Normal" style:family="paragraph">
      <style:text-properties fo:font-size="9pt" style:font-size-asian="9pt" style:font-size-complex="9pt"/>
    </style:style>
    <style:style style:name="P297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02 iki 2020-05-28</text:span></text:p>
      <text:p text:style-name="P3"/>
      <text:p text:style-name="P4"><text:span text:style-name="T5">Sprendimas paskelbtas: TAR 2015-06-29, i. k. 2015-10294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text:s/></text:p>
      <text:p text:style-name="P10"/>
      <text:p text:style-name="P11"><text:span text:style-name="T12">SPRENDIMAS<text:s/></text:span></text:p>
      <text:p text:style-name="P13">DĖL RADVILIŠKIO RAJONO SAVIVALDYBĖS MOKYKLŲ PRIEŠMOKYKLINIO UGDYMO ORGANIZAVIMO MODELIŲ APRAŠO PATVIRTINIMO<text:s/></text:p>
      <text:p text:style-name="P14"/>
      <text:p text:style-name="P15">2015 m. birželio 23 d. Nr. T-53</text:p>
      <text:p text:style-name="P16">Radviliškis</text:p>
      <text:p text:style-name="P17"/>
      <text:p text:style-name="P18"/>
      <text:p text:style-name="P19"><text:span text:style-name="T20">Vadovaudamasi Lietuvos Respublikos vietos savivaldos įstatymo 16 straipsnio 4 dalimi, 18 straipsnio<text:s/></text:span><text:span text:style-name="T21">1 dalimi,<text:s/></text:span><text:span text:style-name="T22">Lietuvos Respublikos švietimo 58 straipsnio 1 dalies 3 punktu,<text:s/></text:span><text:span text:style-name="T23">Lietuvos Respublikos švietimo ir mokslo ministro 2013 m. lapkričio 21 d. įsakymu Nr.<text:s/></text:span><text:span text:style-name="T24">V-1106<text:s/></text:span><text:span text:style-name="T25">„Dėl priešmokyklinio ugdymo tvarkos aprašo patvirtinimo“ patvirtinto Priešmokyklinio ugdymo</text:span><text:span text:style-name="T26"><text:s/>tvarkos aprašo 6.1 punktu,</text:span><text:span text:style-name="T27"><text:s/></text:span><text:span text:style-name="T28">Radviliškio rajono savivaldybės taryba<text:s/></text:span><text:span text:style-name="T29">nusprendžia</text:span><text:span text:style-name="T30">:</text:span></text:p>
      <text:p text:style-name="P31"><text:span text:style-name="T32">1</text:span><text:span text:style-name="T33">. Pavirtinti Radviliškio rajono savivaldybės mokyklų priešmokyklinio ugdymo organizavimo modelių aprašą (pridedama).<text:s/></text:span></text:p>
      <text:p text:style-name="P34"><text:span text:style-name="T35">2</text:span><text:span text:style-name="T36">. Pripažinti netekusiu galios Radviliškio rajono</text:span><text:span text:style-name="T37"><text:s/>savivaldybės tarybos 2013 m. kovo 28 d. sprendimą Nr. T-480 „</text:span><text:span text:style-name="T38">Dėl Radviliškio rajono savivaldybės mokyklų priešmokyklinio ugdymo organizavimo modelių aprašo patvirtinimo“.</text:span></text:p>
      <text:p text:style-name="P39"><text:span text:style-name="T40">Šis sprendimas gali būti skundžiamas Lietuvos Respublikos administracinių bylų tei</text:span><text:span text:style-name="T41">senos įstatymo nustatyta tvarka.</text:span></text:p>
      <text:p text:style-name="P42"/>
      <text:p text:style-name="P43"/>
      <text:p text:style-name="P44"/>
      <text:p text:style-name="P45"><text:span text:style-name="T46">Savivaldybės mero pavaduotojas</text:span><text:span text:style-name="T47"><text:tab/><text:s text:c="2"/>Kazimieras Augulis</text:span></text:p>
      <text:p text:style-name="P48"/>
      <text:soft-page-break/>
      <text:p text:style-name="P49">PATVIRTINTA<text:s/></text:p>
      <text:p text:style-name="P50">Radviliškio rajono savivaldybės<text:s/></text:p>
      <text:p text:style-name="P51">tarybos 2018 m. vasario 27 d.<text:s/></text:p>
      <text:p text:style-name="P52">sprendimu Nr. T-777</text:p>
      <text:p text:style-name="P53"/>
      <text:p text:style-name="P54"/>
      <text:p text:style-name="P55"><text:span text:style-name="T56">RADVILIŠKIO RAJONO SAVIVALDYBĖS MOKYKLŲ<text:s/></text:span><text:span text:style-name="T57">PRIEŠMOKYKLINIO UGDYMO ORGANIZAVIMO MODELIŲ APRAŠAS<text:s/>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Radviliškio rajono savivaldybės mokyklų priešmokyklinio ugdymo organizavimo modelių aprašas (toliau – Aprašas)<text:s/></text:span><text:span text:style-name="T69">reglamentuoja Radviliškio rajono savivaldybės švietimo<text:s/></text:span><text:span text:style-name="T70">įstaigose taikomus priešmokyklinio ugdymo organizavimo modelius (toliau – modeliai).</text:span></text:p>
      <text:p text:style-name="P71"><text:span text:style-name="T72">2</text:span><text:span text:style-name="T73">.</text:span><text:span text:style-name="T74"><text:tab/>Priešmokyklinio ugdymo organizavimo forma – priešmokyklinio ugdymo grupė (toliau –grupė).</text:span></text:p>
      <text:p text:style-name="P75"><text:span text:style-name="T76">3</text:span><text:span text:style-name="T77">.</text:span><text:span text:style-name="T78"><text:tab/>Grupės darbo/veiklos ypatumų visuma – ugdymo vieta, trukmė per parą</text:span><text:span text:style-name="T79">, per savaitę, mokytojų (priešmokyklinio ugdymo pedagogas, ikimokyklinio ugdymo auklėtojas ir kt.), pagalbą teikiančių specialistų skaičius, minimalus vaikų skaičius – yra vadinama priešmokyklinio ugdymo organizavimo modeliu.<text:s/></text:span></text:p>
      <text:p text:style-name="P80"><text:span text:style-name="T81">4</text:span><text:span text:style-name="T82">.</text:span><text:span text:style-name="T83"><text:tab/></text:span><text:span text:style-name="T84">Radviliškio rajono sav</text:span><text:span text:style-name="T85">ivaldybės taryba kasmet įvertina priešmokyklinio ugdymo poreikį, turimus išteklius ir tvirtina mokyklas, vykdančias<text:s/></text:span><text:span text:style-name="T86">Priešmokyklinio ugdymo bendrąją p</text:span><text:span text:style-name="T87">rogramą, grupių mokyklose skaičių ir modelius.<text:s/></text:span></text:p>
      <text:p text:style-name="P88"><text:span text:style-name="T89">5</text:span><text:span text:style-name="T90">.</text:span><text:span text:style-name="T91"><text:tab/></text:span><text:span text:style-name="T92">Aprašas parengtas vadovaujantis Lietuvos Respublikos</text:span><text:span text:style-name="T93"><text:s/>švietimo įstatymu ir kitais ikimokyklinį ir priešmokyklinį ugdymą reglamentuojančiais teisės aktais.</text:span><text:span text:style-name="T94"><text:s/>Apraše vartojamos sąvokos apibrėžtos Lietuvos Respublikos švietimo įstatyme (toliau – Švietimo įstatymas).</text:span></text:p>
      <text:p text:style-name="Normal"/>
      <text:p text:style-name="P95"><text:span text:style-name="T96">II</text:span><text:span text:style-name="T97">.<text:s/></text:span><text:span text:style-name="T98">PRIEŠMOKYKLINIO UGDYMO ORGANIZAVIMO<text:s/></text:span><text:span text:style-name="T99">MODELIAI<text:s/></text:span></text:p>
      <text:p text:style-name="P100"/>
      <text:p text:style-name="P101"><text:span text:style-name="T102">6</text:span><text:span text:style-name="T103">.</text:span><text:span text:style-name="T104"><text:tab/></text:span><text:span text:style-name="T105">I modelis.</text:span><text:span text:style-name="T106"><text:s/>Grupė komplektuojama miesto, miestelio ar kaimo mokykloje iš priešmokyklinio amžiaus vaikų. Grupės veiklos trukmė – 4 val. per parą, 5 dienos per savaitę. Grupėje vienu metu dirba priešmokyklinio ugdymo pedagogas arba priešmokyklinio ugdymo pedagogas kart</text:span><text:span text:style-name="T107">u su mokytoju, turinčiu teisę vykdyti Programos meninio ugdymo dalį,</text:span><text:span text:style-name="T108"><text:s/>auklėtojo padėjėjas bei</text:span><text:span text:style-name="T109"><text:s/></text:span><text:span text:style-name="T110">pagal poreikį</text:span><text:span text:style-name="T111"><text:s/></text:span><text:span text:style-name="T112">pagalbą teikiantys specialistai. Minimalus vaikų skaičius grupėje – 10.<text:s/></text:span></text:p>
      <text:p text:style-name="P113"><text:span text:style-name="T114">7</text:span><text:span text:style-name="T115">.</text:span><text:span text:style-name="T116"><text:tab/></text:span><text:span text:style-name="T117">II modelis.</text:span><text:span text:style-name="T118"><text:s/>Grupė komplektuojama</text:span><text:span text:style-name="T119"><text:s/></text:span><text:span text:style-name="T120">miesto, miestelio ar kaimo mokykloje iš priešmokyklinio amžiaus vaikų. Grupės veiklos trukmė – 10,5 val. per dieną, 5 dienos per savaitę.<text:s/></text:span><text:span text:style-name="T121">Grupėje vienu metu dirba priešmokyklinio ugdymo pedagogas</text:span><text:span text:style-name="T122"><text:s/>arba priešmokyklinio ugdymo pedagogas kartu su mokytoju, tur</text:span><text:span text:style-name="T123">inčiu teisę vykdyti Programos meninio ugdymo dalį,</text:span><text:span text:style-name="T124"><text:s/>auklėtojo padėjėjas bei</text:span><text:span text:style-name="T125"><text:s/></text:span><text:span text:style-name="T126">pagal poreikį</text:span><text:span text:style-name="T127"><text:s/></text:span><text:span text:style-name="T128">pagalbą teikiantys specialistai.</text:span><text:span text:style-name="T129"><text:s/></text:span><text:span text:style-name="T130">Minimalus vaikų skaičius grupėje: miestelio arba kaimo mokykloje – 10, miesto mokykloje – 15.<text:s/></text:span></text:p>
      <text:p text:style-name="P131"><text:span text:style-name="T132">8</text:span><text:span text:style-name="T133">.</text:span><text:span text:style-name="T134"><text:tab/></text:span><text:span text:style-name="T135">III modelis.</text:span><text:span text:style-name="T136"><text:s/>Grupė komplektuojam</text:span><text:span text:style-name="T137">a</text:span><text:span text:style-name="T138"><text:s/></text:span><text:span text:style-name="T139">miestelio ar kaimo mokykloje iš priešmokyklinio ir ikimokyklinio amžiaus vaikų. Grupės veiklos trukmė – 4 val. per dieną, 5 dienos per savaitę. Jei grupėje daugiau nei pusė vaikų yra priešmokyklinio amžiaus,<text:s/></text:span><text:span text:style-name="T140">grupė vadinama priešmokykline grupe. Šioje g</text:span><text:span text:style-name="T141">ru</text:span><text:span text:style-name="T142">pėje vienu metu dirba priešmokyklinio ugdymo pedagogas arba priešmokyklinio ugdymo pedagogas kartu su mokytoju, turinčiu teisę vykdyti Programos meninio ugdymo dalį,<text:s/></text:span><text:span text:style-name="T143">auklėtojo padėjėjas</text:span><text:span text:style-name="T144"><text:s/>bei pagalbą teikiantys specialistai.</text:span><text:span text:style-name="T145"><text:s/></text:span><text:span text:style-name="T146">Jei grupėje daugiau nei pusė vaik</text:span><text:span text:style-name="T147">ų yra ikimokyklinio amžiaus,</text:span><text:span text:style-name="T148"><text:s/>grupė vadinama ikimokykline grupe.</text:span><text:span text:style-name="T149"><text:s/>Šioje<text:s/></text:span><text:span text:style-name="T150">g</text:span><text:span text:style-name="T151">rupėje vienu metu dirba ikimokyklinio ugdymo auklėtojas arba ikimokyklinio ugdymo auklėtojas kartu su mokytoju, turinčiu teisę vykdyti Programos meninio ugdymo dalį, auklėtojo padėjėjas</text:span><text:span text:style-name="T152"><text:s/></text:span><text:span text:style-name="T153">bei pagal poreikį</text:span><text:span text:style-name="T154"><text:s/></text:span><text:span text:style-name="T155">pagalbą teikiantys specialistai.</text:span><text:span text:style-name="T156"><text:s/></text:span><text:span text:style-name="T157">Minimalus vaikų skaičius grupėje – 10.</text:span></text:p>
      <text:p text:style-name="P158"><text:span text:style-name="T159">9</text:span><text:span text:style-name="T160">.</text:span><text:span text:style-name="T161"><text:tab/></text:span><text:span text:style-name="T162">IV modelis.</text:span><text:span text:style-name="T163"><text:s/>Grupė komplektuojama</text:span><text:span text:style-name="T164"><text:s/></text:span><text:span text:style-name="T165">miesto, miestelio ar kaimo mokykloje iš priešmokyklinio ir ikimokyklinio amžiaus vaikų. Grupės veiklos trukmė – 10,5 val. per</text:span><text:span text:style-name="T166"><text:s/>dieną, 5<text:s/></text:span><text:soft-page-break/><text:span text:style-name="T167">dienos per savaitę. Jei grupėje daugiau nei pusė vaikų yra priešmokyklinio amžiaus, g</text:span><text:span text:style-name="T168">rupė vadinama priešmokykline grupe.</text:span><text:span text:style-name="T169"><text:s/>Šioje grupėje vienu metu dirba priešmokyklinio ugdymo pedagogas arba priešmokyklinio ugdymo pedagogas kartu su mokytoju, turi</text:span><text:span text:style-name="T170">nčiu teisę vykdyti Programos meninio ugdymo dalį, auklėtojo padėjėjas bei pagalbą teikiantys specialistai.</text:span><text:span text:style-name="T171"><text:s/></text:span><text:span text:style-name="T172">Jei grupėje daugiau nei pusė vaikų yra ikimokyklinio amžiaus, g</text:span><text:span text:style-name="T173">rupė vadinama ikimokykline grupe. Šioje g</text:span><text:span text:style-name="T174">rupėje vienu metu dirba ikimokyklinio ugdymo<text:s/></text:span><text:span text:style-name="T175">auklėtojas arba ikimokyklinio ugdymo auklėtojas kartu su mokytoju, turinčiu teisę vykdyti Programos meninio ugdymo dalį, auklėtojo padėjėjas bei pagal poreikį pagalbą teikiantys specialistai.</text:span><text:span text:style-name="T176"><text:s/></text:span><text:span text:style-name="T177">Minimalus vaikų skaičius grupėje: miestelio arba kaimo mokykloje</text:span><text:span text:style-name="T178"><text:s/>– 10, miesto mokykloje – 15.<text:s/></text:span></text:p>
      <text:p text:style-name="P179"><text:span text:style-name="T180">10</text:span><text:span text:style-name="T181">.</text:span><text:span text:style-name="T182"><text:tab/></text:span><text:span text:style-name="T183">V modelis.</text:span><text:span text:style-name="T184"><text:s/></text:span><text:span text:style-name="T185">Grupė komplektuojama</text:span><text:span text:style-name="T186"><text:s/></text:span><text:span text:style-name="T187">miesto, miestelio ar kaimo mokykloje iš priešmokyklinio amžiaus vaikų. Grupės veiklos trukmė mišri: 4 val. ir 9 val. per dieną, 5 dienos per savaitę. Grupėje vienu metu dirba priešmokyklinio ugdymo pedagogas arba priešmokyklinio ugdymo pedagogas kartu su m</text:span><text:span text:style-name="T188">okytoju, turinčiu teisę vykdyti Programos meninio ugdymo dalį, auklėtojo padėjėjas bei pagal poreikį pagalbą teikiantys specialistai. Minimalus grupę 9 val. per dieną lankančių vaikų skaičius – 10.<text:s/></text:span></text:p>
      <text:p text:style-name="P189"><text:span text:style-name="T190">11</text:span><text:span text:style-name="T191">.</text:span><text:span text:style-name="T192"><text:tab/></text:span><text:span text:style-name="T193">VI modelis.</text:span><text:span text:style-name="T194"><text:s/></text:span><text:span text:style-name="T195">Grupė komplektuojama miesto, miesteli</text:span><text:span text:style-name="T196">o arba kaimo mokykloje iš priešmokyklinio ir ikimokyklinio amžiaus vaikų. Grupės veiklos trukmė mišri: 4 val. ir 10,5 val. per dieną, 5 dienos per savaitę. Jei grupėje daugiau nei pusė vaikų yra priešmokyklinio amžiaus,<text:s/></text:span><text:span text:style-name="T197">grupė vadinama priešmokykline grupe.</text:span><text:span text:style-name="T198"><text:s/>Šioje grupėje vienu metu dirba priešmokyklinio ugdymo pedagogas arba priešmokyklinio ugdymo pedagogas kartu su mokytoju, turinčiu teisę vykdyti Programos meninio ugdymo dalį, auklėtojo padėjėjas bei pagalbą teikiantys specialistai.</text:span><text:span text:style-name="T199"><text:s/></text:span><text:span text:style-name="T200">Jei grupėje daugiau nei</text:span><text:span text:style-name="T201"><text:s/>pusė vaikų yra ikimokyklinio amžiaus,<text:s/></text:span><text:span text:style-name="T202">Grupė vadinama ikimokykline grupe.<text:s/></text:span><text:span text:style-name="T203">Grupėje vienu metu dirba ikimokyklinio ugdymo auklėtojas arba ikimokyklinio ugdymo auklėtojas kartu su mokytoju, turinčiu teisę vykdyti Programos meninio ugdymo dalį,</text:span><text:span text:style-name="T204"><text:s/></text:span><text:span text:style-name="T205">auklėtojo padėj</text:span><text:span text:style-name="T206">ėjas bei pagal poreikį pagalbą teikiantys specialistai.</text:span><text:span text:style-name="T207"><text:s/></text:span><text:span text:style-name="T208">Minimalus grupę 10,5 val. per dieną lankančių vaikų skaičius</text:span><text:span text:style-name="T209"><text:s/></text:span><text:span text:style-name="T210">– 10.<text:s/></text:span></text:p>
      <text:p text:style-name="P211"><text:span text:style-name="T212">12</text:span><text:span text:style-name="T213">.</text:span><text:span text:style-name="T214"><text:tab/></text:span><text:span text:style-name="T215">VII modelis.</text:span><text:span text:style-name="T216"><text:s/></text:span><text:span text:style-name="T217">Grupė komplektuojama miesto mokykloje iš priešmokyklinio amžiaus vaikų, turinčių žymių kalbos ir kitų komunikac</text:span><text:span text:style-name="T218">ijų sutrikimų, vadinama logopedine priešmokykline grupe. Grupės veiklos trukmė – 10,5 val. per dieną, 5 dienos per savaitę.</text:span><text:span text:style-name="T219"><text:s/>Grupėje vienu metu dirba priešmokyklinio ugdymo pedagogas</text:span><text:span text:style-name="T220"><text:s/></text:span><text:span text:style-name="T221">arba priešmokyklinio ugdymo pedagogas kartu su mokytoju, turinčiu teisę vy</text:span><text:span text:style-name="T222">kdyti Programos meninio ugdymo dalį,<text:s/></text:span><text:span text:style-name="T223">auklėtojo padėjėjas bei</text:span><text:span text:style-name="T224"><text:s/></text:span><text:span text:style-name="T225">pagal poreikį</text:span><text:span text:style-name="T226"><text:s/></text:span><text:span text:style-name="T227">pagalbą teikiantys specialistai. Minimalus vaikų skaičius grupėje – 5.</text:span></text:p>
      <text:p text:style-name="P228"><text:span text:style-name="T229">13</text:span><text:span text:style-name="T230">.</text:span><text:span text:style-name="T231"><text:tab/></text:span><text:span text:style-name="T232">VIII modelis.</text:span><text:span text:style-name="T233"><text:s/></text:span><text:span text:style-name="T234">Grupė komplektuojama miesto mokykloje iš priešmokyklinio ir ikimokyklinio amžiaus vaikų,</text:span><text:span text:style-name="T235"><text:s/>turinčių žymių kalbos ir kitų komunikacijų sutrikimų. Grupės veiklos trukmė – 10,5 val. per dieną, 5 dienos per savaitę. Jei grupėje daugiau nei pusė vaikų yra priešmokyklinio amžiaus,</text:span><text:span text:style-name="T236"><text:s/>grupė vadinama logopedine priešmokykline grupe.</text:span><text:span text:style-name="T237"><text:s/>Grupėje vienu metu dir</text:span><text:span text:style-name="T238">ba priešmokyklinio ugdymo pedagogas</text:span><text:span text:style-name="T239"><text:s/></text:span><text:span text:style-name="T240">arba priešmokyklinio ugdymo pedagogas kartu su mokytoju, turinčiu teisę vykdyti Programos meninio ugdymo dalį,</text:span><text:span text:style-name="T241"><text:s/></text:span><text:span text:style-name="T242">auklėtojo padėjėjas<text:s/></text:span><text:span text:style-name="T243">bei pagal poreikį</text:span><text:span text:style-name="T244"><text:s/></text:span><text:span text:style-name="T245">pagalbą teikiantys specialistai.</text:span><text:span text:style-name="T246"><text:s/></text:span><text:span text:style-name="T247">Jei grupėje daugiau nei pusė vaikų yra</text:span><text:span text:style-name="T248"><text:s/>ikimokyklinio amžiaus, g</text:span><text:span text:style-name="T249">rupė vadinama logopedine ikimokykline grupe.<text:s/></text:span><text:span text:style-name="T250">Grupėje vienu metu</text:span><text:span text:style-name="T251"><text:s/></text:span><text:span text:style-name="T252">dirba ikimokyklinio ugdymo auklėtojas arba ikimokyklinio ugdymo auklėtojas kartu su mokytoju, turinčiu teisę vykdyti Programos meninio ugdymo dalį,</text:span><text:span text:style-name="T253"><text:s/></text:span><text:span text:style-name="T254">auklėtojo padėjėjas</text:span><text:span text:style-name="T255"><text:s/></text:span><text:span text:style-name="T256">bei pagal poreikį</text:span><text:span text:style-name="T257"><text:s/></text:span><text:span text:style-name="T258">pagalbą teikiantys specialistai.</text:span><text:span text:style-name="T259"><text:s/></text:span><text:span text:style-name="T260">Minimalus vaikų skaičius grupėje – 5.<text:s/></text:span></text:p>
      <text:p text:style-name="P261"><text:span text:style-name="T262">14</text:span><text:span text:style-name="T263">.</text:span><text:span text:style-name="T264"><text:tab/></text:span><text:span text:style-name="T265">IX modelis.</text:span><text:span text:style-name="T266"><text:s/></text:span><text:span text:style-name="T267">Grupė komplektuojama</text:span><text:span text:style-name="T268"><text:s/></text:span><text:span text:style-name="T269">miesto mokykloje iš priešmokyklinio ir ikimokyklinio amžiaus vaikų, turinčių intelekto, judesio ir padėties, elgesio, žymių<text:s/></text:span><text:span text:style-name="T270">kalbos ir komunikacijos, regos, klausos, judesio ir padėties, įvairiapusių raidos sutrikimų, kompleksinę negalią. Grupės veiklos trukmė – 10,5 val. per dieną, 5 dienos per savaitę.</text:span><text:span text:style-name="T271"><text:s/></text:span><text:span text:style-name="T272">Jei grupėje daugiau nei pusė vaikų yra priešmokyklinio amžiaus, g</text:span><text:span text:style-name="T273">rupė vadin</text:span><text:span text:style-name="T274">ama specialiąja priešmokykline grupe. Šioje g</text:span><text:span text:style-name="T275">rupėje vienu metu dirba priešmokyklinio ugdymo pedagogas</text:span><text:span text:style-name="T276"><text:s/></text:span><text:span text:style-name="T277">arba priešmokyklinio ugdymo pedagogas kartu su mokytoju, turinčiu teisę vykdyti Programos meninio ugdymo dalį, auklėtojo padėjėjas bei pagal poreikį</text:span><text:span text:style-name="T278"><text:s/></text:span><text:span text:style-name="T279">pagal</text:span><text:span text:style-name="T280">bą teikiantys specialistai.</text:span><text:span text:style-name="T281"><text:s/></text:span><text:span text:style-name="T282">Jei grupėje daugiau nei pusė vaikų yra ikimokyklinio amžiaus, g</text:span><text:span text:style-name="T283">rupė vadinama specialiąja ikimokykline grupe.</text:span><text:span text:style-name="T284"><text:s/>Šioje grupėje vienu metu<text:s/></text:span><text:soft-page-break/><text:span text:style-name="T285">dirba ikimokyklinio ugdymo auklėtojas arba ikimokyklinio ugdymo auklėtojas kartu su mokytoju,<text:s/></text:span><text:span text:style-name="T286">turinčiu teisę vykdyti Programos meninio ugdymo dalį, auklėtojo padėjėjas bei pagal poreikį</text:span><text:span text:style-name="T287"><text:s/></text:span><text:span text:style-name="T288">pagalbą teikiantys specialistai.</text:span><text:span text:style-name="T289"><text:s/></text:span><text:span text:style-name="T290">Minimalus vaikų skaičius grupėje – 5.<text:s/></text:span></text:p>
      <text:p text:style-name="P291"/>
      <text:p text:style-name="P292"><text:span text:style-name="T293">III</text:span><text:span text:style-name="T294">.<text:s/></text:span><text:span text:style-name="T295">BAIGIAMOSIOS NUOSTATOS</text:span></text:p>
      <text:p text:style-name="P296"/>
      <text:p text:style-name="P297"><text:span text:style-name="T298">15</text:span><text:span text:style-name="T299">.</text:span><text:span text:style-name="T300"><text:tab/>Už Aprašo įgyvendinimą atsako Radviliškio rajono</text:span><text:span text:style-name="T301"><text:s/>savivaldybės švietimo įstaigų direktoriai.<text:s/></text:span></text:p>
      <text:p text:style-name="P302"><text:span text:style-name="T303">16</text:span><text:span text:style-name="T304">.</text:span><text:span text:style-name="T305"><text:tab/>Aprašo įgyvendinimo priežiūrą vykdo Radviliškio rajono savivaldybės administracijos Švietimo, kultūros ir sporto skyrius.</text:span></text:p>
      <text:p text:style-name="P306"><text:span text:style-name="T307">17</text:span><text:span text:style-name="T308">.</text:span><text:span text:style-name="T309"><text:tab/>Esant bendruomenės poreikiui, finansiniams ir žmogiškiesiems ištekliams,<text:s/></text:span><text:span text:style-name="T310">Radviliškio rajono savivaldybės taryba gali priimti sprendimus dėl kitokių priešmokyklinio ugdymo organizavimo modelių.</text:span></text:p>
      <text:p text:style-name="P311"><text:span text:style-name="T312">______________________________________</text:span></text:p>
      <text:p text:style-name="P313">Priedo pakeitimai:</text:p>
      <text:p text:style-name="P314"><text:span text:style-name="T315">Nr.<text:s/></text:span><text:a xlink:href="https://www.e-tar.lt/portal/legalAct.html?documentId=a3fec5001d1d11e88e8fef3b3f51dc2f" office:target-frame-name="_top" xlink:show="replace"><text:span text:style-name="T316">T-777</text:span></text:a><text:span text:style-name="T317">, 2018-02-27, paskelbta TAR 2018-03-01, i. k. 2018-03324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Radviliškio rajono savivaldybės taryba, Sprendimas</text:span></text:p>
      <text:p text:style-name="P327"><text:span text:style-name="T328">Nr.<text:s/></text:span><text:a xlink:href="https://www.e-tar.lt/portal/legalAct.html?documentId=a3fec5001d1d11e88e8fef3b3f51dc2f" office:target-frame-name="_top" xlink:show="replace"><text:span text:style-name="T329">T-777</text:span></text:a><text:span text:style-name="T330">, 2018-02-27, paskelbta TAR 2018-03-01, i. k. 2018-03324</text:span></text:p>
      <text:p text:style-name="P331"><text:span text:style-name="T332">Dėl Radviliškio rajono savivaldybės tarybos 2015 m. birželio 23 d. sprendimu Nr. T-53 „Dėl Radvili</text:span><text:span text:style-name="T333">škio rajono savivaldybės mokyklų priešmokyklinio ugdymo organizavimo modelių aprašo patvirtinimo“ patvirtinto Radviliškio rajono savivaldybės mokyklų priešmokyklinio ugdymo organizavimo modelių aprašo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0-05-29T06:22:00Z</meta:creation-date>
    <dc:date>2020-05-29T06:22:00Z</dc:date>
    <meta:print-date>2015-06-02T11:03:00Z</meta:print-date>
    <meta:template xlink:href="Normal.dotm" xlink:type="simple"/>
    <meta:editing-cycles>2</meta:editing-cycles>
    <meta:editing-duration>PT0S</meta:editing-duration>
    <meta:document-statistic meta:page-count="4" meta:paragraph-count="167" meta:word-count="1249" meta:character-count="10691" meta:row-count="640" meta:non-whitespace-character-count="9609"/>
  </office:meta>
</office:document-meta>
</file>