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P22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 fo:line-height="115%"/>
      <style:text-properties style:font-name-asian="Calibri" fo:color="#000000" style:font-size-complex="12pt"/>
    </style:style>
    <style:style style:name="P29" style:parent-style-name="Normal" style:family="paragraph">
      <style:paragraph-properties fo:text-align="center" fo:line-height="115%"/>
      <style:text-properties style:font-name-asian="Calibri" fo:color="#000000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keep-together="always" fo:text-align="justify" style:vertical-align="middle" fo:text-indent="0.4923in"/>
      <style:text-properties fo:hyphenate="false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fo:letter-spacing="0.0277in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P47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style:font-weight-complex="bold" fo:color="#000000" style:font-size-complex="12pt"/>
    </style:style>
    <style:style style:name="T51" style:parent-style-name="DefaultParagraphFont" style:family="text">
      <style:text-properties style:font-name-asian="Calibri" style:font-weight-complex="bold" fo:color="#000000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line-height="115%">
        <style:tab-stops>
          <style:tab-stop style:type="left" style:position="5.25in"/>
        </style:tab-stops>
      </style:paragraph-properties>
    </style:style>
    <style:style style:name="P55" style:parent-style-name="Normal" style:family="paragraph">
      <style:paragraph-properties fo:line-height="115%">
        <style:tab-stops>
          <style:tab-stop style:type="left" style:position="5.25in"/>
        </style:tab-stops>
      </style:paragraph-properties>
    </style:style>
    <style:style style:name="P56" style:parent-style-name="Normal" style:family="paragraph">
      <style:paragraph-properties fo:line-height="115%">
        <style:tab-stops>
          <style:tab-stop style:type="left" style:position="5.25in"/>
        </style:tab-stops>
      </style:paragraph-properties>
    </style:style>
    <style:style style:name="P57" style:parent-style-name="Normal" style:family="paragraph">
      <style:paragraph-properties fo:line-height="115%">
        <style:tab-stops>
          <style:tab-stop style:type="left" style:position="5.25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master-page-name="MPF1" style:family="paragraph">
      <style:paragraph-properties fo:break-before="page" fo:margin-left="3.6in" fo:text-indent="0.9in" style:page-number="1">
        <style:tab-stops/>
      </style:paragraph-properties>
      <style:text-properties style:font-name-asian="Calibri"/>
    </style:style>
    <style:style style:name="P62" style:parent-style-name="Normal" style:family="paragraph">
      <style:paragraph-properties fo:margin-left="3.6in" fo:text-indent="0.9in">
        <style:tab-stops/>
      </style:paragraph-properties>
      <style:text-properties style:font-name-asian="Calibri"/>
    </style:style>
    <style:style style:name="P63" style:parent-style-name="Normal" style:family="paragraph">
      <style:paragraph-properties fo:margin-left="3.6in" fo:text-indent="0.9in">
        <style:tab-stops/>
      </style:paragraph-properties>
      <style:text-properties style:font-name-asian="Calibri"/>
    </style:style>
    <style:style style:name="P64" style:parent-style-name="Normal" style:family="paragraph">
      <style:paragraph-properties fo:margin-left="3.6in" fo:text-indent="0.9in">
        <style:tab-stops/>
      </style:paragraph-properties>
      <style:text-properties style:font-name-asian="Calibri"/>
    </style:style>
    <style:style style:name="P65" style:parent-style-name="Normal" style:family="paragraph">
      <style:text-properties style:font-name-asian="Calibri" fo:color="#000000" fo:font-size="11.5pt" style:font-size-asian="11.5pt" style:font-size-complex="11.5pt"/>
    </style:style>
    <style:style style:name="P66" style:parent-style-name="Normal" style:family="paragraph">
      <style:text-properties style:font-name-asian="Calibri" fo:color="#000000" fo:font-size="11.5pt" style:font-size-asian="11.5pt" style:font-size-complex="11.5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9" style:parent-style-name="DefaultParagraphFont" style:family="text">
      <style:text-properties style:font-name-asian="Calibri" fo:font-weight="bold" style:font-weight-asian="bold" style:font-weight-complex="bold" fo:color="#000000" fo:font-size="11.5pt" style:font-size-asian="11.5pt" style:font-size-complex="11.5pt"/>
    </style:style>
    <style:style style:name="P70" style:parent-style-name="Normal" style:family="paragraph">
      <style:paragraph-properties fo:text-align="center"/>
      <style:text-properties style:font-name-asian="Calibri" fo:color="#000000" fo:font-size="11.5pt" style:font-size-asian="11.5pt" style:font-size-complex="11.5pt"/>
    </style:style>
    <style:style style:name="P71" style:parent-style-name="Normal" style:family="paragraph">
      <style:paragraph-properties fo:keep-with-next="always"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5" style:parent-style-name="Normal" style:family="paragraph">
      <style:paragraph-properties fo:text-align="center"/>
      <style:text-properties style:font-name-asian="Calibri" fo:color="#000000" fo:font-size="11.5pt" style:font-size-asian="11.5pt" style:font-size-complex="11.5pt"/>
    </style:style>
    <style:style style:name="P76" style:parent-style-name="Normal" style:family="paragraph">
      <style:paragraph-properties fo:text-align="justify" fo:text-indent="0.493in">
        <style:tab-stops>
          <style:tab-stop style:type="left" style:position="0.3958in"/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P87" style:parent-style-name="Normal" style:family="paragraph">
      <style:paragraph-properties fo:text-align="justify" fo:text-indent="0.493in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name-asian="Calibri" style:font-weight-complex="bold" style:font-size-complex="12pt"/>
    </style:style>
    <style:style style:name="T94" style:parent-style-name="DefaultParagraphFont" style:family="text">
      <style:text-properties style:font-name-asian="Calibri" style:font-weight-complex="bold" style:font-size-complex="12pt"/>
    </style:style>
    <style:style style:name="T95" style:parent-style-name="DefaultParagraphFont" style:family="text">
      <style:text-properties style:font-name-asian="Calibri" style:font-weight-complex="bold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493in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name-asian="Calibri" style:font-weight-complex="bold" fo:color="#000000" style:font-size-complex="12pt"/>
    </style:style>
    <style:style style:name="T102" style:parent-style-name="DefaultParagraphFont" style:family="text">
      <style:text-properties style:font-name-asian="Calibri" style:font-weight-complex="bold" fo:color="#000000" style:font-size-complex="12pt"/>
    </style:style>
    <style:style style:name="T103" style:parent-style-name="DefaultParagraphFont" style:family="text">
      <style:text-properties style:font-name-asian="Calibri" style:font-weight-complex="bold" fo:color="#000000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weight-complex="bold" fo:color="#000000" style:font-size-complex="12pt"/>
    </style:style>
    <style:style style:name="P107" style:parent-style-name="Normal" style:family="paragraph">
      <style:paragraph-properties fo:text-align="center" fo:margin-left="0.25in">
        <style:tab-stops>
          <style:tab-stop style:type="left" style:position="0.4395in"/>
        </style:tab-stops>
      </style:paragraph-properties>
    </style:style>
    <style:style style:name="T10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0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1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11" style:parent-style-name="Normal" style:family="paragraph">
      <style:paragraph-properties fo:text-align="center" fo:margin-left="0.0416in">
        <style:tab-stops>
          <style:tab-stop style:type="left" style:position="0.6479in"/>
        </style:tab-stops>
      </style:paragraph-properties>
      <style:text-properties style:font-name-asian="Calibri" fo:color="#000000" style:font-size-complex="12pt"/>
    </style:style>
    <style:style style:name="P112" style:parent-style-name="Normal" style:family="paragraph">
      <style:paragraph-properties fo:text-align="justify" fo:text-indent="0.493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fo:font-weight="bold" style:font-weight-asian="bold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name="Calibri"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="Calibri"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name-asian="Calibri" fo:font-weight="bold" style:font-weight-asian="bold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fo:font-weight="bold" style:font-weight-asian="bold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name="Calibri"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="Calibri"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name-asian="Calibri" fo:font-weight="bold" style:font-weight-asian="bold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fo:font-weight="bold" style:font-weight-asian="bold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="Calibri"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name-asian="Calibri" fo:color="#000000" style:font-size-complex="12pt"/>
    </style:style>
    <style:style style:name="T174" style:parent-style-name="DefaultParagraphFont" style:family="text">
      <style:text-properties style:font-name-asian="Calibri" fo:color="#000000" style:font-size-complex="12pt"/>
    </style:style>
    <style:style style:name="T175" style:parent-style-name="DefaultParagraphFont" style:family="text">
      <style:text-properties style:font-name-asian="Calibri" fo:color="#000000" style:font-size-complex="12pt"/>
    </style:style>
    <style:style style:name="T17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77" style:parent-style-name="DefaultParagraphFont" style:family="text">
      <style:text-properties style:font-name-asian="Calibri" fo:color="#000000" style:font-size-complex="12pt"/>
    </style:style>
    <style:style style:name="T17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T180" style:parent-style-name="DefaultParagraphFont" style:family="text">
      <style:text-properties style:font-name-asian="Calibri" fo:color="#000000" style:font-size-complex="12pt"/>
    </style:style>
    <style:style style:name="T181" style:parent-style-name="DefaultParagraphFont" style:family="text">
      <style:text-properties style:font-name-asian="Calibri" fo:color="#000000" style:font-size-complex="12p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style:font-name-asian="Calibri" fo:color="#000000" style:font-size-complex="12pt"/>
    </style:style>
    <style:style style:name="T184" style:parent-style-name="DefaultParagraphFont" style:family="text">
      <style:text-properties style:font-name-asian="Calibri" fo:color="#000000" style:font-size-complex="12p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style:font-name-asian="Calibri" fo:color="#000000" style:font-size-complex="12p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style:font-name-asian="Calibri" fo:color="#000000" style:font-size-complex="12pt"/>
    </style:style>
    <style:style style:name="T189" style:parent-style-name="DefaultParagraphFont" style:family="text">
      <style:text-properties style:font-name-asian="Calibri" fo:color="#000000" style:font-size-complex="12p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style:font-name-asian="Calibri" fo:color="#000000" style:font-size-complex="12pt"/>
    </style:style>
    <style:style style:name="P192" style:parent-style-name="Normal" style:family="paragraph">
      <style:paragraph-properties fo:text-align="justify" fo:text-indent="0.493in">
        <style:tab-stops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fo:font-weight="bold" style:font-weight-asian="bold" style:font-size-complex="12pt"/>
    </style:style>
    <style:style style:name="T19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fo:font-weight="bold" style:font-weight-asian="bold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493in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fo:font-weight="bold" style:font-weight-asian="bold" style:font-size-complex="12pt"/>
    </style:style>
    <style:style style:name="T21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28" style:parent-style-name="DefaultParagraphFont" style:family="text">
      <style:text-properties style:font-name-asian="Calibri" style:font-size-complex="12pt"/>
    </style:style>
    <style:style style:name="P229" style:parent-style-name="Normal" style:family="paragraph">
      <style:paragraph-properties fo:text-align="justify" fo:text-indent="0.493in">
        <style:tab-stops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T231" style:parent-style-name="DefaultParagraphFont" style:family="text">
      <style:text-properties style:font-name-asian="Calibri" fo:color="#000000" style:font-size-complex="12pt"/>
    </style:style>
    <style:style style:name="T232" style:parent-style-name="DefaultParagraphFont" style:family="text">
      <style:text-properties style:font-name-asian="Calibri" fo:color="#000000" style:font-size-complex="12pt"/>
    </style:style>
    <style:style style:name="T233" style:parent-style-name="DefaultParagraphFont" style:family="text">
      <style:text-properties style:font-name-asian="Calibri" fo:font-weight="bold" style:font-weight-asian="bold" style:font-size-complex="12pt"/>
    </style:style>
    <style:style style:name="T23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name-asian="Calibri" fo:font-weight="bold" style:font-weight-asian="bold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name="Calibri"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="Calibri"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P246" style:parent-style-name="Normal" style:family="paragraph">
      <style:paragraph-properties fo:text-align="justify" fo:text-indent="0.493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name-asian="Calibri" fo:color="#000000" style:font-size-complex="12pt"/>
    </style:style>
    <style:style style:name="T248" style:parent-style-name="DefaultParagraphFont" style:family="text">
      <style:text-properties style:font-name-asian="Calibri" fo:color="#000000" style:font-size-complex="12pt"/>
    </style:style>
    <style:style style:name="T249" style:parent-style-name="DefaultParagraphFont" style:family="text">
      <style:text-properties style:font-name-asian="Calibri" fo:color="#000000" style:font-size-complex="12pt"/>
    </style:style>
    <style:style style:name="T250" style:parent-style-name="DefaultParagraphFont" style:family="text">
      <style:text-properties style:font-name-asian="Calibri" fo:font-weight="bold" style:font-weight-asian="bold" style:font-size-complex="12pt"/>
    </style:style>
    <style:style style:name="T25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fo:font-weight="bold" style:font-weight-asian="bold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fo:font-size="11pt" style:font-size-asian="11pt" style:font-size-complex="11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="Calibri"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="Calibri"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name-asian="Calibri" style:font-size-complex="12pt"/>
    </style:style>
    <style:style style:name="P279" style:parent-style-name="Normal" style:family="paragraph">
      <style:paragraph-properties fo:text-align="justify" fo:text-indent="0.493in">
        <style:tab-stops>
          <style:tab-stop style:type="left" style:position="0.7875in"/>
        </style:tab-stops>
      </style:paragraph-properties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fo:font-weight="bold" style:font-weight-asian="bold" style:font-size-complex="12pt"/>
    </style:style>
    <style:style style:name="T28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fo:font-weight="bold" style:font-weight-asian="bold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fo:font-weight="bold" style:font-weight-asian="bold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="Calibri"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="Calibri"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name-asian="Calibri" style:font-size-complex="12pt"/>
    </style:style>
    <style:style style:name="P30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name-asian="Calibri" fo:font-weight="bold" style:font-weight-asian="bold" style:font-size-complex="12pt"/>
    </style:style>
    <style:style style:name="T312" style:parent-style-name="DefaultParagraphFont" style:family="text">
      <style:text-properties style:font-name-asian="Calibri" fo:font-weight="bold" style:font-weight-asian="bold" style:font-size-complex="12pt"/>
    </style:style>
    <style:style style:name="T313" style:parent-style-name="DefaultParagraphFont" style:family="text">
      <style:text-properties style:font-name-asian="Calibri" fo:font-weight="bold" style:font-weight-asian="bold" style:font-size-complex="12pt"/>
    </style:style>
    <style:style style:name="P314" style:parent-style-name="Normal" style:family="paragraph">
      <style:text-properties fo:font-size="9pt" style:font-size-asian="9pt" style:font-size-complex="9pt"/>
    </style:style>
    <style:style style:name="P315" style:parent-style-name="Normal" style:family="paragraph">
      <style:paragraph-properties fo:text-align="justify" fo:text-indent="0.493in">
        <style:tab-stops>
          <style:tab-stop style:type="left" style:position="0.7875in"/>
        </style:tab-stops>
      </style:paragraph-properties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P320" style:parent-style-name="Normal" style:family="paragraph">
      <style:paragraph-properties fo:text-align="justify" fo:text-indent="0.493in">
        <style:tab-stops>
          <style:tab-stop style:type="left" style:position="0.7875in"/>
        </style:tab-stops>
      </style:paragraph-properties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name-asian="Calibri" fo:color="#000000" style:font-size-complex="12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prendimas netenka galios 2021-03-02:</text:span></text:p>
      <text:p text:style-name="P4"><text:span text:style-name="T5">Radviliškio rajono savivaldybės taryba, Sprendimas</text:span></text:p>
      <text:p text:style-name="P6"><text:span text:style-name="T7">Nr.<text:s/></text:span><text:a xlink:href="https://www.e-tar.lt/portal/legalAct.html?documentId=acdcbc207a7d11eb9601893677bfd7d8" office:target-frame-name="_top" xlink:show="replace"><text:span text:style-name="T8">T-435</text:span></text:a><text:span text:style-name="T9">, 2021-02-25, paskelbta TAR 2021-03-01, i. k. 2021-04076</text:span></text:p>
      <text:p text:style-name="P10"><text:span text:style-name="T11">Dėl Ikimokyklinio ir priešmokyklinio ugdymo organizavimo modelių nustatymo Radviliškio rajono savivaldybės švietimo įstaigose tvarkos aprašo patvirtinimo</text:span></text:p>
      <text:p text:style-name="P12"/>
      <text:p text:style-name="P13"><text:span text:style-name="T14">Suvestinė redakcija nuo 2020-05-29 iki 2021-03-01</text:span></text:p>
      <text:p text:style-name="P15"/>
      <text:p text:style-name="P16"><text:span text:style-name="T17">Sprendimas paskelbtas: TAR 2015-06-29, i. k. 2015-</text:span><text:span text:style-name="T18">10294</text:span></text:p>
      <text:p text:style-name="P19"/>
      <text:p text:style-name="P20"><text:span text:style-name="T21"><draw:frame draw:z-index="0" draw:id="id0" draw:style-name="a0" draw:name="Object 1" text:anchor-type="as-char" svg:x="0in" svg:y="0in" svg:width="0.50833in" svg:height="0.56875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>RADVILIŠKIO RAJONO SAVIVALDYBĖS TARYBA<text:s/></text:p>
      <text:p text:style-name="P23"/>
      <text:p text:style-name="P24"><text:span text:style-name="T25">SPRENDIMAS<text:s/></text:span></text:p>
      <text:p text:style-name="P26">DĖL RADVILIŠKIO RAJONO SAVIVALDYBĖS MOKYKLŲ PRIEŠMOKYKLINIO UGDYMO ORGANIZAVIMO MODELIŲ APRAŠO PATVIRTINIMO<text:s/></text:p>
      <text:p text:style-name="P27"/>
      <text:p text:style-name="P28">2015 m. birželio 23 d. Nr. T-53</text:p>
      <text:p text:style-name="P29">Radviliškis</text:p>
      <text:p text:style-name="P30"/>
      <text:p text:style-name="P31"/>
      <text:p text:style-name="P32"><text:span text:style-name="T33">Vadovaudamasi Lietuvos Respublikos vietos savivaldos įstatymo 16 straipsnio 4 dalimi, 18 straipsnio 1 dalimi,<text:s/></text:span><text:span text:style-name="T34">Lietuvos Respublikos švietimo 58 straipsnio 1 dalies 3 punktu,<text:s/></text:span><text:span text:style-name="T35">Lietuvos Respublikos švietimo ir mokslo ministro 2013 m. lapkričio 21 d. įsakymu Nr</text:span><text:span text:style-name="T36">.<text:s/></text:span><text:span text:style-name="T37">V-1106<text:s/></text:span><text:span text:style-name="T38">„Dėl priešmokyklinio ugdymo tvarkos aprašo patvirtinimo“ patvirtinto Priešmokyklinio ugdymo tvarkos aprašo 6.1 punktu,</text:span><text:span text:style-name="T39"><text:s/></text:span><text:span text:style-name="T40">Radviliškio rajono savivaldybės taryba<text:s/></text:span><text:span text:style-name="T41">nusprendžia</text:span><text:span text:style-name="T42">:</text:span></text:p>
      <text:p text:style-name="P43"><text:span text:style-name="T44">1</text:span><text:span text:style-name="T45">. Pavirtinti Radviliškio rajono savivaldybės mokyklų priešmokyklinio ug</text:span><text:span text:style-name="T46">dymo organizavimo modelių aprašą (pridedama).<text:s/></text:span></text:p>
      <text:p text:style-name="P47"><text:span text:style-name="T48">2</text:span><text:span text:style-name="T49">. Pripažinti netekusiu galios Radviliškio rajono savivaldybės tarybos 2013 m. kovo 28 d. sprendimą Nr. T-480 „</text:span><text:span text:style-name="T50">Dėl Radviliškio rajono savivaldybės mokyklų priešmokyklinio ugdymo organizavimo modelių aprašo</text:span><text:span text:style-name="T51"><text:s/>patvirtinimo“.</text:span></text:p>
      <text:p text:style-name="P52"><text:span text:style-name="T53">Šis sprendimas gali būti skundžiamas Lietuvos Respublikos administracinių bylų teisenos įstatymo nustatyta tvarka.</text:span></text:p>
      <text:p text:style-name="P54"/>
      <text:p text:style-name="P55"/>
      <text:p text:style-name="P56"/>
      <text:p text:style-name="P57"><text:span text:style-name="T58">Savivaldybės mero pavaduotojas</text:span><text:span text:style-name="T59"><text:tab/><text:s text:c="2"/>Kazimieras Augulis</text:span></text:p>
      <text:soft-page-break/>
      <text:p text:style-name="P60">PATVIRTINTA<text:s/></text:p>
      <text:p text:style-name="P62">Radviliškio rajono savivaldybės<text:s/></text:p>
      <text:p text:style-name="P63">tarybos 2018 m. vasario 27 d.<text:s/></text:p>
      <text:p text:style-name="P64">sprendimu Nr. T-777</text:p>
      <text:p text:style-name="P65"/>
      <text:p text:style-name="P66"/>
      <text:p text:style-name="P67"><text:span text:style-name="T68">RADVILIŠKIO RAJONO SAVIVALDYBĖS MOKYKLŲ<text:s/></text:span><text:span text:style-name="T69">PRIEŠMOKYKLINIO UGDYMO ORGANIZAVIMO MODELIŲ APRAŠAS<text:s/></text:span></text:p>
      <text:p text:style-name="P70"/>
      <text:p text:style-name="P71"><text:span text:style-name="T72">I</text:span><text:span text:style-name="T73">.<text:s/></text:span><text:span text:style-name="T74">BENDROSIOS NUOSTATOS</text:span></text:p>
      <text:p text:style-name="P75"/>
      <text:p text:style-name="P76"><text:span text:style-name="T77">1</text:span><text:span text:style-name="T78">.</text:span><text:span text:style-name="T79"><text:tab/></text:span><text:span text:style-name="T80">Radviliškio rajono savivaldybės mokyklų priešmokyklinio ugdymo organizavimo modelių aprašas (toliau – Aprašas)<text:s/></text:span><text:span text:style-name="T81">reglamentuoja Radviliškio rajono savivaldybės švietimo įstaigose taikomus priešmokyklinio ugdymo organizavimo mode</text:span><text:span text:style-name="T82">lius (toliau – modeliai).</text:span></text:p>
      <text:p text:style-name="P83"><text:span text:style-name="T84">2</text:span><text:span text:style-name="T85">.</text:span><text:span text:style-name="T86"><text:tab/>Priešmokyklinio ugdymo organizavimo forma – priešmokyklinio ugdymo grupė (toliau –grupė).</text:span></text:p>
      <text:p text:style-name="P87"><text:span text:style-name="T88">3</text:span><text:span text:style-name="T89">.</text:span><text:span text:style-name="T90"><text:tab/>Grupės darbo/veiklos ypatumų visuma – ugdymo vieta, trukmė per parą, per savaitę, mokytojų (priešmokyklinio ugdymo pedagogas,<text:s/></text:span><text:span text:style-name="T91">ikimokyklinio ugdymo auklėtojas ir kt.), pagalbą teikiančių specialistų skaičius, minimalus vaikų skaičius – yra vadinama priešmokyklinio ugdymo organizavimo modeliu.<text:s/></text:span></text:p>
      <text:p text:style-name="P92"><text:span text:style-name="T93">4</text:span><text:span text:style-name="T94">.</text:span><text:span text:style-name="T95"><text:tab/></text:span><text:span text:style-name="T96">Radviliškio rajono savivaldybės taryba kasmet įvertina priešmokyklinio ugdymo por</text:span><text:span text:style-name="T97">eikį, turimus išteklius ir tvirtina mokyklas, vykdančias<text:s/></text:span><text:span text:style-name="T98">Priešmokyklinio ugdymo bendrąją p</text:span><text:span text:style-name="T99">rogramą, grupių mokyklose skaičių ir modelius.<text:s/></text:span></text:p>
      <text:p text:style-name="P100"><text:span text:style-name="T101">5</text:span><text:span text:style-name="T102">.</text:span><text:span text:style-name="T103"><text:tab/></text:span><text:span text:style-name="T104">Aprašas parengtas vadovaujantis Lietuvos Respublikos švietimo įstatymu ir kitais ikimokyklinį ir priešmokyklinį</text:span><text:span text:style-name="T105"><text:s/>ugdymą reglamentuojančiais teisės aktais.</text:span><text:span text:style-name="T106"><text:s/>Apraše vartojamos sąvokos apibrėžtos Lietuvos Respublikos švietimo įstatyme (toliau – Švietimo įstatymas).</text:span></text:p>
      <text:p text:style-name="Normal"/>
      <text:p text:style-name="P107"><text:span text:style-name="T108">II</text:span><text:span text:style-name="T109">.<text:s/></text:span><text:span text:style-name="T110">PRIEŠMOKYKLINIO UGDYMO ORGANIZAVIMO MODELIAI<text:s/></text:span></text:p>
      <text:p text:style-name="P111"/>
      <text:p text:style-name="P112"><text:span text:style-name="T113">6</text:span><text:span text:style-name="T114">.</text:span><text:span text:style-name="T115"><text:tab/></text:span><text:span text:style-name="T116">I modelis.</text:span><text:span text:style-name="T117"><text:s/>Grupė komplektuojama miesto, m</text:span><text:span text:style-name="T118">iestelio ar kaimo mokykloje iš priešmokyklinio amžiaus vaikų. Grupės veiklos trukmė – 4 val. per parą, 5 dienos per savaitę. Grupėje vienu metu dirba priešmokyklinio ugdymo pedagogas arba priešmokyklinio ugdymo pedagogas kartu su mokytoju, turinčiu teisę v</text:span><text:span text:style-name="T119">ykdyti Programos meninio ugdymo dalį,</text:span><text:span text:style-name="T120"><text:s/>auklėtojo padėjėjas bei</text:span><text:span text:style-name="T121"><text:s/></text:span><text:span text:style-name="T122">pagal poreikį</text:span><text:span text:style-name="T123"><text:s/></text:span><text:span text:style-name="T124">pagalbą teikiantys specialistai. Minimalus vaikų skaičius grupėje – 10.<text:s/></text:span></text:p>
      <text:p text:style-name="P125"><text:span text:style-name="T126">7</text:span><text:span text:style-name="T127">.</text:span><text:span text:style-name="T128"><text:tab/></text:span><text:span text:style-name="T129">II modelis.</text:span><text:span text:style-name="T130"><text:s/>Grupė komplektuojama</text:span><text:span text:style-name="T131"><text:s/></text:span><text:span text:style-name="T132">miesto, miestelio ar kaimo mokykloje iš priešmokyklinio amžiaus vai</text:span><text:span text:style-name="T133">kų. Grupės veiklos trukmė – 10,5 val. per dieną, 5 dienos per savaitę.<text:s/></text:span><text:span text:style-name="T134">Grupėje vienu metu dirba priešmokyklinio ugdymo pedagogas</text:span><text:span text:style-name="T135"><text:s/>arba priešmokyklinio ugdymo pedagogas kartu su mokytoju, turinčiu teisę vykdyti Programos meninio ugdymo dalį,</text:span><text:span text:style-name="T136"><text:s/>auklėtojo padėjė</text:span><text:span text:style-name="T137">jas bei</text:span><text:span text:style-name="T138"><text:s/></text:span><text:span text:style-name="T139">pagal poreikį</text:span><text:span text:style-name="T140"><text:s/></text:span><text:span text:style-name="T141">pagalbą teikiantys specialistai.</text:span><text:span text:style-name="T142"><text:s/></text:span><text:span text:style-name="T143">Minimalus vaikų skaičius grupėje: miestelio arba kaimo mokykloje – 10, miesto mokykloje – 15.<text:s/></text:span></text:p>
      <text:p text:style-name="P144"><text:span text:style-name="T145">8</text:span><text:span text:style-name="T146">.</text:span><text:span text:style-name="T147"><text:tab/></text:span><text:span text:style-name="T148">III modelis.</text:span><text:span text:style-name="T149"><text:s/>Grupė komplektuojama</text:span><text:span text:style-name="T150"><text:s/></text:span><text:span text:style-name="T151">miestelio ar kaimo mokykloje iš priešmokyklinio ir ikimokyklinio<text:s/></text:span><text:span text:style-name="T152">amžiaus vaikų. Grupės veiklos trukmė – 4 val. per dieną, 5 dienos per savaitę. Jei grupėje daugiau nei pusė vaikų yra priešmokyklinio amžiaus,<text:s/></text:span><text:span text:style-name="T153">grupė vadinama priešmokykline grupe. Šioje g</text:span><text:span text:style-name="T154">rupėje vienu metu dirba priešmokyklinio ugdymo pedagogas arba priešmo</text:span><text:span text:style-name="T155">kyklinio ugdymo pedagogas kartu su mokytoju, turinčiu teisę vykdyti Programos meninio ugdymo dalį,<text:s/></text:span><text:span text:style-name="T156">auklėtojo padėjėjas</text:span><text:span text:style-name="T157"><text:s/>bei pagalbą teikiantys specialistai.</text:span><text:span text:style-name="T158"><text:s/></text:span><text:span text:style-name="T159">Jei grupėje daugiau nei pusė vaikų yra ikimokyklinio amžiaus,</text:span><text:span text:style-name="T160"><text:s/>grupė vadinama ikimokykline grupe.</text:span><text:span text:style-name="T161"><text:s/>Šio</text:span><text:span text:style-name="T162">je<text:s/></text:span><text:span text:style-name="T163">g</text:span><text:span text:style-name="T164">rupėje vienu metu dirba ikimokyklinio ugdymo auklėtojas arba ikimokyklinio ugdymo auklėtojas kartu su mokytoju, turinčiu teisę vykdyti Programos meninio ugdymo dalį, auklėtojo padėjėjas</text:span><text:span text:style-name="T165"><text:s/></text:span><text:span text:style-name="T166">bei pagal poreikį</text:span><text:span text:style-name="T167"><text:s/></text:span><text:span text:style-name="T168">pagalbą teikiantys specialistai.</text:span><text:span text:style-name="T169"><text:s/></text:span><text:span text:style-name="T170">Minimalus vaikų</text:span><text:span text:style-name="T171"><text:s/>skaičius grupėje – 10.</text:span></text:p>
      <text:p text:style-name="P172"><text:span text:style-name="T173">9</text:span><text:span text:style-name="T174">.</text:span><text:span text:style-name="T175"><text:tab/></text:span><text:span text:style-name="T176">IV modelis.</text:span><text:span text:style-name="T177"><text:s/>Grupė komplektuojama</text:span><text:span text:style-name="T178"><text:s/></text:span><text:span text:style-name="T179">miesto, miestelio ar kaimo mokykloje iš priešmokyklinio ir ikimokyklinio amžiaus vaikų. Grupės veiklos trukmė – 10,5 val. per dieną, 5<text:s/></text:span><text:soft-page-break/><text:span text:style-name="T180">dienos per savaitę. Jei grupėje daugiau nei pusė vaikų<text:s/></text:span><text:span text:style-name="T181">yra priešmokyklinio amžiaus, g</text:span><text:span text:style-name="T182">rupė vadinama priešmokykline grupe.</text:span><text:span text:style-name="T183"><text:s/>Šioje grupėje vienu metu dirba priešmokyklinio ugdymo pedagogas arba priešmokyklinio ugdymo pedagogas kartu su mokytoju, turinčiu teisę vykdyti Programos meninio ugdymo dalį, auklėtojo padėj</text:span><text:span text:style-name="T184">ėjas bei pagalbą teikiantys specialistai.</text:span><text:span text:style-name="T185"><text:s/></text:span><text:span text:style-name="T186">Jei grupėje daugiau nei pusė vaikų yra ikimokyklinio amžiaus, g</text:span><text:span text:style-name="T187">rupė vadinama ikimokykline grupe. Šioje g</text:span><text:span text:style-name="T188">rupėje vienu metu dirba ikimokyklinio ugdymo auklėtojas arba ikimokyklinio ugdymo auklėtojas kartu su mokytoju</text:span><text:span text:style-name="T189">, turinčiu teisę vykdyti Programos meninio ugdymo dalį, auklėtojo padėjėjas bei pagal poreikį pagalbą teikiantys specialistai.</text:span><text:span text:style-name="T190"><text:s/></text:span><text:span text:style-name="T191">Minimalus vaikų skaičius grupėje: miestelio arba kaimo mokykloje – 10, miesto mokykloje – 15.<text:s/></text:span></text:p>
      <text:p text:style-name="P192"><text:span text:style-name="T193">10</text:span><text:span text:style-name="T194">.<text:s/></text:span><text:span text:style-name="T195">V modelis.</text:span><text:span text:style-name="T196"><text:s/></text:span><text:span text:style-name="T197">Grupė komplektu</text:span><text:span text:style-name="T198">ojama</text:span><text:span text:style-name="T199"><text:s/></text:span><text:span text:style-name="T200">miesto, miestelio ar kaimo mokykloje iš priešmokyklinio amžiaus vaikų. Grupės veiklos trukmė mišri: 4 val. ir 10,5 val. per dieną, 5 dienos per savaitę. Grupėje vienu metu dirba priešmokyklinio ugdymo pedagogas arba priešmokyklinio ugdymo pedagogas k</text:span><text:span text:style-name="T201">artu su mokytoju, turinčiu teisę vykdyti Programos meninio ugdymo dalį, auklėtojo padėjėjas bei pagal poreikį pagalbą teikiantys specialistai. Minimalus grupę 10,5 val. per dieną lankančių vaikų skaičius – 10.</text:span></text:p>
      <text:p text:style-name="P202">Punkto pakeitimai:</text:p>
      <text:p text:style-name="P203"><text:span text:style-name="T204">Nr.<text:s/></text:span><text:a xlink:href="https://www.e-tar.lt/portal/legalAct.html?documentId=137f5d60a0aa11ea9515f752ff221ec9" office:target-frame-name="_top" xlink:show="replace"><text:span text:style-name="T205">T-269</text:span></text:a><text:span text:style-name="T206">, 2020-05-27, paskelbta TAR 2020-05-28, i. k. 2020-11340</text:span></text:p>
      <text:p text:style-name="Normal"/>
      <text:p text:style-name="P207"><text:span text:style-name="T208">11</text:span><text:span text:style-name="T209">.</text:span><text:span text:style-name="T210"><text:tab/></text:span><text:span text:style-name="T211">VI modelis.</text:span><text:span text:style-name="T212"><text:s/></text:span><text:span text:style-name="T213">Grupė komplektuojama miesto, miestelio arba kaimo mokykloje iš priešmokyklinio ir ikimokyklinio am</text:span><text:span text:style-name="T214">žiaus vaikų. Grupės veiklos trukmė mišri: 4 val. ir 10,5 val. per dieną, 5 dienos per savaitę. Jei grupėje daugiau nei pusė vaikų yra priešmokyklinio amžiaus,<text:s/></text:span><text:span text:style-name="T215">grupė vadinama priešmokykline grupe.</text:span><text:span text:style-name="T216"><text:s/>Šioje grupėje vienu metu dirba priešmokyklinio ugdymo pedagogas arba priešmokyklinio ugdymo pedagogas kartu su mokytoju, turinčiu teisę vykdyti Programos meninio ugdymo dalį, auklėtojo padėjėjas bei pagalbą teikiantys specialistai.</text:span><text:span text:style-name="T217"><text:s/></text:span><text:span text:style-name="T218">Jei grupėje daugiau nei</text:span><text:span text:style-name="T219"><text:s/>pusė vaikų yra ikimokyklinio amžiaus,<text:s/></text:span><text:span text:style-name="T220">Grupė vadinama ikimokykline grupe.<text:s/></text:span><text:span text:style-name="T221">Grupėje vienu metu dirba ikimokyklinio ugdymo auklėtojas arba ikimokyklinio ugdymo auklėtojas kartu su mokytoju, turinčiu teisę vykdyti Programos meninio ugdymo dalį,</text:span><text:span text:style-name="T222"><text:s/></text:span><text:span text:style-name="T223">auklėtojo padėj</text:span><text:span text:style-name="T224">ėjas bei pagal poreikį pagalbą teikiantys specialistai.</text:span><text:span text:style-name="T225"><text:s/></text:span><text:span text:style-name="T226">Minimalus grupę 10,5 val. per dieną lankančių vaikų skaičius</text:span><text:span text:style-name="T227"><text:s/></text:span><text:span text:style-name="T228">– 10.<text:s/></text:span></text:p>
      <text:p text:style-name="P229"><text:span text:style-name="T230">12</text:span><text:span text:style-name="T231">.</text:span><text:span text:style-name="T232"><text:tab/></text:span><text:span text:style-name="T233">VII modelis.</text:span><text:span text:style-name="T234"><text:s/></text:span><text:span text:style-name="T235">Grupė komplektuojama miesto mokykloje iš priešmokyklinio amžiaus vaikų, turinčių žymių kalbos ir kitų komunikac</text:span><text:span text:style-name="T236">ijų sutrikimų, vadinama logopedine priešmokykline grupe. Grupės veiklos trukmė – 10,5 val. per dieną, 5 dienos per savaitę.</text:span><text:span text:style-name="T237"><text:s/>Grupėje vienu metu dirba priešmokyklinio ugdymo pedagogas</text:span><text:span text:style-name="T238"><text:s/></text:span><text:span text:style-name="T239">arba priešmokyklinio ugdymo pedagogas kartu su mokytoju, turinčiu teisę vy</text:span><text:span text:style-name="T240">kdyti Programos meninio ugdymo dalį,<text:s/></text:span><text:span text:style-name="T241">auklėtojo padėjėjas bei</text:span><text:span text:style-name="T242"><text:s/></text:span><text:span text:style-name="T243">pagal poreikį</text:span><text:span text:style-name="T244"><text:s/></text:span><text:span text:style-name="T245">pagalbą teikiantys specialistai. Minimalus vaikų skaičius grupėje – 5.</text:span></text:p>
      <text:p text:style-name="P246"><text:span text:style-name="T247">13</text:span><text:span text:style-name="T248">.</text:span><text:span text:style-name="T249"><text:tab/></text:span><text:span text:style-name="T250">VIII modelis.</text:span><text:span text:style-name="T251"><text:s/></text:span><text:span text:style-name="T252">Grupė komplektuojama miesto mokykloje iš priešmokyklinio ir ikimokyklinio amžiaus vaikų,</text:span><text:span text:style-name="T253"><text:s/>turinčių žymių kalbos ir kitų komunikacijų sutrikimų. Grupės veiklos trukmė – 10,5 val. per dieną, 5 dienos per savaitę. Jei grupėje daugiau nei pusė vaikų yra priešmokyklinio amžiaus,</text:span><text:span text:style-name="T254"><text:s/>grupė vadinama logopedine priešmokykline grupe.</text:span><text:span text:style-name="T255"><text:s/>Grupėje vienu metu dir</text:span><text:span text:style-name="T256">ba priešmokyklinio ugdymo pedagogas</text:span><text:span text:style-name="T257"><text:s/></text:span><text:span text:style-name="T258">arba priešmokyklinio ugdymo pedagogas kartu su mokytoju, turinčiu teisę vykdyti Programos meninio ugdymo dalį,</text:span><text:span text:style-name="T259"><text:s/></text:span><text:span text:style-name="T260">auklėtojo padėjėjas<text:s/></text:span><text:span text:style-name="T261">bei pagal poreikį</text:span><text:span text:style-name="T262"><text:s/></text:span><text:span text:style-name="T263">pagalbą teikiantys specialistai.</text:span><text:span text:style-name="T264"><text:s/></text:span><text:span text:style-name="T265">Jei grupėje daugiau nei pusė vaikų yra</text:span><text:span text:style-name="T266"><text:s/>ikimokyklinio amžiaus, g</text:span><text:span text:style-name="T267">rupė vadinama logopedine ikimokykline grupe.<text:s/></text:span><text:span text:style-name="T268">Grupėje vienu metu</text:span><text:span text:style-name="T269"><text:s/></text:span><text:span text:style-name="T270">dirba ikimokyklinio ugdymo auklėtojas arba ikimokyklinio ugdymo auklėtojas kartu su mokytoju, turinčiu teisę vykdyti Programos meninio ugdymo dalį,</text:span><text:span text:style-name="T271"><text:s/></text:span><text:span text:style-name="T272">auklėtojo padėjėjas</text:span><text:span text:style-name="T273"><text:s/></text:span><text:span text:style-name="T274">bei pagal poreikį</text:span><text:span text:style-name="T275"><text:s/></text:span><text:span text:style-name="T276">pagalbą teikiantys specialistai.</text:span><text:span text:style-name="T277"><text:s/></text:span><text:span text:style-name="T278">Minimalus vaikų skaičius grupėje – 5.<text:s/></text:span></text:p>
      <text:p text:style-name="P279"><text:span text:style-name="T280">14</text:span><text:span text:style-name="T281">.</text:span><text:span text:style-name="T282"><text:tab/></text:span><text:span text:style-name="T283">IX modelis.</text:span><text:span text:style-name="T284"><text:s/></text:span><text:span text:style-name="T285">Grupė komplektuojama</text:span><text:span text:style-name="T286"><text:s/></text:span><text:span text:style-name="T287">miesto mokykloje iš priešmokyklinio ir ikimokyklinio amžiaus vaikų, turinčių intelekto, judesio ir padėties, elgesio, žymių<text:s/></text:span><text:span text:style-name="T288">kalbos ir komunikacijos, regos, klausos, judesio ir padėties, įvairiapusių raidos sutrikimų, kompleksinę negalią. Grupės veiklos trukmė – 10,5 val. per dieną, 5 dienos per savaitę.</text:span><text:span text:style-name="T289"><text:s/></text:span><text:span text:style-name="T290">Jei grupėje daugiau nei pusė vaikų yra priešmokyklinio amžiaus, g</text:span><text:span text:style-name="T291">rupė vadin</text:span><text:span text:style-name="T292">ama specialiąja priešmokykline grupe. Šioje g</text:span><text:span text:style-name="T293">rupėje vienu metu dirba priešmokyklinio ugdymo pedagogas</text:span><text:span text:style-name="T294"><text:s/></text:span><text:span text:style-name="T295">arba priešmokyklinio ugdymo pedagogas kartu su mokytoju, turinčiu teisę vykdyti Programos meninio ugdymo dalį, auklėtojo<text:s/></text:span><text:soft-page-break/><text:span text:style-name="T296">padėjėjas bei pagal poreikį</text:span><text:span text:style-name="T297"><text:s/></text:span><text:span text:style-name="T298">pagal</text:span><text:span text:style-name="T299">bą teikiantys specialistai.</text:span><text:span text:style-name="T300"><text:s/></text:span><text:span text:style-name="T301">Jei grupėje daugiau nei pusė vaikų yra ikimokyklinio amžiaus, g</text:span><text:span text:style-name="T302">rupė vadinama specialiąja ikimokykline grupe.</text:span><text:span text:style-name="T303"><text:s/>Šioje grupėje vienu metu dirba ikimokyklinio ugdymo auklėtojas arba ikimokyklinio ugdymo auklėtojas kartu su mokytoju,<text:s/></text:span><text:span text:style-name="T304">turinčiu teisę vykdyti Programos meninio ugdymo dalį, auklėtojo padėjėjas bei pagal poreikį</text:span><text:span text:style-name="T305"><text:s/></text:span><text:span text:style-name="T306">pagalbą teikiantys specialistai.</text:span><text:span text:style-name="T307"><text:s/></text:span><text:span text:style-name="T308">Minimalus vaikų skaičius grupėje – 5.<text:s/></text:span></text:p>
      <text:p text:style-name="P309"/>
      <text:p text:style-name="P310"><text:span text:style-name="T311">III</text:span><text:span text:style-name="T312">.<text:s/></text:span><text:span text:style-name="T313">BAIGIAMOSIOS NUOSTATOS</text:span></text:p>
      <text:p text:style-name="P314"/>
      <text:p text:style-name="P315"><text:span text:style-name="T316">15</text:span><text:span text:style-name="T317">.</text:span><text:span text:style-name="T318"><text:tab/>Už Aprašo įgyvendinimą atsako Radviliškio rajono</text:span><text:span text:style-name="T319"><text:s/>savivaldybės švietimo įstaigų direktoriai.<text:s/></text:span></text:p>
      <text:p text:style-name="P320"><text:span text:style-name="T321">16</text:span><text:span text:style-name="T322">.</text:span><text:span text:style-name="T323"><text:tab/>Aprašo įgyvendinimo priežiūrą vykdo Radviliškio rajono savivaldybės administracijos Švietimo, kultūros ir sporto skyrius.</text:span></text:p>
      <text:p text:style-name="P324"><text:span text:style-name="T325">17</text:span><text:span text:style-name="T326">.</text:span><text:span text:style-name="T327"><text:tab/>Esant bendruomenės poreikiui, finansiniams ir žmogiškiesiems ištekliams,<text:s/></text:span><text:span text:style-name="T328">Radviliškio rajono savivaldybės taryba gali priimti sprendimus dėl kitokių priešmokyklinio ugdymo organizavimo modelių.</text:span></text:p>
      <text:p text:style-name="P329"><text:span text:style-name="T330">______________________________________</text:span></text:p>
      <text:p text:style-name="P331">Priedo pakeitimai:</text:p>
      <text:p text:style-name="P332"><text:span text:style-name="T333">Nr.<text:s/></text:span><text:a xlink:href="https://www.e-tar.lt/portal/legalAct.html?documentId=a3fec5001d1d11e88e8fef3b3f51dc2f" office:target-frame-name="_top" xlink:show="replace"><text:span text:style-name="T334">T-777</text:span></text:a><text:span text:style-name="T335">, 2018-02-27, paskelbta TAR 2018-03-01, i. k. 2018-03324</text:span></text:p>
      <text:p text:style-name="Normal"/>
      <text:p text:style-name="P336"/>
      <text:p text:style-name="P337"/>
      <text:p text:style-name="P338"><text:span text:style-name="T339">Pakeitimai:</text:span></text:p>
      <text:p text:style-name="P340"/>
      <text:p text:style-name="P341"><text:span text:style-name="T342">1.</text:span></text:p>
      <text:p text:style-name="P343"><text:span text:style-name="T344">Radviliškio rajono savivaldybės taryba, Sprendimas</text:span></text:p>
      <text:p text:style-name="P345"><text:span text:style-name="T346">Nr.<text:s/></text:span><text:a xlink:href="https://www.e-tar.lt/portal/legalAct.html?documentId=a3fec5001d1d11e88e8fef3b3f51dc2f" office:target-frame-name="_top" xlink:show="replace"><text:span text:style-name="T347">T-777</text:span></text:a><text:span text:style-name="T348">, 2018-02-27, paskelbta TAR 2018-03-01, i. k. 2018-03324</text:span></text:p>
      <text:p text:style-name="P349"><text:span text:style-name="T350">Dėl Radviliškio rajono savivaldybės tarybos 2015 m. birželio 23 d. sprendimu Nr. T-53 „Dėl Radvili</text:span><text:span text:style-name="T351">škio rajono savivaldybės mokyklų priešmokyklinio ugdymo organizavimo modelių aprašo patvirtinimo“ patvirtinto Radviliškio rajono savivaldybės mokyklų priešmokyklinio ugdymo organizavimo modelių aprašo pakeitimo</text:span></text:p>
      <text:p text:style-name="P352"/>
      <text:p text:style-name="P353"><text:span text:style-name="T354">2.</text:span></text:p>
      <text:p text:style-name="P355"><text:span text:style-name="T356">Radviliškio rajono savivaldybės taryba, S</text:span><text:span text:style-name="T357">prendimas</text:span></text:p>
      <text:p text:style-name="P358"><text:span text:style-name="T359">Nr.<text:s/></text:span><text:a xlink:href="https://www.e-tar.lt/portal/legalAct.html?documentId=137f5d60a0aa11ea9515f752ff221ec9" office:target-frame-name="_top" xlink:show="replace"><text:span text:style-name="T360">T-269</text:span></text:a><text:span text:style-name="T361">, 2020-05-27, paskelbta TAR 2020-05-28, i. k. 2020-11340</text:span></text:p>
      <text:p text:style-name="P362"><text:span text:style-name="T363">Dėl Radviliškio rajono savivaldybės mokyklų priešmokyklinio ugdymo organizavimo mo</text:span><text:span text:style-name="T364">delių aprašo pakeitimo</text:span></text:p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1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user</dc:creator>
    <meta:creation-date>2021-03-04T09:09:00Z</meta:creation-date>
    <dc:date>2021-03-04T09:09:00Z</dc:date>
    <meta:print-date>2015-06-02T11:03:00Z</meta:print-date>
    <meta:template xlink:href="Normal.dotm" xlink:type="simple"/>
    <meta:editing-cycles>2</meta:editing-cycles>
    <meta:editing-duration>PT0S</meta:editing-duration>
    <meta:document-statistic meta:page-count="4" meta:paragraph-count="184" meta:word-count="1675" meta:character-count="11594" meta:row-count="404" meta:non-whitespace-character-count="10103"/>
  </office:meta>
</office:document-meta>
</file>