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fo:font-size="5pt" style:font-size-asian="5pt" style:font-size-complex="5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9"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ja" style:country-asian="JP"/>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style:font-weight-complex="bold" fo:text-transform="uppercase" style:language-asian="ja" style:country-asian="JP"/>
    </style:style>
    <style:style style:name="P24"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5" style:parent-style-name="Normal" style:family="paragraph">
      <style:text-properties style:font-name-asian="Calibri"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ja" style:country-asian="JP"/>
    </style:style>
    <style:style style:name="P28" style:parent-style-name="Normal" style:family="paragraph">
      <style:paragraph-properties fo:text-align="center"/>
      <style:text-properties style:font-name-asian="Calibri" style:font-size-complex="12pt" style:language-asian="ja" style:country-asian="JP"/>
    </style:style>
    <style:style style:name="P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language-asian="ja" style:country-asian="JP"/>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50" style:parent-style-name="Normal" style:family="paragraph">
      <style:paragraph-properties fo:margin-left="3.7027in">
        <style:tab-stops/>
      </style:paragraph-properties>
      <style:text-properties style:font-name-asian="Calibri" style:font-size-complex="12pt" style:language-asian="ja" style:country-asian="JP"/>
    </style:style>
    <style:style style:name="P51" style:parent-style-name="Normal" style:family="paragraph">
      <style:paragraph-properties fo:text-indent="3.702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language-asian="ja" style:country-asian="JP"/>
    </style:style>
    <style:style style:name="P55" style:parent-style-name="Normal" style:family="paragraph">
      <style:paragraph-properties fo:margin-left="3.7027in">
        <style:tab-stops/>
      </style:paragraph-properties>
      <style:text-properties style:font-name-asian="Calibri" style:font-size-complex="12pt" style:language-asian="ja" style:country-asian="JP"/>
    </style:style>
    <style:style style:name="P56" style:parent-style-name="Normal" style:family="paragraph">
      <style:paragraph-properties fo:text-indent="3.7027in"/>
    </style:style>
    <style:style style:name="T57" style:parent-style-name="DefaultParagraphFont" style:family="text">
      <style:text-properties style:font-name-asian="Calibri" style:font-size-complex="12pt" style:language-asian="ja" style:country-asian="JP"/>
    </style:style>
    <style:style style:name="P58" style:parent-style-name="Normal" style:family="paragraph">
      <style:paragraph-properties fo:text-indent="3.7027in"/>
      <style:text-properties style:font-name-asian="Calibri" style:font-size-complex="12pt" style:language-asian="ja" style:country-asian="JP"/>
    </style:style>
    <style:style style:name="P59" style:parent-style-name="Normal" style:family="paragraph">
      <style:paragraph-properties fo:text-align="center"/>
      <style:text-properties style:font-weight-complex="bold" style:font-size-complex="12pt" style:language-asian="en" style:country-asian="GB"/>
    </style:style>
    <style:style style:name="P60" style:parent-style-name="Normal" style:family="paragraph">
      <style:paragraph-properties fo:text-align="center"/>
      <style:text-properties style:font-weight-complex="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en" style:country-asian="GB"/>
    </style:style>
    <style:style style:name="T63" style:parent-style-name="DefaultParagraphFont" style:family="text">
      <style:text-properties fo:font-weight="bold" style:font-weight-asian="bold" style:font-weight-complex="bold" fo:text-transform="uppercase" style:language-asian="ja" style:country-asian="JP"/>
    </style:style>
    <style:style style:name="P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text-properties style:font-size-complex="12pt" style:language-asian="en" style:country-asian="GB"/>
    </style:style>
    <style:style style:name="P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2" style:parent-style-name="DefaultParagraphFont" style:family="text">
      <style:text-properties style:language-asian="ja" style:country-asian="JP"/>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en" style:country-asian="GB"/>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fo:font-style="italic" style:font-style-asian="italic" style:font-style-complex="italic"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margin-left="-0.0138in" fo:margin-right="-0.0138in" fo:text-indent="0.5062in">
        <style:tab-stops>
          <style:tab-stop style:type="left" style:position="0.5062in"/>
          <style:tab-stop style:type="left" style:position="0.7034in"/>
        </style:tab-stops>
      </style:paragraph-properties>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font-name-asian="Calibri"/>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color="#000000"/>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201F1E" style:font-size-complex="12pt" style:language-asian="lt" style:country-asian="L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4.4298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fo:text-indent="0.4923in">
        <style:tab-stops>
          <style:tab-stop style:type="left" style:position="4.4298in"/>
        </style:tab-stops>
      </style:paragraph-properties>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font-style="italic" style:font-style-asian="italic" style:font-style-complex="italic"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style="italic" style:font-style-asian="italic" style:font-style-complex="italic" style:language-asian="en" style:country-asian="GB"/>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000000" style:language-asian="ja" style:country-asian="JP"/>
    </style:style>
    <style:style style:name="T170" style:parent-style-name="DefaultParagraphFont" style:family="text">
      <style:text-properties fo:color="#000000" style:language-asian="ja" style:country-asian="JP"/>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07%" fo:text-indent="0.4923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354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text-indent="0.4923in"/>
      <style:text-properties fo:font-size="13.5pt" style:font-size-asian="13.5pt" style:font-size-complex="13.5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left="0.4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en" style:country-asian="GB"/>
    </style:style>
    <style:style style:name="T245" style:parent-style-name="DefaultParagraphFont" style:family="text">
      <style:text-properties style:language-asian="en" style:country-asian="GB"/>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font-style="italic" style:font-style-asian="italic" style:font-style-complex="italic" style:language-asian="en" style:country-asian="GB"/>
    </style:style>
    <style:style style:name="T286" style:parent-style-name="DefaultParagraphFont" style:family="text">
      <style:text-properties style:language-asian="en" style:country-asian="GB"/>
    </style:style>
    <style:style style:name="P287"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ngsanaUPC" style:language-asian="en" style:country-asian="GB"/>
    </style:style>
    <style:style style:name="T294" style:parent-style-name="DefaultParagraphFont" style:family="text">
      <style:text-properties style:font-name-asian="AngsanaUPC" style:language-asian="en" style:country-asian="GB"/>
    </style:style>
    <style:style style:name="P295" style:parent-style-name="Normal" style:family="paragraph">
      <style:paragraph-properties fo:text-align="justify" fo:text-indent="0.4923in">
        <style:tab-stops>
          <style:tab-stop style:type="left" style:position="0.6979in"/>
        </style:tab-stops>
      </style:paragraph-properties>
    </style:style>
    <style:style style:name="T296" style:parent-style-name="DefaultParagraphFont" style:family="text">
      <style:text-properties style:font-name-asian="AngsanaUPC"/>
    </style:style>
    <style:style style:name="T297" style:parent-style-name="DefaultParagraphFont" style:family="text">
      <style:text-properties style:font-name-asian="AngsanaUPC"/>
    </style:style>
    <style:style style:name="T298" style:parent-style-name="DefaultParagraphFont" style:family="text">
      <style:text-properties style:font-name-asian="AngsanaUPC"/>
    </style:style>
    <style:style style:name="T299" style:parent-style-name="DefaultParagraphFont" style:family="text">
      <style:text-properties style:font-name-asian="AngsanaUPC"/>
    </style:style>
    <style:style style:name="P300" style:parent-style-name="Normal" style:family="paragraph">
      <style:paragraph-properties fo:text-align="justify" fo:text-indent="0.4923in">
        <style:tab-stops>
          <style:tab-stop style:type="left" style:position="0.6979in"/>
        </style:tab-stops>
      </style:paragraph-properties>
    </style:style>
    <style:style style:name="T301" style:parent-style-name="DefaultParagraphFont" style:family="text">
      <style:text-properties style:font-name-asian="AngsanaUPC"/>
    </style:style>
    <style:style style:name="T302" style:parent-style-name="DefaultParagraphFont" style:family="text">
      <style:text-properties style:font-name-asian="AngsanaUPC"/>
    </style:style>
    <style:style style:name="P30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fo:font-style="italic" style:font-style-asian="italic" style:font-style-complex="italic"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font-name-asian="Calibri" style:language-asian="en" style:country-asian="GB"/>
    </style:style>
    <style:style style:name="T309" style:parent-style-name="DefaultParagraphFont" style:family="text">
      <style:text-properties style:font-name-asian="Calibri" style:language-asian="en" style:country-asian="GB"/>
    </style:style>
    <style:style style:name="T310" style:parent-style-name="DefaultParagraphFont" style:family="text">
      <style:text-properties style:language-asian="en" style:country-asian="GB"/>
    </style:style>
    <style:style style:name="P31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ab-stops>
          <style:tab-stop style:type="left" style:position="0.5909in"/>
          <style:tab-stop style:type="left" style:position="0.6895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Segoe UI"/>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line-height="115%" fo:text-indent="0.4923in">
        <style:tab-stops>
          <style:tab-stop style:type="left" style:position="0.6979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language-asian="lt" style:country-asian="LT"/>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P343" style:parent-style-name="Normal" style:family="paragraph">
      <style:paragraph-properties fo:text-align="center">
        <style:tab-stops>
          <style:tab-stop style:type="left" style:position="0.5909in"/>
          <style:tab-stop style:type="left" style:position="0.689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fo:language="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ableColumn413" style:family="table-column">
      <style:table-column-properties style:column-width="5.2708in" style:use-optimal-column-width="false"/>
    </style:style>
    <style:style style:name="TableColumn414" style:family="table-column">
      <style:table-column-properties style:column-width="1.4159in" style:use-optimal-column-width="false"/>
    </style:style>
    <style:style style:name="Table412" style:family="table">
      <style:table-properties style:width="6.6868in" style:rel-width="100%" fo:margin-left="-0.0034in" table:align="left"/>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justify" fo:line-height="107%" fo:text-indent="0.4923in"/>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justify" fo:text-indent="0.4923in"/>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justify" fo:text-indent="0.4923in"/>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justify" fo:line-height="107%" fo:text-indent="0.4923in"/>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justify" fo:text-indent="0.4923in"/>
    </style:style>
    <style:style style:name="P454" style:parent-style-name="Normal" style:family="paragraph">
      <style:paragraph-properties fo:text-align="justify"/>
      <style:text-properties fo:font-size="10pt" style:font-size-asian="10pt"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en" style:country-asian="GB"/>
    </style:style>
    <style:style style:name="T459" style:parent-style-name="DefaultParagraphFont" style:family="text">
      <style:text-properties fo:font-weight="bold" style:font-weight-asian="bold" style:font-weight-complex="bold" style:language-asian="en" style:country-asian="GB"/>
    </style:style>
    <style:style style:name="P460" style:parent-style-name="Normal" style:family="paragraph">
      <style:paragraph-properties fo:text-align="center">
        <style:tab-stops>
          <style:tab-stop style:type="left" style:position="0.5909in"/>
          <style:tab-stop style:type="left" style:position="0.689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4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name-asian="Calibri" fo:color="#000000"/>
    </style:style>
    <style:style style:name="P4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69" style:parent-style-name="Normal" style:family="paragraph">
      <style:paragraph-properties fo:text-align="justify" fo:text-indent="0.4923in">
        <style:tab-stops>
          <style:tab-stop style:type="left" style:position="0.5909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P48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P49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93" style:parent-style-name="DefaultParagraphFont" style:family="text">
      <style:text-properties style:language-asian="en" style:country-asian="GB"/>
    </style:style>
    <style:style style:name="T494" style:parent-style-name="DefaultParagraphFont" style:family="text">
      <style:text-properties style:language-asian="en" style:country-asian="GB"/>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P49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49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tab-stops>
          <style:tab-stop style:type="left" style:position="0.689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fo:margin-left="0.3937in">
        <style:tab-stops>
          <style:tab-stop style:type="left" style:position="0.2958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text-properties style:font-size-complex="12pt" style:language-asian="en" style:country-asian="GB"/>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62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P532" style:parent-style-name="Normal" style:family="paragraph">
      <style:paragraph-properties fo:text-align="justify" fo:text-indent="0.4923in">
        <style:tab-stops>
          <style:tab-stop style:type="left" style:position="0.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4923in">
        <style:tab-stops>
          <style:tab-stop style:type="left" style:position="0.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Calibri"/>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0458in" fo:text-indent="0.4465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justify" fo:line-height="115%" fo:text-indent="0.3937in"/>
      <style:text-properties style:font-size-complex="12pt" style:language-asian="lt" style:country-asian="LT"/>
    </style:style>
    <style:style style:name="P63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language-asian="lt" style:country-asian="LT"/>
    </style:style>
    <style:style style:name="T649" style:parent-style-name="DefaultParagraphFont" style:family="text">
      <style:text-properties fo:font-weight="bold" style:font-weight-asian="bold" style:font-weight-complex="bold" fo:text-transform="uppercase"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P652" style:parent-style-name="Normal" style:family="paragraph">
      <style:paragraph-properties fo:text-align="center" fo:line-height="115%"/>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en" style:country-asian="GB"/>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en" style:country-asian="GB"/>
    </style:style>
    <style:style style:name="T667" style:parent-style-name="DefaultParagraphFont" style:family="text">
      <style:text-properties style:language-asian="en" style:country-asian="GB"/>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en" style:country-asian="GB"/>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P68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en" style:country-asian="GB"/>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en" style:country-asian="GB"/>
    </style:style>
    <style:style style:name="T725" style:parent-style-name="DefaultParagraphFont" style:family="text">
      <style:text-properties style:language-asian="en" style:country-asian="GB"/>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name-asian="Calibri" style:language-asian="en" style:country-asian="GB"/>
    </style:style>
    <style:style style:name="T760" style:parent-style-name="DefaultParagraphFont" style:family="text">
      <style:text-properties fo:color="#000000"/>
    </style:style>
    <style:style style:name="T761" style:parent-style-name="DefaultParagraphFont" style:family="text">
      <style:text-properties style:font-name-asian="Calibri" style:language-asian="en" style:country-asian="GB"/>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style:font-name-asian="Calibri" style:language-asian="en" style:country-asian="GB"/>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center"/>
    </style:style>
    <style:style style:name="P770" style:parent-style-name="Normal" style:master-page-name="MPF2" style:family="paragraph">
      <style:paragraph-properties fo:break-before="page" fo:margin-left="3.5437in" style:page-number="1">
        <style:tab-stops/>
      </style:paragraph-properties>
      <style:text-properties style:language-asian="en" style:country-asian="GB"/>
    </style:style>
    <style:style style:name="P777" style:parent-style-name="Normal" style:family="paragraph">
      <style:paragraph-properties fo:margin-left="3.5437in">
        <style:tab-stops/>
      </style:paragraph-properties>
      <style:text-properties style:language-asian="en" style:country-asian="GB"/>
    </style:style>
    <style:style style:name="P778" style:parent-style-name="Normal" style:family="paragraph">
      <style:paragraph-properties fo:margin-left="3.5437in">
        <style:tab-stops/>
      </style:paragraph-properties>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P781" style:parent-style-name="Normal" style:family="paragraph">
      <style:paragraph-properties fo:text-align="center"/>
      <style:text-properties fo:text-transform="uppercase" style:language-asian="en" style:country-asian="GB"/>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language-asian="en" style:country-asian="GB"/>
    </style:style>
    <style:style style:name="P784" style:parent-style-name="Normal" style:family="paragraph">
      <style:paragraph-properties fo:text-align="center"/>
      <style:text-properties fo:font-weight="bold" style:font-weight-asian="bold" style:font-weight-complex="bold" style:language-asian="en" style:country-asian="GB"/>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center" fo:text-indent="0.043in"/>
      <style:text-properties fo:font-weight="bold" style:font-weight-asian="bold" style:font-weight-complex="bold"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fo:font-style="italic" style:font-style-asian="italic" style:font-style-complex="italic" style:font-size-complex="12pt"/>
    </style:style>
    <style:style style:name="P789" style:parent-style-name="Normal" style:family="paragraph">
      <style:paragraph-properties fo:text-align="center" fo:text-indent="0.9444in"/>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fo:font-style="italic" style:font-style-asian="italic" style:font-style-complex="italic" style:font-size-complex="12pt"/>
    </style:style>
    <style:style style:name="P792"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text-properties fo:font-weight="bold" style:font-weight-asian="bold" style:font-weight-complex="bold" style:language-asian="en" style:country-asian="GB"/>
    </style:style>
    <style:style style:name="P796" style:parent-style-name="Normal" style:family="paragraph">
      <style:paragraph-properties fo:text-align="center"/>
      <style:text-properties fo:font-weight="bold" style:font-weight-asian="bold" style:font-weight-complex="bold" style:language-asian="en" style:country-asian="GB"/>
    </style:style>
    <style:style style:name="P797" style:parent-style-name="Normal" style:family="paragraph">
      <style:paragraph-properties fo:text-align="center"/>
      <style:text-properties fo:font-weight="bold" style:font-weight-asian="bold" style:font-weight-complex="bold" style:language-asian="en" style:country-asian="GB"/>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en" style:country-asian="GB"/>
    </style:style>
    <style:style style:name="T800" style:parent-style-name="DefaultParagraphFont" style:family="text">
      <style:text-properties fo:font-weight="bold" style:font-weight-asian="bold" style:font-weight-complex="bold" fo:text-transform="uppercase" style:language-asian="ja" style:country-asian="JP"/>
    </style:style>
    <style:style style:name="P801" style:parent-style-name="Normal" style:family="paragraph">
      <style:paragraph-properties fo:text-align="center"/>
      <style:text-properties style:font-weight-complex="bold" style:language-asian="en" style:country-asian="GB"/>
    </style:style>
    <style:style style:name="P802" style:parent-style-name="Normal" style:family="paragraph">
      <style:paragraph-properties fo:text-align="center"/>
      <style:text-properties style:font-weight-complex="bold" style:language-asian="en" style:country-asian="GB"/>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style:font-style-complex="italic" style:language-asian="en" style:country-asian="GB"/>
    </style:style>
    <style:style style:name="P805" style:parent-style-name="Normal" style:family="paragraph">
      <style:paragraph-properties fo:text-align="center"/>
      <style:text-properties fo:font-style="italic" style:font-style-asian="italic" style:font-style-complex="italic" style:language-asian="en" style:country-asian="GB"/>
    </style:style>
    <style:style style:name="TableColumn807" style:family="table-column">
      <style:table-column-properties style:column-width="3.5368in" style:use-optimal-column-width="false"/>
    </style:style>
    <style:style style:name="TableColumn808" style:family="table-column">
      <style:table-column-properties style:column-width="3.059in" style:use-optimal-column-width="false"/>
    </style:style>
    <style:style style:name="Table806" style:family="table">
      <style:table-properties style:width="6.5958in" fo:margin-left="-0.0055in" table:align="left"/>
    </style:style>
    <style:style style:name="TableRow809" style:family="table-row">
      <style:table-row-properties style:min-row-height="0.2083in" style:use-optimal-row-height="false"/>
    </style:style>
    <style:style style:name="TableCell810" style:family="table-cell">
      <style:table-cell-properties fo:border="0.0104in solid #000000" style:writing-mode="lr-tb" style:vertical-align="middle" fo:padding-top="0in" fo:padding-left="0.0312in" fo:padding-bottom="0in" fo:padding-right="0.0312in"/>
    </style:style>
    <style:style style:name="P811" style:parent-style-name="Normal" style:family="paragraph">
      <style:text-properties fo:color="#000000" style:font-size-complex="12pt"/>
    </style:style>
    <style:style style:name="TableCell812" style:family="table-cell">
      <style:table-cell-properties fo:border="0.0104in solid #000000" style:writing-mode="lr-tb" style:vertical-align="middle" fo:padding-top="0in" fo:padding-left="0.0312in" fo:padding-bottom="0in" fo:padding-right="0.0312in"/>
    </style:style>
    <style:style style:name="P813" style:parent-style-name="Normal" style:family="paragraph">
      <style:text-properties fo:color="#000000" style:font-size-complex="12pt"/>
    </style:style>
    <style:style style:name="TableRow814" style:family="table-row">
      <style:table-row-properties style:min-row-height="0.2083in" style:use-optimal-row-height="false"/>
    </style:style>
    <style:style style:name="TableCell815" style:family="table-cell">
      <style:table-cell-properties fo:border="0.0104in solid #000000" style:writing-mode="lr-tb" style:vertical-align="middle" fo:padding-top="0in" fo:padding-left="0.0312in" fo:padding-bottom="0in" fo:padding-right="0.0312in"/>
    </style:style>
    <style:style style:name="P816" style:parent-style-name="Normal" style:family="paragraph">
      <style:text-properties fo:color="#000000" style:font-size-complex="12pt"/>
    </style:style>
    <style:style style:name="TableCell817" style:family="table-cell">
      <style:table-cell-properties fo:border="0.0104in solid #000000" style:writing-mode="lr-tb" style:vertical-align="middle" fo:padding-top="0in" fo:padding-left="0.0312in" fo:padding-bottom="0in" fo:padding-right="0.0312in"/>
    </style:style>
    <style:style style:name="T818" style:parent-style-name="DefaultParagraphFont" style:family="text">
      <style:text-properties fo:font-style="italic" style:font-style-asian="italic" style:font-style-complex="italic" fo:color="#000000" style:font-size-complex="12pt"/>
    </style:style>
    <style:style style:name="P819" style:parent-style-name="Normal" style:family="paragraph">
      <style:paragraph-properties fo:text-align="center"/>
      <style:text-properties fo:font-style="italic" style:font-style-asian="italic" style:font-style-complex="italic" style:language-asian="en" style:country-asian="GB"/>
    </style:style>
    <style:style style:name="P820" style:parent-style-name="Normal" style:family="paragraph">
      <style:paragraph-properties fo:text-align="center"/>
      <style:text-properties fo:font-style="italic" style:font-style-asian="italic" style:font-style-complex="italic" style:language-asian="en" style:country-asian="GB"/>
    </style:style>
    <style:style style:name="P821" style:parent-style-name="Normal" style:family="paragraph">
      <style:paragraph-properties fo:text-indent="0.3937in"/>
    </style:style>
    <style:style style:name="T822" style:parent-style-name="DefaultParagraphFont" style:family="text">
      <style:text-properties fo:font-weight="bold" style:font-weight-asian="bold" style:font-size-complex="12pt" style:language-asian="en" style:country-asian="GB"/>
    </style:style>
    <style:style style:name="T823" style:parent-style-name="DefaultParagraphFont" style:family="text">
      <style:text-properties fo:font-weight="bold" style:font-weight-asian="bold" style:font-size-complex="12pt" style:language-asian="en" style:country-asian="GB"/>
    </style:style>
    <style:style style:name="TableColumn825" style:family="table-column">
      <style:table-column-properties style:column-width="0.5625in"/>
    </style:style>
    <style:style style:name="TableColumn826" style:family="table-column">
      <style:table-column-properties style:column-width="2.5166in"/>
    </style:style>
    <style:style style:name="TableColumn827" style:family="table-column">
      <style:table-column-properties style:column-width="3.5166in"/>
    </style:style>
    <style:style style:name="Table824" style:family="table">
      <style:table-properties style:width="6.5958in" fo:margin-left="-0.0034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tyle-complex="italic"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tyle-complex="italic" style:font-size-complex="12pt"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tyle-complex="italic"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tyle-complex="italic" style:font-size-complex="12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tyle-complex="italic"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style:font-size-complex="12pt" style:language-asian="en" style:country-asian="GB"/>
    </style:style>
    <style:style style:name="T847" style:parent-style-name="DefaultParagraphFont" style:family="text">
      <style:text-properties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style:font-style-complex="italic" style:font-size-complex="12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language-asian="en" style:country-asian="GB"/>
    </style:style>
    <style:style style:name="T856" style:parent-style-name="DefaultParagraphFont" style:family="text">
      <style:text-properties style:language-asian="en" style:country-asian="GB"/>
    </style:style>
    <style:style style:name="T857" style:parent-style-name="DefaultParagraphFont" style:family="text">
      <style:text-properties fo:font-style="italic" style:font-style-asian="italic" style:font-style-complex="italic" style:language-asian="en" style:country-asian="GB"/>
    </style:style>
    <style:style style:name="T858" style:parent-style-name="DefaultParagraphFont" style:family="text">
      <style:text-properties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weight="bold" style:font-weight-asian="bold" style:font-size-complex="12pt" style:language-asian="en" style:country-asian="GB"/>
    </style:style>
    <style:style style:name="T866" style:parent-style-name="DefaultParagraphFont" style:family="text">
      <style:text-properties fo:font-weight="bold" style:font-weight-asian="bold" style:font-weight-complex="bold" style:font-style-complex="italic"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style:font-style-complex="italic" style:font-size-complex="12pt" style:language-asian="en" style:country-asian="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language-asian="en" style:country-asian="GB"/>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DefaultParagraphFont" style:family="text">
      <style:text-properties fo:font-weight="bold" style:font-weight-asian="bold"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tyle-complex="italic" style:font-size-complex="12pt" style:language-asian="en" style:country-asian="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style:font-style-complex="italic"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font-style-complex="italic" style:font-size-complex="12pt" style:language-asian="en" style:country-asian="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fo:font-weight="bold" style:font-weight-asian="bold"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tyle-complex="italic" style:font-size-complex="12pt" style:language-asian="en" style:country-asian="GB"/>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fo:font-weight="bold" style:font-weight-asian="bold" style:font-weight-complex="bold" style:language-asian="en" style:country-asian="GB"/>
    </style:style>
    <style:style style:name="T895" style:parent-style-name="DefaultParagraphFont" style:family="text">
      <style:text-properties style:text-position="super 66.6%" style:language-asian="en" style:country-asian="GB"/>
    </style:style>
    <style:style style:name="T896" style:parent-style-name="DefaultParagraphFont" style:family="text">
      <style:text-properties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ize-complex="12pt" style:language-asian="en" style:country-asian="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tyle-complex="italic" style:font-size-complex="12pt" style:language-asian="en" style:country-asian="GB"/>
    </style:style>
    <style:style style:name="P906" style:parent-style-name="Normal" style:family="paragraph">
      <style:paragraph-properties fo:text-indent="0.3937in"/>
    </style:style>
    <style:style style:name="T907" style:parent-style-name="DefaultParagraphFont" style:family="text">
      <style:text-properties fo:font-weight="bold" style:font-weight-asian="bold" style:font-weight-complex="bold" style:language-asian="en" style:country-asian="GB"/>
    </style:style>
    <style:style style:name="T908" style:parent-style-name="DefaultParagraphFont" style:family="text">
      <style:text-properties fo:font-weight="bold" style:font-weight-asian="bold" style:font-weight-complex="bold" style:language-asian="en" style:country-asian="GB"/>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language-asian="en" style:country-asian="GB"/>
    </style:style>
    <style:style style:name="TableColumn912" style:family="table-column">
      <style:table-column-properties style:column-width="0.5354in" style:use-optimal-column-width="false"/>
    </style:style>
    <style:style style:name="TableColumn913" style:family="table-column">
      <style:table-column-properties style:column-width="2.3194in" style:use-optimal-column-width="false"/>
    </style:style>
    <style:style style:name="TableColumn914" style:family="table-column">
      <style:table-column-properties style:column-width="3.7409in" style:use-optimal-column-width="false"/>
    </style:style>
    <style:style style:name="Table911" style:family="table">
      <style:table-properties style:width="6.5958in" fo:margin-left="-0.0034in" table:align="lef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text-properties fo:font-weight="bold" style:font-weight-asian="bold" style:font-size-complex="12pt" style:language-asian="en" style:country-asian="GB"/>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text-properties style:font-size-complex="12pt" style:language-asian="en" style:country-asian="GB"/>
    </style:style>
    <style:style style:name="TableRow922" style:family="table-row">
      <style:table-row-properties style:min-row-height="0.1972in" style:use-optimal-row-height="fals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Normal" style:family="paragraph">
      <style:paragraph-properties fo:text-align="center"/>
      <style:text-properties style:font-size-complex="12pt" style:language-asian="en" style:country-asian="GB"/>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text-properties fo:font-weight="bold" style:font-weight-asian="bold" style:font-size-complex="12pt" style:language-asian="en" style:country-asian="GB"/>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text-properties style:font-size-complex="12pt" style:language-asian="en" style:country-asian="GB"/>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text-properties fo:font-weight="bold" style:font-weight-asian="bold" style:font-size-complex="12pt" style:language-asian="en" style:country-asian="GB"/>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Normal" style:family="paragraph">
      <style:text-properties style:font-size-complex="12pt" style:language-asian="en" style:country-asian="GB"/>
    </style:style>
    <style:style style:name="TableRow936" style:family="table-row">
      <style:table-row-properties style:use-optimal-row-height="false"/>
    </style:style>
    <style:style style:name="TableCell937" style:family="table-cell">
      <style:table-cell-properties fo:border="0.0069in solid #000000" fo:background-color="#FFFFFF" style:writing-mode="lr-tb" style:vertical-align="middle" fo:padding-top="0in" fo:padding-left="0.0395in" fo:padding-bottom="0in" fo:padding-right="0.0395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fo:background-color="#FFFFFF" style:writing-mode="lr-tb" style:vertical-align="middle" fo:padding-top="0in" fo:padding-left="0.0395in" fo:padding-bottom="0in" fo:padding-right="0.0395in"/>
    </style:style>
    <style:style style:name="P940" style:parent-style-name="Normal" style:family="paragraph">
      <style:text-properties fo:font-weight="bold" style:font-weight-asian="bold" style:font-weight-complex="bold" style:language-asian="en" style:country-asian="GB"/>
    </style:style>
    <style:style style:name="TableCell941" style:family="table-cell">
      <style:table-cell-properties fo:border="0.0069in solid #000000" fo:background-color="#FFFFFF" style:writing-mode="lr-tb" style:vertical-align="middle" fo:padding-top="0in" fo:padding-left="0.0395in" fo:padding-bottom="0in" fo:padding-right="0.0395in"/>
    </style:style>
    <style:style style:name="P942" style:parent-style-name="Normal" style:family="paragraph">
      <style:paragraph-properties fo:text-indent="0.043in"/>
      <style:text-properties style:font-size-complex="12pt" style:language-asian="en" style:country-asian="GB"/>
    </style:style>
    <style:style style:name="P943" style:parent-style-name="Normal" style:family="paragraph">
      <style:paragraph-properties fo:text-indent="0.3937in"/>
    </style:style>
    <style:style style:name="T944" style:parent-style-name="DefaultParagraphFont" style:family="text">
      <style:text-properties fo:font-weight="bold" style:font-weight-asian="bold" style:font-weight-complex="bold" style:language-asian="en" style:country-asian="GB"/>
    </style:style>
    <style:style style:name="T945" style:parent-style-name="DefaultParagraphFont" style:family="text">
      <style:text-properties fo:font-weight="bold" style:font-weight-asian="bold" style:font-weight-complex="bold" style:language-asian="en" style:country-asian="GB"/>
    </style:style>
    <style:style style:name="TableColumn947" style:family="table-column">
      <style:table-column-properties style:column-width="0.5319in"/>
    </style:style>
    <style:style style:name="TableColumn948" style:family="table-column">
      <style:table-column-properties style:column-width="2.2548in"/>
    </style:style>
    <style:style style:name="TableColumn949" style:family="table-column">
      <style:table-column-properties style:column-width="3.809in"/>
    </style:style>
    <style:style style:name="Table946" style:family="table">
      <style:table-properties style:width="6.5958in" fo:margin-left="-0.0034in" table:align="left"/>
    </style:style>
    <style:style style:name="TableRow950" style:family="table-row">
      <style:table-row-properties style:min-row-height="0.0006in"/>
    </style:style>
    <style:style style:name="TableCell951" style:family="table-cell">
      <style:table-cell-properties fo:border="0.0069in solid #000000" fo:background-color="#FFFFFF" style:writing-mode="lr-tb" style:vertical-align="middle" fo:padding-top="0in" fo:padding-left="0.0388in" fo:padding-bottom="0in" fo:padding-right="0.0388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background-color="#FFFFFF" style:writing-mode="lr-tb" style:vertical-align="middle" fo:padding-top="0in" fo:padding-left="0.0388in" fo:padding-bottom="0in" fo:padding-right="0.0388in"/>
    </style:style>
    <style:style style:name="TableCell954" style:family="table-cell">
      <style:table-cell-properties fo:border="0.0069in solid #000000" fo:background-color="#FFFFFF" style:writing-mode="lr-tb" style:vertical-align="middle" fo:padding-top="0in" fo:padding-left="0.0388in" fo:padding-bottom="0in" fo:padding-right="0.0388in"/>
    </style:style>
    <style:style style:name="P955" style:parent-style-name="Normal" style:family="paragraph">
      <style:paragraph-properties fo:text-indent="0.0333in"/>
      <style:text-properties style:font-size-complex="12pt"/>
    </style:style>
    <style:style style:name="TableRow956" style:family="table-row">
      <style:table-row-properties style:min-row-height="0.0006in"/>
    </style:style>
    <style:style style:name="TableCell957" style:family="table-cell">
      <style:table-cell-properties fo:border="0.0069in solid #000000" fo:background-color="#FFFFFF" style:writing-mode="lr-tb" style:vertical-align="middle" fo:padding-top="0in" fo:padding-left="0.0388in" fo:padding-bottom="0in" fo:padding-right="0.0388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background-color="#FFFFFF" style:writing-mode="lr-tb" style:vertical-align="middle" fo:padding-top="0in" fo:padding-left="0.0388in" fo:padding-bottom="0in" fo:padding-right="0.0388in"/>
    </style:style>
    <style:style style:name="TableCell960" style:family="table-cell">
      <style:table-cell-properties fo:border="0.0069in solid #000000" fo:background-color="#FFFFFF" style:writing-mode="lr-tb" style:vertical-align="middle" fo:padding-top="0in" fo:padding-left="0.0388in" fo:padding-bottom="0in" fo:padding-right="0.0388in"/>
    </style:style>
    <style:style style:name="P961" style:parent-style-name="Normal" style:family="paragraph">
      <style:paragraph-properties fo:text-indent="0.0333in"/>
      <style:text-properties style:font-size-complex="12pt"/>
    </style:style>
    <style:style style:name="TableRow962" style:family="table-row">
      <style:table-row-properties style:min-row-height="0.0006in"/>
    </style:style>
    <style:style style:name="TableCell963" style:family="table-cell">
      <style:table-cell-properties fo:border="0.0069in solid #000000" fo:background-color="#FFFFFF" style:writing-mode="lr-tb" style:vertical-align="middle" fo:padding-top="0in" fo:padding-left="0.0388in" fo:padding-bottom="0in" fo:padding-right="0.0388in"/>
    </style:style>
    <style:style style:name="P964" style:parent-style-name="Normal" style:family="paragraph">
      <style:paragraph-properties fo:text-align="center"/>
    </style:style>
    <style:style style:name="TableCell965" style:family="table-cell">
      <style:table-cell-properties fo:border="0.0069in solid #000000" fo:background-color="#FFFFFF" style:writing-mode="lr-tb" style:vertical-align="middle" fo:padding-top="0in" fo:padding-left="0.0388in" fo:padding-bottom="0in" fo:padding-right="0.0388in"/>
    </style:style>
    <style:style style:name="TableCell966" style:family="table-cell">
      <style:table-cell-properties fo:border="0.0069in solid #000000" fo:background-color="#FFFFFF" style:writing-mode="lr-tb" style:vertical-align="middle" fo:padding-top="0in" fo:padding-left="0.0388in" fo:padding-bottom="0in" fo:padding-right="0.0388in"/>
    </style:style>
    <style:style style:name="P967" style:parent-style-name="Normal" style:family="paragraph">
      <style:paragraph-properties fo:text-indent="0.0333in"/>
      <style:text-properties fo:font-size="16pt" style:font-size-asian="16pt" style:font-size-complex="16pt" style:language-asian="en" style:country-asian="GB"/>
    </style:style>
    <style:style style:name="TableRow968" style:family="table-row">
      <style:table-row-properties style:min-row-height="0.0006in"/>
    </style:style>
    <style:style style:name="TableCell969" style:family="table-cell">
      <style:table-cell-properties fo:border="0.0069in solid #000000" fo:background-color="#FFFFFF" style:writing-mode="lr-tb" style:vertical-align="middle" fo:padding-top="0in" fo:padding-left="0.0388in" fo:padding-bottom="0in" fo:padding-right="0.0388in"/>
    </style:style>
    <style:style style:name="P970" style:parent-style-name="Normal" style:family="paragraph">
      <style:paragraph-properties fo:text-align="center"/>
    </style:style>
    <style:style style:name="TableCell971" style:family="table-cell">
      <style:table-cell-properties fo:border="0.0069in solid #000000" fo:background-color="#FFFFFF" style:writing-mode="lr-tb" style:vertical-align="middle" fo:padding-top="0in" fo:padding-left="0.0388in" fo:padding-bottom="0in" fo:padding-right="0.0388in"/>
    </style:style>
    <style:style style:name="TableCell972" style:family="table-cell">
      <style:table-cell-properties fo:border="0.0069in solid #000000" fo:background-color="#FFFFFF" style:writing-mode="lr-tb" style:vertical-align="middle" fo:padding-top="0in" fo:padding-left="0.0388in" fo:padding-bottom="0in" fo:padding-right="0.0388in"/>
    </style:style>
    <style:style style:name="P973" style:parent-style-name="Normal" style:family="paragraph">
      <style:paragraph-properties fo:text-indent="0.0333in"/>
      <style:text-properties style:font-size-complex="12pt"/>
    </style:style>
    <style:style style:name="P974" style:parent-style-name="Normal" style:family="paragraph">
      <style:paragraph-properties fo:text-indent="0.0465in"/>
    </style:style>
    <style:style style:name="P975" style:parent-style-name="Normal" style:family="paragraph">
      <style:paragraph-properties fo:text-indent="0.3937in"/>
    </style:style>
    <style:style style:name="T976" style:parent-style-name="DefaultParagraphFont" style:family="text">
      <style:text-properties fo:font-weight="bold" style:font-weight-asian="bold" style:font-weight-complex="bold" style:language-asian="en" style:country-asian="GB"/>
    </style:style>
    <style:style style:name="T977" style:parent-style-name="DefaultParagraphFont" style:family="text">
      <style:text-properties fo:font-weight="bold" style:font-weight-asian="bold" style:font-weight-complex="bold" style:language-asian="en" style:country-asian="GB"/>
    </style:style>
    <style:style style:name="TableColumn979" style:family="table-column">
      <style:table-column-properties style:column-width="6.5958in"/>
    </style:style>
    <style:style style:name="Table978" style:family="table">
      <style:table-properties style:width="6.5958in" fo:margin-left="-0.0034in" table:align="left"/>
    </style:style>
    <style:style style:name="TableRow980" style:family="table-row">
      <style:table-row-properties style:min-row-height="0.384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style:language-asian="lt" style:country-asian="LT"/>
    </style:style>
    <style:style style:name="T984" style:parent-style-name="DefaultParagraphFont" style:family="text">
      <style:text-properties fo:font-style="italic" style:font-style-asian="italic" style:font-style-complex="italic" style:language-asian="en" style:country-asian="GB"/>
    </style:style>
    <style:style style:name="T985" style:parent-style-name="DefaultParagraphFont" style:family="text">
      <style:text-properties fo:font-style="italic" style:font-style-asian="italic" style:font-style-complex="italic" style:language-asian="lt" style:country-asian="LT"/>
    </style:style>
    <style:style style:name="P986" style:parent-style-name="Normal" style:family="paragraph">
      <style:text-properties fo:font-style="italic" style:font-style-asian="italic" style:font-style-complex="italic" style:language-asian="lt" style:country-asian="LT"/>
    </style:style>
    <style:style style:name="P987" style:parent-style-name="Normal" style:family="paragraph">
      <style:text-properties fo:font-weight="bold" style:font-weight-asian="bold" style:font-weight-complex="bold" style:language-asian="lt" style:country-asian="LT"/>
    </style:style>
    <style:style style:name="P988" style:parent-style-name="Normal" style:family="paragraph">
      <style:paragraph-properties fo:text-indent="0.3937in"/>
    </style:style>
    <style:style style:name="T989" style:parent-style-name="DefaultParagraphFont" style:family="text">
      <style:text-properties fo:font-weight="bold" style:font-weight-asian="bold" style:font-size-complex="12pt" style:language-asian="en" style:country-asian="GB"/>
    </style:style>
    <style:style style:name="T990" style:parent-style-name="DefaultParagraphFont" style:family="text">
      <style:text-properties fo:font-weight="bold" style:font-weight-asian="bold" style:font-size-complex="12pt" style:language-asian="en" style:country-asian="GB"/>
    </style:style>
    <style:style style:name="TableColumn992" style:family="table-column">
      <style:table-column-properties style:column-width="0.4923in" style:use-optimal-column-width="false"/>
    </style:style>
    <style:style style:name="TableColumn993" style:family="table-column">
      <style:table-column-properties style:column-width="5.5125in" style:use-optimal-column-width="false"/>
    </style:style>
    <style:style style:name="TableColumn994" style:family="table-column">
      <style:table-column-properties style:column-width="0.5479in" style:use-optimal-column-width="false"/>
    </style:style>
    <style:style style:name="Table991" style:family="table">
      <style:table-properties style:width="6.5527in" fo:margin-left="0.0395in" table:align="lef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justify"/>
    </style:style>
    <style:style style:name="T1000" style:parent-style-name="DefaultParagraphFont" style:family="text">
      <style:text-properties style:language-asian="en" style:country-asian="GB"/>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Normal" style:family="paragraph">
      <style:paragraph-properties fo:text-align="center"/>
      <style:text-properties fo:font-size="16pt" style:font-size-asian="16pt" style:font-size-complex="16pt" style:language-asian="en" style:country-asian="GB"/>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style:font-size-complex="12pt" style:language-asian="en" style:country-asian="GB"/>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justify"/>
    </style:style>
    <style:style style:name="T1008" style:parent-style-name="DefaultParagraphFont" style:family="text">
      <style:text-properties style:language-asian="en" style:country-asian="GB"/>
    </style:style>
    <style:style style:name="T1009" style:parent-style-name="DefaultParagraphFont" style:family="text">
      <style:text-properties style:language-asian="en" style:country-asian="GB"/>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style:style>
    <style:style style:name="T1012" style:parent-style-name="DefaultParagraphFont" style:family="text">
      <style:text-properties fo:font-size="16pt" style:font-size-asian="16pt" style:font-size-complex="16pt" style:language-asian="en" style:country-asian="GB"/>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ext-properties style:font-size-complex="12pt" style:language-asian="en" style:country-asian="GB"/>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justify"/>
    </style:style>
    <style:style style:name="T1018" style:parent-style-name="DefaultParagraphFont" style:family="text">
      <style:text-properties style:language-asian="en" style:country-asian="GB"/>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en" style:country-asian="GB"/>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style>
    <style:style style:name="T1024" style:parent-style-name="DefaultParagraphFont" style:family="text">
      <style:text-properties fo:font-size="16pt" style:font-size-asian="16pt" style:font-size-complex="16pt" style:language-asian="en" style:country-asian="GB"/>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style:text-properties style:font-size-complex="12pt" style:language-asian="en" style:country-asian="GB"/>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fo:text-align="justify"/>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language-asian="lt" style:country-asian="L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style>
    <style:style style:name="T1037" style:parent-style-name="DefaultParagraphFont" style:family="text">
      <style:text-properties fo:font-size="16pt" style:font-size-asian="16pt" style:font-size-complex="16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language-asian="en" style:country-asian="GB"/>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justify"/>
      <style:text-properties style:language-asian="en" style:country-asian="GB"/>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style>
    <style:style style:name="T1045" style:parent-style-name="DefaultParagraphFont" style:family="text">
      <style:text-properties fo:font-size="16pt" style:font-size-asian="16pt" style:font-size-complex="16pt" style:language-asian="en" style:country-asian="GB"/>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text-align="center"/>
      <style:text-properties style:font-size-complex="12pt" style:language-asian="en" style:country-asian="GB"/>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lt" style:country-asian="L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paragraph-properties fo:text-align="center"/>
      <style:text-properties fo:font-size="16pt" style:font-size-asian="16pt" style:font-size-complex="16pt" style:language-asian="en" style:country-asian="GB"/>
    </style:style>
    <style:style style:name="TableRow1055" style:family="table-row">
      <style:table-row-properties style:min-row-height="1.6791in" style:use-optimal-row-height="false"/>
    </style:style>
    <style:style style:name="TableCell1056" style:family="table-cell">
      <style:table-cell-properties fo:border="0.0069in solid #000000" fo:background-color="#FFFFFF" style:writing-mode="lr-tb" style:vertical-align="middle" fo:padding-top="0in" fo:padding-left="0.0395in" fo:padding-bottom="0in" fo:padding-right="0.0395in"/>
    </style:style>
    <style:style style:name="P1057" style:parent-style-name="Normal" style:family="paragraph">
      <style:paragraph-properties fo:text-align="center"/>
      <style:text-properties style:language-asian="en" style:country-asian="GB"/>
    </style:style>
    <style:style style:name="TableCell1058" style:family="table-cell">
      <style:table-cell-properties fo:border="0.0069in solid #000000" fo:background-color="#FFFFFF" style:writing-mode="lr-tb" fo:padding-top="0in" fo:padding-left="0.0395in" fo:padding-bottom="0in" fo:padding-right="0.0395in"/>
    </style:style>
    <style:style style:name="P1059" style:parent-style-name="Normal" style:family="paragraph">
      <style:paragraph-properties fo:text-align="justify"/>
      <style:text-properties style:language-asian="en" style:country-asian="GB"/>
    </style:style>
    <style:style style:name="P1060" style:parent-style-name="Normal" style:family="paragraph">
      <style:paragraph-properties fo:text-align="justify" fo:margin-left="0.25in" fo:text-indent="-0.25in">
        <style:tab-stops/>
      </style:paragraph-properties>
    </style:style>
    <style:style style:name="T1061" style:parent-style-name="DefaultParagraphFont" style:family="text">
      <style:text-properties style:font-name="Calibri" style:font-name-asian="Calibri" style:font-name-complex="Calibri" style:language-asian="en" style:country-asian="GB"/>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P1064" style:parent-style-name="Normal" style:family="paragraph">
      <style:paragraph-properties fo:text-align="justify" fo:margin-left="0.25in" fo:text-indent="-0.25in">
        <style:tab-stops/>
      </style:paragraph-properties>
    </style:style>
    <style:style style:name="T1065" style:parent-style-name="DefaultParagraphFont" style:family="text">
      <style:text-properties style:font-name="Calibri" style:font-name-asian="Calibri" style:font-name-complex="Calibri"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language-asian="en" style:country-asian="GB"/>
    </style:style>
    <style:style style:name="TableCell1068" style:family="table-cell">
      <style:table-cell-properties fo:border="0.0069in solid #000000" fo:background-color="#FFFFFF" style:writing-mode="lr-tb" style:vertical-align="middle" fo:padding-top="0in" fo:padding-left="0.0395in" fo:padding-bottom="0in" fo:padding-right="0.0395in"/>
    </style:style>
    <style:style style:name="P1069" style:parent-style-name="Normal" style:family="paragraph">
      <style:paragraph-properties fo:text-align="center"/>
      <style:text-properties fo:font-size="16pt" style:font-size-asian="16pt" style:font-size-complex="16pt" style:language-asian="en" style:country-asian="GB"/>
    </style:style>
    <style:style style:name="P1070" style:parent-style-name="Normal" style:family="paragraph">
      <style:paragraph-properties fo:text-align="center"/>
      <style:text-properties fo:font-size="16pt" style:font-size-asian="16pt" style:font-size-complex="16pt" style:language-asian="en" style:country-asian="GB"/>
    </style:style>
    <style:style style:name="P1071" style:parent-style-name="Normal" style:family="paragraph">
      <style:paragraph-properties fo:text-align="center"/>
      <style:text-properties fo:font-size="16pt" style:font-size-asian="16pt" style:font-size-complex="16pt" style:language-asian="en" style:country-asian="GB"/>
    </style:style>
    <style:style style:name="P1072" style:parent-style-name="Normal" style:family="paragraph">
      <style:paragraph-properties fo:text-align="center"/>
      <style:text-properties fo:font-size="16pt" style:font-size-asian="16pt" style:font-size-complex="16pt" style:language-asian="en" style:country-asian="GB"/>
    </style:style>
    <style:style style:name="P1073" style:parent-style-name="Normal" style:family="paragraph">
      <style:paragraph-properties fo:text-align="justify" fo:line-height="107%" fo:text-indent="0.3937in"/>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4368in"/>
      <style:text-properties style:font-size-complex="12pt"/>
    </style:style>
    <style:style style:name="P1083" style:parent-style-name="Normal" style:family="paragraph">
      <style:paragraph-properties fo:text-align="justify" fo:line-height="107%" fo:text-indent="0.3937in"/>
    </style:style>
    <style:style style:name="P1084" style:parent-style-name="Normal" style:family="paragraph">
      <style:paragraph-properties fo:text-align="justify" fo:text-indent="0.4368in"/>
      <style:text-properties style:font-size-complex="12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4368in"/>
      <style:text-properties style:font-size-complex="12pt"/>
    </style:style>
    <style:style style:name="P1087" style:parent-style-name="Normal" style:family="paragraph">
      <style:paragraph-properties fo:text-align="justify" fo:text-indent="0.3937in"/>
      <style:text-properties fo:font-weight="bold" style:font-weight-asian="bold" style:font-weight-complex="bold" style:font-size-complex="12pt"/>
    </style:style>
    <style:style style:name="P1088" style:parent-style-name="Normal" style:family="paragraph">
      <style:paragraph-properties fo:text-align="justify" fo:line-height="107%" fo:text-indent="0.3937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style:language-asian="en" style:country-asian="GB"/>
    </style:style>
    <style:style style:name="P1091" style:parent-style-name="Normal" style:family="paragraph">
      <style:paragraph-properties fo:text-align="justify" fo:text-indent="0.4368in"/>
      <style:text-properties style:font-size-complex="12pt"/>
    </style:style>
    <style:style style:name="P1092" style:parent-style-name="Normal" style:family="paragraph">
      <style:paragraph-properties fo:text-align="justify" fo:line-height="107%" fo:text-indent="0.3937in"/>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line-height="107%" fo:text-indent="0.4368in"/>
      <style:text-properties style:font-size-complex="12pt"/>
    </style:style>
    <style:style style:name="P1095" style:parent-style-name="Normal" style:family="paragraph">
      <style:paragraph-properties fo:text-align="justify" fo:line-height="107%" fo:text-indent="0.3937in"/>
      <style:text-properties style:font-size-complex="12pt"/>
    </style:style>
    <style:style style:name="P1096" style:parent-style-name="Normal" style:family="paragraph">
      <style:paragraph-properties fo:text-align="justify" fo:line-height="107%" fo:text-indent="0.3937in"/>
      <style:text-properties style:font-size-complex="12pt"/>
    </style:style>
    <style:style style:name="P1097" style:parent-style-name="Normal" style:family="paragraph">
      <style:paragraph-properties fo:text-align="justify" fo:line-height="107%" fo:text-indent="0.3937in"/>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368in"/>
      <style:text-properties style:font-size-complex="12p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0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03"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0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05"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06"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07" style:parent-style-name="Normal" style:family="paragraph">
      <style:paragraph-properties fo:text-align="justify" fo:text-indent="0.4368in"/>
      <style:text-properties style:font-size-complex="12pt"/>
    </style:style>
    <style:style style:name="P110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09"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10" style:parent-style-name="Normal" style:family="paragraph">
      <style:paragraph-properties fo:text-align="justify" fo:line-height="107%" fo:text-indent="0.3937in"/>
      <style:text-properties style:font-size-complex="12pt"/>
    </style:style>
    <style:style style:name="P1111"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12" style:parent-style-name="Normal" style:family="paragraph">
      <style:paragraph-properties fo:text-align="justify" fo:line-height="107%" fo:text-indent="0.3937in"/>
      <style:text-properties style:language-asian="en" style:country-asian="GB"/>
    </style:style>
    <style:style style:name="P1113" style:parent-style-name="Normal" style:family="paragraph">
      <style:paragraph-properties fo:text-align="justify" fo:text-indent="0.3937in"/>
      <style:text-properties fo:font-weight="bold" style:font-weight-asian="bold" style:font-weight-complex="bold"/>
    </style:style>
    <style:style style:name="P1114" style:parent-style-name="Normal" style:family="paragraph">
      <style:paragraph-properties fo:text-align="justify" fo:text-indent="0.3937in"/>
      <style:text-properties fo:font-weight="bold" style:font-weight-asian="bold" style:font-weight-complex="bold" style:font-size-complex="12pt"/>
    </style:style>
    <style:style style:name="P111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116"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4368in"/>
    </style:style>
    <style:style style:name="P1119" style:parent-style-name="Normal" style:family="paragraph">
      <style:paragraph-properties fo:text-align="justify" fo:text-indent="0.3937in"/>
      <style:text-properties style:language-asian="en" style:country-asian="GB"/>
    </style:style>
    <style:style style:name="P1120" style:parent-style-name="Normal" style:family="paragraph">
      <style:paragraph-properties fo:text-align="justify" fo:text-indent="0.4368in"/>
    </style:style>
    <style:style style:name="P1121"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fo:text-indent="0.0465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8" style:parent-style-name="DefaultParagraphFont" style:family="text">
      <style:text-properties style:font-name-asian="Calibri" fo:color="#000000"/>
    </style:style>
    <style:style style:name="P1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32" style:parent-style-name="Normal" style:family="paragraph">
      <style:paragraph-properties fo:text-align="justify" fo:text-indent="0.3937in">
        <style:tab-stops>
          <style:tab-stop style:type="left" style:position="0.5909in"/>
        </style:tab-stops>
      </style:paragraph-properties>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text-align="justify" fo:text-indent="0.3937in">
        <style:tab-stops>
          <style:tab-stop style:type="left" style:position="0.4923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indent="0.3937in">
        <style:tab-stops>
          <style:tab-stop style:type="left" style:position="0.5909in"/>
        </style:tab-stops>
      </style:paragraph-properties>
    </style:style>
    <style:style style:name="P1139" style:parent-style-name="Normal" style:family="paragraph">
      <style:paragraph-properties fo:text-align="justify"/>
      <style:text-properties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155" style:parent-style-name="Normal" style:family="paragraph">
      <style:paragraph-properties fo:margin-left="3.5437in">
        <style:tab-stops/>
      </style:paragraph-properties>
      <style:text-properties style:font-size-complex="12pt" style:language-asian="en" style:country-asian="GB"/>
    </style:style>
    <style:style style:name="P1156" style:parent-style-name="Normal" style:family="paragraph">
      <style:paragraph-properties fo:margin-left="3.5437in">
        <style:tab-stops/>
      </style:paragraph-properties>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margin-left="3.5437in">
        <style:tab-stops/>
      </style:paragraph-properties>
      <style:text-properties style:font-size-complex="12pt" style:language-asian="en" style:country-asian="GB"/>
    </style:style>
    <style:style style:name="P1160" style:parent-style-name="Normal" style:family="paragraph">
      <style:paragraph-properties fo:text-align="center" style:vertical-align="baseline"/>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vertical-align="baseline"/>
      <style:text-properties style:font-size-complex="12pt"/>
    </style:style>
    <style:style style:name="P1164" style:parent-style-name="Normal" style:family="paragraph">
      <style:paragraph-properties fo:text-align="center" style:vertical-align="baseline"/>
      <style:text-properties style:font-size-complex="12pt"/>
    </style:style>
    <style:style style:name="P1165" style:parent-style-name="Normal" style:family="paragraph">
      <style:paragraph-properties fo:text-align="center" style:vertical-align="baseline"/>
      <style:text-properties fo:font-style="italic" style:font-style-asian="italic" style:font-style-complex="italic" style:font-size-complex="12pt"/>
    </style:style>
    <style:style style:name="P1166" style:parent-style-name="Normal" style:family="paragraph">
      <style:paragraph-properties fo:text-align="center" style:vertical-align="baseline" fo:margin-left="-0.0625in" fo:text-indent="0.6263in">
        <style:tab-stops/>
      </style:paragraph-properties>
      <style:text-properties style:font-size-complex="12pt"/>
    </style:style>
    <style:style style:name="TableColumn1168" style:family="table-column">
      <style:table-column-properties style:column-width="1.6062in"/>
    </style:style>
    <style:style style:name="TableColumn1169" style:family="table-column">
      <style:table-column-properties style:column-width="4.8958in"/>
    </style:style>
    <style:style style:name="Table1167" style:family="table">
      <style:table-properties style:width="6.502in" fo:margin-left="-0.0104in" table:align="left"/>
    </style:style>
    <style:style style:name="TableRow1170" style:family="table-row">
      <style:table-row-properties style:min-row-height="0.1875in"/>
    </style:style>
    <style:style style:name="TableCell1171" style:family="table-cell">
      <style:table-cell-properties fo:border="0.0104in solid #000000" fo:background-color="#D9D9D9" style:writing-mode="lr-tb" style:vertical-align="middle" fo:padding-top="0in" fo:padding-left="0in" fo:padding-bottom="0in" fo:padding-right="0in"/>
    </style:style>
    <style:style style:name="P1172" style:parent-style-name="Normal" style:family="paragraph">
      <style:paragraph-properties fo:text-align="justify" style:vertical-align="baseline" fo:text-indent="0.005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paragraph-properties fo:text-align="justify" style:vertical-align="baseline" fo:text-indent="0.0055in"/>
      <style:text-properties style:font-weight-complex="bold" style:font-size-complex="12pt"/>
    </style:style>
    <style:style style:name="TableRow1177" style:family="table-row">
      <style:table-row-properties style:min-row-height="0.1875in"/>
    </style:style>
    <style:style style:name="TableCell1178" style:family="table-cell">
      <style:table-cell-properties fo:border="0.0104in solid #000000" fo:background-color="#D9D9D9" style:writing-mode="lr-tb" style:vertical-align="middle" fo:padding-top="0in" fo:padding-left="0in" fo:padding-bottom="0in" fo:padding-right="0in"/>
    </style:style>
    <style:style style:name="P1179" style:parent-style-name="Normal" style:family="paragraph">
      <style:paragraph-properties fo:text-align="justify" style:vertical-align="baseline" fo:text-indent="0.0055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justify" style:vertical-align="baseline" fo:text-indent="0.0055in"/>
      <style:text-properties style:font-weight-complex="bold" style:font-size-complex="12pt"/>
    </style:style>
    <style:style style:name="P1184" style:parent-style-name="Normal" style:family="paragraph">
      <style:paragraph-properties fo:text-align="justify" style:vertical-align="baseline" fo:margin-left="-0.0625in" fo:text-indent="0.6263in">
        <style:tab-stops/>
      </style:paragraph-properties>
      <style:text-properties style:font-size-complex="12pt"/>
    </style:style>
    <style:style style:name="P1185" style:parent-style-name="Normal" style:family="paragraph">
      <style:paragraph-properties fo:text-align="justify" style:vertical-align="baseline"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Column1190" style:family="table-column">
      <style:table-column-properties style:column-width="0.4256in" style:use-optimal-column-width="false"/>
    </style:style>
    <style:style style:name="TableColumn1191" style:family="table-column">
      <style:table-column-properties style:column-width="1.7791in" style:use-optimal-column-width="false"/>
    </style:style>
    <style:style style:name="TableColumn1192" style:family="table-column">
      <style:table-column-properties style:column-width="0.8631in" style:use-optimal-column-width="false"/>
    </style:style>
    <style:style style:name="TableColumn1193" style:family="table-column">
      <style:table-column-properties style:column-width="0.8854in" style:use-optimal-column-width="false"/>
    </style:style>
    <style:style style:name="TableColumn1194" style:family="table-column">
      <style:table-column-properties style:column-width="2.7562in" style:use-optimal-column-width="false"/>
    </style:style>
    <style:style style:name="Table1189" style:family="table">
      <style:table-properties style:width="6.7097in" fo:margin-left="-0.0104in" table:align="left"/>
    </style:style>
    <style:style style:name="TableRow1195" style:family="table-row">
      <style:table-row-properties style:min-row-height="0.2819in" style:use-optimal-row-height="false"/>
    </style:style>
    <style:style style:name="TableCell1196" style:family="table-cell">
      <style:table-cell-properties fo:border="0.0104in solid #000000" fo:background-color="#D9D9D9" style:writing-mode="lr-tb" fo:padding-top="0in" fo:padding-left="0in" fo:padding-bottom="0in" fo:padding-right="0in"/>
    </style:style>
    <style:style style:name="P1197" style:parent-style-name="Normal" style:family="paragraph">
      <style:paragraph-properties fo:text-align="center" style:vertical-align="baseline" fo:text-indent="-0.1736in"/>
      <style:text-properties fo:font-weight="bold" style:font-weight-asian="bold" style:font-weight-complex="bold" style:font-size-complex="12pt"/>
    </style:style>
    <style:style style:name="P1198" style:parent-style-name="Normal" style:family="paragraph">
      <style:paragraph-properties fo:text-align="center" style:vertical-align="baseline" fo:text-indent="-0.1736in"/>
    </style:style>
    <style:style style:name="T1199" style:parent-style-name="DefaultParagraphFont" style:family="text">
      <style:text-properties fo:font-weight="bold" style:font-weight-asian="bold" style:font-weight-complex="bold" style:font-size-complex="12pt"/>
    </style:style>
    <style:style style:name="TableCell1200" style:family="table-cell">
      <style:table-cell-properties fo:border="0.0104in solid #000000" fo:background-color="#D9D9D9" style:writing-mode="lr-tb" fo:padding-top="0in" fo:padding-left="0in" fo:padding-bottom="0in" fo:padding-right="0in"/>
    </style:style>
    <style:style style:name="P1201" style:parent-style-name="Normal" style:family="paragraph">
      <style:paragraph-properties fo:text-align="center" style:vertical-align="baseline" fo:text-indent="0.043in"/>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0.0104in solid #000000" fo:background-color="#D9D9D9" style:writing-mode="lr-tb" fo:padding-top="0in" fo:padding-left="0in" fo:padding-bottom="0in" fo:padding-right="0in"/>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font-size-complex="12pt"/>
    </style:style>
    <style:style style:name="TableCell1206" style:family="table-cell">
      <style:table-cell-properties fo:border="0.0104in solid #000000" fo:background-color="#D9D9D9" style:writing-mode="lr-tb" fo:padding-top="0in" fo:padding-left="0in" fo:padding-bottom="0in" fo:padding-right="0in"/>
    </style:style>
    <style:style style:name="P1207" style:parent-style-name="Normal" style:family="paragraph">
      <style:paragraph-properties fo:text-align="center" style:vertical-align="baseline"/>
    </style:style>
    <style:style style:name="T1208" style:parent-style-name="DefaultParagraphFont" style:family="text">
      <style:text-properties fo:font-weight="bold" style:font-weight-asian="bold" style:font-weight-complex="bold" style:font-size-complex="12pt"/>
    </style:style>
    <style:style style:name="TableCell1209" style:family="table-cell">
      <style:table-cell-properties fo:border="0.0104in solid #000000" fo:background-color="#D9D9D9" style:writing-mode="lr-tb" fo:padding-top="0in" fo:padding-left="0in" fo:padding-bottom="0in" fo:padding-right="0in"/>
    </style:style>
    <style:style style:name="P1210" style:parent-style-name="Normal" style:family="paragraph">
      <style:paragraph-properties fo:text-align="center" style:vertical-align="baseline"/>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ableRow1213" style:family="table-row">
      <style:table-row-properties style:min-row-height="0.2152in" style:use-optimal-row-height="false"/>
    </style:style>
    <style:style style:name="TableCell1214" style:family="table-cell">
      <style:table-cell-properties fo:border="0.0104in solid #000000" fo:background-color="#D9D9D9" style:writing-mode="lr-tb" fo:padding-top="0in" fo:padding-left="0in" fo:padding-bottom="0in" fo:padding-right="0in"/>
    </style:style>
    <style:style style:name="P1215" style:parent-style-name="Normal" style:family="paragraph">
      <style:paragraph-properties fo:text-align="justify" style:vertical-align="baseline" fo:margin-left="0.5in" fo:margin-right="0.0916in" fo:text-indent="-0.25in">
        <style:tab-stops/>
      </style:paragraph-properties>
    </style:style>
    <style:style style:name="T1216" style:parent-style-name="DefaultParagraphFont" style:family="text">
      <style:text-properties fo:font-weight="bold" style:font-weight-asian="bold" style:font-weight-complex="bold" fo:color="#000000" style:font-size-complex="12pt"/>
    </style:style>
    <style:style style:name="TableRow1217" style:family="table-row">
      <style:table-row-properties style:min-row-height="0.5in" style:use-optimal-row-height="false"/>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vertical-align="baseline" fo:text-indent="0.1041in"/>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style:vertical-align="baseline" fo:margin-right="0.0937in" fo:text-indent="-0.002in"/>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fo:text-align="center" style:vertical-align="baseline"/>
    </style:style>
    <style:style style:name="T1224" style:parent-style-name="DefaultParagraphFont" style:family="text">
      <style:text-properties style:font-name="Segoe UI Symbol" style:font-name-complex="Segoe UI Symbol"/>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center" style:vertical-align="baseline"/>
    </style:style>
    <style:style style:name="T1227" style:parent-style-name="DefaultParagraphFont" style:family="text">
      <style:text-properties style:font-name="Segoe UI Symbol" style:font-name-complex="Segoe UI Symbol"/>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paragraph-properties fo:text-align="justify" style:vertical-align="baseline" fo:margin-right="0.0916in"/>
    </style:style>
    <style:style style:name="TableRow1230" style:family="table-row">
      <style:table-row-properties style:min-row-height="0.5in" style:use-optimal-row-height="false"/>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justify" style:vertical-align="baseline" fo:text-indent="0.1041in"/>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fo:margin-right="0.0937in" fo:text-indent="-0.002in"/>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vertical-align="baseline"/>
    </style:style>
    <style:style style:name="T1237" style:parent-style-name="DefaultParagraphFont" style:family="text">
      <style:text-properties style:font-name="Segoe UI Symbol" style:font-name-complex="Segoe UI Symbol"/>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center" style:vertical-align="baseline"/>
    </style:style>
    <style:style style:name="T1240" style:parent-style-name="DefaultParagraphFont" style:family="text">
      <style:text-properties style:font-name="Segoe UI Symbol" style:font-name-complex="Segoe UI Symbol"/>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justify" style:vertical-align="baseline" fo:margin-right="0.0916in"/>
    </style:style>
    <style:style style:name="TableRow1243" style:family="table-row">
      <style:table-row-properties style:min-row-height="0.5in" style:use-optimal-row-height="false"/>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justify" style:vertical-align="baseline" fo:text-indent="0.1041in"/>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vertical-align="baseline" fo:margin-right="0.0937in" fo:text-indent="-0.002in"/>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center" style:vertical-align="baseline"/>
    </style:style>
    <style:style style:name="T1250" style:parent-style-name="DefaultParagraphFont" style:family="text">
      <style:text-properties style:font-name="Segoe UI Symbol" style:font-name-complex="Segoe UI Symbol"/>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paragraph-properties fo:text-align="center" style:vertical-align="baseline"/>
    </style:style>
    <style:style style:name="T1253" style:parent-style-name="DefaultParagraphFont" style:family="text">
      <style:text-properties style:font-name="Segoe UI Symbol" style:font-name-complex="Segoe UI Symbol"/>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justify" style:vertical-align="baseline" fo:margin-right="0.0916in"/>
    </style:style>
    <style:style style:name="TableRow1256" style:family="table-row">
      <style:table-row-properties style:min-row-height="0.5in" style:use-optimal-row-height="false"/>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fo:text-align="justify" style:vertical-align="baseline" fo:text-indent="0.1041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justify" style:vertical-align="baseline" fo:margin-right="0.0937in" fo:text-indent="-0.002in"/>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center" style:vertical-align="baseline"/>
    </style:style>
    <style:style style:name="T1263" style:parent-style-name="DefaultParagraphFont" style:family="text">
      <style:text-properties style:font-name="Segoe UI Symbol" style:font-name-complex="Segoe UI Symbol"/>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style:style>
    <style:style style:name="T1266" style:parent-style-name="DefaultParagraphFont" style:family="text">
      <style:text-properties style:font-name="Segoe UI Symbol" style:font-name-complex="Segoe UI Symbol"/>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justify" style:vertical-align="baseline" fo:margin-right="0.0916in"/>
    </style:style>
    <style:style style:name="TableRow1269" style:family="table-row">
      <style:table-row-properties style:min-row-height="0.5in" style:use-optimal-row-height="false"/>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justify" style:vertical-align="baseline" fo:text-indent="0.1041in"/>
      <style:text-properties style:font-size-complex="12p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justify" style:vertical-align="baseline" fo:margin-right="0.0937in" fo:text-indent="-0.002in"/>
    </style:style>
    <style:style style:name="T1274" style:parent-style-name="DefaultParagraphFont" style:family="text">
      <style:text-properties style:font-size-complex="12p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style:style>
    <style:style style:name="T1277" style:parent-style-name="DefaultParagraphFont" style:family="text">
      <style:text-properties style:font-name="Segoe UI Symbol" style:font-name-complex="Segoe UI Symbol" style:font-size-complex="12p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fo:text-align="center" style:vertical-align="baseline"/>
    </style:style>
    <style:style style:name="T1280" style:parent-style-name="DefaultParagraphFont" style:family="text">
      <style:text-properties style:font-name="Segoe UI Symbol" style:font-name-complex="Segoe UI Symbol" style:font-size-complex="12p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vertical-align="baseline" fo:margin-right="0.0916in"/>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font-size-complex="12pt"/>
    </style:style>
    <style:style style:name="TableRow1286" style:family="table-row">
      <style:table-row-properties style:min-row-height="0.5104in" style:use-optimal-row-height="false"/>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fo:text-align="justify" fo:line-height="107%" fo:text-indent="0.1041in"/>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paragraph-properties fo:text-align="justify" style:vertical-align="baseline" fo:margin-right="0.0937in" fo:text-indent="-0.002in"/>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style:font-name="Segoe UI Symbol" style:font-name-complex="Segoe UI Symbol" style:font-size-complex="12p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style:font-name="Segoe UI Symbol" style:font-name-complex="Segoe UI Symbol" style:font-size-complex="12p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paragraph-properties fo:text-align="justify" style:vertical-align="baseline" fo:margin-right="0.0916in"/>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ableRow1301" style:family="table-row">
      <style:table-row-properties style:min-row-height="0.2083in" style:use-optimal-row-height="false"/>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justify" fo:line-height="107%" fo:text-indent="0.1041in"/>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justify" style:vertical-align="baseline" fo:margin-right="0.0937in"/>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center" style:vertical-align="baseline"/>
    </style:style>
    <style:style style:name="T1311" style:parent-style-name="DefaultParagraphFont" style:family="text">
      <style:text-properties style:font-name="Segoe UI Symbol" style:font-name-complex="Segoe UI Symbol" style:font-size-complex="12p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vertical-align="baseline"/>
    </style:style>
    <style:style style:name="T1314" style:parent-style-name="DefaultParagraphFont" style:family="text">
      <style:text-properties style:font-name="Segoe UI Symbol" style:font-name-complex="Segoe UI Symbol" style:font-size-complex="12p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justify" style:vertical-align="baseline" fo:margin-right="0.0916in"/>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justify" fo:line-height="107%" fo:text-indent="0.1041in"/>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justify" style:vertical-align="baseline" fo:margin-right="0.0937in"/>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vertical-align="baseline"/>
    </style:style>
    <style:style style:name="T1326" style:parent-style-name="DefaultParagraphFont" style:family="text">
      <style:text-properties style:font-name="Segoe UI Symbol" style:font-name-complex="Segoe UI Symbol" style:font-size-complex="12p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center" style:vertical-align="baseline"/>
    </style:style>
    <style:style style:name="T1329" style:parent-style-name="DefaultParagraphFont" style:family="text">
      <style:text-properties style:font-name="Segoe UI Symbol" style:font-name-complex="Segoe UI Symbol" style:font-size-complex="12p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332" style:family="table-row">
      <style:table-row-properties style:min-row-height="0.2083in" style:use-optimal-row-height="false"/>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justify" style:vertical-align="baseline" fo:text-indent="0.1041in"/>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right="0.0937in"/>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paragraph-properties fo:text-align="center" style:vertical-align="baseline"/>
    </style:style>
    <style:style style:name="T1339" style:parent-style-name="DefaultParagraphFont" style:family="text">
      <style:text-properties style:font-name="Segoe UI Symbol" style:font-name-complex="Segoe UI Symbol" style:font-size-complex="12pt"/>
    </style:style>
    <style:style style:name="T1340" style:parent-style-name="DefaultParagraphFont" style:family="text">
      <style:text-properties style:font-size-complex="12p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center" style:vertical-align="baseline"/>
    </style:style>
    <style:style style:name="T1343" style:parent-style-name="DefaultParagraphFont" style:family="text">
      <style:text-properties style:font-name="Segoe UI Symbol" style:font-name-complex="Segoe UI Symbol" style:font-size-complex="12pt"/>
    </style:style>
    <style:style style:name="T1344" style:parent-style-name="DefaultParagraphFont" style:family="text">
      <style:text-properties style:font-size-complex="12p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347" style:family="table-row">
      <style:table-row-properties style:min-row-height="0.2083in" style:use-optimal-row-height="false"/>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fo:line-height="107%" fo:text-indent="0.1041in"/>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text-align="justify" style:vertical-align="baseline" fo:margin-right="0.0937in"/>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align="center" style:vertical-align="baseline"/>
    </style:style>
    <style:style style:name="T1354" style:parent-style-name="DefaultParagraphFont" style:family="text">
      <style:text-properties style:font-name="Segoe UI Symbol" style:font-name-complex="Segoe UI Symbol" style:font-size-complex="12p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vertical-align="baseline"/>
    </style:style>
    <style:style style:name="T1357" style:parent-style-name="DefaultParagraphFont" style:family="text">
      <style:text-properties style:font-name="Segoe UI Symbol" style:font-name-complex="Segoe UI Symbol" style:font-size-complex="12pt"/>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fo:text-align="justify" style:vertical-align="baseline" fo:margin-right="0.0916in"/>
    </style:style>
    <style:style style:name="T1360" style:parent-style-name="DefaultParagraphFont" style:family="text">
      <style:text-properties fo:font-style="italic" style:font-style-asian="italic" style:font-style-complex="italic" style:font-size-complex="12pt"/>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style:font-size-complex="12pt"/>
    </style:style>
    <style:style style:name="TableRow1363" style:family="table-row">
      <style:table-row-properties style:min-row-height="0.2083in" style:use-optimal-row-height="false"/>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justify" fo:line-height="107%" fo:text-indent="0.1041in"/>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fo:text-align="justify" style:vertical-align="middle" fo:margin-right="0.1243in"/>
      <style:text-properties style:font-size-complex="12p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center" style:vertical-align="baseline"/>
    </style:style>
    <style:style style:name="T1370" style:parent-style-name="DefaultParagraphFont" style:family="text">
      <style:text-properties style:font-name="Segoe UI Symbol" style:font-name-complex="Segoe UI Symbol" style:font-size-complex="12pt"/>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center" style:vertical-align="baseline"/>
    </style:style>
    <style:style style:name="T1373" style:parent-style-name="DefaultParagraphFont" style:family="text">
      <style:text-properties style:font-name="Segoe UI Symbol" style:font-name-complex="Segoe UI Symbol" style:font-size-complex="12p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fo:text-align="justify" style:vertical-align="baseline" fo:margin-right="0.0916in"/>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TableRow1378" style:family="table-row">
      <style:table-row-properties style:min-row-height="0.2083in" style:use-optimal-row-height="false"/>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fo:text-align="justify" fo:line-height="107%" fo:text-indent="0.1041in"/>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justify" style:vertical-align="middle" fo:margin-right="0.1243in"/>
      <style:text-properties style:font-size-complex="12pt"/>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paragraph-properties fo:text-align="center" style:vertical-align="baseline"/>
    </style:style>
    <style:style style:name="T1385" style:parent-style-name="DefaultParagraphFont" style:family="text">
      <style:text-properties style:font-name="Segoe UI Symbol" style:font-name-complex="Segoe UI Symbol" style:font-size-complex="12pt"/>
    </style:style>
    <style:style style:name="T1386" style:parent-style-name="DefaultParagraphFont" style:family="text">
      <style:text-properties style:font-size-complex="12p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align="center" style:vertical-align="baseline"/>
    </style:style>
    <style:style style:name="T1389" style:parent-style-name="DefaultParagraphFont" style:family="text">
      <style:text-properties style:font-name="Segoe UI Symbol" style:font-name-complex="Segoe UI Symbol" style:font-size-complex="12pt"/>
    </style:style>
    <style:style style:name="T1390" style:parent-style-name="DefaultParagraphFont" style:family="text">
      <style:text-properties style:font-size-complex="12pt"/>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paragraph-properties fo:text-align="justify" style:vertical-align="baseline" fo:margin-right="0.0916in"/>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TableRow1396" style:family="table-row">
      <style:table-row-properties style:min-row-height="0.2083in" style:use-optimal-row-height="false"/>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text-align="justify" fo:line-height="107%" fo:text-indent="0.1041in"/>
    </style:style>
    <style:style style:name="TableCell1399" style:family="table-cell">
      <style:table-cell-properties fo:border="0.0104in solid #000000" style:writing-mode="lr-tb" fo:padding-top="0in" fo:padding-left="0in" fo:padding-bottom="0in" fo:padding-right="0in"/>
    </style:style>
    <style:style style:name="P1400" style:parent-style-name="Normal" style:family="paragraph">
      <style:paragraph-properties fo:text-align="justify" style:vertical-align="middle" fo:margin-right="0.1243in"/>
      <style:text-properties style:font-size-complex="12pt"/>
    </style:style>
    <style:style style:name="TableCell1401" style:family="table-cell">
      <style:table-cell-properties fo:border="0.0104in solid #000000" style:writing-mode="lr-tb" fo:padding-top="0in" fo:padding-left="0in" fo:padding-bottom="0in" fo:padding-right="0in"/>
    </style:style>
    <style:style style:name="P1402" style:parent-style-name="Normal" style:family="paragraph">
      <style:paragraph-properties fo:text-align="center" style:vertical-align="baseline"/>
    </style:style>
    <style:style style:name="T1403" style:parent-style-name="DefaultParagraphFont" style:family="text">
      <style:text-properties style:font-name="Segoe UI Symbol" style:font-name-complex="Segoe UI Symbol" style:font-size-complex="12pt"/>
    </style:style>
    <style:style style:name="T1404" style:parent-style-name="DefaultParagraphFont" style:family="text">
      <style:text-properties style:font-size-complex="12p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center" style:vertical-align="baseline"/>
    </style:style>
    <style:style style:name="T1407" style:parent-style-name="DefaultParagraphFont" style:family="text">
      <style:text-properties style:font-name="Segoe UI Symbol" style:font-name-complex="Segoe UI Symbol" style:font-size-complex="12pt"/>
    </style:style>
    <style:style style:name="T1408" style:parent-style-name="DefaultParagraphFont" style:family="text">
      <style:text-properties style:font-size-complex="12p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fo:text-align="justify" style:vertical-align="baseline" fo:margin-right="0.0916in"/>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text-indent="0.5833in"/>
    </style:style>
    <style:style style:name="P1414" style:parent-style-name="Normal" style:family="paragraph">
      <style:paragraph-properties fo:text-align="justify" style:vertical-align="baseline" fo:margin-left="0.4472in" fo:text-indent="-0.0534in">
        <style:tab-stops>
          <style:tab-stop style:type="left" style:position="0.14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olumn1420" style:family="table-column">
      <style:table-column-properties style:column-width="0.3986in" style:use-optimal-column-width="false"/>
    </style:style>
    <style:style style:name="TableColumn1421" style:family="table-column">
      <style:table-column-properties style:column-width="1.5437in" style:use-optimal-column-width="false"/>
    </style:style>
    <style:style style:name="TableColumn1422" style:family="table-column">
      <style:table-column-properties style:column-width="1.4375in" style:use-optimal-column-width="false"/>
    </style:style>
    <style:style style:name="TableColumn1423" style:family="table-column">
      <style:table-column-properties style:column-width="1.3125in" style:use-optimal-column-width="false"/>
    </style:style>
    <style:style style:name="TableColumn1424" style:family="table-column">
      <style:table-column-properties style:column-width="2.0173in" style:use-optimal-column-width="false"/>
    </style:style>
    <style:style style:name="Table1419" style:family="table">
      <style:table-properties style:width="6.7097in" fo:margin-left="-0.0104in" table:align="left"/>
    </style:style>
    <style:style style:name="TableRow1425" style:family="table-row">
      <style:table-row-properties style:min-row-height="0.5in" style:use-optimal-row-height="false"/>
    </style:style>
    <style:style style:name="TableCell1426" style:family="table-cell">
      <style:table-cell-properties fo:border="0.0104in solid #000000" fo:background-color="#D9D9D9" style:writing-mode="lr-tb" fo:padding-top="0in" fo:padding-left="0in" fo:padding-bottom="0in" fo:padding-right="0in"/>
    </style:style>
    <style:style style:name="P1427" style:parent-style-name="Normal" style:family="paragraph">
      <style:paragraph-properties style:vertical-align="baseline"/>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ableCell1430" style:family="table-cell">
      <style:table-cell-properties fo:border="0.0104in solid #000000" fo:background-color="#D9D9D9" style:writing-mode="lr-tb" style:vertical-align="middle" fo:padding-top="0in" fo:padding-left="0in" fo:padding-bottom="0in" fo:padding-right="0in"/>
    </style:style>
    <style:style style:name="P1431" style:parent-style-name="Normal" style:family="paragraph">
      <style:paragraph-properties style:vertical-align="baseline"/>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fo:language="it" fo:country="IT"/>
    </style:style>
    <style:style style:name="TableCell1434" style:family="table-cell">
      <style:table-cell-properties fo:border="0.0104in solid #000000" fo:background-color="#D9D9D9" style:writing-mode="lr-tb" style:vertical-align="middle" fo:padding-top="0in" fo:padding-left="0in" fo:padding-bottom="0in" fo:padding-right="0in"/>
    </style:style>
    <style:style style:name="P1435" style:parent-style-name="Normal" style:family="paragraph">
      <style:paragraph-properties style:vertical-align="baseline"/>
    </style:style>
    <style:style style:name="T1436" style:parent-style-name="DefaultParagraphFont" style:family="text">
      <style:text-properties fo:font-weight="bold" style:font-weight-asian="bold" style:font-weight-complex="bold" style:font-size-complex="12pt"/>
    </style:style>
    <style:style style:name="TableCell1437" style:family="table-cell">
      <style:table-cell-properties fo:border="0.0104in solid #000000" fo:background-color="#D9D9D9" style:writing-mode="lr-tb" style:vertical-align="middle" fo:padding-top="0in" fo:padding-left="0in" fo:padding-bottom="0in" fo:padding-right="0in"/>
    </style:style>
    <style:style style:name="P1438" style:parent-style-name="Normal" style:family="paragraph">
      <style:paragraph-properties style:vertical-align="baseline"/>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fo:language="it" fo:country="IT"/>
    </style:style>
    <style:style style:name="TableCell1441" style:family="table-cell">
      <style:table-cell-properties fo:border="0.0104in solid #000000" fo:background-color="#D9D9D9" style:writing-mode="lr-tb" fo:padding-top="0in" fo:padding-left="0in" fo:padding-bottom="0in" fo:padding-right="0in"/>
    </style:style>
    <style:style style:name="P1442" style:parent-style-name="Normal" style:family="paragraph">
      <style:paragraph-properties fo:text-align="center" style:vertical-align="baseline" fo:text-indent="0.1055in"/>
      <style:text-properties fo:font-weight="bold" style:font-weight-asian="bold" style:font-weight-complex="bold" style:font-size-complex="12pt"/>
    </style:style>
    <style:style style:name="TableRow1443" style:family="table-row">
      <style:table-row-properties style:min-row-height="0.1458in" style:use-optimal-row-height="false"/>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45" style:parent-style-name="Normal" style:family="paragraph">
      <style:paragraph-properties fo:text-align="center" style:vertical-align="baseline" fo:text-indent="0.0069in"/>
    </style:style>
    <style:style style:name="T1446" style:parent-style-name="DefaultParagraphFont" style:family="text">
      <style:text-properties fo:font-weight="bold" style:font-weight-asian="bold" style:font-weight-complex="bold" style:font-size-complex="12pt"/>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48" style:parent-style-name="Normal" style:family="paragraph">
      <style:paragraph-properties fo:text-align="center" style:vertical-align="baseline"/>
    </style:style>
    <style:style style:name="T1449" style:parent-style-name="DefaultParagraphFont" style:family="text">
      <style:text-properties fo:font-weight="bold" style:font-weight-asian="bold" style:font-weight-complex="bold" style:font-size-complex="12pt"/>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51" style:parent-style-name="Normal" style:family="paragraph">
      <style:paragraph-properties fo:text-align="center" style:vertical-align="baseline"/>
    </style:style>
    <style:style style:name="T1452" style:parent-style-name="DefaultParagraphFont" style:family="text">
      <style:text-properties fo:font-weight="bold" style:font-weight-asian="bold" style:font-weight-complex="bold" style:font-size-complex="12pt"/>
    </style:style>
    <style:style style:name="TableCell14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54" style:parent-style-name="Normal" style:family="paragraph">
      <style:paragraph-properties fo:text-align="center" style:vertical-align="baseline" fo:text-indent="0.0291in"/>
    </style:style>
    <style:style style:name="T1455" style:parent-style-name="DefaultParagraphFont" style:family="text">
      <style:text-properties fo:font-weight="bold" style:font-weight-asian="bold" style:font-weight-complex="bold" style:font-size-complex="12pt"/>
    </style:style>
    <style:style style:name="TableCell14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57" style:parent-style-name="Normal" style:family="paragraph">
      <style:paragraph-properties fo:text-align="center" style:vertical-align="baseline"/>
      <style:text-properties fo:font-weight="bold" style:font-weight-asian="bold" style:font-weight-complex="bold" style:font-size-complex="12pt"/>
    </style:style>
    <style:style style:name="TableRow1458" style:family="table-row">
      <style:table-row-properties style:min-row-height="0.125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vertical-align="baseline" fo:text-indent="0.0069in"/>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justify" style:vertical-align="baseline" fo:margin-left="0.0993in" fo:margin-right="0.0944in">
        <style:tab-stops/>
      </style:paragraph-properties>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style:style>
    <style:style style:name="P1469" style:parent-style-name="Normal" style:family="paragraph">
      <style:paragraph-properties style:vertical-align="baseline"/>
    </style:style>
    <style:style style:name="P1470" style:parent-style-name="Normal" style:family="paragraph">
      <style:paragraph-properties style:vertical-align="baseline" fo:margin-left="0.4472in" fo:text-indent="-0.0534in">
        <style:tab-stops>
          <style:tab-stop style:type="left" style:position="0.1437in"/>
        </style:tab-stops>
      </style:paragraph-properties>
    </style:style>
    <style:style style:name="T1471" style:parent-style-name="DefaultParagraphFont" style:family="text">
      <style:text-properties style:font-size-complex="12pt" fo:language="it" fo:country="IT"/>
    </style:style>
    <style:style style:name="T1472" style:parent-style-name="DefaultParagraphFont" style:family="text">
      <style:text-properties style:font-size-complex="12pt" fo:language="it" fo:country="IT"/>
    </style:style>
    <style:style style:name="T1473" style:parent-style-name="DefaultParagraphFont" style:family="text">
      <style:text-properties style:font-size-complex="12pt" fo:language="it" fo:country="IT"/>
    </style:style>
    <style:style style:name="T1474" style:parent-style-name="DefaultParagraphFont" style:family="text">
      <style:text-properties style:font-size-complex="12pt"/>
    </style:style>
    <style:style style:name="TableColumn1476" style:family="table-column">
      <style:table-column-properties style:column-width="0.5986in"/>
    </style:style>
    <style:style style:name="TableColumn1477" style:family="table-column">
      <style:table-column-properties style:column-width="2.9618in"/>
    </style:style>
    <style:style style:name="TableColumn1478" style:family="table-column">
      <style:table-column-properties style:column-width="3.1319in"/>
    </style:style>
    <style:style style:name="Table1475" style:family="table">
      <style:table-properties style:width="6.6923in" fo:margin-left="-0.0104in" table:align="left"/>
    </style:style>
    <style:style style:name="TableRow1479" style:family="table-row">
      <style:table-row-properties style:min-row-height="0.1354in"/>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Normal" style:family="paragraph">
      <style:paragraph-properties fo:text-align="center" style:vertical-align="baseline"/>
    </style:style>
    <style:style style:name="T1482" style:parent-style-name="DefaultParagraphFont" style:family="text">
      <style:text-properties style:font-name="Segoe UI Symbol" style:font-name-complex="Segoe UI Symbol" style:font-size-complex="12pt"/>
    </style:style>
    <style:style style:name="TableCell1483" style:family="table-cell">
      <style:table-cell-properties fo:border="0.0104in solid #000000" fo:background-color="#D9D9D9" style:writing-mode="lr-tb" fo:padding-top="0in" fo:padding-left="0in" fo:padding-bottom="0in" fo:padding-right="0in"/>
    </style:style>
    <style:style style:name="P1484" style:parent-style-name="Normal" style:family="paragraph">
      <style:paragraph-properties fo:text-align="justify" style:vertical-align="baseline" fo:margin-right="0.1013in" fo:text-indent="0.0458in"/>
      <style:text-properties style:font-size-complex="12p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justify" style:vertical-align="baseline"/>
    </style:style>
    <style:style style:name="T1487" style:parent-style-name="DefaultParagraphFont" style:family="text">
      <style:text-properties fo:font-style="italic" style:font-style-asian="italic" style:font-style-complex="italic" style:font-size-complex="12pt"/>
    </style:style>
    <style:style style:name="TableRow1488" style:family="table-row">
      <style:table-row-properties style:min-row-height="0.1562in"/>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Normal" style:family="paragraph">
      <style:paragraph-properties fo:text-align="center" style:vertical-align="baseline"/>
    </style:style>
    <style:style style:name="T1491" style:parent-style-name="DefaultParagraphFont" style:family="text">
      <style:text-properties style:font-name="Segoe UI Symbol" style:font-name-complex="Segoe UI Symbol" style:font-size-complex="12pt"/>
    </style:style>
    <style:style style:name="TableCell1492" style:family="table-cell">
      <style:table-cell-properties fo:border="0.0104in solid #000000" fo:background-color="#D9D9D9" style:writing-mode="lr-tb" fo:padding-top="0in" fo:padding-left="0in" fo:padding-bottom="0in" fo:padding-right="0in"/>
    </style:style>
    <style:style style:name="P1493" style:parent-style-name="Normal" style:family="paragraph">
      <style:paragraph-properties fo:text-align="justify" style:vertical-align="baseline" fo:margin-right="0.1013in" fo:text-indent="0.0458in"/>
      <style:text-properties style:font-size-complex="12p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justify" style:vertical-align="baseline"/>
    </style:style>
    <style:style style:name="T1496" style:parent-style-name="DefaultParagraphFont" style:family="text">
      <style:text-properties fo:font-style="italic" style:font-style-asian="italic" style:font-style-complex="italic" style:font-size-complex="12pt"/>
    </style:style>
    <style:style style:name="P1497" style:parent-style-name="Normal" style:family="paragraph">
      <style:paragraph-properties fo:text-align="center" style:vertical-align="baseline" fo:text-indent="0.543in"/>
      <style:text-properties style:font-size-complex="12pt"/>
    </style:style>
    <style:style style:name="P1498" style:parent-style-name="Normal" style:family="paragraph">
      <style:paragraph-properties fo:text-align="justify" style:vertical-align="baseline" fo:text-indent="0.5in"/>
      <style:text-properties fo:font-style="italic" style:font-style-asian="italic" style:font-style-complex="italic" style:font-size-complex="12pt"/>
    </style:style>
    <style:style style:name="TableColumn1500" style:family="table-column">
      <style:table-column-properties style:column-width="2.6569in"/>
    </style:style>
    <style:style style:name="TableColumn1501" style:family="table-column">
      <style:table-column-properties style:column-width="3.9548in"/>
    </style:style>
    <style:style style:name="Table1499" style:family="table">
      <style:table-properties style:width="6.6118in" fo:margin-left="0.075in" table:align="left"/>
    </style:style>
    <style:style style:name="TableRow1502" style:family="table-row">
      <style:table-row-properties/>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fo:text-align="justify" style:vertical-align="baseline" fo:text-indent="0.5in"/>
      <style:text-properties style:font-size-complex="12pt" style:language-asian="lt" style:country-asian="LT"/>
    </style:style>
    <style:style style:name="P1505"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Row1508" style:family="table-row">
      <style:table-row-properties/>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Normal" style:family="paragraph">
      <style:paragraph-properties fo:text-align="justify" style:vertical-align="baseline" fo:text-indent="0.5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P1514" style:parent-style-name="Normal" style:family="paragraph">
      <style:paragraph-properties fo:text-align="justify" style:vertical-align="baseline" fo:text-indent="0.5in"/>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en" style:country-asian="GB"/>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fo:margin-left="3.5437in" style:page-number="1">
        <style:tab-stops/>
      </style:paragraph-properties>
      <style:text-properties style:language-asian="en" style:country-asian="GB"/>
    </style:style>
    <style:style style:name="P1529" style:parent-style-name="Normal" style:family="paragraph">
      <style:paragraph-properties fo:margin-left="3.5437in">
        <style:tab-stops/>
      </style:paragraph-properties>
      <style:text-properties style:language-asian="en" style:country-asian="GB"/>
    </style:style>
    <style:style style:name="P1530" style:parent-style-name="Normal" style:family="paragraph">
      <style:paragraph-properties fo:margin-left="3.5437in">
        <style:tab-stops/>
      </style:paragraph-properties>
    </style:style>
    <style:style style:name="T1531" style:parent-style-name="DefaultParagraphFont" style:family="text">
      <style:text-properties style:language-asian="en" style:country-asian="GB"/>
    </style:style>
    <style:style style:name="T1532" style:parent-style-name="DefaultParagraphFont" style:family="text">
      <style:text-properties style:language-asian="en" style:country-asian="GB"/>
    </style:style>
    <style:style style:name="P1533" style:parent-style-name="Normal" style:family="paragraph">
      <style:paragraph-properties fo:margin-left="3.5437in">
        <style:tab-stops/>
      </style:paragraph-properties>
      <style:text-properties style:language-asian="en" style:country-asian="GB"/>
    </style:style>
    <style:style style:name="P1534"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en" style:country-asian="GB"/>
    </style:style>
    <style:style style:name="P1537" style:parent-style-name="Normal" style:family="paragraph">
      <style:paragraph-properties fo:text-align="center"/>
      <style:text-properties style:font-size-complex="12pt" style:language-asian="en" style:country-asian="GB"/>
    </style:style>
    <style:style style:name="P1538" style:parent-style-name="Normal" style:family="paragraph">
      <style:paragraph-properties fo:text-align="center"/>
      <style:text-properties style:font-weight-complex="bold" style:font-size-complex="12pt" style:language-asian="en" style:country-asian="GB"/>
    </style:style>
    <style:style style:name="P1539"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540" style:parent-style-name="Normal" style:family="paragraph">
      <style:paragraph-properties fo:text-align="center" fo:text-indent="0.9013in"/>
      <style:text-properties style:font-weight-complex="bold" style:font-size-complex="12pt" style:language-asian="en" style:country-asian="GB"/>
    </style:style>
    <style:style style:name="P1541" style:parent-style-name="Normal" style:family="paragraph">
      <style:paragraph-properties fo:text-align="center"/>
      <style:text-properties style:font-weight-complex="bold" style:font-size-complex="12pt" style:language-asian="en" style:country-asian="GB"/>
    </style:style>
    <style:style style:name="P1542"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543" style:parent-style-name="Normal" style:family="paragraph">
      <style:text-properties style:font-size-complex="12pt" style:language-asian="en" style:country-asian="GB"/>
    </style:style>
    <style:style style:name="P1544" style:parent-style-name="Normal" style:family="paragraph">
      <style:text-properties fo:font-weight="bold" style:font-weight-asian="bold" style:font-size-complex="11pt" style:language-asian="lt" style:country-asian="LT"/>
    </style:style>
    <style:style style:name="P1545" style:parent-style-name="Normal" style:family="paragraph">
      <style:paragraph-properties fo:text-align="center"/>
      <style:text-properties fo:font-weight="bold" style:font-weight-asian="bold" style:font-weight-complex="bold" style:language-asian="en" style:country-asian="GB"/>
    </style:style>
    <style:style style:name="P1546" style:parent-style-name="Normal" style:family="paragraph">
      <style:paragraph-properties fo:text-align="center"/>
      <style:text-properties fo:font-weight="bold" style:font-weight-asian="bold" style:font-weight-complex="bold" style:language-asian="en" style:country-asian="GB"/>
    </style:style>
    <style:style style:name="P1547"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1548" style:parent-style-name="Normal" style:family="paragraph">
      <style:paragraph-properties fo:text-align="center"/>
    </style:style>
    <style:style style:name="T1549" style:parent-style-name="DefaultParagraphFont" style:family="text">
      <style:text-properties style:font-weight-complex="bold" fo:font-style="italic" style:font-style-asian="italic" style:font-size-complex="12pt" style:language-asian="en" style:country-asian="GB"/>
    </style:style>
    <style:style style:name="T1550" style:parent-style-name="DefaultParagraphFont" style:family="text">
      <style:text-properties style:font-weight-complex="bold" style:font-style-complex="italic" style:font-size-complex="12pt" style:language-asian="en" style:country-asian="GB"/>
    </style:style>
    <style:style style:name="P1551" style:parent-style-name="Normal" style:family="paragraph">
      <style:paragraph-properties fo:text-indent="2.9708in"/>
      <style:text-properties style:font-weight-complex="bold" fo:font-style="italic" style:font-style-asian="italic" style:font-size-complex="12pt" style:language-asian="en" style:country-asian="GB"/>
    </style:style>
    <style:style style:name="P1552"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554" style:family="table-column">
      <style:table-column-properties style:column-width="2.6333in"/>
    </style:style>
    <style:style style:name="TableColumn1555" style:family="table-column">
      <style:table-column-properties style:column-width="4.0131in"/>
    </style:style>
    <style:style style:name="Table1553" style:family="table">
      <style:table-properties style:width="6.6465in" fo:margin-left="0.0395in" table:align="left"/>
    </style:style>
    <style:style style:name="TableRow1556" style:family="table-row">
      <style:table-row-properties style:min-row-height="0.0006in"/>
    </style:style>
    <style:style style:name="TableCell1557" style:family="table-cell">
      <style:table-cell-properties fo:border="0.0069in solid #000000" fo:background-color="#FFFFFF" style:writing-mode="lr-tb" style:vertical-align="middle" fo:padding-top="0in" fo:padding-left="0.0388in" fo:padding-bottom="0in" fo:padding-right="0.0388in"/>
    </style:style>
    <style:style style:name="P1558" style:parent-style-name="Normal" style:family="paragraph">
      <style:paragraph-properties fo:text-align="justify">
        <style:tab-stops>
          <style:tab-stop style:type="left" style:position="0.7875in"/>
          <style:tab-stop style:type="left" style:position="0.9847in"/>
        </style:tab-stops>
      </style:paragraph-properties>
    </style:style>
    <style:style style:name="T1559" style:parent-style-name="DefaultParagraphFont" style:family="text">
      <style:text-properties fo:font-weight="bold" style:font-weight-asian="bold"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388in" fo:padding-bottom="0in" fo:padding-right="0.0388in"/>
    </style:style>
    <style:style style:name="P156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62" style:family="table-row">
      <style:table-row-properties style:min-row-height="0.0006in"/>
    </style:style>
    <style:style style:name="TableCell1563" style:family="table-cell">
      <style:table-cell-properties fo:border="0.0069in solid #000000" fo:background-color="#FFFFFF" style:writing-mode="lr-tb" style:vertical-align="middle" fo:padding-top="0in" fo:padding-left="0.0388in" fo:padding-bottom="0in" fo:padding-right="0.0388in"/>
    </style:style>
    <style:style style:name="P1564" style:parent-style-name="Normal" style:family="paragraph">
      <style:paragraph-properties>
        <style:tab-stops>
          <style:tab-stop style:type="left" style:position="0.7875in"/>
          <style:tab-stop style:type="left" style:position="0.9847in"/>
        </style:tab-stops>
      </style:paragraph-properties>
    </style:style>
    <style:style style:name="T1565" style:parent-style-name="DefaultParagraphFont" style:family="text">
      <style:text-properties fo:font-weight="bold" style:font-weight-asian="bold" style:font-size-complex="12pt" style:language-asian="en" style:country-asian="GB"/>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ableCell1567" style:family="table-cell">
      <style:table-cell-properties fo:border="0.0069in solid #000000" fo:background-color="#FFFFFF" style:writing-mode="lr-tb" style:vertical-align="middle" fo:padding-top="0in" fo:padding-left="0.0388in" fo:padding-bottom="0in" fo:padding-right="0.0388in"/>
    </style:style>
    <style:style style:name="P156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69" style:family="table-row">
      <style:table-row-properties style:min-row-height="0.0006in"/>
    </style:style>
    <style:style style:name="TableCell1570" style:family="table-cell">
      <style:table-cell-properties fo:border="0.0069in solid #000000" fo:background-color="#FFFFFF" style:writing-mode="lr-tb" style:vertical-align="middle" fo:padding-top="0in" fo:padding-left="0.0388in" fo:padding-bottom="0in" fo:padding-right="0.0388in"/>
    </style:style>
    <style:style style:name="P157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572" style:family="table-cell">
      <style:table-cell-properties fo:border="0.0069in solid #000000" fo:background-color="#FFFFFF" style:writing-mode="lr-tb" style:vertical-align="middle" fo:padding-top="0in" fo:padding-left="0.0388in" fo:padding-bottom="0in" fo:padding-right="0.0388in"/>
    </style:style>
    <style:style style:name="P157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74" style:family="table-row">
      <style:table-row-properties style:min-row-height="0.0006in"/>
    </style:style>
    <style:style style:name="TableCell1575" style:family="table-cell">
      <style:table-cell-properties fo:border="0.0069in solid #000000" fo:background-color="#FFFFFF" style:writing-mode="lr-tb" style:vertical-align="middle" fo:padding-top="0in" fo:padding-left="0.0388in" fo:padding-bottom="0in" fo:padding-right="0.0388in"/>
    </style:style>
    <style:style style:name="P157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388in" fo:padding-bottom="0in" fo:padding-right="0.0388in"/>
    </style:style>
    <style:style style:name="P157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79" style:family="table-row">
      <style:table-row-properties style:min-row-height="0.0006in"/>
    </style:style>
    <style:style style:name="TableCell1580" style:family="table-cell">
      <style:table-cell-properties fo:border="0.0069in solid #000000" fo:background-color="#FFFFFF" style:writing-mode="lr-tb" style:vertical-align="middle" fo:padding-top="0in" fo:padding-left="0.0388in" fo:padding-bottom="0in" fo:padding-right="0.0388in"/>
    </style:style>
    <style:style style:name="P1581" style:parent-style-name="Normal" style:family="paragraph">
      <style:paragraph-properties fo:text-align="justify">
        <style:tab-stops>
          <style:tab-stop style:type="left" style:position="0.7875in"/>
          <style:tab-stop style:type="left" style:position="0.9847in"/>
        </style:tab-stops>
      </style:paragraph-properties>
    </style:style>
    <style:style style:name="T1582" style:parent-style-name="DefaultParagraphFont" style:family="text">
      <style:text-properties fo:font-weight="bold" style:font-weight-asian="bold" style:font-size-complex="11pt" style:language-asian="lt" style:country-asian="LT"/>
    </style:style>
    <style:style style:name="TableCell1583" style:family="table-cell">
      <style:table-cell-properties fo:border="0.0069in solid #000000" fo:background-color="#FFFFFF" style:writing-mode="lr-tb" style:vertical-align="middle" fo:padding-top="0in" fo:padding-left="0.0388in" fo:padding-bottom="0in" fo:padding-right="0.0388in"/>
    </style:style>
    <style:style style:name="P158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85" style:family="table-row">
      <style:table-row-properties style:min-row-height="0.0006in"/>
    </style:style>
    <style:style style:name="TableCell1586" style:family="table-cell">
      <style:table-cell-properties fo:border="0.0069in solid #000000" fo:background-color="#FFFFFF" style:writing-mode="lr-tb" style:vertical-align="middle" fo:padding-top="0in" fo:padding-left="0.0388in" fo:padding-bottom="0in" fo:padding-right="0.0388in"/>
    </style:style>
    <style:style style:name="P1587" style:parent-style-name="Normal" style:family="paragraph">
      <style:paragraph-properties fo:text-align="justify">
        <style:tab-stops>
          <style:tab-stop style:type="left" style:position="0.7875in"/>
          <style:tab-stop style:type="left" style:position="0.9847in"/>
        </style:tab-stops>
      </style:paragraph-properties>
    </style:style>
    <style:style style:name="T1588" style:parent-style-name="DefaultParagraphFont" style:family="text">
      <style:text-properties fo:font-weight="bold" style:font-weight-asian="bold" style:font-weight-complex="bold" style:language-asian="lt" style:country-asian="LT"/>
    </style:style>
    <style:style style:name="TableCell1589" style:family="table-cell">
      <style:table-cell-properties fo:border="0.0069in solid #000000" fo:background-color="#FFFFFF" style:writing-mode="lr-tb" style:vertical-align="middle" fo:padding-top="0in" fo:padding-left="0.0388in" fo:padding-bottom="0in" fo:padding-right="0.0388in"/>
    </style:style>
    <style:style style:name="P159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91" style:family="table-row">
      <style:table-row-properties style:min-row-height="0.0006in"/>
    </style:style>
    <style:style style:name="TableCell1592" style:family="table-cell">
      <style:table-cell-properties fo:border="0.0069in solid #000000" fo:background-color="#FFFFFF" style:writing-mode="lr-tb" style:vertical-align="middle" fo:padding-top="0in" fo:padding-left="0.0388in" fo:padding-bottom="0in" fo:padding-right="0.0388in"/>
    </style:style>
    <style:style style:name="P159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lt" style:country-asian="LT"/>
    </style:style>
    <style:style style:name="TableCell1594" style:family="table-cell">
      <style:table-cell-properties fo:border="0.0069in solid #000000" fo:background-color="#FFFFFF" style:writing-mode="lr-tb" style:vertical-align="middle" fo:padding-top="0in" fo:padding-left="0.0388in" fo:padding-bottom="0in" fo:padding-right="0.0388in"/>
    </style:style>
    <style:style style:name="P1595"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596" style:parent-style-name="Normal" style:family="paragraph">
      <style:text-properties fo:font-weight="bold" style:font-weight-asian="bold" style:font-size-complex="11pt" style:language-asian="lt" style:country-asian="LT"/>
    </style:style>
    <style:style style:name="TableColumn1598" style:family="table-column">
      <style:table-column-properties style:column-width="6.6465in"/>
    </style:style>
    <style:style style:name="Table1597" style:family="table">
      <style:table-properties style:width="6.6465in" fo:margin-left="0.0395in" table:align="left"/>
    </style:style>
    <style:style style:name="TableRow1599" style:family="table-row">
      <style:table-row-properties style:min-row-height="0.7027in"/>
    </style:style>
    <style:style style:name="TableCell1600" style:family="table-cell">
      <style:table-cell-properties fo:border="0.0069in solid #000000" fo:background-color="#FFFFFF" style:writing-mode="lr-tb" fo:padding-top="0in" fo:padding-left="0.0388in" fo:padding-bottom="0in" fo:padding-right="0.0388in"/>
    </style:style>
    <style:style style:name="P1601"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602"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603" style:parent-style-name="Normal" style:family="paragraph">
      <style:paragraph-properties fo:text-align="justify" fo:margin-left="0.1138in">
        <style:tab-stops>
          <style:tab-stop style:type="left" style:position="0.1465in"/>
        </style:tab-stops>
      </style:paragraph-properties>
    </style:style>
    <style:style style:name="T1604" style:parent-style-name="DefaultParagraphFont" style:family="text">
      <style:text-properties fo:font-style="italic" style:font-style-asian="italic" style:font-style-complex="italic" fo:font-size="10pt" style:font-size-asian="10pt" style:language-asian="lt" style:country-asian="LT"/>
    </style:style>
    <style:style style:name="T1605" style:parent-style-name="DefaultParagraphFont" style:family="text">
      <style:text-properties fo:font-style="italic" style:font-style-asian="italic" style:font-style-complex="italic" fo:font-size="10pt" style:font-size-asian="10pt" style:language-asian="lt" style:country-asian="LT"/>
    </style:style>
    <style:style style:name="T1606" style:parent-style-name="DefaultParagraphFont" style:family="text">
      <style:text-properties fo:font-style="italic" style:font-style-asian="italic" style:font-style-complex="italic" fo:font-size="10pt" style:font-size-asian="10pt" style:language-asian="lt" style:country-asian="LT"/>
    </style:style>
    <style:style style:name="P1607" style:parent-style-name="Normal" style:family="paragraph">
      <style:paragraph-properties fo:text-align="justify" fo:margin-left="0.1138in">
        <style:tab-stops>
          <style:tab-stop style:type="left" style:position="0.1465in"/>
        </style:tab-stops>
      </style:paragraph-properties>
    </style:style>
    <style:style style:name="T1608" style:parent-style-name="DefaultParagraphFont" style:family="text">
      <style:text-properties fo:font-style="italic" style:font-style-asian="italic" style:font-style-complex="italic" fo:font-size="10pt" style:font-size-asian="10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text-properties style:font-size-complex="12pt"/>
    </style:style>
    <style:style style:name="P1618" style:parent-style-name="Normal" style:family="paragraph">
      <style:text-properties fo:font-style="italic" style:font-style-asian="italic" style:font-style-complex="italic" style:font-size-complex="12pt" style:language-asian="lt" style:country-asian="LT"/>
    </style:style>
    <style:style style:name="P1619" style:parent-style-name="Normal" style:family="paragraph">
      <style:text-properties fo:font-style="italic" style:font-style-asian="italic" style:font-style-complex="italic" style:font-size-complex="12pt" style:language-asian="lt" style:country-asian="LT"/>
    </style:style>
    <style:style style:name="P1620" style:parent-style-name="Normal" style:family="paragraph">
      <style:paragraph-properties fo:text-indent="0.2583in"/>
      <style:text-properties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Įsakymas paskelbtas: TAR 2023-06-30, i. k. 2023-13379</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5"/>
      <text:p text:style-name="P16"><text:span text:style-name="T17">LieTUVOS RESPUBLIKOS Ekonomikos ir inovacijų MINISTRAS</text:span></text:p>
      <text:p text:style-name="P18"/>
      <text:p text:style-name="P19">Įsakymas</text:p>
      <text:p text:style-name="P20"><text:span text:style-name="T21">Dėl<text:s/></text:span><text:span text:style-name="T22">SUBSIDIJŲ LIETUVOS STARTUOLIŲ DALYVAVIMUI UŽSIENIO ŠALIŲ RENGINIUOSE SKATINTI SKYRIMO IR ADMINISTRAVIMO TVARKOS<text:s/></text:span><text:span text:style-name="T23">aprašo<text:s/></text:span></text:p>
      <text:p text:style-name="P24">patvirtinimo</text:p>
      <text:p text:style-name="P25"/>
      <text:p text:style-name="P26">2023 m. birželio 30 d.<text:s/><text:span text:style-name="T27">Nr. 4-364</text:span></text:p>
      <text:p text:style-name="P28">Vilnius</text:p>
      <text:p text:style-name="P29"/>
      <text:p text:style-name="Normal"/>
      <text:p text:style-name="P30"><text:span text:style-name="T31">Vadovaudamasi Lietuvos Respublikos technologijų ir inovacijų įstatymo 11 straip</text:span><text:span text:style-name="T32">snio 2 dalies 6 punktu</text:span>,<text:span text:style-name="T33"><text:s/></text:span><text:span text:style-name="T34">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35">,</text:span><text:s text:c="2"/></text:p>
      <text:p text:style-name="P36"><text:span text:style-name="T37">t v i r t i n u <text:s/>Subsidijų Lietuvos startuolių dalyvavimui užsienio šalių renginiuose skatinti skyrimo ir administravimo tvarkos aprašą (pridedama).</text:span></text:p>
      <text:p text:style-name="P38"/>
      <text:p text:style-name="P39"/>
      <text:p text:style-name="P40"/>
      <text:p text:style-name="P41">Ekonomikos ir inovacijų ministrė<text:tab/><text:s text:c="8"/>Aušrinė Armonaitė</text:p>
      <text:p text:style-name="P42"/>
      <text:soft-page-break/>
      <text:p text:style-name="P43">PATVIRTINTA</text:p>
      <text:p text:style-name="P50">Lietuvos Respublikos ekonomikos ir inovacijų ministro<text:s/></text:p>
      <text:p text:style-name="P51"><text:span text:style-name="T52">2023 m. birželio 30 d. įsakymu</text:span><text:span text:style-name="T53"><text:s/>Nr. 4-364</text:span><text:span text:style-name="T54"><text:s/></text:span></text:p>
      <text:p text:style-name="P55">(Lietuvos Respublikos ekonomikos ir inovacijų ministro<text:s/></text:p>
      <text:p text:style-name="P56">2024 m. kovo 21 d.<text:s/><text:span text:style-name="T57">įsakymo Nr. 4-158</text:span></text:p>
      <text:p text:style-name="P58">redakcija)</text:p>
      <text:p text:style-name="P59"/>
      <text:p text:style-name="P60"/>
      <text:p text:style-name="P61"><text:span text:style-name="T62">SUBSIDIJŲ LIETUVOS STARTUOLIŲ DALYVAVIMUI UŽSIENIO ŠALIŲ RENGINIUOSE SKATINTI SKYRIMO IR ADMINISTRAVIMO TVARKOS<text:s/></text:span><text:span text:style-name="T63">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bsidijų Lietuvos startuolių dalyvavimui užsienio šalių renginiuose skatinti skyrimo ir administravimo tvarkos aprašas<text:s/></text:span><text:span text:style-name="T74">(toliau – Aprašas)<text:s/></text:span><text:span text:style-name="T75">nustato sąlygas ir reikalavimus, kuriuos atitinkantys pareiškėjai gali kreiptis dėl negr</text:span><text:span text:style-name="T76">ąžinamosios subsidijos (toliau – subsidija)<text:s/></text:span><text:span text:style-name="T77">gavimo,<text:s/></text:span><text:span text:style-name="T78">subsidijos<text:s/></text:span><text:span text:style-name="T79">skyrimo ir administravimo<text:s/></text:span><text:span text:style-name="T80">tvarką.<text:s/></text:span></text:p>
      <text:p text:style-name="P81"><text:span text:style-name="T82">2</text:span><text:span text:style-name="T83">. Aprašas parengtas atsižvelgiant į 2023 m. gruodžio 13 d. Komisijos reglamentą (ES) Nr. 2023/2831 dėl Sutarties dėl Europos Sąjungos veikimo 107 ir 108<text:s/></text:span><text:span text:style-name="T84">straipsnių taikymo<text:s/></text:span><text:span text:style-name="T85">de minimis</text:span><text:span text:style-name="T86"><text:s/>pagalbai su visais pakeitimais (toliau –<text:s/></text:span><text:span text:style-name="T87">De minimis</text:span><text:span text:style-name="T88"><text:s/>reglamentas).<text:s/></text:span></text:p>
      <text:p text:style-name="P89">3.<text:s/><text:span text:style-name="T90">Apraše vartojamos sąvokos:</text:span></text:p>
      <text:p text:style-name="P91"><text:span text:style-name="T92">3.1</text:span><text:span text:style-name="T93">. Fiksuotoji suma – iš anksto nustatyta bendra projekto ar jo dalies išlaidų suma, taikoma projekto tinkamoms finansuoti</text:span><text:span text:style-name="T94"><text:s/>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95"><text:span text:style-name="T96">3.2</text:span><text:span text:style-name="T97">. Kito</text:span><text:span text:style-name="T98">s Apraše vartojamos sąvokos<text:s/></text:span>supran<text:span text:style-name="T99">tamos taip, kaip jos apibrėžtos<text:s/></text:span><text:span text:style-name="T100">De minimis</text:span><text:s/>reglamente, Lietuvos Respublikos technologijų ir inovacijų įstatyme, Lietuvos Respublikos smulkiojo ir vidutinio verslo plėtros įstatyme, Lietuvos Respublikos investicijų įstatyme<text:s/>ir 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01">.</text:span></text:p>
      <text:p text:style-name="P102"><text:span text:style-name="T103">4</text:span><text:span text:style-name="T104">.<text:s/></text:span><text:span text:style-name="T105">Pagal Aprašą skiriamos subsidijos</text:span><text:span text:style-name="T106"><text:s/>tikslas – skatinti Lietuvos startuolių tarptautiškumą, kontaktų užmezgimą su užsienio investuotojais ir (ar) potencialiais partneriais, klientais.<text:s/></text:span></text:p>
      <text:p text:style-name="P107"><text:span text:style-name="T108">5</text:span><text:span text:style-name="T109">. Pagal Aprašą remiama veikla – start</text:span><text:span text:style-name="T110">uolių dalyvavimas Aprašo III skyriuje nustatytus reikalavimus atitinkančiuose užsienio<text:s/></text:span>šalių<text:s/><text:span text:style-name="T111">renginiuose</text:span><text:span text:style-name="T112">.<text:s/></text:span>Pagrindinis pareiškėjo siekiamas projekto rezultatas matuojamas rodikliu „Dalyvaujant užsienio renginiuose su „Startup Lithuania“ finansine pagalba, užmegztų partnerysčių skaičius (vnt.)“.</text:p>
      <text:p text:style-name="P113"><text:span text:style-name="T114">6</text:span><text:span text:style-name="T115">.<text:s/></text:span><text:span text:style-name="T116">Pagal Aprašą iš valstybės biudžeto lėšų skiriamos subsidijos, kurių bendra suma<text:s/></text:span><text:span text:style-name="T117">einamiems metams yra nustatoma Ekonomikos ir inovacijų ministerijos kanclerio tvirtinamoje Lietuvos Respublikos ekonomikos ir<text:s/></text:span><text:span text:style-name="T118">inovacijų ministro valdymo sričių atitinkamų metų strateginio veiklos plano, patvirtinto Lietuvos Respublikos ekonomikos ir inovacijų ministro įsakymu, 01 tikslo „Didinti šalies ekonomikos konkurencingumą, verslo produktyvumą ir aukštos pridėtinės vertės v</text:span><text:span text:style-name="T119">erslo lyginamąją dalį“ 05-001-01-05 (P) uždavinio „Skatinti pažangiųjų technologijų ir inovacijų kūrimą, diegimą ir sklaidą“ 05-001-01-05-08 (TP) priemonės „</text:span><text:span text:style-name="T120">Organizuoti inovacijų skatinimo veiklą</text:span><text:span text:style-name="T121">“ detaliojoje sąmatoje (toliau – detalioji sąmata) veiklos<text:s/></text:span><text:span text:style-name="T122">„</text:span><text:span text:style-name="T123">V</text:span><text:span text:style-name="T124">ystyti startuolių ekosistemą:</text:span><text:span text:style-name="T125">“ poveiklei</text:span><text:span text:style-name="T126"><text:s/>„Skatinti Lietuvos startuolius dalyvauti užsienio renginiuose“</text:span><text:span text:style-name="T127"><text:s/>(toliau – patvirtinti asignavimai).</text:span></text:p>
      <text:p text:style-name="P128"><text:span text:style-name="T129">7</text:span><text:span text:style-name="T130">.<text:s/></text:span>Vienam pareiškėjui, atitinkančiam Aprašo II skyriuje nurodytus reikalavimus ir kartu su Aprašo 29 punkte nurodytais dokumentais pateikusiam viešajai įstaigai Inovacijų agentūrai (toliau – Agentūra) paraišką, Aprašo V skyriuje nustatyta tvarka per vienus kalendorinius metus teikti paraiškas<text:s/><text:span text:style-name="T131">dėl subsidijos Lietuvos startuolių dalyvavimui užsienio šalies renginyje s</text:span><text:span text:style-name="T132">katinti skyrimo<text:s/></text:span>(toliau – kvietimas) gali būti skiriama iki dviejų subsidijų dalyvauti dviejuose skirtinguose užsienio šalių renginiuose.</text:p>
      <text:p text:style-name="P133">8. Vienas pareiškėjas gali pateikti ne daugiau kaip dvi paraiškas dviem skirtingiems renginiams.<text:s/><text:span text:style-name="T134">Pareiškėjui galim</text:span><text:span text:style-name="T135">ų skirti subsidijų suma per vienus kalendorinius metus – 3 500 Eur (</text:span>trys tūkstančiai penki šimtai eurų). Šios bendros sumos neviršijanti suma gali būti skiriama pagal vieną paraišką vienam renginiui arba pagal dvi paraiškas dviem skirtingiems renginiams.<text:s/></text:p>
      <text:p text:style-name="P136"><text:span text:style-name="T137">9</text:span><text:span text:style-name="T138">. Pagal Aprašą skiriama subsidija yra valstybės pagalba, teikiama laikantis<text:s/></text:span><text:span text:style-name="T139">De minimis</text:span><text:span text:style-name="T140"><text:s/>reglamento</text:span><text:span text:style-name="T141"><text:s/></text:span><text:span text:style-name="T142">nuostatų, ir yra suderinama su bendrąja rinka.<text:s/></text:span></text:p>
      <text:p text:style-name="P143"><text:span text:style-name="T144">10</text:span><text:span text:style-name="T145">.<text:s/></text:span>Pagal Aprašą skiriamo finansavimo forma – negrąžinamoji subsidija.<text:s/><text:span text:style-name="T146">Skiriama<text:s/></text:span>subsidija<text:span text:style-name="T147"><text:s/></text:span><text:span text:style-name="T148">yra<text:s/></text:span><text:span text:style-name="T149">de minimis<text:s/></text:span><text:span text:style-name="T150">pagalba pagal<text:s/></text:span><text:span text:style-name="T151">De minimis</text:span><text:s/>reglamento nuostatas ir yra suderinama su bendrąja rinka. Vadovaujantis<text:s/><text:span text:style-name="T152">De minimis</text:span><text:s/>reglamento 3 straipsnio nuostatomis, bendra<text:s/><text:span text:style-name="T153">de minimis</text:span><text:s/>pagalbos, suteiktos vienai įmonei, suma negali viršyti 300 000 Eur per bet kurį trejų finansinių metų laikotarpį. Šios ribos taikomos nepriklausomai nuo<text:s/><text:span text:style-name="T154">de minimis</text:span><text:s/>pagalbos formos arba siekiamų tikslų ir neatsižvelgiant į tai, ar valstybės narės skirta pagalba yra visa arba iš dalies finansuojama Europos Sąjungos kilmės ištekliais. Viena įmonė apima visas įmones, kaip nurodyta<text:s/><text:span text:style-name="T155">De minimis</text:span><text:s/>reglamento 2 straipsnio 2 dalyje.</text:p>
      <text:p text:style-name="P156"><text:span text:style-name="T157">11</text:span><text:span text:style-name="T158">.<text:s/></text:span><text:span text:style-name="T159">Lietuvos Respublikos ekonomikos ir inovacijų ministerija (toliau – Ministerija</text:span><text:span text:style-name="T160">)</text:span><text:span text:style-name="T161"><text:s/>ir<text:s/></text:span><text:span text:style-name="T162">Agentūra<text:s/></text:span><text:span text:style-name="T163">atlieka Aprašo VI–IX skyriuose nustatytas funkcijas.</text:span></text:p>
      <text:p text:style-name="P164"><text:span text:style-name="T165">12</text:span><text:span text:style-name="T166">. Agentūros interneto svetainėje www.inovacijuagentura.lt yra skelbiamas kvietimas. Kvietimas neskelbiamas, jei einamųjų metų detaliojoje sąmatoje</text:span><text:span text:style-name="T167"><text:s/></text:span>veiklos<text:s/><text:span text:style-name="T168">„</text:span><text:span text:style-name="T169">Vystyti startuolių ekosiste</text:span><text:span text:style-name="T170">mą</text:span><text:span text:style-name="T171">“ poveiklės</text:span><text:s/>„Skatinti Lietuvos startuolius dalyvauti užsienio renginiuose“<text:span text:style-name="T172"><text:s/>daliai, skirtai Lietuvos startuolių dalyvavimui užsienio šalių renginiuose skatinti, asignavimai nepatvirtinti.</text:span></text:p>
      <text:p text:style-name="P173"><text:span text:style-name="T174">13</text:span><text:span text:style-name="T175">.<text:s/></text:span><text:span text:style-name="T176">K</text:span><text:span text:style-name="T177">vietime, be kitos informacijos, privalo būti<text:s/></text:span><text:span text:style-name="T178">nurod</text:span><text:span text:style-name="T179">yta:</text:span></text:p>
      <text:p text:style-name="P180"><text:span text:style-name="T181">13.</text:span><text:span text:style-name="T182">1</text:span><text:span text:style-name="T183">. kvietimo galiojimo laikas, kuris negali būti trumpesnis kaip 30 dienų ir</text:span><text:span text:style-name="T184"><text:s/>kuris galioja ne ilgiau kaip iki einamųjų metų lapkričio 11 dienos.</text:span><text:span text:style-name="T185"><text:s/></text:span>Kvietimas gali būti stabdomas nelaukiant paskelbto kvietimo pabaigos, jei gautų paraiškų prašoma kompensuoti išlaidų suma viršija kvietime nurodytą planuojamą skirti bendrą lėšų sumą;</text:p>
      <text:p text:style-name="P186">Papunkčio pakeitimai:</text:p>
      <text:p text:style-name="P187"><text:span text:style-name="T188">Nr.<text:s/></text:span><text:a xlink:href="https://www.e-tar.lt/portal/legalAct.html?documentId=edd68b91b7bc11ef88c08519262548c4" office:target-frame-name="_top" xlink:show="replace"><text:span text:style-name="T189">4-659</text:span></text:a><text:span text:style-name="T190">, 2024-12-11, paskelbta TAR 2024-12-11, i. k.<text:s/></text:span><text:span text:style-name="T191">2024-21977</text:span></text:p>
      <text:p text:style-name="Normal"/>
      <text:p text:style-name="P192">13.2. tiksli bendra kvietimui skirta suma, kuri negali būti didesnė už einamųjų metų detaliojoje sąmatoje patvirtintus asignavimus. Jeigu teigiamai įvertinus paraiškas prašoma skirti finansavimo lėšų suma yra didesnė nei kvietimui skirta lėšų suma, Agentūra gali priimti sprendimą dėl skiriamos subsidijos bendros kvietimo sumos padidinimo neviršijant detaliojoje sąmatoje patvirtintų asignavimų. Ministerija gali priimti sprendimą dėl skiriamos subsidijos bendros sumos padidinimo, nepažeidžiant<text:s/>teisėtų pareiškėjų lūkesčių.</text:p>
      <text:p text:style-name="P193"><text:span text:style-name="T194">14</text:span><text:span text:style-name="T195">. Paraiškų atranka Aprašo VII skyriuje nustatyta tvarka atliekama tęstinės atrankos būdu skelbiant du kvietimus.</text:span><text:s/>Pagal kiekvieną kvietimą pateiktos paraiškos vertinamos ir sprendimai dėl projektų finansavimo priimami pagal paraiškų pateikimo eilę:</text:p>
      <text:p text:style-name="P196">14.1. nuo pirmojo kvietimo teikti paraiškas pradžios ir iki kol bus išnaudota pusė Aprašo 6 punkte nurodytos sumos – tiems pareiškėjams, kurie pirmieji pateikė Aprašo<text:s/><text:span text:style-name="T197">38 punkte<text:s/></text:span>nustatytus reikalavimus atitinkančią paraišką už užsienio renginius, vyksiančius arba įvykusius laikotarpyje nuo einamųjų metų sausio 1 d. iki <text:s/>liepos 15 d.;</text:p>
      <text:p text:style-name="P198">14.2. nuo antrojo kvietimo teikti paraiškas pradžios ir iki kol bus išnaudota kita pusė Aprašo 6 punkte nurodytos sumos – tiems pareiškėjams,<text:s/>kurie pirmieji pateikė Aprašo<text:s/><text:span text:style-name="T199">38 punkte<text:s/></text:span>nustatytus reikalavimus atitinkančią paraišką už renginius, vyksiančius arba įvykusius laikotarpyje nuo einamųjų metų liepos 16 d. iki gruodžio 31 d.</text:p>
      <text:p text:style-name="P200">15. Pagal Aprašo 14.1 papunktį nepanaudotos lėšos gali būti<text:s/>naudojamos pagal antrąjį kvietimą gautoms paraiškoms finansuoti.<text:s/></text:p>
      <text:p text:style-name="P201"><text:span text:style-name="T202">16</text:span><text:span text:style-name="T203">.<text:s/></text:span><text:span text:style-name="T204">Aprašo 5 punkte nurodyta veikla finansuojama kompensavimo būdu:</text:span></text:p>
      <text:p text:style-name="P205"><text:span text:style-name="T206">16.1</text:span><text:span text:style-name="T207">. kai pareiškėjas Aprašo 30.2 papunktyje nustatyta tvarka pateikia projekto rezultato pasiekimą įrodančius doku</text:span><text:span text:style-name="T208">mentus (Aprašo 3 priede nustatytos formos Startuolio dalyvavimo užsienio šalies renginyje ataskaitą (toliau – Ataskaita) kartu su dalyvavimo užsienio šalies renginyje nuotrauka, dalyvio bilietais ir (ar) užsienio šalies renginio dalyvio kortele ir prireiku</text:span><text:span text:style-name="T209">s kitais dokumentais, įrodančiais dalyvavimo užsienio šalies renginyje faktą).</text:span><text:s/>A<text:span text:style-name="T210">taskaita privalo būti pasirašyta kvalifikuotu elektroniniu parašu arba kitomis elektroninėmis priemonėmis, kurios leidžia užtikrinti teksto vientisumą ir nepakeičiamumą;</text:span></text:p>
      <text:p text:style-name="P211"><text:span text:style-name="T212">16.2</text:span><text:span text:style-name="T213">. kai pareiškėjas pateikia dalyvavimo užsienio šalies renginyje bilietus ar registraciją į užsienio šalies renginį patvirtinančius dokumentus dėl užsienio šalies renginio, kuris dar neįvyko, paraiškos teikimo metu.</text:span></text:p>
      <text:p text:style-name="P214"><text:span text:style-name="T215">17</text:span><text:span text:style-name="T216">. Finansavimo sutartis tarp Age</text:span><text:span text:style-name="T217">ntūros ir pareiškėjo nesudaroma. Pareiškėjas sutinka laikytis visų Apraše nurodytų reikalavimų ir įsipareigojimų pateikdamas pasirašytą paraišką.</text:span></text:p>
      <text:p text:style-name="P218"/>
      <text:p text:style-name="P219"><text:span text:style-name="T220">II</text:span><text:span text:style-name="T221"> SKYRIUS</text:span></text:p>
      <text:p text:style-name="P222"><text:span text:style-name="T223">REIKALAVIMAI PAREIŠKĖJUI</text:span></text:p>
      <text:p text:style-name="P224"/>
      <text:p text:style-name="P225"><text:span text:style-name="T226">18</text:span><text:span text:style-name="T227">. Pagal Aprašą dėl subsidijos gali kreiptis pareiškėjas,<text:s/></text:span><text:span text:style-name="T228">paraiškos teikimo metu atitinkantis šiuos reikalavimus:</text:span></text:p>
      <text:p text:style-name="P229"><text:span text:style-name="T230">18.1</text:span><text:span text:style-name="T231">. Pareiškėjas yra startuolis, privatus juridinis asmuo.</text:span></text:p>
      <text:p text:style-name="P232">Papunkčio pakeitimai:</text:p>
      <text:p text:style-name="P233"><text:span text:style-name="T234">Nr.<text:s/></text:span><text:a xlink:href="https://www.e-tar.lt/portal/legalAct.html?documentId=edd68b91b7bc11ef88c08519262548c4" office:target-frame-name="_top" xlink:show="replace"><text:span text:style-name="T235">4-659</text:span></text:a><text:span text:style-name="T236">,<text:s/></text:span><text:span text:style-name="T237">2024-12-11, paskelbta TAR 2024-12-11, i. k. 2024-21977</text:span></text:p>
      <text:p text:style-name="Normal"/>
      <text:p text:style-name="P238"><text:span text:style-name="T239">18.2</text:span><text:span text:style-name="T240">.</text:span><text:s/>Pareiškėjui turi priklausyti nuosavybės teisės į jo kuriamus produktus ir (arba) teikiamas paslaugas<text:span text:style-name="T241">.</text:span></text:p>
      <text:p text:style-name="P242">18.3. P<text:span text:style-name="T243">areiškėjas<text:s/></text:span>turi teisę gauti<text:s/><text:span text:style-name="T244">de minimis</text:span><text:span text:style-name="T245"><text:s/>pagalbą.</text:span></text:p>
      <text:p text:style-name="P246">18.4. P<text:span text:style-name="T247">areiškėjas<text:s/></text:span>turi ir<text:s/>gali pateikti įrodymus, kad dalyvavo arba dalyvaus Aprašo III skyriuje nurodytus reikalavimus atitinkančiame užsienio šalies renginyje.</text:p>
      <text:p text:style-name="P248"><text:span text:style-name="T249">18.5</text:span><text:span text:style-name="T250">. P</text:span><text:span text:style-name="T251">areiškėjas<text:s/></text:span><text:span text:style-name="T252">yra įvykdęs įsipareigojimus, susijusius su mokesčių, įskaitant socialinio draudimo įmokas,<text:s/></text:span><text:span text:style-name="T253">mokėjimu pagal Lietuvos Respublikos teisės aktus (toliau – įsipareigojimai). Ši nuostata netaikoma, jei</text:span><text:s/>pareiškėjas yra įsipareigojęs sumokėti mokesčius, įskaitant socialinio draudimo įmokas, ir dėl to yra laikomas įvykdžiusiu įsipareigojimus arba jei pareiškėjo įsiskolinimo suma neviršija 50 Eur (penkiasdešimt eurų).</text:p>
      <text:p text:style-name="P254"><text:span text:style-name="T255">18.6</text:span><text:span text:style-name="T256">. P</text:span><text:span text:style-name="T257">areiškėjui nėra iškelta byla dėl bankroto arba restruktūrizavimo, nėra pradėtas ikiteisminis tyrimas dėl ekonominės veiklos arba jis nėra likviduojamas, nėra priimtas kreditorių sus</text:span><text:span text:style-name="T258">irinkimo nutarimas bankroto procedūras atlikti ne teismo tvarka. Pareiškėjas ir (arba) ūkio subjektas (-ai), kuriam (-iems) priklauso pareiškėjas, nėra priskiriamas (-i) sunkumų patiriančiai įmonei, kaip ši sąvoka apibrėžta Reglamento (ES) Nr. 651/2014 2 s</text:span><text:span text:style-name="T259">traipsnio 18 punkte. Ūkio subjektu laikomas pareiškėjas ir visos su juo pagal Reglamento (ES) Nr. <text:s/>651/2014 I priedo 3 straipsnio 3 dalį susijusios įmonės.</text:span></text:p>
      <text:p text:style-name="P260">Papunkčio pakeitimai:</text:p>
      <text:p text:style-name="P261"><text:span text:style-name="T262">Nr.<text:s/></text:span><text:a xlink:href="https://www.e-tar.lt/portal/legalAct.html?documentId=edd68b91b7bc11ef88c08519262548c4" office:target-frame-name="_top" xlink:show="replace"><text:span text:style-name="T263">4-659</text:span></text:a><text:span text:style-name="T264">, 2024-12-11, paskelbta TAR 2024-12-11, i. k. 2024-21977</text:span></text:p>
      <text:p text:style-name="Normal"/>
      <text:p text:style-name="P265"><text:span text:style-name="T266">18.7</text:span><text:span text:style-name="T267">. Pareiškėjas ir jo atstovas, turintis teisę pareiškėjo vardu sudaryti sandorį, buhalteris arba kitas asmuo, turintis teisę surašyti ir pasirašyti pareiškėjo aps</text:span><text:span text:style-name="T268">kaitos dokumentus, neturi neišnykusio arba nepanaikinto teistumo arba dėl jų per pastaruosius 5 metus nebuvo priimtas ir įsiteisėjęs apkaltinamasis teismo nuosprendis dėl dalyvavimo nusikalstamame susivienijime, jo organizavimo ar vadovavimo jam, kyšininka</text:span><text:span text:style-name="T269">vimo, prekybos poveikiu, papirkimo, sukčiavimo, turto pasisavinimo, turto iššvaistymo, apgaulingo pareiškimo apie juridinio asmens veiklą, kredito, paskolos ar tikslinės paramos panaudojimo ne pagal paskirtį ar nustatytą tvarką, kreditinio sukčiavimo, nete</text:span><text:span text:style-name="T270">isingų duomenų apie pajamas, pelną ar turtą pateikimo, deklaracijos, ataskaitos ar kito dokumento nepateikimo, apgaulingo apskaitos tvarkymo ar piktnaudžiavimo, kai šiomis nusikalstamomis veikomis kėsinamasi į Europos Sąjungos finansinius interesus, kaip a</text:span><text:span text:style-name="T271">pibrėžta Konvencijos dėl Europos Bendrijų finansinių interesų apsaugos 1 straipsnyje, nusikalstamo bankroto, teroristinio ir su teroristine veikla susijusio nusikaltimo, nusikalstamu būdu gauto turto legalizavimo, prekybos žmonėmis, vaiko pirkimo arba pard</text:span><text:span text:style-name="T272">avimo.</text:span></text:p>
      <text:p text:style-name="P273"><text:span text:style-name="T274">18.8</text:span><text:span text:style-name="T275">.<text:s/></text:span><text:span text:style-name="T276">Pareiškėjas<text:s/></text:span><text:span text:style-name="T277">yra pateikęs Juridinių asmenų registrui metinių finansinių ataskaitų rinkinius, taip pat metinių konsoliduotųjų finansinių ataskaitų rinkinius, kaip nustatyta Juridinių asmenų registro nuostatuose, patvirtintuose Lietuvos Respu</text:span><text:span text:style-name="T278">blikos Vyriausybės 2003 m. lapkričio 12 d. nutarimu Nr. 1407 „Dėl Juridinių asmenų registro įsteigimo ir Juridinių asmenų registro nuostatų patvirtinimo“.</text:span></text:p>
      <text:h text:style-name="P279" text:outline-level="2"><text:span text:style-name="T280">18.9</text:span><text:span text:style-name="T281">. Pareiškėjui ir jo naudos gavėjui, kaip jis apibrėžtas Lietuvos Respublikos pinigų plovimo i</text:span><text:span text:style-name="T282">r teroristų finansavimo prevencijos įstatymo 2 straipsnio 14 dalyje, arba fiziniams ir juridiniams asmenims, kurių naudai bus naudojama subsidija, nėra taikomos sankcijos (bet kokios prekybinės, ekonominės ar finansinės sankcijos, embargas ar kitos ribojan</text:span><text:span text:style-name="T283">čios priemonės), kurias nustato, taiko ar administruoja Jungtinių Tautų Saugumo Taryba, Europos Sąjunga, Lietuvos Respublika, Jungtinių Amerikos Valstijų Vyriausybė (įskaitant Jungtinių Amerikos Valstijų Iždo departamento Užsienio lėšų kontrolės biurą (ang</text:span><text:span text:style-name="T284">l.<text:s/></text:span><text:span text:style-name="T285">The Office of Foreign Assets Control of the U.S. Department of the Treasury</text:span><text:span text:style-name="T286">), Jungtinė Didžiosios Britanijos ir Šiaurės Airijos Karalystė.</text:span></text:h>
      <text:h text:style-name="P287" text:outline-level="2"><text:span text:style-name="T288">19</text:span><text:span text:style-name="T289">. Pagal Aprašą subsidija nėra skiriama pareiškėjui, kuris atitinka nors vieną šių sąlygų:</text:span></text:h>
      <text:h text:style-name="P290" text:outline-level="2"><text:span text:style-name="T291">19.1</text:span><text:span text:style-name="T292">.<text:s/></text:span><text:span text:style-name="T293">Jam taik</text:span><text:span text:style-name="T294">omas neįvykdytas vykdomasis raštas išieškoti lėšas po ankstesnio Europos Komisijos sprendimo, kuriuo valstybės pagalba pripažinta neteisėta ir nesuderinama su vidaus rinka.</text:span></text:h>
      <text:p text:style-name="P295"><text:span text:style-name="T296">19.2</text:span><text:span text:style-name="T297">. Jam pritaikytos tarptautinės sankcijos ir (arba) jo ir (arba) su juo<text:s/></text:span><text:span text:style-name="T298">susijusių įmonių vykdomoje veikloje, veiksmuose, sandoriuose dalyvauja subjektai, kuriems pritaikytos tarptautinės sankcijos ir (arba) kai šių įmonių veiklos, veiksmų ir (ar) sandorių vykdymas draudžiamas ar prieštarauja, vadovaujantis Lietuvos Respublikos</text:span><text:span text:style-name="T299"><text:s/>tarptautinių sankcijų įstatymu, Lietuvos Respublikoje įgyvendinamoms tarptautinėms sankcijoms.</text:span></text:p>
      <text:p text:style-name="P300"><text:span text:style-name="T301">19.3</text:span><text:span text:style-name="T302">. Jo</text:span><text:s/>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h text:style-name="P303" text:outline-level="2"><text:span text:style-name="T304">19.4</text:span><text:span text:style-name="T305">. Kai nors viena pareiškėjo vykdoma ūkinė veikla priskiriama<text:s/></text:span><text:span text:style-name="T306">De minimis<text:s/></text:span><text:span text:style-name="T307">reglamento 1 straipsnio 1 dalyje išvardytiems sektoriams ir<text:s/></text:span><text:span text:style-name="T308">2013 m. gruodžio 17 d. Europos Parlamento ir Tarybos reglamento (ES) Nr. 1301/2013 dėl Europos r</text:span><text:span text:style-name="T309">egioninės plėtros fondo ir dėl konkrečių su investicijų į ekonomikos augimą ir darbo vietų kūrimą tikslu susijusių nuostatų, kuriuo panaikinamas Reglamentas (EB) Nr. 1080/2006 su visais pakeitimais, 3 straipsnio 3 dalyje nustatytais atvejais</text:span><text:span text:style-name="T310">.</text:span></text:h>
      <text:h text:style-name="P311" text:outline-level="2"><text:span text:style-name="T312">19.5</text:span><text:span text:style-name="T313">. Jei</text:span><text:span text:style-name="T314">gu per paskutinius kalendorinius metus iki paraiškos pateikimo pagal Agentūros finansuojamus projektus jis yra gavęs finansavimą iš Agentūros ir Agentūra yra nustačiusi pareiškėjui taikomų įpareigojimų, kylančių iš su juo sudarytų sutarčių ir (ar) kitų Age</text:span><text:span text:style-name="T315">ntūros jam skirtą finansavimą reglamentuojančių dokumentų, nevykdymo ar vykdymo trūkumų arba paaiškėja, kad pareiškėjui jo patirtos išlaidos už užsienio šalies renginį, dalyvavimą kuriame prašoma kompensuoti šio Aprašo tvarka, buvo finansuotos pagal kitus<text:s/></text:span><text:span text:style-name="T316">Agentūros ar kitų valstybės institucijų ir įstaigų finansuojamus projektus ir (arba) iš užsienio šalies renginio organizatorių ar kitų rėmėjų lėšų.<text:s/></text:span></text:h>
      <text:h text:style-name="P317" text:outline-level="2"/>
      <text:p text:style-name="P318"><text:span text:style-name="T319">III</text:span><text:span text:style-name="T320"> SKYRIUS</text:span></text:p>
      <text:p text:style-name="P321"><text:span text:style-name="T322">REIKALAVIMAI, KELIAMI RENGINIAMS<text:s/></text:span></text:p>
      <text:p text:style-name="P323"/>
      <text:p text:style-name="P324">20. Užsienio šalies renginys turi atitikti visas šias sąlygas:</text:p>
      <text:p text:style-name="P325">20.1. Renginys yra tarptautinis, t. y. renginyje dalyvauja dalyviai iš ne mažiau kaip 3 valstybių.</text:p>
      <text:p text:style-name="P326">Papunkčio pakeitimai:</text:p>
      <text:p text:style-name="P327"><text:span text:style-name="T328">Nr.<text:s/></text:span><text:a xlink:href="https://www.e-tar.lt/portal/legalAct.html?documentId=edd68b91b7bc11ef88c08519262548c4" office:target-frame-name="_top" xlink:show="replace"><text:span text:style-name="T329">4-659</text:span></text:a><text:span text:style-name="T330">, 2024-12-</text:span><text:span text:style-name="T331">11, paskelbta TAR 2024-12-11, i. k. 2024-21977</text:span></text:p>
      <text:p text:style-name="Normal"/>
      <text:p text:style-name="P332">20.2. Renginys yra susijęs su aukštosiomis technologijomis ir (ar) startuoliais.</text:p>
      <text:p text:style-name="P333">20.3. Renginys yra susijęs su sritimi, kurioje veikia pareiškėjas.</text:p>
      <text:p text:style-name="P334">20.4. Renginys turi vykti užsienio valstybėje,<text:s/>kuri nėra įtraukta į nerekomenduojamų vykti šalių sąrašą, pateiktą Lietuvos Respublikos u<text:span text:style-name="T335">žsienio reikalų ministerijos oficialioje svetainėje<text:s/></text:span>www.keliauk.urm.lt.</text:p>
      <text:p text:style-name="P336">20.5. Renginys turi vykti ar būti įvykęs laikotarpiu tų metų, kuriais buvo paskelbtas kvietimas (nuo sausio 1 d. iki gruodžio 31 d.).</text:p>
      <text:p text:style-name="P337">21. Užsienio šalies renginį (-ius), dėl kurio (-ių) pareiškėjas teikia paraišką (-as), pareiškėjas pasirenka savo nuožiūra.</text:p>
      <text:p text:style-name="P338">22. Akceleravimo programos, mokymai, studijų vizitai, kvalifikacijos kėlimo<text:s/>kursai, nuotoliniai renginiai nefinansuojami.</text:p>
      <text:p text:style-name="P339"/>
      <text:p text:style-name="P340"><text:span text:style-name="T341">IV</text:span><text:span text:style-name="T342"> SKYRIUS</text:span></text:p>
      <text:p text:style-name="P343"><text:span text:style-name="T344">TINKAMOS FINANSUOTI IŠLAIDOS</text:span></text:p>
      <text:p text:style-name="P345"/>
      <text:p text:style-name="P346"><text:span text:style-name="T347">23</text:span><text:span text:style-name="T348">.<text:s/></text:span><text:span text:style-name="T349">Išlaidos:</text:span></text:p>
      <text:p text:style-name="P350"><text:span text:style-name="T351">23.1</text:span><text:span text:style-name="T352">. yra tinkamos finansuoti, jeigu:</text:span></text:p>
      <text:p text:style-name="P353"><text:span text:style-name="T354">23.1.1</text:span><text:span text:style-name="T355">. yra tiesiogiai susijusios su pareiškėjo atstovo (-ų)</text:span><text:span text:style-name="T356"><text:s/>dalyvavimu</text:span><text:span text:style-name="T357"><text:s/>Aprašo 20 punkte nurodytas sąl</text:span><text:span text:style-name="T358">ygas atitinkančiuose renginiuose;</text:span></text:p>
      <text:p text:style-name="P359"><text:span text:style-name="T360">23.1.2</text:span><text:span text:style-name="T361">. nėra finansuojamos iš kitų viešųjų finansavimo šaltinių;</text:span></text:p>
      <text:p text:style-name="P362"><text:span text:style-name="T363">23.1.3</text:span><text:span text:style-name="T364">. yra<text:s/></text:span><text:span text:style-name="T365">patirtos Aprašo 20.5 papunktyje nurodytu laikotarpiu;</text:span></text:p>
      <text:p text:style-name="P366"><text:span text:style-name="T367">23.2</text:span><text:span text:style-name="T368">. yra netinkamos finansuoti, jeigu<text:s/></text:span><text:span text:style-name="T369">buvo patirtos pagal 2014–2020 metų<text:s/></text:span><text:span text:style-name="T370">Europos Sąjungos fondų investicijų veiksmų programos 1 prioriteto „Mokslinių tyrimų, eksperimentinės plėtros ir inovacijų skatinimas“ priemonę Nr. 01.2.1-LVPA-T-844 „InoConnect“ ir pagal 2022–2030 metų ekonomikos transformacijos ir konkurencingumo plėtros<text:s/></text:span><text:span text:style-name="T371">programos pažangos priemonės Nr. 05-001-01-05-07 „Sukurti nuoseklią inovacinės veiklos skatinimo sistemą“ veiklos „Skatinti MVĮ dalyvavimą tarptautinėse MTEPI iniciatyvose“ poveikles „Skatinti MVĮ tarptautinę tinklaveiką, įsitraukimą į MTEPI partnerystės t</text:span><text:span text:style-name="T372">inklus (Sostinės regionas)“ ir „Skatinti įmonių tarptautinę tinklaveiką, įsitraukimą į MTEPI partnerystės tinklus (Vidurio ir vakarų Lietuvos regionas)“. Agentūra, vertindama pateiktas paraiškas, turi užtikrinti, kad bus išvengta dvigubo finansavimo pagal<text:s/></text:span><text:span text:style-name="T373">minėtas priemones.</text:span></text:p>
      <text:p text:style-name="P374">Punkto pakeitimai:</text:p>
      <text:p text:style-name="P375"><text:span text:style-name="T376">Nr.<text:s/></text:span><text:a xlink:href="https://www.e-tar.lt/portal/legalAct.html?documentId=357e5480ec0411ee9f5b8ffa077f9188" office:target-frame-name="_top" xlink:show="replace"><text:span text:style-name="T377">4-164</text:span></text:a><text:span text:style-name="T378">, 2024-03-27, paskelbta TAR 2024-03-27, i. k. 2024-05449</text:span></text:p>
      <text:p text:style-name="Normal"/>
      <text:p text:style-name="P379"><text:span text:style-name="T380">24</text:span><text:span text:style-name="T381">.<text:s/></text:span>Kompensuojamos šios tinkamos finansuoti išlaidos vienai įmonei pagal fiksuotąją sumą:</text:p>
      <text:p text:style-name="P382">24.1.<text:s/><text:span text:style-name="T383">kelionės į užsienio valstybę, kurioje organizuojamas renginys, ir iš jos išlaidos;<text:s/></text:span></text:p>
      <text:p text:style-name="P384"><text:span text:style-name="T385">24.2</text:span><text:span text:style-name="T386">. gyvenamojo ploto nuomos užsienio valstybėje išlaidos.</text:span></text:p>
      <text:p text:style-name="P387"><text:span text:style-name="T388">25</text:span><text:span text:style-name="T389">. Didžiausia galima paraiškoje nurodytos veiklos<text:s/></text:span><text:span text:style-name="T390">finansuojamoji dalis, apskaičiuojama nuo tinkamų finansuoti išlaidų, sudaro iki 100 proc.</text:span></text:p>
      <text:p text:style-name="P391"><text:span text:style-name="T392">26</text:span><text:span text:style-name="T393">.<text:s/></text:span><text:span text:style-name="T394">Pridėtinės vertės mokestis (toliau – PVM) Priemonės lėšomis nekompensuojamas.</text:span><text:s/></text:p>
      <text:p text:style-name="P395"/>
      <text:p text:style-name="P396"><text:span text:style-name="T397">V</text:span><text:span text:style-name="T398"><text:s/>SKYRIUS</text:span></text:p>
      <text:p text:style-name="P399"><text:span text:style-name="T400">TINKAMŲ FINANSUOTI IŠLAIDŲ APMOKĖJIMAS</text:span></text:p>
      <text:p text:style-name="P401"/>
      <text:p text:style-name="P402">27. Tinkamos finansuoti išlaidos apmokamos taikant dalyvavimo tarptautiniuose renginiuose, skirtuose susirasti partnerius dalyvauti tarptautinėse mokslinių tyrimų, eksperimentinės plėtros ir inovacijų programose ar<text:s/><text:span text:style-name="T403">susirasti partnerius ir (ar) investuotojus<text:s/></text:span><text:span text:style-name="T404">vystyti inovatyvią idėją, kelionių išlaidų fiksuotąsias sumas (toliau – fiksuotosios sumos). Fiksuotosios sumos yra nustatytos vadovaujantis Dalyvavimo tarptautiniuose renginiuose, skirtuose susirasti partnerius dalyvauti tarptautinėse mokslinių tyrimų, ek</text:span><text:span text:style-name="T405">sperimentinės plėtros ir inovacijų programose ar susirasti partnerius/investuotojus vystyti inovatyvią idėją kelionių išlaidų nustatymo tyrimo ataskaita, patvirtinta viešosios įstaigos Inovacijų agentūros direktoriaus 2024 m. vasario 23 d. įsakymu Nr. R1-5</text:span><text:span text:style-name="T406">0-(1.3 E)2024 ir skelbiama interneto svetainėje www.inovacijuagentura.lt https://inovacijuagentura.lt/site/binaries/content/assets/aktuali-informacija/tyrimo-ataskaita.docx</text:span><text:span text:style-name="T407">.</text:span><text:span text:style-name="T408"><text:s/>Fiksuotoji suma yra skiriama pareiškėjui, neatsižvelgiant į dalyvauti užsienio šal</text:span><text:span text:style-name="T409">ių renginyje pareiškėjo skiriamų atstovų</text:span><text:s/>skaičių.</text:p>
      <text:p text:style-name="P410">28. Vienam užsienio šalių renginiui, atsižvelgiant į konkrečią užsienio valstybę, kurioje vyko (ar vyks) paraiškoje nurodytas renginys, yra skiriami šie fiksuotosios sumos dydžiai: <text:s/></text:p>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text:span text:style-name="T418">Užsienio valstybių</text:span><text:span text:style-name="T419"><text:s/>grupė</text:span></text:p>
            </table:table-cell>
            <table:table-cell table:style-name="TableCell420">
              <text:p text:style-name="P421"><text:span text:style-name="T422">Fiksuotosios sumos dydis be PVM, Eur</text:span></text:p>
            </table:table-cell>
          </table:table-row>
        </table:table-header-rows>
        <table:table-row table:style-name="TableRow423">
          <table:table-cell table:style-name="TableCell424">
            <text:p text:style-name="P425"><text:span text:style-name="T426">Grupė Nr. 1:</text:span><text:span text:style-name="T427"> Latvijos Respublika, Lenkijos Respublika</text:span></text:p>
          </table:table-cell>
          <table:table-cell table:style-name="TableCell428">
            <text:p text:style-name="P429">750</text:p>
          </table:table-cell>
        </table:table-row>
        <table:table-row table:style-name="TableRow430">
          <table:table-cell table:style-name="TableCell431">
            <text:p text:style-name="P432"><text:span text:style-name="T433">Grupė Nr. 2:</text:span> Estijos Respublika, Suomijos Respublika, Švedijos Karalystė, Danijos Karalystė, Vokietijos Federacinė Respublika, Norvegijos Karalystė,<text:s/>Nyderlandų Karalystė, Šveicarijos Konfederacija, Prancūzijos Respublika, Italijos Respublika, Jungtinė Karalystė, Belgijos Karalystė (įmonėms, kurios dalyvauja užsienio renginiuose valstybėse, bet jos nenurodytos lentelėje, taikomas užsienio valstybių grupės Nr. 2 kelionių išlaidų fiksuotosios sumos dydis)</text:p>
          </table:table-cell>
          <table:table-cell table:style-name="TableCell434">
            <text:p text:style-name="P435">1 046*</text:p>
          </table:table-cell>
        </table:table-row>
        <table:table-row table:style-name="TableRow436">
          <table:table-cell table:style-name="TableCell437">
            <text:p text:style-name="P438"><text:span text:style-name="T439">Grupė Nr. 3:</text:span> Airija, Izraelio Valstybė</text:p>
          </table:table-cell>
          <table:table-cell table:style-name="TableCell440">
            <text:p text:style-name="P441">1 276</text:p>
          </table:table-cell>
        </table:table-row>
        <table:table-row table:style-name="TableRow442">
          <table:table-cell table:style-name="TableCell443">
            <text:p text:style-name="P444"><text:span text:style-name="T445">Grupė Nr. 4: </text:span>Jungtinės Amerikos Valstijos, <text:s/>Pietų Korėja</text:p>
          </table:table-cell>
          <table:table-cell table:style-name="TableCell446">
            <text:p text:style-name="P447">2 043</text:p>
          </table:table-cell>
        </table:table-row>
        <table:table-row table:style-name="TableRow448">
          <table:table-cell table:style-name="TableCell449">
            <text:p text:style-name="P450"><text:span text:style-name="T451">Grupė Nr. 5: </text:span>Japonija, Singapūras, Taivanas</text:p>
          </table:table-cell>
          <table:table-cell table:style-name="TableCell452">
            <text:p text:style-name="P453">2 440</text:p>
          </table:table-cell>
        </table:table-row>
      </table:table>
      <text:p text:style-name="P454"/>
      <text:p text:style-name="Normal"/>
      <text:p text:style-name="P455">29. Pareiškėjas turi teisę<text:s/>paraiškoje numatyti mažesnį fiksuotosios sumos dydį nei nustatyta Aprašo 28 punkte.</text:p>
      <text:p text:style-name="P456"/>
      <text:p text:style-name="P457"><text:span text:style-name="T458">VI</text:span><text:span text:style-name="T459"><text:s/>SKYRIUS</text:span></text:p>
      <text:p text:style-name="P460"><text:span text:style-name="T461">PARAIŠKŲ TEIKIMAS</text:span></text:p>
      <text:p text:style-name="P462"/>
      <text:p text:style-name="P463">30. Pareiškėjas, siekdamas gauti subsidiją Aprašo 14 punkte nustatytu laikotarpiu Agentūrai elektroniniu paštu, nurodytu kvietime,<text:s/>pateikia užpildytą paraišką pagal Aprašo 1 priede nustatytą formą. Jei renginys jau įvyko, pareiškėjas gali teikti paraišką dėl išlaidų kompensavimo, kurios patirtos ne anksčiau nei Aprašo 20.5 papunktyje nustatytas laikotarpis. Su paraiška pateikiami šie<text:s/>dokumentai:</text:p>
      <text:p text:style-name="P464">30.1. „Vienos įmonės“ deklaracija pagal Europos Sąjungos investicijų interneto svetainėje<text:span text:style-name="T465"><text:s/>https://2021.esinvesticijos.lt/dokumentai/viena-imone-deklaracijos-forma paskelbtą pavyzdinę formą</text:span>;</text:p>
      <text:p text:style-name="P466">30.2. vykimą ir dalyvavimą užsienio šalių renginyje pagrindžiantys dokumentai (ataskaita, kartu pateikiant dalyvavimo renginyje nuotraukas, dalyvio bilietus, renginio dalyvio korteles ir (arba) kitus dokumentus, įrodančius dalyvavimo renginyje faktą). Teikiama, kai renginys yra jau įvykęs paraiškos pateikimo metu;</text:p>
      <text:p text:style-name="P467">30.3. dalyvio bilietai ar registraciją į renginį patvirtinantys dokumentai. Teikiami, kai renginys dar neįvykęs paraiškos pateikimo metu;</text:p>
      <text:p text:style-name="P468">30.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469">30.5. produkto ir (ar)<text:s/>paslaugos prezentacija (angl.<text:s/><text:span text:style-name="T470">Pitch Deck</text:span>);</text:p>
      <text:p text:style-name="P471">30<text:span text:style-name="T472">.6</text:span><text:span text:style-name="T473">. kai pareiškėjui mokesčių, delspinigių, baudų mokėjimas yra atidėtas Lietuvos Respublikos teisės aktų nustatyta tvarka arba dėl šių mokesčių, delspinigių, baudų vyksta mokestinis ginčas, su paraiška turi<text:s/></text:span><text:span text:style-name="T474">būti pateiktos dokumentų, patvirtinančių mokesčių, delspinigių, baudų mokėjimo atidėjimą, kopijos.</text:span></text:p>
      <text:p text:style-name="P475"><text:span text:style-name="T476">31</text:span><text:span text:style-name="T477">. Viena paraiška gali būti teikiama tik vienam renginiui finansuoti. Pareiškėjas, siekdamas gauti subsidiją daugiau negu vienam renginiui, dėl kiekvi</text:span><text:span text:style-name="T478">eno renginio Aprašo 30 punkte nustatyta tvarka teikia atskirą paraišką, tačiau ne daugiau nei nurodyta Aprašo 8 punkte.</text:span></text:p>
      <text:p text:style-name="P479"><text:span text:style-name="T480">32</text:span><text:span text:style-name="T481">. Paraiška pildoma lietuvių kalba. Jei prie paraiškos pridedami dokumentai yra kita nei lietuvių ar anglų kalba, pareiga pateikti<text:s/></text:span><text:span text:style-name="T482">tų dokumentų vertimus į lietuvių ar anglų kalbas kyla pareiškėjui. Paraiška ir kiti Aprašo 30 punkte nurodyti dokumentai turi būti pasirašyti kvalifikuotu elektroniniu parašu arba elektroninių ryšių priemonėmis, kurios leidžia užtikrinti teksto vientisumą<text:s/></text:span><text:span text:style-name="T483">ir nepakeičiamumą. Jeigu dokumentus pasirašo ne pareiškėjo vadovas, o jo įgaliotas asmuo, kartu su paraiška turi būti pateiktas įgaliojimas.<text:s/></text:span></text:p>
      <text:p text:style-name="P484">33.<text:s/><text:span text:style-name="T485">Paraiška prilyginama pareiškėjo įsipareigojimams, kurių pareiškėjas privalo laikytis, priėmus Aprašo 46 pu</text:span><text:span text:style-name="T486">nkte nurodytą sprendimą skirti jam subsidiją.</text:span></text:p>
      <text:p text:style-name="P487"><text:span text:style-name="T488">34</text:span><text:span text:style-name="T489">. Jeigu pareiškėjas, pateikęs paraišką, pastebėjo, kad nurodė neteisingą ir (ar) ne visą informaciją (duomenis) arba paraiškoje nurodyta informacija (duomenys) pasikeitė, jis informaciją (duomenis) patiks</text:span><text:span text:style-name="T490">lina – pateikia naują paraišką. Tokia nauja (patikslinta) paraiška gali būti teikiama iki kvietimo galiojimo pabaigos, bet ne vėliau nei iki Aprašo 45 punkte nurodyto sprendimo priėmimo. Iki Aprašo 42 punkte nurodyto siūlymo pateikimo šio punkto nustatyta<text:s/></text:span><text:span text:style-name="T491">tvarka tikslinamos paraiškos pateikimo data yra laikoma paskutinės naujos (patikslintos) paraiškos pateikimo data.<text:s/></text:span></text:p>
      <text:p text:style-name="P492"><text:span text:style-name="T493">35</text:span><text:span text:style-name="T494">. Pareiškėjui Aprašo 31 punkto nustatytu atveju pateikus daugiau negu vieną paraišką dėl to paties užsienio<text:s/></text:span>šalių<text:s/><text:span text:style-name="T495">renginio, Agentūra v</text:span><text:span text:style-name="T496">ertina vėliausiai pareiškėjo pateiktą paraišką. Visos ankstesnės to paties pareiškėjo pateiktos paraiškos dėl to paties užsienio<text:s/></text:span>šalių<text:s/><text:span text:style-name="T497">renginio nėra vertinamos.<text:s/></text:span></text:p>
      <text:p text:style-name="P498">36.<text:tab/>Agentūra gautą paraišką užregistruoja ir paraiškai suteikia unikalų paraiškos kodą<text:s/>(toliau – Paraiškos kodas).</text:p>
      <text:p text:style-name="P499">37.<text:tab/>Pareiškėjui ne vėliau kaip per 3 darbo dienas nuo paraiškos pateikimo dienos paraiškoje nurodytu elektroninio pašto adresu išsiunčiamas paraiškos gavimo ir registravimo patvirtinimas, kuriame nurodomas Paraiškos kodas ir<text:s/>paraiškos gavimo data bei tikslus laikas: paraiškos gavimo diena, valanda ir minutė.</text:p>
      <text:p text:style-name="P500"/>
      <text:p text:style-name="P501"><text:span text:style-name="T502">VII</text:span><text:span text:style-name="T503"><text:s/>SKYRIUS</text:span></text:p>
      <text:p text:style-name="P504"><text:span text:style-name="T505">PARAIŠKŲ VERTINIMAS IR SUBSIDIJOS SKYRIMAS</text:span></text:p>
      <text:p text:style-name="P506"/>
      <text:p text:style-name="P507"><text:span text:style-name="T508">38</text:span><text:span text:style-name="T509">. Agentūra, gavusi Aprašo 30 punkte nurodytus dokumentus, ne vėliau kaip per 15 darbo dienų atlieka<text:s/></text:span><text:span text:style-name="T510">paraiškos vertinimą pagal Aprašo 2 priede numatytus vertinimo reikalavimus.</text:span></text:p>
      <text:p text:style-name="P511"><text:span text:style-name="T512">39</text:span><text:span text:style-name="T513">.<text:s/></text:span><text:span text:style-name="T514">Jeigu Agentūra, atlikdama<text:s/></text:span>p<text:span text:style-name="T515">araiškos vertinimą, nustato, kad pateikta<text:s/></text:span>p<text:span text:style-name="T516">araiška nepasirašyta kvalifikuotu elektroniniu parašu arba kitomis elektroninėmis priemonėmis, kurios<text:s/></text:span><text:span text:style-name="T517">leidžia užtikrinti teksto vientisumą ir nepakeičiamumą,<text:s/></text:span>p<text:span text:style-name="T518">araiškoje pateikta ne visa prašoma informacija ir (ar) duomenys arba vertinimui atlikti nepakanka <text:s/></text:span>p<text:span text:style-name="T519">areiškėjo <text:s/>pateiktų dokumentų ar jie pridėti ne visi</text:span>,<text:span text:style-name="T520"><text:s/></text:span>Agentūra turi teisę prašyti pareiškėjo ištaisyti nurodytus trūkumus per Agentūros nustatytą terminą, kuris negali būti trumpesnis negu 3<text:s/><text:span text:style-name="T521">ir ilgesnis negu 5 darbo dienos nuo Agentūros prašymo gavimo dienos.<text:s/></text:span><text:span text:style-name="T522">Trūkumams šalinti nustatytas laikotarpis į Aprašo 38 punkte nurodytą terminą neįskaičiuojamas.</text:span></text:p>
      <text:p text:style-name="P523"><text:span text:style-name="T524">40</text:span><text:span text:style-name="T525">.</text:span><text:s/><text:span text:style-name="T526">Jeigu pareiškėjas per Agentūros nustatytą terminą neištaiso<text:s/></text:span>p<text:span text:style-name="T527">araiškos trūkumų,<text:s/></text:span>Agentūra paraišką vertina pagal turimus duomenis.</text:p>
      <text:p text:style-name="P528"><text:span text:style-name="T529">41</text:span><text:span text:style-name="T530">. Aprašo 38 punkte nurodytas terminas, atsižvelgiant į gautų paraiškų skaičių, Agentūros sprendimu gali būti prat</text:span><text:span text:style-name="T531">ęstas, tačiau ne ilgiau kaip 5 darbo dienoms. Pareiškėjas apie tai informuojamas ne vėliau kaip per 3 darbo dienas nuo tokio sprendimo priėmimo dienos paraiškoje nurodytu elektroniniu paštu.<text:s/></text:span></text:p>
      <text:p text:style-name="P532"><text:span text:style-name="T533">42</text:span><text:span text:style-name="T534">. Baigusi paraiškos vertinimą ir nustačiusi, kad paraiška<text:s/></text:span><text:span text:style-name="T535">atitinka Aprašo 2 priede nustatytus reikalavimus, Agentūra per 3 darbo dienas, bet ne vėliau nei iki einamųjų metų gruodžio 1 d., raštu teikia Ministerijai siūlymą skirti subsidiją pareiškėjui. Vienu raštu Agentūra gali siūlyti skirti subsidiją daugiau neg</text:span><text:span text:style-name="T536">u vienam pareiškėjui. Siūlyme skirti subsidiją nurodoma:</text:span><text:s/></text:p>
      <text:p text:style-name="P537">Punkto pakeitimai:</text:p>
      <text:p text:style-name="P538"><text:span text:style-name="T539">Nr.<text:s/></text:span><text:a xlink:href="https://www.e-tar.lt/portal/legalAct.html?documentId=edd68b91b7bc11ef88c08519262548c4" office:target-frame-name="_top" xlink:show="replace"><text:span text:style-name="T540">4-659</text:span></text:a><text:span text:style-name="T541">, 2024-12-11, paskelbta TAR 2024-12-11, i. k. 2024-21977</text:span></text:p>
      <text:p text:style-name="P542"><text:span text:style-name="T543">42.1</text:span><text:span text:style-name="T544">.<text:s/></text:span><text:span text:style-name="T545">Pareiškėjo, kuriam siūloma skirti subsidiją pavadinimas, juridinio asmens kodas, paraiškos kodas ir jos pateikimo data, paraiškoje nurodytas pareiškėjo banko sąskaitos, į kurią turi būti pervedamos lėšos, numeris;</text:span></text:p>
      <text:p text:style-name="P546"><text:span text:style-name="T547">42.2</text:span><text:span text:style-name="T548">. siūlomos subsidijos dydis, nusta</text:span><text:span text:style-name="T549">tytas pagal Aprašo V skyriaus nuostatas;</text:span></text:p>
      <text:p text:style-name="P550"><text:span text:style-name="T551">42.3</text:span><text:span text:style-name="T552">. teisinis ir faktinis pagrindas skirti subsidiją, t. y. pagrindžiama atitiktis Aprašo 2 priede nustatytiems kriterijams.<text:s/></text:span></text:p>
      <text:p text:style-name="P553"><text:span text:style-name="T554">43</text:span><text:span text:style-name="T555">.<text:s/></text:span>Agentūra turi teisę siūlyti skirti mažesnę, nei prašoma paraiškoje, subsidiją, jei Aprašo 6 punkte nurodytos bendros kvietimo sumos ar<text:s/><text:span text:style-name="T556">de minimis<text:s/></text:span>likučio nepakanka visai subsidijai skirti ir pareiškėjas sutinka gauti sumažintą subsidiją.<text:s/></text:p>
      <text:p text:style-name="P557"><text:span text:style-name="T558">44</text:span><text:span text:style-name="T559">.<text:s/></text:span>Baigusi paraiškos vertinimą ir nustačiusi<text:span text:style-name="T560">, kad paraiška neatitinka Aprašo 2 priede nustatytų reikalavimų, Agentūra per 3 darbo dienas,<text:s/></text:span><text:span text:style-name="T561">bet ne vėliau nei iki einamųjų metų gruodžio 1 d.,</text:span><text:span text:style-name="T562"><text:s/>raštu teikia Ministerijai siūlymą atsisakyti skirti subsidiją pareiškėjui.</text:span><text:span text:style-name="T563"><text:s/>Vien</text:span><text:span text:style-name="T564">u raštu Agentūra gali siūlyti atsisakyti skirti subsidiją daugiau negu vienam pareiškėjui. Siūlyme atsisakyti skirti subsidiją nurodoma:</text:span><text:s/></text:p>
      <text:p text:style-name="P565">Punkto pakeitimai:</text:p>
      <text:p text:style-name="P566"><text:span text:style-name="T567">Nr.<text:s/></text:span><text:a xlink:href="https://www.e-tar.lt/portal/legalAct.html?documentId=edd68b91b7bc11ef88c08519262548c4" office:target-frame-name="_top" xlink:show="replace"><text:span text:style-name="T568">4-659</text:span></text:a><text:span text:style-name="T569">, 2024-12-11, paskelbta TAR 2024-12-11, i. k. 2024-21977</text:span></text:p>
      <text:p text:style-name="P570"><text:span text:style-name="T571">44.1</text:span><text:span text:style-name="T572">. pareiškėjo, kuriam siūloma atsisakyti skirti subsidiją, pavadinimas, juridinio asmens kodas, paraiškos kodas;</text:span></text:p>
      <text:p text:style-name="P573"><text:span text:style-name="T574">44.2</text:span><text:span text:style-name="T575">. teisinis ir faktinis pagrindas atsisakyti skirti subsidiją, t.<text:s/></text:span><text:span text:style-name="T576">y. pagrindžiama neatitiktis Aprašo <text:s/>2 priede nustatytiems kriterijams.</text:span></text:p>
      <text:p text:style-name="P577"><text:span text:style-name="T578">45</text:span><text:span text:style-name="T579">. Siūlymai Ministerijai dėl subsidijos skyrimo arba atsisakymo skirti subsidiją teikiami,</text:span><text:s/>kol bus išnaudota visa, vadovaujantis Aprašo 6 punktu, subsidijoms skirta suma, bet ne<text:s/>vėliau kaip iki metų, kuriais buvo paskelbtas kvietimas, gruodžio 1 d.</text:p>
      <text:p text:style-name="P580">Punkto pakeitimai:</text:p>
      <text:p text:style-name="P581"><text:span text:style-name="T582">Nr.<text:s/></text:span><text:a xlink:href="https://www.e-tar.lt/portal/legalAct.html?documentId=edd68b91b7bc11ef88c08519262548c4" office:target-frame-name="_top" xlink:show="replace"><text:span text:style-name="T583">4-659</text:span></text:a><text:span text:style-name="T584">, 2024-12-11, paskelbta TAR 2024-12-11, i. k. 2024-21977</text:span></text:p>
      <text:p text:style-name="Normal"/>
      <text:p text:style-name="P585"><text:span text:style-name="T586">46</text:span><text:span text:style-name="T587">. Sprendimą dėl subsidijos skyrimo ir (arba) atsisakymo skirti subsidiją ne vėliau kaip per 5 darbo dienas nuo Aprašo 42 ir 44 punktuose nurodyto siūlymo gavimo dienos priima ekonomikos ir inovacijų ministras. Sprendimas dėl subsidijos skyrimo arba at</text:span><text:span text:style-name="T588">sisakymo skirti subsidiją įforminamas ekonomikos ir inovacijų ministro įsakymu.</text:span></text:p>
      <text:p text:style-name="P589">Punkto pakeitimai:</text:p>
      <text:p text:style-name="P590"><text:span text:style-name="T591">Nr.<text:s/></text:span><text:a xlink:href="https://www.e-tar.lt/portal/legalAct.html?documentId=edd68b91b7bc11ef88c08519262548c4" office:target-frame-name="_top" xlink:show="replace"><text:span text:style-name="T592">4-659</text:span></text:a><text:span text:style-name="T593">, 2024-12-11, paskelbta TAR 2024-12-11, i. k. 2024</text:span><text:span text:style-name="T594">-21977</text:span></text:p>
      <text:p text:style-name="Normal"/>
      <text:p text:style-name="P595"><text:span text:style-name="T596">47</text:span><text:span text:style-name="T597">. Ekonomikos ir inovacijų ministro sprendime dėl subsidijos skyrimo ir (arba) atsisakymo skirti subsidiją nurodoma:</text:span></text:p>
      <text:p text:style-name="P598"><text:span text:style-name="T599">47.1</text:span><text:span text:style-name="T600">. teisinis pagrindas skirti subsidiją ir (arba) atsisakyti skirti subsidiją;</text:span></text:p>
      <text:p text:style-name="P601"><text:span text:style-name="T602">47.2</text:span><text:span text:style-name="T603">. tinkamų finansuoti pareiškėjų, ku</text:span><text:span text:style-name="T604">riems skiriama subsidija, sąrašas, kuriame nurodomas <text:s/>pareiškėjo pavadinimas, juridinio asmens kodas, pateiktos paraiškos kodas, kiekvienam pareiškėjui skiriamo finansavimo dydis ir sąskaitos, į kurią bus pervedamos lėšos, numeris;</text:span></text:p>
      <text:p text:style-name="P605"><text:span text:style-name="T606">47.3</text:span><text:span text:style-name="T607">. netinkamų fina</text:span><text:span text:style-name="T608">nsuoti pareiškėjų sąrašas (jei tokių nėra, šis sąrašas nesudaromas), kuriame nurodomas pareiškėjo pavadinimas, juridinio asmens kodas, pateiktos paraiškos kodas ir pagrindas neskirti subsidijos;</text:span></text:p>
      <text:p text:style-name="P609"><text:span text:style-name="T610">47.4</text:span><text:span text:style-name="T611">. kita Viešojo administravimo įstatymo 10 straipsnio<text:s/></text:span><text:span text:style-name="T612">5 dalyje nustatyta informacija.</text:span></text:p>
      <text:p text:style-name="P613"><text:span text:style-name="T614">48</text:span><text:span text:style-name="T615">. Ekonomikos ir inovacijų ministrui priėmus sprendimą skirti subsidiją arba atsisakyti skirti subsidiją, sprendimas ne vėliau kaip per 2 darbo dienas nuo jo priėmimo dienos elektroniniu paštu<text:s/></text:span>info@inovacijuagentura.lt<text:span text:style-name="T616"><text:s/>pateikiamas Agentūrai. Agentūra apie sprendimą dėl subsidijos skyrimo ar atsisakymo skirti subsidiją informuoja pareiškėją Viešojo administravimo įstatymo 13 straipsnio 1 dalyje nustatyta tvarka ir pateikia su pareiškėju susijusią Aprašo 47 punkte nurody</text:span><text:span text:style-name="T617">tą informaciją,<text:s/></text:span>įskaitant<text:span text:style-name="T618"><text:s/>Viešojo administravimo įstatymo<text:s/></text:span>10 straipsnio 5 dalyje nustatytą informaciją<text:span text:style-name="T619">.</text:span></text:p>
      <text:p text:style-name="P620"><text:span text:style-name="T621">49</text:span><text:span text:style-name="T622">. Informacija apie suteiktą subsidiją bei atnaujinta informacija apie bendrą suteiktų subsidijų sumą Agentūros interneto svetainėje yra skelbiama<text:s/></text:span><text:span text:style-name="T623">(atnaujinama) ne vėliau kaip per 10 darbo dienų nuo kiekvienos subsidijos skyrimo dienos laikantis Agentūros direktoriaus tvirtinamuose valstybės lėšomis finansuojamų priemonių administravimo aprašuose nustatytos tvarkos.<text:s/></text:span></text:p>
      <text:p text:style-name="P624"/>
      <text:p text:style-name="P625"><text:span text:style-name="T626">VIII</text:span><text:span text:style-name="T627"> SKYRIUS</text:span></text:p>
      <text:p text:style-name="P628"><text:span text:style-name="T629">SUBSIDIJOS<text:s/></text:span><text:span text:style-name="T630">IŠMOKĖJIMAS IR ATSISKAITYMAS</text:span></text:p>
      <text:p text:style-name="P631"/>
      <text:h text:style-name="P632" text:outline-level="2">50. Pareiškėjui, kuriam Aprašo 46 punkte nurodytu sprendimu buvo skirta subsidija (toliau – subsidijos gavėjas), lėšas Agentūra perveda per 10 darbo dienų nuo Įsakymo priėmimo dienos, bet ne vėliau nei iki einamųjų metų gruodžio 31 d.</text:h>
      <text:p text:style-name="P633">Punkto pakeitimai:</text:p>
      <text:p text:style-name="P634"><text:span text:style-name="T635">Nr.<text:s/></text:span><text:a xlink:href="https://www.e-tar.lt/portal/legalAct.html?documentId=edd68b91b7bc11ef88c08519262548c4" office:target-frame-name="_top" xlink:show="replace"><text:span text:style-name="T636">4-659</text:span></text:a><text:span text:style-name="T637">, 2024-12-11, paskelbta TAR 2024-12-11, i. k. 2024-21977</text:span></text:p>
      <text:p text:style-name="Normal"/>
      <text:h text:style-name="P638" text:outline-level="2">51. Agentūra subsidijos gavėjui subsidiją perveda į paraiškoje nurodytą banko sąskaitą.</text:h>
      <text:p text:style-name="P639">Punkto pakeitimai:</text:p>
      <text:p text:style-name="P640"><text:span text:style-name="T641">Nr.<text:s/></text:span><text:a xlink:href="https://www.e-tar.lt/portal/legalAct.html?documentId=edd68b91b7bc11ef88c08519262548c4" office:target-frame-name="_top" xlink:show="replace"><text:span text:style-name="T642">4-659</text:span></text:a><text:span text:style-name="T643">, 2024-12-11, paskelbta TAR 2024-12-11, i. k. 2024-21977</text:span></text:p>
      <text:p text:style-name="Normal"/>
      <text:h text:style-name="P644" text:outline-level="2">52.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taskaitą, kartu<text:s/>pateikdamas dalyvavimo renginyje nuotraukas, dalyvio bilietus, renginio dalyvio korteles ir (arba) kitus dokumentus, įrodančius dalyvavimo renginyje faktą. Šis terminas, subsidijos gavėjui paprašius, gali būti pratęstas, bet ne ilgiau kaip 3 darbo dienas<text:s/>ir ne vėliau nei iki kitų metų, nei paskelbtas kvietimas sausio 5 dieną. Jeigu per nustatytą terminą subsidijos gavėjas ataskaitos nepateikia, Agentūra teikia siūlymą Ministerijai dėl subsidijos grąžinimo Aprašo 56 punkte nustatyta tvarka.</text:h>
      <text:h text:style-name="P645" text:outline-level="2">53. Jeigu Aprašo 53 punkte nurodytos ataskaitos vertinimo metu Agentūrai kyla neaiškumų ar trūksta dalyvavimą užsienio šalies renginyje pagrindžiančių duomenų ar informacijos, Agentūra turi teisę prašyti subsidijos gavėjo papildyti ar patikslinti ataskaitoje pateiktus<text:s/>duomenis ir (arba) su ataskaita pateiktus dokumentus per nustatytą protingą terminą, kuris negali būti ilgesnis nei 3 darbo dienos. Jeigu per nustatytą terminą subsidijos gavėjas trūkstamų duomenų nepateikia, Agentūra teikia siūlymą Ministerijai dėl subsidijos ar jos dalies grąžinimo Aprašo 58 punkte nustatyta tvarka.</text:h>
      <text:h text:style-name="P646" text:outline-level="2"/>
      <text:p text:style-name="P647"><text:span text:style-name="T648">IX</text:span><text:span text:style-name="T649"><text:s/>SKYRIUS</text:span></text:p>
      <text:p text:style-name="P650"><text:span text:style-name="T651">BAIGIAMOSIOS NUOSTATOS</text:span></text:p>
      <text:p text:style-name="P652"/>
      <text:p text:style-name="P653"><text:span text:style-name="T654">54</text:span><text:span text:style-name="T655">. Už paraiškoje ir kartu su paraiška pateiktos informacijos, duomenų ir dokumentų bei juose nurodytos informacijos teisingumą atsako pareiškėja</text:span><text:span text:style-name="T656">s.</text:span></text:p>
      <text:p text:style-name="P657"><text:span text:style-name="T658">55</text:span><text:span text:style-name="T659">. Už Ministerijai Agentūros teikiamuose Aprašo 42, 44 ir 58 punktuose nurodytuose<text:s/></text:span><text:span text:style-name="T660">siūlymuose dėl subsidijos skyrimo, atsisakymo skirti ar susigrąžinimo</text:span><text:span text:style-name="T661"><text:s/>nurodytos informacijos ir duomenų teisingumą ir tikslumą atsako Agentūra.</text:span></text:p>
      <text:p text:style-name="P662">56. Jeigu,<text:s/>priėmus Aprašo 46 punkte nurodytą sprendimą, Agentūra nustato, kad pareiškėjas Aprašo 30 punkte nurodytuose dokumentuose pateikė klaidingą informaciją (duomenis) ar dokumentus, kuriais remiantis buvo priimtas Aprašo 46 punkte nurodytas sprendimas ar kuri galėjo ar gali turėti įtakos paraiškos vertinimui, subsidijos skyrimui ar panaudojimo teisėtumui, Agentūra pakartotinai įvertina papildytą ar patikslint<text:span text:style-name="T663">ą paraišką Aprašo 39 punkte nustatyta tvarka. Atlikusi pakartotinį paraiškos vertinimą arba Aprašo 52 ir<text:s/></text:span><text:span text:style-name="T664">53 punktuose nurodytais atvejais Agentūra<text:s/></text:span><text:span text:style-name="T665">per 3 darbo dienas raštu teikia Ministerijai siūlymą dėl subsidijos<text:s/></text:span><text:span text:style-name="T666">ar jos dalies grąžinimo ir su subsidijos ar jos dalies grąžinimu susijusių palūkanų sumokėjimo, jeigu įvertinus patikslintą paraišką nustatoma, ka</text:span><text:span text:style-name="T667">d pareiškėjui turėjo būti atsisakyta skirti subsidiją arba turėjo būti skirta mažesnė subsidijos suma.<text:s/></text:span></text:p>
      <text:p text:style-name="P668"><text:span text:style-name="T669">57</text:span><text:span text:style-name="T670">.<text:s/></text:span><text:span text:style-name="T671"><text:s/>Agentūros Ministerijai teikiamame Aprašo 56 punkte nurodytame<text:s/></text:span><text:span text:style-name="T672">siūlyme nurodoma:</text:span></text:p>
      <text:p text:style-name="P673"><text:span text:style-name="T674">57.1</text:span><text:span text:style-name="T675">. subsidijos gavėjo pavadinimas, juridinio asmens kodas,<text:s/></text:span><text:span text:style-name="T676">paraiškos kodas;</text:span></text:p>
      <text:p text:style-name="P677"><text:span text:style-name="T678">57.2</text:span><text:span text:style-name="T679">. siūlomas grąžinti subsidijos dydis ir siūlymas dėl su grąžinimu susijusių palūkanų taikymo;</text:span></text:p>
      <text:p text:style-name="P680"><text:span text:style-name="T681">57.3</text:span><text:span text:style-name="T682">. teisinis ir faktinis pagrindas grąžinti subsidiją, t. y. pagrindžiama atitiktis (neatitiktis) Aprašo 2 priede nustatytiems krit</text:span><text:span text:style-name="T683">erijams ir pateikiama informacija apie Aprašo 56 punkte nurodytų aplinkybių nustatymą ir (arba) pateikiama informacija apie Aprašo 52 ir 53 punktuose nurodytų aplinkybių buvimą.</text:span></text:p>
      <text:p text:style-name="P684"><text:span text:style-name="T685">58</text:span><text:span text:style-name="T686">. Sprendimą dėl subsidijos grąžinimo ir su subsidijos grąžinimu susiju</text:span><text:span text:style-name="T687">sių palūkanų sumokėjimo ne vėliau kaip per 5 darbo dienas nuo Aprašo 56 punkte nurodyto siūlymo gavimo dienos priima Ministerija. Sprendimas dėl subsidijos grąžinimo ir su subsidijos grąžinimu susijusių palūkanų sumokėjimo įforminamas ekonomikos ir inovaci</text:span><text:span text:style-name="T688">jų ministro įsakymu (toliau – Įsakymas dėl subsidijos grąžinimo).</text:span></text:p>
      <text:p text:style-name="P689">Punkto pakeitimai:</text:p>
      <text:p text:style-name="P690"><text:span text:style-name="T691">Nr.<text:s/></text:span><text:a xlink:href="https://www.e-tar.lt/portal/legalAct.html?documentId=edd68b91b7bc11ef88c08519262548c4" office:target-frame-name="_top" xlink:show="replace"><text:span text:style-name="T692">4-659</text:span></text:a><text:span text:style-name="T693">, 2024-12-11, paskelbta TAR 2024-12-11, i. k. 2024-21977</text:span></text:p>
      <text:p text:style-name="Normal"/>
      <text:p text:style-name="P694"><text:span text:style-name="T695">59</text:span><text:span text:style-name="T696">. Įsakyme dėl subsidijos grąžinimo nurodoma:</text:span></text:p>
      <text:p text:style-name="P697"><text:span text:style-name="T698">59.1</text:span><text:span text:style-name="T699">. subsidijos gavėjo pavadinimas, juridinio asmens kodas, pateiktos paraiškos kodas;</text:span></text:p>
      <text:p text:style-name="P700"><text:span text:style-name="T701">59.2</text:span><text:span text:style-name="T702">. subsidijos gavėjo privalomos grąžinti subsidijos ir su subsidijos grąžinimu susijusių palūkanų dydis;</text:span></text:p>
      <text:p text:style-name="P703"><text:span text:style-name="T704">59.3</text:span><text:span text:style-name="T705">.</text:span><text:span text:style-name="T706"><text:s/>terminas, per kurį subsidijos gavėjas privalo sugrąžinti subsidiją;</text:span></text:p>
      <text:p text:style-name="P707"><text:span text:style-name="T708">59.4</text:span><text:span text:style-name="T709">. banko sąskaita, į kurią subsidijos gavės privalo sugrąžinti išmokėtą subsidiją;</text:span></text:p>
      <text:p text:style-name="P710"><text:span text:style-name="T711">59.5</text:span><text:span text:style-name="T712">. kita Viešojo administravimo įstatymo 10 straipsnio 5 dalyje nustatyta informacija.</text:span></text:p>
      <text:p text:style-name="P713"><text:span text:style-name="T714">60</text:span><text:span text:style-name="T715">. Ministerijai priėmus sprendimą susigrąžinti skirtą subsidiją, Įsakymas dėl subsidijos grąžinimo nedelsiant, bet ne vėliau kaip per 2 darbo dienas nuo jo priėmimo dienos, elektroniniu paštu pateikiamas Agentūros direktoriui. Agentūra apie sprendimą dė</text:span><text:span text:style-name="T716">l subsidijos grąžinimo informuoja subsidijos gavėją Viešojo administravimo įstatymo 13 straipsnio 1 dalyje nustatyta tvarka.</text:span></text:p>
      <text:p text:style-name="P717"><text:span text:style-name="T718">61</text:span><text:span text:style-name="T719">. Subsidijos gavėjas turi pervesti Įsakyme dėl subsidijos grąžinimo nurodytą privalomos grąžinti subsidijos ir su subsidijos<text:s/></text:span><text:span text:style-name="T720">grąžinimu susijusių palūkanų sumą (toliau – grąžintinos lėšos)</text:span><text:span text:style-name="T721"><text:s/>į Įsakyme dėl subsidijos grąžinimo nurodytą banko sąskaitą per Įsakyme dėl subsidijos grąžinimo nurodytą terminą. Subsidijos gavėjui negrąžinus grąžintinų lėšų per<text:s/></text:span><text:span text:style-name="T722">Įsakyme dėl subsidijos grąžin</text:span><text:span text:style-name="T723">imo<text:s/></text:span><text:span text:style-name="T724">nurodytą terminą, skaičiuojami 0,02 procento nuo grąžintinos sumos dydžio delspinigiai už kiekvieną uždelstą kalendorinę dieną. Subsidijos gavėjui praleidus grąžintinų lėšų sumos grąžinimo terminą, Agentūra ne vėliau kaip per 10 kalendorinių dienų po Į</text:span><text:span text:style-name="T725">sakyme dėl subsidijos grąžinimo nustatyto termino pabaigos inicijuoja grąžintinų lėšų išieškojimo teisminiu būdu procedūras.</text:span></text:p>
      <text:p text:style-name="P726">Punkto pakeitimai:</text:p>
      <text:p text:style-name="P727"><text:span text:style-name="T728">Nr.<text:s/></text:span><text:a xlink:href="https://www.e-tar.lt/portal/legalAct.html?documentId=edd68b91b7bc11ef88c08519262548c4" office:target-frame-name="_top" xlink:show="replace"><text:span text:style-name="T729">4-659</text:span></text:a><text:span text:style-name="T730">, 202</text:span><text:span text:style-name="T731">4-12-11, paskelbta TAR 2024-12-11, i. k. 2024-21977</text:span></text:p>
      <text:p text:style-name="Normal"/>
      <text:p text:style-name="P732"><text:span text:style-name="T733">62</text:span><text:span text:style-name="T734">. Subsidijos gavėjai, viešindami informaciją apie Apraše remiamos veiklos rezultatus, nurodo, kad dalyvavimas užsienio<text:s/></text:span>šalies<text:s/><text:span text:style-name="T735">renginyje yra visiškai arba iš dalies finansuojamas iš Lietuvos Respubl</text:span><text:span text:style-name="T736">ikos valstybės biudžeto asignavimų.</text:span></text:p>
      <text:p text:style-name="P737">Punkto pakeitimai:</text:p>
      <text:p text:style-name="P738"><text:span text:style-name="T739">Nr.<text:s/></text:span><text:a xlink:href="https://www.e-tar.lt/portal/legalAct.html?documentId=edd68b91b7bc11ef88c08519262548c4" office:target-frame-name="_top" xlink:show="replace"><text:span text:style-name="T740">4-659</text:span></text:a><text:span text:style-name="T741">, 2024-12-11, paskelbta TAR 2024-12-11, i. k. 2024-21977</text:span></text:p>
      <text:p text:style-name="Normal"/>
      <text:p text:style-name="P742"><text:span text:style-name="T743">63</text:span><text:span text:style-name="T744">. Teikdamas paraišką, pareiškė</text:span><text:span text:style-name="T745">jas sutinka, kad paraiškoje pateikta informacija, išskyrus informaciją, kuri negali būti atskleista teisės aktų nustatyta tvarka, Agentūros gali būti viešinama skelbiant su Aprašo įgyvendinimu susijusią informaciją.</text:span><text:s/>Nebus viešinami asmens duomenys, kaip jie suprantami pagal Reglamentą 2016/679<text:span text:style-name="T746">.</text:span></text:p>
      <text:p text:style-name="P747"><text:span text:style-name="T748">64</text:span><text:span text:style-name="T749">.<text:s/></text:span><text:span text:style-name="T750">Pareiškėjų pateikti asmens duomenys (pareiškėjų atstovų vardai, pavardės, telefono numeriai, elektroninio pašto adresai, banko sąskaitų numeriai, vadovo vardas, pavardė, pareigos, dalyvavimo renginyje nuotrau</text:span><text:span text:style-name="T751">ko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752"><text:s/>apsaugos reglamentas) ir Lietuvos Respublikos asmens duomenų teisinės apsaugos įstatymu. Asmens duomenų tvarkymo teisinis pagrindas – Reglamento 6 straipsnio 1 dalies c punktas. Asmens duomenų tvarkymo tikslas – <text:s/>netinkamų finansuoti, potencialiai tinkamų</text:span><text:span text:style-name="T753"><text:s/>finansuoti ir (ar) rezervinių pareiškėjų sąrašų sudarymas, sprendimui dėl subsidijos skyrimo priimti ir lėšoms išmokėti, subsidijos panaudojimo kontrolei atlikti, sprendimams dėl skirtos subsidijos grąžinimo, dalinio grąžinimo priimti ir finansų apskaitai</text:span><text:span text:style-name="T754">. Duomenų subjektų teisės įgyvendinamos duomenų valdytojo, į kurį kreipiamasi dėl duomenų subjekto teisių įgyvendinimo, nustatyta tvarka</text:span><text:span text:style-name="T755">.</text:span></text:p>
      <text:p text:style-name="P756"><text:span text:style-name="T757">65</text:span><text:span text:style-name="T758">.<text:s/></text:span><text:span text:style-name="T759">Visi,<text:s/></text:span><text:span text:style-name="T760">išskyrus ekonomikos ir inovacijų ministro įsakymus,</text:span><text:span text:style-name="T761"><text:s/>su subsidijos skyrimu susiję teisės aktai, dokumentai, informacija ir duomenys turi būti saugomi 10 metų<text:s/></text:span>nuo datos, kada paskutinį kartą pagal Aprašą buvo suteikta subsidija, Lietuvos Respublikos dokumentų ir archyvų įstatymo ir<text:s/><text:span text:style-name="T762">de minimis<text:s/></text:span>reglamento 6 straipsnio 4 dalyje nustatyta tvarka, išskyrus netinkamas finansuoti pareiškėjų paraiškas, kurios bus saugomos 1 (vieną) mėnesį nuo sprendimo jas atmesti.<text:span text:style-name="T763"><text:s/>Dokumentų saugojimą šiame punkte nustatytą laiką ir naikinimą užtikrina Agentūra.</text:span><text:span text:style-name="T764"><text:s/>Ekonomikos ir inovaci</text:span><text:span text:style-name="T765">jų ministro įsakymai šiais klausimais saugomi Ministerijoje nuolat.</text:span></text:p>
      <text:p text:style-name="P766"><text:span text:style-name="T767">66</text:span><text:span text:style-name="T768">. Pasikeitus Apraše nurodytiems teisės aktams, tiesiogiai taikomos naujos teisės aktų nuostatos.</text:span></text:p>
      <text:p text:style-name="P769">_____________________</text:p>
      <text:p text:style-name="P770">Subsidijų Lietuvos startuolių dalyvavimui<text:s/></text:p>
      <text:p text:style-name="P777">užsienio šalių renginiuose skatinti skyrimo ir administravimo tvarkos aprašo</text:p>
      <text:p text:style-name="P778"><text:span text:style-name="T779">1</text:span><text:span text:style-name="T780"><text:s/>priedas</text:span></text:p>
      <text:p text:style-name="P781"/>
      <text:p text:style-name="P782"><text:span text:style-name="T783">(Paraiškos dėl subsidijos startuolio dalyvavimui užsienio šalies renginyje skatinti skyrimo forma)</text:span></text:p>
      <text:p text:style-name="P784"/>
      <text:p text:style-name="P785"/>
      <text:p text:style-name="P786"/>
      <text:p text:style-name="P787">______________________________________________________</text:p>
      <text:p text:style-name="P788">(įmonės pavadinimas)</text:p>
      <text:p text:style-name="P789"/>
      <text:p text:style-name="P790">______________________________________________________</text:p>
      <text:p text:style-name="P791">(teisinė forma, telefono numeris, elektroninio pašto adresas)</text:p>
      <text:p text:style-name="P792"/>
      <text:p text:style-name="P793">Viešajai įstaigai Inovacijų agentūrai,</text:p>
      <text:p text:style-name="P794">el. p. paraiskos@inovacijuagentura.lt</text:p>
      <text:p text:style-name="P795"/>
      <text:p text:style-name="P796"/>
      <text:p text:style-name="P797">PARAIŠKA</text:p>
      <text:p text:style-name="P798"><text:span text:style-name="T799">DĖL SUBSIDIJOS STARTUOLIO DALYVAVIMUI</text:span><text:span text:style-name="T800"><text:s/>užsienio šaliES renginyje SKATINTI skyrimo</text:span></text:p>
      <text:p text:style-name="P801"/>
      <text:p text:style-name="P802">_________</text:p>
      <text:p text:style-name="P803"><text:span text:style-name="T804">(data)</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Kvietimo numeris</text:p>
          </table:table-cell>
          <table:table-cell table:style-name="TableCell812">
            <text:p text:style-name="P813"/>
          </table:table-cell>
        </table:table-row>
        <table:table-row table:style-name="TableRow814">
          <table:table-cell table:style-name="TableCell815">
            <text:p text:style-name="P816">Projekto pavadinimas</text:p>
          </table:table-cell>
          <table:table-cell table:style-name="TableCell817">
            <text:p text:style-name="Normal"><text:span text:style-name="T818">Dalyvavimas &lt;renginio pavadinimas&gt; renginyje</text:span></text:p>
          </table:table-cell>
        </table:table-row>
      </table:table>
      <text:p text:style-name="P819"/>
      <text:p text:style-name="P820"/>
      <text:p text:style-name="P821"><text:span text:style-name="T822">1</text:span><text:span text:style-name="T823">. Pareiškėjo duomeny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1.1.</text:p>
          </table:table-cell>
          <table:table-cell table:style-name="TableCell831">
            <text:p text:style-name="P832">Juridinio asmens pavadinimas</text:p>
          </table:table-cell>
          <table:table-cell table:style-name="TableCell833">
            <text:p text:style-name="P834"/>
          </table:table-cell>
        </table:table-row>
        <table:table-row table:style-name="TableRow835">
          <table:table-cell table:style-name="TableCell836">
            <text:p text:style-name="P837">1.2.</text:p>
          </table:table-cell>
          <table:table-cell table:style-name="TableCell838">
            <text:p text:style-name="P839">Juridinio asmens kodas</text:p>
          </table:table-cell>
          <table:table-cell table:style-name="TableCell840">
            <text:p text:style-name="P841"/>
          </table:table-cell>
        </table:table-row>
        <table:table-row table:style-name="TableRow842">
          <table:table-cell table:style-name="TableCell843">
            <text:p text:style-name="P844">1.3.</text:p>
          </table:table-cell>
          <table:table-cell table:style-name="TableCell845">
            <text:p text:style-name="Normal"><text:span text:style-name="T846">Juridinio asmens įsteigimo data<text:s/></text:span><text:span text:style-name="T847">(juridinio asmens įregistravimo Juridinių asmenų registre data)</text:span></text:p>
          </table:table-cell>
          <table:table-cell table:style-name="TableCell848">
            <text:p text:style-name="P849"/>
          </table:table-cell>
        </table:table-row>
        <table:table-row table:style-name="TableRow850">
          <table:table-cell table:style-name="TableCell851">
            <text:p text:style-name="P852">1.4.</text:p>
          </table:table-cell>
          <table:table-cell table:style-name="TableCell853">
            <text:p text:style-name="Normal"><text:span text:style-name="T854">Pareiškėjo <text:s/>produkto ir (arba) paslaugos aprašymas</text:span><text:span text:style-name="T855"><text:s/></text:span><text:span text:style-name="T856">(nurodomas ir 1–2 sakiniais aprašomas produktas ir (arba) paslauga, kartu su paraiška privalomai pateikiama <text:s/>produkto ir (ar) paslaugos prezentacija (angl.<text:s/></text:span><text:span text:style-name="T857">Pitch Deck</text:span><text:span text:style-name="T858">) (žr. pridedamų dokumentų sąrašą))</text:span></text:p>
          </table:table-cell>
          <table:table-cell table:style-name="TableCell859">
            <text:p text:style-name="P860"/>
          </table:table-cell>
        </table:table-row>
        <table:table-row table:style-name="TableRow861">
          <table:table-cell table:style-name="TableCell862">
            <text:p text:style-name="P863">1.5.</text:p>
          </table:table-cell>
          <table:table-cell table:style-name="TableCell864">
            <text:p text:style-name="Normal"><text:span text:style-name="T865">Korespondencijos adresas</text:span><text:span text:style-name="T866"><text:s/></text:span></text:p>
          </table:table-cell>
          <table:table-cell table:style-name="TableCell867">
            <text:p text:style-name="P868"/>
          </table:table-cell>
        </table:table-row>
        <table:table-row table:style-name="TableRow869">
          <table:table-cell table:style-name="TableCell870">
            <text:p text:style-name="P871">1.6.</text:p>
          </table:table-cell>
          <table:table-cell table:style-name="TableCell872">
            <text:p text:style-name="Normal"><text:span text:style-name="T873">Tel. numeris<text:s/></text:span></text:p>
          </table:table-cell>
          <table:table-cell table:style-name="TableCell874">
            <text:p text:style-name="P875"/>
          </table:table-cell>
        </table:table-row>
        <table:table-row table:style-name="TableRow876">
          <table:table-cell table:style-name="TableCell877">
            <text:p text:style-name="P878">1.7.</text:p>
          </table:table-cell>
          <table:table-cell table:style-name="TableCell879">
            <text:p text:style-name="P880">Interneto svetainė</text:p>
          </table:table-cell>
          <table:table-cell table:style-name="TableCell881">
            <text:p text:style-name="P882"/>
          </table:table-cell>
        </table:table-row>
        <table:table-row table:style-name="TableRow883">
          <table:table-cell table:style-name="TableCell884">
            <text:p text:style-name="P885">1.8.</text:p>
          </table:table-cell>
          <table:table-cell table:style-name="TableCell886">
            <text:p text:style-name="Normal"><text:span text:style-name="T887">El. pašto adresas</text:span></text:p>
          </table:table-cell>
          <table:table-cell table:style-name="TableCell888">
            <text:p text:style-name="P889"/>
          </table:table-cell>
        </table:table-row>
        <table:table-row table:style-name="TableRow890">
          <table:table-cell table:style-name="TableCell891">
            <text:p text:style-name="P892">1.9.</text:p>
          </table:table-cell>
          <table:table-cell table:style-name="TableCell893">
            <text:p text:style-name="Normal"><text:span text:style-name="T894">Banko pavadinimas, banko sąskaitos numeris</text:span><text:span text:style-name="T895"><text:s/></text:span><text:span text:style-name="T896">(jeigu nurodoma sąskaita užsienio šalies banke, turi būti papildomai nurodytas banko adresas ir SWIFT (BIC) kodas)</text:span></text:p>
          </table:table-cell>
          <table:table-cell table:style-name="TableCell897">
            <text:p text:style-name="P898"/>
          </table:table-cell>
        </table:table-row>
        <table:table-row table:style-name="TableRow899">
          <table:table-cell table:style-name="TableCell900">
            <text:p text:style-name="Normal"><text:span text:style-name="T901">1.10.</text:span></text:p>
          </table:table-cell>
          <table:table-cell table:style-name="TableCell902">
            <text:p text:style-name="Normal"><text:span text:style-name="T903">Vadovo vardas ir pavardė</text:span></text:p>
          </table:table-cell>
          <table:table-cell table:style-name="TableCell904">
            <text:p text:style-name="P905"/>
          </table:table-cell>
        </table:table-row>
      </table:table>
      <text:p text:style-name="Normal"/>
      <text:p text:style-name="P906"><text:span text:style-name="T907">2</text:span><text:span text:style-name="T908">.<text:s/></text:span><text:span text:style-name="T909">Pareiškėjo atstovo (-ų), vykusio (-ių) arba vyksiančio (-ių) į užsienio šalies renginį, duomenys</text:span><text:span text:style-name="T910"><text:s/></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2.1.</text:p>
          </table:table-cell>
          <table:table-cell table:style-name="TableCell918">
            <text:p text:style-name="P919">Vardas ir pavardė</text:p>
          </table:table-cell>
          <table:table-cell table:style-name="TableCell920">
            <text:p text:style-name="P921"/>
          </table:table-cell>
        </table:table-row>
        <table:table-row table:style-name="TableRow922">
          <table:table-cell table:style-name="TableCell923">
            <text:p text:style-name="P924">2.2.</text:p>
          </table:table-cell>
          <table:table-cell table:style-name="TableCell925">
            <text:p text:style-name="P926">Tel. numeris</text:p>
          </table:table-cell>
          <table:table-cell table:style-name="TableCell927">
            <text:p text:style-name="P928"/>
          </table:table-cell>
        </table:table-row>
        <table:table-row table:style-name="TableRow929">
          <table:table-cell table:style-name="TableCell930">
            <text:p text:style-name="P931">2.3.</text:p>
          </table:table-cell>
          <table:table-cell table:style-name="TableCell932">
            <text:p text:style-name="P933">El. pašto adresas</text:p>
          </table:table-cell>
          <table:table-cell table:style-name="TableCell934">
            <text:p text:style-name="P935"/>
          </table:table-cell>
        </table:table-row>
        <table:table-row table:style-name="TableRow936">
          <table:table-cell table:style-name="TableCell937">
            <text:p text:style-name="P938">2.4.</text:p>
          </table:table-cell>
          <table:table-cell table:style-name="TableCell939">
            <text:p text:style-name="P940">Pareigos</text:p>
          </table:table-cell>
          <table:table-cell table:style-name="TableCell941">
            <text:p text:style-name="P942"/>
          </table:table-cell>
        </table:table-row>
      </table:table>
      <text:p text:style-name="Normal"/>
      <text:p text:style-name="P943"><text:span text:style-name="T944">3</text:span><text:span text:style-name="T945">. Informacija apie užsienio šalies renginį<text:s/></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3.1.</text:p>
          </table:table-cell>
          <table:table-cell table:style-name="TableCell953">
            <text:p text:style-name="Normal">Užsienio<text:s/>šalies renginio pavadinimas</text:p>
          </table:table-cell>
          <table:table-cell table:style-name="TableCell954">
            <text:p text:style-name="P955"/>
          </table:table-cell>
        </table:table-row>
        <table:table-row table:style-name="TableRow956">
          <table:table-cell table:style-name="TableCell957">
            <text:p text:style-name="P958">3.2.</text:p>
          </table:table-cell>
          <table:table-cell table:style-name="TableCell959">
            <text:p text:style-name="Normal">Užsienio šalis, kurioje vyko ar vyks renginys</text:p>
          </table:table-cell>
          <table:table-cell table:style-name="TableCell960">
            <text:p text:style-name="P961"/>
          </table:table-cell>
        </table:table-row>
        <table:table-row table:style-name="TableRow962">
          <table:table-cell table:style-name="TableCell963">
            <text:p text:style-name="P964">3.3.</text:p>
          </table:table-cell>
          <table:table-cell table:style-name="TableCell965">
            <text:p text:style-name="Normal">Dalyvavimo užsienio šalies renginyje tikslas</text:p>
          </table:table-cell>
          <table:table-cell table:style-name="TableCell966">
            <text:p text:style-name="P967"/>
          </table:table-cell>
        </table:table-row>
        <table:table-row table:style-name="TableRow968">
          <table:table-cell table:style-name="TableCell969">
            <text:p text:style-name="P970">3.4.</text:p>
          </table:table-cell>
          <table:table-cell table:style-name="TableCell971">
            <text:p text:style-name="Normal">Užsienio šalies renginio data <text:s/></text:p>
          </table:table-cell>
          <table:table-cell table:style-name="TableCell972">
            <text:p text:style-name="P973"/>
          </table:table-cell>
        </table:table-row>
      </table:table>
      <text:p text:style-name="P974"/>
      <text:p text:style-name="P975"><text:span text:style-name="T976">4</text:span><text:span text:style-name="T977">. Prašoma finansuoti fiksuotoji suma</text:span></text:p>
      <table:table table:style-name="Table978">
        <table:table-columns>
          <table:table-column table:style-name="TableColumn979"/>
        </table:table-columns>
        <table:table-row table:style-name="TableRow980">
          <table:table-cell table:style-name="TableCell981">
            <text:p text:style-name="P982"><text:span text:style-name="T983">Nurodoma fiksuotoji suma pagal<text:s/></text:span><text:span text:style-name="T984">Subsidijų Lietuvos startuolių dalyvavimui užsienio šalių renginiuose skatinti skyrimo ir administravimo tvarkos aprašo</text:span><text:span text:style-name="T985"><text:s/>28 p.</text:span></text:p>
            <text:p text:style-name="P986"/>
            <text:p text:style-name="P987"/>
          </table:table-cell>
        </table:table-row>
      </table:table>
      <text:p text:style-name="Normal"/>
      <text:p text:style-name="P988"><text:span text:style-name="T989">5</text:span><text:span text:style-name="T990">. Pareiškėjo deklaracija</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5.1.</text:p>
          </table:table-cell>
          <table:table-cell table:style-name="TableCell998">
            <text:p text:style-name="P999"><text:span text:style-name="T1000">Paraiškoje ir su paraiška pateiktuose dokumentuose nurodyta informacija yra teisinga.</text:span></text:p>
          </table:table-cell>
          <table:table-cell table:style-name="TableCell1001">
            <text:p text:style-name="P1002">□</text:p>
          </table:table-cell>
        </table:table-row>
        <table:table-row table:style-name="TableRow1003">
          <table:table-cell table:style-name="TableCell1004">
            <text:p text:style-name="P1005">5.2.</text:p>
          </table:table-cell>
          <table:table-cell table:style-name="TableCell1006">
            <text:p text:style-name="P1007"><text:span text:style-name="T1008">Mano atstovaujamas startuolis yra įvykdęs įsipareigojimus, susijusius su mokesčių, įskaitant socialinio draudimo įmokas, mokėjimu pagal Lietuvos Respublikos teisės aktus (toliau – įsipareigojimai); arba yra įsipareigojęs sumokėti mokesčius, įskaitant<text:s/></text:span><text:span text:style-name="T1009">socialinio draudimo įmokas, ir dėl to yra laikoma įvykdęs įsipareigojimus; arba jo įsiskolinimo suma neviršija 50 Eur.</text:span></text:p>
          </table:table-cell>
          <table:table-cell table:style-name="TableCell1010">
            <text:p text:style-name="P1011"><text:span text:style-name="T1012">□</text:span></text:p>
          </table:table-cell>
        </table:table-row>
        <table:table-row table:style-name="TableRow1013">
          <table:table-cell table:style-name="TableCell1014">
            <text:p text:style-name="P1015">5.3.</text:p>
          </table:table-cell>
          <table:table-cell table:style-name="TableCell1016">
            <text:p text:style-name="P1017"><text:span text:style-name="T1018">Mano atstovaujamam <text:s/>startuoliui<text:s/></text:span><text:span text:style-name="T1019">nėra iškelta byla dėl bankroto arba restruktūrizavimo, nėra pradėtas ikiteisminis tyrimas dėl eko</text:span><text:span text:style-name="T1020">nominės</text:span><text:span text:style-name="T1021"><text:s/>veiklos arba jis nėra likviduojama, nėra priimtas kreditorių susirinkimo nutarimas bankroto procedūras vykdyti ne teismo tvarka.</text:span></text:p>
          </table:table-cell>
          <table:table-cell table:style-name="TableCell1022">
            <text:p text:style-name="P1023"><text:span text:style-name="T1024">□</text:span></text:p>
          </table:table-cell>
        </table:table-row>
        <table:table-row table:style-name="TableRow1025">
          <table:table-cell table:style-name="TableCell1026">
            <text:p text:style-name="P1027">5.4.</text:p>
          </table:table-cell>
          <table:table-cell table:style-name="TableCell1028">
            <text:p text:style-name="P1029"><text:span text:style-name="T1030">Mano atstovaujamas startuolis arba jo atstovas, turintis teisę startuolio vardu sudaryti sandorį, buhalteris arba kitas asmuo, turintis teisę surašyti ir pasirašyti startuolio apskaitos dokumentus, neturi neišnykusio arba nepanaikinto teistumo arba dėl jų<text:s/></text:span><text:span text:style-name="T1031">per pastaruosius 5 metus nebuvo priimtas ir įsiteisėjęs apkaltinamasis teismo nuosprendis dėl dalyvavimo nusikalstamame susivienijime, jo organizavimo ar vadovavimo jam,<text:s/></text:span><text:span text:style-name="T1032">kyšininkavimo, prekybos poveikiu, papirkimo, teroristinio ir su teroristine veikla sus</text:span><text:span text:style-name="T1033">ijusio nusikaltimo, nusikalstamu būdu gauto turto legalizavimo, prekybos žmonėmis, vaiko pirkimo arba pardavimo, nusikalstamos veikos nuosavybei, turtinėms teisėms ir turtiniams interesams, ekonomikai, verslo tvarkai ar finansų sistemai</text:span><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5.5.</text:p>
          </table:table-cell>
          <table:table-cell table:style-name="TableCell1041">
            <text:p text:style-name="P1042">Mano atstovaujamas startuolis yra pateikęs Juridinių asmenų registrui metinių finansinių ataskaitų rinkinius, taip pat metinių konsoliduotųjų finansinių ataskaitų rinkinius, kaip nustatyta Juridinių asmenų registro nuostatuose.</text:p>
          </table:table-cell>
          <table:table-cell table:style-name="TableCell1043">
            <text:p text:style-name="P1044"><text:span text:style-name="T1045">□</text:span></text:p>
          </table:table-cell>
        </table:table-row>
        <table:table-row table:style-name="TableRow1046">
          <table:table-cell table:style-name="TableCell1047">
            <text:p text:style-name="P1048">5.6.</text:p>
          </table:table-cell>
          <table:table-cell table:style-name="TableCell1049">
            <text:p text:style-name="P1050"><text:span text:style-name="T1051">Man <text:s/></text:span>priklauso nuosavybės teisės į <text:s/>mano kuriamus produktus ir (arba) teikiamas paslaugas<text:span text:style-name="T1052">.</text:span></text:p>
          </table:table-cell>
          <table:table-cell table:style-name="TableCell1053">
            <text:p text:style-name="P1054">□</text:p>
          </table:table-cell>
        </table:table-row>
        <table:table-row table:style-name="TableRow1055">
          <table:table-cell table:style-name="TableCell1056">
            <text:p text:style-name="P1057">5.7.</text:p>
          </table:table-cell>
          <table:table-cell table:style-name="TableCell1058">
            <text:p text:style-name="P1059">Iki paraiškos pateikimo:</text:p>
            <text:p text:style-name="P1060"><text:span text:style-name="T1061">-</text:span><text:tab/><text:span text:style-name="T1062">nesu gavęs finansavimo to paties užsienio šalies renginio, dėl kurio teikiama ši paraiška, kelionės išlaidoms padengti pagal kitus vieš</text:span><text:span text:style-name="T1063">osios įstaigos Inovacijų agentūros (toliau – Agentūra) ar kitų valstybės institucijų ir įstaigų finansuojamus projektus ir (arba) iš minėto užsienio šalies renginio organizatorių ar kitų rėmėjų;<text:s/></text:span></text:p>
            <text:p text:style-name="P1064"><text:span text:style-name="T1065">-</text:span><text:tab/><text:span text:style-name="T1066">esu gavęs finansavimą iš Agentūros, bet kitai veiklai nei<text:s/></text:span><text:span text:style-name="T1067">užsienio šalies renginio, dėl kurio teikiama ši paraiška, išlaidoms padengti ir laikiausi visų sutartyse nustatytų įsipareigojimų.</text:span></text:p>
          </table:table-cell>
          <table:table-cell table:style-name="TableCell1068">
            <text:p text:style-name="P1069">□</text:p>
            <text:p text:style-name="P1070"/>
            <text:p text:style-name="P1071"/>
            <text:p text:style-name="P1072">□</text:p>
          </table:table-cell>
        </table:table-row>
      </table:table>
      <text:p text:style-name="Normal"/>
      <text:p text:style-name="P1073"><text:span text:style-name="T1074">Žinau, kad:</text:span></text:p>
      <text:p text:style-name="P1075">subsidija skiriama kaip<text:s/><text:span text:style-name="T1076">de minimis</text:span><text:s/>pagalba pagal<text:s/><text:span text:style-name="T1077">De minimis</text:span><text:s/>reglamentą. Didžiausia<text:s/><text:span text:style-name="T1078">de minimis</text:span><text:s/>pagalbos suma vienai įmonei, atitinkančiai vienos įmonės apibrėžtį pagal<text:s/><text:span text:style-name="T1079">De minimis</text:span><text:s/>reglamento 2 straipsnio 2 dalį, negali būti didesnė kaip 300 000 Eur (trys šimtai tūkstančių eurų) per trejų finansinių metų laikotarpį;</text:p>
      <text:p text:style-name="P1080"/>
      <text:p text:style-name="P1081">asmens duomenų tvarkymo teisinis<text:s/>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082"/>
      <text:p text:style-name="P1083">asmens duomenų tvarkymo tikslas – netinkamų finansuoti, potencialiai tinkamų finansuoti Pareiškėjų sąrašų sudarymas, sprendimo dėl subsidijos skyrimo priėmimas ir lėšų išmokėjimas, subsidijos panaudojimo kontrolė, sprendimo dėl skirtos subsidijos grąžinimo, dalinio grąžinimo priėmimas ir finansų apskaita;</text:p>
      <text:p text:style-name="P1084"/>
      <text:p text:style-name="P1085">asmens duomenis Lietuvos Respublikos ekonomikos ir inovacijų ministerija ir Agentūra tvarko ir saugo 10 metų nuo paskutinio dokumento pagal Aprašo 30 punktą gavimo datos, išskyrus netinkamas finansuoti pareiškėjų paraiškas, kurios bus saugomos 1 (vieną) mėnesį nuo sprendimo jas atmesti.</text:p>
      <text:p text:style-name="P1086"/>
      <text:p text:style-name="P1087">Esu susipažinęs su:</text:p>
      <text:p text:style-name="P1088">informacija,<text:span text:style-name="T1089"><text:s/></text:span>kad Aprašo nuostatas įgyvendinanti Agentūra,<text:s/>juridinio asmens kodas 125447177, buveinės adresas: Juozo Balčikonio g. 3, LT-08247 Vilnius, tel. + 370 620 75 756, el. paštas info@inovacijuagentura.lt, ir Ekonomikos ir inovacijų ministerija, juridinio asmens kodas 188621919, buveinės adresas: Gedimino pr. 38, LT-01104 Vilnius, tel. + 370 706 64 845, el. paštas kanc@eimin.lt, yra duomenų valdytojos. Agentūra Apraše numatytų funkcijų atlikimo bei pirmiau įtvirtinto asmens duomenų tvarkymo tikslu atrankinių patikrų metu tikrindama nurodytos pareiškėjo informacijos tikrumą tvarkys asmens duomenis (p<text:span text:style-name="T1090">areiškėjų atstovų vardai, pavardės, telefono numeriai, elektroninio pašto adresai, banko sąskaitų numeriai, vadovo vardas, pavardė, pareigos, dalyvavimo renginyje nuotraukos</text:span>);</text:p>
      <text:p text:style-name="P1091"/>
      <text:p text:style-name="P1092">informacija, kad Aprašo nuostatas įgyvendinančios Ekonomikos ir inovacijų ministerija ir Agentūra duomenis apie mane (pareiškėją, pareiškėjo atstovus) (vardą, pavardę, pareigas, telefono numerį, elektroninio pašto adresą ir banko sąskaitų numerius, vadovo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text:s/>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093">de minimis</text:span>) pagalbos registre, „Ondato“ ir kituose registruose, informacinėse sistemose) siekdama įvertinti paraišką;</text:p>
      <text:p text:style-name="P1094"/>
      <text:p text:style-name="P1095">tuo, kad Agentūra, siekdama įgyvendinti asmens duomenų tvarkymo<text:s/>tikslą, asmens duomenis teiks Ekonomikos ir inovacijų ministerijai;</text:p>
      <text:p text:style-name="P1096"/>
      <text:p text:style-name="P1097">Ekonomikos ir inovacijos ministerijos<text:span text:style-name="T1098"><text:s/></text:span>interneto svetainės https://eimin.lrv.lt/ skiltyje „Asmens duomenų apsauga“ ir Agentūros interneto svetainės www.inovacijuagentura.lt skiltyje „Asmens duomenų apsauga“ skelbiama informacija ir man yra aiškus jų turinys;</text:p>
      <text:p text:style-name="P1099"/>
      <text:p text:style-name="P1100">savo (pareiškėjo, kuriam atstovauju), kaip duomenų subjekto, teisėmis, įtvirtintomis Reglamente 2016/679:</text:p>
      <text:p text:style-name="P1101">- teise žinoti (būti informuotam) apie savo asmens duomenų tvarkymą;</text:p>
      <text:p text:style-name="P1102">- teise<text:s/>susipažinti su tvarkomais savo asmens duomenimis;</text:p>
      <text:p text:style-name="P1103">- teise reikalauti ištaisyti asmens duomenis;</text:p>
      <text:p text:style-name="P1104">- teise reikalauti ištrinti asmens duomenis („teisė būti pamirštam“);</text:p>
      <text:p text:style-name="P1105">- teise apriboti asmens duomenų tvarkymą;</text:p>
      <text:p text:style-name="P1106">- teise pateikti skundą Valstybinei duomenų apsaugos inspekcijai ar teismui, jei manau (manysiu), kad mano asmens duomenys paraiškos vertinimo metu tvarkomi pažeidžiant Reglamento 2016/679 nuostatas;<text:s/></text:p>
      <text:p text:style-name="P1107"/>
      <text:p text:style-name="P1108">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109"/>
      <text:p text:style-name="P1110">subsidijos skyrimo tvarka, nustatyta Apraše;</text:p>
      <text:p text:style-name="P1111"/>
      <text:p text:style-name="P1112">su tinkamų finansuoti išlaidų ir finansavimo reikalavimais, atsiskaitymo už dalyvavimą užsienio šalies renginyje ir išlaidų apmokėjimo sąlygomis ir tvarka.<text:s/></text:p>
      <text:p text:style-name="P1113"/>
      <text:p text:style-name="P1114">Sutinku, kad:</text:p>
      <text:p text:style-name="P1115">nurodęs neteisingą, neišsamią ar netikslią informaciją (duomenis) ir jos pagrindu gavęs subsidiją, pareiškėjas privalo grąžinti visą nepagrįstai ir (ar) neteisėtai gautą subsidiją su palūkanomis, kaip nustatyta 2015 m. liepos 13 d. Tarybos reglamente (ES)<text:s/>2015/1589, nustatančiame išsamias Sutarties dėl Europos Sąjungos veikimo 108 straipsnio taikymo taisykles;<text:s/></text:p>
      <text:p text:style-name="P1116"/>
      <text:p text:style-name="P1117">Apraše nustatyta tvarka nustačius, kad subsidija suteikta Aprašo reikalavimų neatitinkančiam pareiškėjui arba pareiškėjui neįvykdžius Aprašo 52 ir<text:s/>53 punktuose nustatytų reikalavimų atsiskaityti už dalyvavimą užsienio šalies renginyje, tokia pažeidžiant ar neįvykdžius reikalavimų, nepagrįstai ir (ar) neteisėtai gauta subsidija ar jos dalis bus susigrąžinta Apraše nustatyta tvarka;</text:p>
      <text:p text:style-name="P1118"/>
      <text:p text:style-name="P1119">informacija apie paraišką gali būti viešinama skelbiant su Aprašo įgyvendinimu susijusią informaciją.</text:p>
      <text:p text:style-name="P1120"/>
      <text:p text:style-name="P1121"><text:span text:style-name="T1122">Duomenų apsaugos pareigūno kontaktiniai duomenys</text:span></text:p>
      <text:p text:style-name="P1123">duomenu.apsauga@inovacijuagentura.lt (duomenų valdytoja – Agentūra); dap@eimin.lt <text:s/>(duomenų valdytoja Ekonomikos ir inovacijų ministerija)<text:s/></text:p>
      <text:p text:style-name="P1124"/>
      <text:p text:style-name="P1125"><text:span text:style-name="T1126">Pridedami dokumentai:</text:span></text:p>
      <text:p text:style-name="P1127">1. „Vienos įmonės“ deklaracija pagal Europos Sąjungos investicijų interneto svetainėje<text:span text:style-name="T1128"><text:s/>https://2021.esinvesticijos.lt/dokumentai/viena-imone-deklaracijos-forma paskelbtą pavyzdinę formą</text:span>.</text:p>
      <text:p text:style-name="P1129">2. Vykimą ir<text:s/>dalyvavimą užsienio šalių renginyje pagrindžiantys dokumentai (ataskaita kartu su dalyvavimo renginyje nuotrauka, dalyvio bilietais, renginio dalyvio kortele ir (arba) kitais dokumentais, įrodančiais dalyvavimo renginyje faktą). Teikiama, kai renginys yra<text:s/>jau įvykęs paraiškos pateikimo metu.</text:p>
      <text:p text:style-name="P1130">3. Bilietai ar registraciją į renginį patvirtinantys dokumentai. Teikiami, kai renginys dar neįvykęs paraiškos pateikimo metu.</text:p>
      <text:p text:style-name="P1131">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1132">5. Produkto<text:s/>ir (ar) paslaugos prezentacija (angl.<text:s/><text:span text:style-name="T1133">Pitch Deck</text:span>).</text:p>
      <text:p text:style-name="P1134"><text:span text:style-name="T1135">6</text:span><text:span text:style-name="T1136">. Kai pareiškėjui mokesčių, delspinigių, baudų mokėjimas yra atidėtas Lietuvos Respublikos teisės aktų nustatyta tvarka arba dėl šių mokesčių, delspinigių, baudų vyksta mokestinis ginčas, su paraiška<text:s/></text:span><text:span text:style-name="T1137">turi būti pateiktos dokumentų, patvirtinančių mokesčių, delspinigių, baudų mokėjimo atidėjimą, kopijos.</text:span></text:p>
      <text:p text:style-name="P1138">7. Kita informacija.<text:line-break/></text:p>
      <text:p text:style-name="P1139"/>
      <text:p text:style-name="Normal"><text:span text:style-name="T1140">Pareiškėjo atstovo (-ų) parašas (-ai), vardas (-ai), pavardė (-ės)</text:span></text:p>
      <text:p text:style-name="Normal"/>
      <text:p text:style-name="P1141"><text:span text:style-name="T1142">______________________</text:span></text:p>
      <text:p text:style-name="P1143">Priedo pakeitimai:</text:p>
      <text:p text:style-name="P1144"><text:span text:style-name="T1145">Nr.<text:s/></text:span><text:a xlink:href="https://www.e-tar.lt/portal/legalAct.html?documentId=edd68b91b7bc11ef88c08519262548c4" office:target-frame-name="_top" xlink:show="replace"><text:span text:style-name="T1146">4-659</text:span></text:a><text:span text:style-name="T1147">, 2024-12-11, paskelbta TAR 2024-12-11, i. k. 2024-21977</text:span></text:p>
      <text:p text:style-name="Normal"/>
      <text:p text:style-name="P1148">Subsidijų Lietuvos startuolių dalyvavimui<text:s/></text:p>
      <text:p text:style-name="P1155">užsienio šalių renginiuose<text:s/>skatinti skyrimo ir administravimo tvarkos aprašo</text:p>
      <text:p text:style-name="P1156"><text:span text:style-name="T1157">2</text:span><text:span text:style-name="T1158"><text:s/>priedas</text:span></text:p>
      <text:p text:style-name="P1159"/>
      <text:p text:style-name="P1160"><text:span text:style-name="T1161">PARAIŠKOS TINKAMUMO FINANSUOTI VERTINIMO LENTELĖ</text:span><text:span text:style-name="T1162"><text:s/></text:span></text:p>
      <text:p text:style-name="P1163"/>
      <text:p text:style-name="P1164">___________</text:p>
      <text:p text:style-name="P1165">(data) </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Paraiškos numeris</text:span><text:span text:style-name="T1174"> </text:span></text:p>
          </table:table-cell>
          <table:table-cell table:style-name="TableCell1175">
            <text:p text:style-name="P1176"/>
          </table:table-cell>
        </table:table-row>
        <table:table-row table:style-name="TableRow1177">
          <table:table-cell table:style-name="TableCell1178">
            <text:p text:style-name="P1179"><text:span text:style-name="T1180">Pareiškėjo pavadinimas</text:span><text:span text:style-name="T1181"> </text:span></text:p>
          </table:table-cell>
          <table:table-cell table:style-name="TableCell1182">
            <text:p text:style-name="P1183"/>
          </table:table-cell>
        </table:table-row>
      </table:table>
      <text:p text:style-name="P1184"/>
      <text:p text:style-name="P1185"><text:span text:style-name="T1186">1</text:span><text:span text:style-name="T1187">. Atitiktis paraiškos pateikimo, pareiškėjo, remiamų veiklų tinkamų</text:span><text:span text:style-name="T1188"><text:s/>finansuoti išlaidų reikalavimam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text:p>
            <text:p text:style-name="P1198"><text:span text:style-name="T1199">Nr.</text:span></text:p>
          </table:table-cell>
          <table:table-cell table:style-name="TableCell1200">
            <text:p text:style-name="P1201"><text:span text:style-name="T1202">Reikalavimai</text:span></text:p>
          </table:table-cell>
          <table:table-cell table:style-name="TableCell1203">
            <text:p text:style-name="P1204"><text:span text:style-name="T1205">Taip</text:span></text:p>
          </table:table-cell>
          <table:table-cell table:style-name="TableCell1206">
            <text:p text:style-name="P1207"><text:span text:style-name="T1208">Ne</text:span></text:p>
          </table:table-cell>
          <table:table-cell table:style-name="TableCell1209">
            <text:p text:style-name="P1210"><text:span text:style-name="T1211">Pastabos</text:span><text:span text:style-name="T1212"> </text:span></text:p>
          </table:table-cell>
        </table:table-row>
        <table:table-row table:style-name="TableRow1213">
          <table:table-cell table:style-name="TableCell1214" table:number-columns-spanned="5">
            <text:p text:style-name="P1215"><text:span text:style-name="T1216">Vertinimo kriterijai</text:span></text:p>
          </table:table-cell>
          <table:covered-table-cell/>
          <table:covered-table-cell/>
          <table:covered-table-cell/>
          <table:covered-table-cell/>
        </table:table-row>
        <table:table-row table:style-name="TableRow1217">
          <table:table-cell table:style-name="TableCell1218">
            <text:p text:style-name="P1219">1.</text:p>
          </table:table-cell>
          <table:table-cell table:style-name="TableCell1220">
            <text:p text:style-name="P1221">Paraiška pateikta nustatytais terminais ir būdu.</text:p>
          </table:table-cell>
          <table:table-cell table:style-name="TableCell1222">
            <text:p text:style-name="P1223"><text:span text:style-name="T1224">☐</text:span><text:s/></text:p>
          </table:table-cell>
          <table:table-cell table:style-name="TableCell1225">
            <text:p text:style-name="P1226"><text:span text:style-name="T1227">☐</text:span><text:s/></text:p>
          </table:table-cell>
          <table:table-cell table:style-name="TableCell1228">
            <text:p text:style-name="P1229">Pareiškėjas atitinka / neatitinka šiame punkte nustatytą reikalavimą / nustatyto reikalavimo.<text:s/></text:p>
          </table:table-cell>
        </table:table-row>
        <table:table-row table:style-name="TableRow1230">
          <table:table-cell table:style-name="TableCell1231">
            <text:p text:style-name="P1232">2.</text:p>
          </table:table-cell>
          <table:table-cell table:style-name="TableCell1233">
            <text:p text:style-name="P1234">Paraiška atitinka Subsidijų Lietuvos startuolių dalyvavimui užsienio šalių renginiuose skatinti skyrimo tvarkos aprašo (toliau – Aprašas) priede nustatytą formą ir paraiškoje pateikta visa prašoma informacija ir duomenys.</text:p>
          </table:table-cell>
          <table:table-cell table:style-name="TableCell1235">
            <text:p text:style-name="P1236"><text:span text:style-name="T1237">☐</text:span><text:s/></text:p>
          </table:table-cell>
          <table:table-cell table:style-name="TableCell1238">
            <text:p text:style-name="P1239"><text:span text:style-name="T1240">☐</text:span><text:s/></text:p>
          </table:table-cell>
          <table:table-cell table:style-name="TableCell1241">
            <text:p text:style-name="P1242">Pareiškėjas atitinka /neatitinka šiame punkte nustatytą reikalavimą / nustatyto reikalavimo.<text:s/></text:p>
          </table:table-cell>
        </table:table-row>
        <table:table-row table:style-name="TableRow1243">
          <table:table-cell table:style-name="TableCell1244">
            <text:p text:style-name="P1245">3.</text:p>
          </table:table-cell>
          <table:table-cell table:style-name="TableCell1246">
            <text:p text:style-name="P1247">Kartu su paraiška pateikti visi Aprašo 30 punkte nurodyti dokumentai.</text:p>
          </table:table-cell>
          <table:table-cell table:style-name="TableCell1248">
            <text:p text:style-name="P1249"><text:span text:style-name="T1250">☐</text:span><text:s/></text:p>
          </table:table-cell>
          <table:table-cell table:style-name="TableCell1251">
            <text:p text:style-name="P1252"><text:span text:style-name="T1253">☐</text:span><text:s/></text:p>
          </table:table-cell>
          <table:table-cell table:style-name="TableCell1254">
            <text:p text:style-name="P1255">Pareiškėjas atitinka / neatitinka šiame punkte nustatytą reikalavimą / nustatyto reikalavimo.<text:s/></text:p>
          </table:table-cell>
        </table:table-row>
        <table:table-row table:style-name="TableRow1256">
          <table:table-cell table:style-name="TableCell1257">
            <text:p text:style-name="P1258">4.</text:p>
          </table:table-cell>
          <table:table-cell table:style-name="TableCell1259">
            <text:p text:style-name="P1260">Paraiška pasirašyta kvalifikuotu elektroniniu parašu arba kitomis elektroninėmis priemonėmis, kurios leidžia užtikrinti teksto vientisumą ir nepakeičiamumą.</text:p>
          </table:table-cell>
          <table:table-cell table:style-name="TableCell1261">
            <text:p text:style-name="P1262"><text:span text:style-name="T1263">☐</text:span><text:s/></text:p>
          </table:table-cell>
          <table:table-cell table:style-name="TableCell1264">
            <text:p text:style-name="P1265"><text:span text:style-name="T1266">☐</text:span><text:s/></text:p>
          </table:table-cell>
          <table:table-cell table:style-name="TableCell1267">
            <text:p text:style-name="P1268">Pareiškėjas atitinka / neatitinka šiame punkte nustatytą reikalavimą / nustatyto reikalavimo.<text:s/></text:p>
          </table:table-cell>
        </table:table-row>
        <table:table-row table:style-name="TableRow1269">
          <table:table-cell table:style-name="TableCell1270">
            <text:p text:style-name="P1271">5. </text:p>
          </table:table-cell>
          <table:table-cell table:style-name="TableCell1272">
            <text:p text:style-name="P1273"><text:span text:style-name="T1274">Pareiškėjas yra startuolis.</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Pareiškėjas atitinka / neatitinka šiame punkte nustatytą reikalavimą / </text:span><text:span text:style-name="T1284">nustatyto reikalavimo</text:span><text:span text:style-name="T1285">. </text:span></text:p>
          </table:table-cell>
        </table:table-row>
        <table:table-row table:style-name="TableRow1286">
          <table:table-cell table:style-name="TableCell1287">
            <text:p text:style-name="P1288">6.</text:p>
          </table:table-cell>
          <table:table-cell table:style-name="TableCell1289">
            <text:p text:style-name="P1290">Pareiškėjui priklauso nuosavybės teisės į <text:s/>jo kuriamus produktus ir (arba) teikiamas paslaugas.</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Pareiškėjas atitinka / neatitinka šiame punkte nustatytą reikalavimą / nustatyto reikalavimo.</text:span><text:span text:style-name="T1300"> </text:span></text:p>
          </table:table-cell>
        </table:table-row>
        <table:table-row table:style-name="TableRow1301">
          <table:table-cell table:style-name="TableCell1302">
            <text:p text:style-name="P1303">7.</text:p>
          </table:table-cell>
          <table:table-cell table:style-name="TableCell1304">
            <text:p text:style-name="P1305"><text:span text:style-name="T1306">Pareiškėjas turi teisę gauti<text:s/></text:span><text:span text:style-name="T1307">de minimis</text:span><text:span text:style-name="T1308"><text:s/>pagalbą.</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Pareiškėjas atitinka / neatitinka šiame punkte nustatytą reikalavimą / nustatyto reikalavimo.</text:span><text:span text:style-name="T1318"> </text:span></text:p>
          </table:table-cell>
        </table:table-row>
        <table:table-row table:style-name="TableRow1319">
          <table:table-cell table:style-name="TableCell1320">
            <text:p text:style-name="P1321">8.</text:p>
          </table:table-cell>
          <table:table-cell table:style-name="TableCell1322">
            <text:p text:style-name="P1323">Pareiškėjas atitinka Aprašo 18.5–18.9 ir 19 p. reikalavimus</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Pareiškėjas atitinka / neatitinka šiame punkte nustatytą reikalavimą / nustatyto reikalavimo pagal pateiktą paraišką, <text:s/>pareiškėjo deklaraciją ir patvirtintus finansinės atskaitomybės dokumentus.</text:p>
          </table:table-cell>
        </table:table-row>
        <table:table-row table:style-name="TableRow1332">
          <table:table-cell table:style-name="TableCell1333">
            <text:p text:style-name="P1334">9.</text:p>
          </table:table-cell>
          <table:table-cell table:style-name="TableCell1335">
            <text:p text:style-name="P1336">Nei viena pareiškėjo vykdoma ūkinė veikla nėra priskiriama Reglamento (ES) Nr. 1407/2013 1 straipsnio 1 dalyje išvardytiems sektoriams ir 2013 m. gruodžio 17 d. Europos Parlamento ir Tarybos reglamento (ES) Nr. 1301/2013 dėl Europos regioninės plėtros fondo ir dėl konkrečių su investicijų į ekonomikos augimą ir<text:s/>darbo vietų kūrimą tikslu susijusių nuostatų, kuriuo panaikinamas Reglamentas (EB) Nr. 1080/2006 su visais pakeitimais, 3 straipsnio 3 dalyje nustatytais atvejais.</text:p>
          </table:table-cell>
          <table:table-cell table:style-name="TableCell1337">
            <text:p text:style-name="P1338"><text:span text:style-name="T1339">☐</text:span><text:span text:style-name="T1340"> </text:span></text:p>
          </table:table-cell>
          <table:table-cell table:style-name="TableCell1341">
            <text:p text:style-name="P1342"><text:span text:style-name="T1343">☐</text:span><text:span text:style-name="T1344"> </text:span></text:p>
          </table:table-cell>
          <table:table-cell table:style-name="TableCell1345">
            <text:p text:style-name="P1346">Pareiškėjas atitinka / neatitinka šiame punkte nustatytą reikalavimą / nustatyto reikalavimo pagal pateiktą paraišką ir pareiškėjo deklaraciją. <text:s/></text:p>
          </table:table-cell>
        </table:table-row>
        <table:table-row table:style-name="TableRow1347">
          <table:table-cell table:style-name="TableCell1348">
            <text:p text:style-name="P1349">10.</text:p>
          </table:table-cell>
          <table:table-cell table:style-name="TableCell1350">
            <text:p text:style-name="P1351">Pareiškėjas nėra gavęs finansavimo to paties užsienio šalies renginio, dėl kurio teikė paraišką, kelionės<text:s/>išlaidoms padengti pagal kitus viešosios įstaigos Inovacijų agentūros (toliau – Agentūra) ar kitų valstybės institucijų ir įstaigų finansuojamus projektus ir (arba) iš minėto užsienio šalies renginio organizatorių ar kitų rėmėjų.</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Pareiškėjas atitinka<text:s/></text:span><text:span text:style-name="T1361">/ neatitinka šiame punkte nustatytą reikalavimą / nustatyto reikalavimo.</text:span><text:span text:style-name="T1362"> </text:span></text:p>
          </table:table-cell>
        </table:table-row>
        <table:table-row table:style-name="TableRow1363">
          <table:table-cell table:style-name="TableCell1364">
            <text:p text:style-name="P1365">11.</text:p>
          </table:table-cell>
          <table:table-cell table:style-name="TableCell1366">
            <text:p text:style-name="P1367">Agentūra nėra nustačiusi Pareiškėjui taikomų įpareigojimų, kylančių iš su juo sudarytų sutarčių ir (ar) kitų Agentūros jam skirtą finansavimą reglamentuojančių dokumentų, nevykdymo ar vykdymo trūkumų.</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text:span text:style-name="T1376">Pareiškėjas atitinka / neatitinka šiame punkte nustatytą reikalavimą / nustatyto reikalavimo.</text:span><text:span text:style-name="T1377"> </text:span></text:p>
          </table:table-cell>
        </table:table-row>
        <table:table-row table:style-name="TableRow1378">
          <table:table-cell table:style-name="TableCell1379">
            <text:p text:style-name="P1380">12.</text:p>
          </table:table-cell>
          <table:table-cell table:style-name="TableCell1381">
            <text:p text:style-name="P1382">Renginys atitinka visas Aprašo III skyriuje nurodytas sąlygas.</text:p>
          </table:table-cell>
          <table:table-cell table:style-name="TableCell1383">
            <text:p text:style-name="P1384"><text:span text:style-name="T1385">☐</text:span><text:span text:style-name="T1386"> </text:span></text:p>
          </table:table-cell>
          <table:table-cell table:style-name="TableCell1387">
            <text:p text:style-name="P1388"><text:span text:style-name="T1389">☐</text:span><text:span text:style-name="T1390"> </text:span></text:p>
          </table:table-cell>
          <table:table-cell table:style-name="TableCell1391">
            <text:p text:style-name="P1392"><text:span text:style-name="T1393">Pareiškėjas atitinka / neatitinka šiame punkte nustatytą<text:s/></text:span><text:span text:style-name="T1394">reikalavimą / nustatyto reikalavimo.</text:span><text:span text:style-name="T1395"> </text:span></text:p>
          </table:table-cell>
        </table:table-row>
        <table:table-row table:style-name="TableRow1396">
          <table:table-cell table:style-name="TableCell1397">
            <text:p text:style-name="P1398">13.</text:p>
          </table:table-cell>
          <table:table-cell table:style-name="TableCell1399">
            <text:p text:style-name="P1400">Veikla, kuriai prašoma subsidija, atitinka Aprašo 5 punkte nurodytą remiamą veiklą.</text:p>
          </table:table-cell>
          <table:table-cell table:style-name="TableCell1401">
            <text:p text:style-name="P1402"><text:span text:style-name="T1403">☐</text:span><text:span text:style-name="T1404"> </text:span></text:p>
          </table:table-cell>
          <table:table-cell table:style-name="TableCell1405">
            <text:p text:style-name="P1406"><text:span text:style-name="T1407">☐</text:span><text:span text:style-name="T1408"> </text:span></text:p>
          </table:table-cell>
          <table:table-cell table:style-name="TableCell1409">
            <text:p text:style-name="P1410"><text:span text:style-name="T1411">Pareiškėjas atitinka / neatitinka šiame punkte nustatytą reikalavimą / nustatyto reikalavimo.</text:span><text:span text:style-name="T1412"> </text:span></text:p>
          </table:table-cell>
        </table:table-row>
      </table:table>
      <text:p text:style-name="P1413"/>
      <text:p text:style-name="P1414"><text:span text:style-name="T1415">2</text:span><text:span text:style-name="T1416">.</text:span><text:span text:style-name="T1417"><text:tab/>Išlaidų tinkamumo<text:s/></text:span><text:span text:style-name="T1418">finansuoti vertinimas </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Eil. Nr.</text:span><text:span text:style-name="T1429"> </text:span></text:p>
          </table:table-cell>
          <table:table-cell table:style-name="TableCell1430">
            <text:p text:style-name="P1431"><text:span text:style-name="T1432">Vertinimo objektas</text:span><text:span text:style-name="T1433"> </text:span></text:p>
          </table:table-cell>
          <table:table-cell table:style-name="TableCell1434">
            <text:p text:style-name="P1435"><text:span text:style-name="T1436">Pareiškėjo prašoma fiksuotoji suma, Eur</text:span></text:p>
          </table:table-cell>
          <table:table-cell table:style-name="TableCell1437">
            <text:p text:style-name="P1438"><text:span text:style-name="T1439">Vertinimo metu nustatyta fiksuotoji suma tinkamų, Eur</text:span><text:span text:style-name="T1440"> </text:span></text:p>
          </table:table-cell>
          <table:table-cell table:style-name="TableCell1441">
            <text:p text:style-name="P1442">Pastabos</text:p>
          </table:table-cell>
        </table:table-row>
        <table:table-row table:style-name="TableRow1443">
          <table:table-cell table:style-name="TableCell1444">
            <text:p text:style-name="P1445"><text:span text:style-name="T1446">1</text:span></text:p>
          </table:table-cell>
          <table:table-cell table:style-name="TableCell1447">
            <text:p text:style-name="P1448"><text:span text:style-name="T1449">2</text:span></text:p>
          </table:table-cell>
          <table:table-cell table:style-name="TableCell1450">
            <text:p text:style-name="P1451"><text:span text:style-name="T1452">3</text:span></text:p>
          </table:table-cell>
          <table:table-cell table:style-name="TableCell1453">
            <text:p text:style-name="P1454"><text:span text:style-name="T1455">4</text:span></text:p>
          </table:table-cell>
          <table:table-cell table:style-name="TableCell1456">
            <text:p text:style-name="P1457">5</text:p>
          </table:table-cell>
        </table:table-row>
        <table:table-row table:style-name="TableRow1458">
          <table:table-cell table:style-name="TableCell1459">
            <text:p text:style-name="P1460"/>
          </table:table-cell>
          <table:table-cell table:style-name="TableCell1461">
            <text:p text:style-name="P1462">Fiksuotosios sumos atitiktis Aprašo 27 punktu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3</text:span><text:span text:style-name="T1472">.</text:span><text:span text:style-name="T1473"><text:tab/></text:span><text:span text:style-name="T1474">Galutinė vertinimo išvada</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text:span></text:p>
          </table:table-cell>
          <table:table-cell table:style-name="TableCell1483">
            <text:p text:style-name="P1484">Siūlyti skirti finansavimą paraiškai<text:s/></text:p>
          </table:table-cell>
          <table:table-cell table:style-name="TableCell1485">
            <text:p text:style-name="P1486"><text:span text:style-name="T1487">(Pateikiamas vertintojo pagrindimas.) </text:span></text:p>
          </table:table-cell>
        </table:table-row>
        <table:table-row table:style-name="TableRow1488">
          <table:table-cell table:style-name="TableCell1489">
            <text:p text:style-name="P1490"><text:span text:style-name="T1491">☐</text:span></text:p>
          </table:table-cell>
          <table:table-cell table:style-name="TableCell1492">
            <text:p text:style-name="P1493">Siūlyti atmesti paraišką </text:p>
          </table:table-cell>
          <table:table-cell table:style-name="TableCell1494">
            <text:p text:style-name="P1495"><text:span text:style-name="T1496">(Pateikiamas vertintojo pagrindimas.)  </text:span></text:p>
          </table:table-cell>
        </table:table-row>
      </table:table>
      <text:p text:style-name="P1497"/>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Atlikusio vertinimą Agentūros darbuotojo pareigos, vardas ir pavardė<text:s/></text:p>
            <text:p text:style-name="P1505"/>
          </table:table-cell>
          <table:table-cell table:style-name="TableCell1506">
            <text:p text:style-name="P1507"/>
          </table:table-cell>
        </table:table-row>
        <table:table-row table:style-name="TableRow1508">
          <table:table-cell table:style-name="TableCell1509">
            <text:p text:style-name="P1510"><text:span text:style-name="T1511">Vertinimo atlikimo data</text:span></text:p>
          </table:table-cell>
          <table:table-cell table:style-name="TableCell1512">
            <text:p text:style-name="P1513"/>
          </table:table-cell>
        </table:table-row>
      </table:table>
      <text:p text:style-name="P1514"/>
      <text:p text:style-name="P1515"><text:span text:style-name="T1516">__________________</text:span></text:p>
      <text:p text:style-name="P1517">Priedo pakeitimai:</text:p>
      <text:p text:style-name="P1518"><text:span text:style-name="T1519">Nr.<text:s/></text:span><text:a xlink:href="https://www.e-tar.lt/portal/legalAct.html?documentId=edd68b91b7bc11ef88c08519262548c4" office:target-frame-name="_top" xlink:show="replace"><text:span text:style-name="T1520">4-659</text:span></text:a><text:span text:style-name="T1521">, 2024-12-11, paskelbta TAR 2024-12-11, i. k. 2024-21977</text:span></text:p>
      <text:p text:style-name="Normal"/>
      <text:p text:style-name="P1522">Subsidijų Lietuvos startuolių dalyvavimui<text:s/></text:p>
      <text:p text:style-name="P1529">užsienio šalių renginiuose skatinti skyrimo ir administravimo tvarkos aprašo</text:p>
      <text:p text:style-name="P1530"><text:span text:style-name="T1531">3</text:span><text:span text:style-name="T1532"><text:s/>priedas</text:span></text:p>
      <text:p text:style-name="P1533"/>
      <text:p text:style-name="P1534"/>
      <text:p text:style-name="P1535"><text:span text:style-name="T1536">(Startuolio dalyvavimo užsienio šalies renginyje ataskaitos forma)</text:span></text:p>
      <text:p text:style-name="P1537"/>
      <text:p text:style-name="P1538">______________________________________________________</text:p>
      <text:p text:style-name="P1539">(juridinio asmens<text:s/>pavadinimas / vardas ir pavardė)</text:p>
      <text:p text:style-name="P1540"/>
      <text:p text:style-name="P1541">____________________________________________________________</text:p>
      <text:p text:style-name="P1542">(teisinė forma, telefono numeris, elektroninio pašto adresas)</text:p>
      <text:p text:style-name="P1543"/>
      <text:p text:style-name="Normal">Viešajai įstaigai Inovacijų agentūrai,</text:p>
      <text:p text:style-name="Normal">el. p. paraiskos@inovacijuagentura.lt</text:p>
      <text:p text:style-name="P1544"/>
      <text:p text:style-name="P1545"/>
      <text:p text:style-name="P1546">STARTUOLIO DALYVAVIMO UŽSIENIO ŠALIES RENGINYJE ATASKAITA<text:s/></text:p>
      <text:p text:style-name="P1547"/>
      <text:p text:style-name="P1548"><text:span text:style-name="T1549">______________<text:s/></text:span><text:span text:style-name="T1550">Nr.____</text:span></text:p>
      <text:p text:style-name="P1551">(data)</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Paraiškos registracijos numeris</text:span></text:p>
          </table:table-cell>
          <table:table-cell table:style-name="TableCell1560">
            <text:p text:style-name="P1561"/>
          </table:table-cell>
        </table:table-row>
        <table:table-row table:style-name="TableRow1562">
          <table:table-cell table:style-name="TableCell1563">
            <text:p text:style-name="P1564"><text:span text:style-name="T1565">Juridinio asmens pavadinimas</text:span><text:span text:style-name="T1566"><text:s/></text:span></text:p>
          </table:table-cell>
          <table:table-cell table:style-name="TableCell1567">
            <text:p text:style-name="P1568"/>
          </table:table-cell>
        </table:table-row>
        <table:table-row table:style-name="TableRow1569">
          <table:table-cell table:style-name="TableCell1570">
            <text:p text:style-name="P1571">Juridinio asmens kodas</text:p>
          </table:table-cell>
          <table:table-cell table:style-name="TableCell1572">
            <text:p text:style-name="P1573"/>
          </table:table-cell>
        </table:table-row>
        <table:table-row table:style-name="TableRow1574">
          <table:table-cell table:style-name="TableCell1575">
            <text:p text:style-name="P1576">Elektroninio pašto adresas</text:p>
          </table:table-cell>
          <table:table-cell table:style-name="TableCell1577">
            <text:p text:style-name="P1578"/>
          </table:table-cell>
        </table:table-row>
        <table:table-row table:style-name="TableRow1579">
          <table:table-cell table:style-name="TableCell1580">
            <text:p text:style-name="P1581"><text:span text:style-name="T1582">Pareiškėjo atstovo, vykusio <text:s/>į užsienio šalies renginį, <text:s/>vardas, pavardė</text:span></text:p>
          </table:table-cell>
          <table:table-cell table:style-name="TableCell1583">
            <text:p text:style-name="P1584"/>
          </table:table-cell>
        </table:table-row>
        <table:table-row table:style-name="TableRow1585">
          <table:table-cell table:style-name="TableCell1586">
            <text:p text:style-name="P1587"><text:span text:style-name="T1588">Užsienio šalies renginio pavadinimas, vieta ir data</text:span></text:p>
          </table:table-cell>
          <table:table-cell table:style-name="TableCell1589">
            <text:p text:style-name="P1590"/>
          </table:table-cell>
        </table:table-row>
        <table:table-row table:style-name="TableRow1591">
          <table:table-cell table:style-name="TableCell1592">
            <text:p text:style-name="P1593">Dalyvavimo užsienio šalies renginyje tikslas</text:p>
          </table:table-cell>
          <table:table-cell table:style-name="TableCell1594">
            <text:p text:style-name="P1595"/>
          </table:table-cell>
        </table:table-row>
      </table:table>
      <text:p text:style-name="P1596"/>
      <table:table table:style-name="Table1597">
        <table:table-columns>
          <table:table-column table:style-name="TableColumn1598"/>
        </table:table-columns>
        <table:table-row table:style-name="TableRow1599">
          <table:table-cell table:style-name="TableCell1600">
            <text:p text:style-name="P1601">Rezultatai:<text:s/></text:p>
            <text:p text:style-name="P1602"/>
            <text:p text:style-name="P1603"><text:span text:style-name="T1604">(1.</text:span><text:s/><text:span text:style-name="T1605">Pateikiamas pareiškėjo veiklos užsienio šalies renginyje<text:s/></text:span><text:span text:style-name="T1606">trumpas aprašymas, nurodomi pasiekti rezultatai / nauda;</text:span></text:p>
            <text:p text:style-name="P1607"><text:span text:style-name="T1608">2. Pateikiama informacija apie dalyvaujant renginyje užmegztas partnerystes – t. y. nurodomi susitarimai (jų skaičius), sudaryti su potencialiais partneriais, investuotojais, klientais pan.)</text:span></text:p>
          </table:table-cell>
        </table:table-row>
      </table:table>
      <text:p text:style-name="P1609"/>
      <text:p text:style-name="P1610"><text:span text:style-name="T1611">PRIDEDAMA:<text:s/></text:span></text:p>
      <text:p text:style-name="P1612"><text:span text:style-name="T1613">1.<text:s/></text:span><text:span text:style-name="T1614">(dalyvavimo renginyje nuotraukos, dalyvio bilietai, renginio dalyvio kortelės ir (arba) kiti dokumentai, įrodantys dalyvavimo renginyje faktą)</text:span></text:p>
      <text:p text:style-name="P1615"/>
      <text:p text:style-name="P1616">Aš, toliau pasirašęs, patvirtinu, kad šioje ataskaitoje pateikiami duomenys ir informacija yra<text:s/>tiksli ir teisinga.</text:p>
      <text:p text:style-name="P1617"/>
      <text:p text:style-name="P1618"/>
      <text:p text:style-name="P1619">Pareiškėjo atstovo (-ų) (vadovo, vadovo įgalioto asmens) parašas (-ai), vardas (-ai), pavardė (-ės)</text:p>
      <text:p text:style-name="P1620"/>
      <text:p text:style-name="P1621"><text:span text:style-name="T1622">________________________</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ekonomikos ir inovacijų ministerija, Įsakymas</text:span></text:p>
      <text:p text:style-name="P1632"><text:span text:style-name="T1633">Nr.<text:s/></text:span><text:a xlink:href="https://www.e-tar.lt/portal/legalAct.html?documentId=7b9b0060e75b11ee9f5b8ffa077f9188" office:target-frame-name="_top" xlink:show="replace"><text:span text:style-name="T1634">4-158</text:span></text:a><text:span text:style-name="T1635">, 2024-03-21, paskelbta TAR 2024-03-21, i. k. 2024-05063</text:span></text:p>
      <text:p text:style-name="P1636"><text:span text:style-name="T1637">Dėl ekonomikos ir inovacijų ministro 2023 m. birželio 30 d. įsakymo Nr. 4-364 „Dėl Subsidijų Lietuvos startuolių<text:s/></text:span><text:span text:style-name="T1638">dalyvavimui užsienio šalių renginiuose skatinti skyrimo ir administravimo tvarkos aprašo patvirtinimo“ pakeitimo</text:span></text:p>
      <text:p text:style-name="P1639"/>
      <text:p text:style-name="P1640"><text:span text:style-name="T1641">2.</text:span></text:p>
      <text:p text:style-name="P1642"><text:span text:style-name="T1643">Lietuvos Respublikos ekonomikos ir inovacijų ministerija, Įsakymas</text:span></text:p>
      <text:p text:style-name="P1644"><text:span text:style-name="T1645">Nr.<text:s/></text:span><text:a xlink:href="https://www.e-tar.lt/portal/legalAct.html?documentId=357e5480ec0411ee9f5b8ffa077f9188" office:target-frame-name="_top" xlink:show="replace"><text:span text:style-name="T1646">4-164</text:span></text:a><text:span text:style-name="T1647">, 2024-03-27, paskelbta TAR 2024-03-27, i. k. 2024-05449</text:span></text:p>
      <text:p text:style-name="P1648"><text:span text:style-name="T1649">Dėl ekonomikos ir inovacijų ministro 2023 m. birželio 30 d. įsakymo Nr. 4-364 „Dėl Subsidijų Lietu</text:span><text:span text:style-name="T1650">vos startuolių dalyvavimui užsienio šalių renginiuose skatinti skyrimo ir administravimo tvarkos aprašo patvirtinimo“ pakeitimo</text:span></text:p>
      <text:p text:style-name="P1651"/>
      <text:p text:style-name="P1652"><text:span text:style-name="T1653">3.</text:span></text:p>
      <text:p text:style-name="P1654"><text:span text:style-name="T1655">Lietuvos Respublikos ekonomikos ir inovacijų ministerija, Įsakymas</text:span></text:p>
      <text:p text:style-name="P1656"><text:span text:style-name="T1657">Nr.<text:s/></text:span><text:a xlink:href="https://www.e-tar.lt/portal/legalAct.html?documentId=edd68b91b7bc11ef88c08519262548c4" office:target-frame-name="_top" xlink:show="replace"><text:span text:style-name="T1658">4-659</text:span></text:a><text:span text:style-name="T1659">, 2024-12-11, paskelbta TAR 2024-12-11, i. k. 2024-21977</text:span></text:p>
      <text:p text:style-name="P1660"><text:span text:style-name="T1661">Dėl ekonomikos ir inovacijų ministro 2023 m. birželio 30 d. įsakymo Nr. 4-364 „Dėl Subsidijų Lietuvos startuolių dalyvavimui užsienio šalių<text:s/></text:span><text:span text:style-name="T1662">renginiuose skatinti skyrimo ir administravimo tvarkos aprašo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25in"/>
          <style:tab-stop style:type="right" style:position="6.5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25in"/>
          <style:tab-stop style:type="right" style:position="6.5in"/>
        </style:tab-stops>
      </style:paragraph-properties>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71"><text:span text:style-name="T772"><text:page-number text:fixed="false">3</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1149"><text:span text:style-name="T1150"><text:page-number text:fixed="false">3</text:page-number></text:span></text:p>
        <text:p text:style-name="P1151"/>
      </style:header>
      <style:footer>
        <text:p text:style-name="P1152"/>
      </style:footer>
    </style:master-page>
    <style:master-page style:next-style-name="MP3" style:name="MPF3" style:page-layout-name="PL3">
      <style:header>
        <text:p text:style-name="P1153"/>
      </style:header>
      <style:footer>
        <text:p text:style-name="P1154"/>
      </style:footer>
    </style:master-page>
    <style:master-page style:name="MP4" style:page-layout-name="PL4">
      <style:header>
        <text:p text:style-name="P1523"><text:span text:style-name="T1524"><text:page-number text:fixed="false">3</text:page-number></text:span></text:p>
        <text:p text:style-name="P1525"/>
      </style:header>
      <style:footer>
        <text:p text:style-name="P1526"/>
      </style:footer>
    </style:master-page>
    <style:master-page style:next-style-name="MP4" style:name="MPF4" style:page-layout-name="PL4">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2T11:37:00Z</meta:creation-date>
    <dc:date>2024-12-12T11:37:00Z</dc:date>
    <meta:print-date>2023-06-15T13:50: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602" meta:word-count="7519" meta:character-count="60229" meta:row-count="1719" meta:non-whitespace-character-count="53312"/>
  </office:meta>
</office:document-meta>
</file>