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keep-with-next="always" fo:text-align="center"/>
      <style:text-properties style:font-name-asian="Arial Unicode MS" style:font-size-complex="12pt"/>
    </style:style>
    <style:style style:name="P30" style:parent-style-name="Normal" style:family="paragraph">
      <style:paragraph-properties fo:keep-with-next="always" fo:text-align="center"/>
      <style:text-properties style:font-name-asian="Arial Unicode MS" style:font-size-complex="12pt"/>
    </style:style>
    <style:style style:name="P31" style:parent-style-name="Normal" style:family="paragraph">
      <style:paragraph-properties fo:keep-with-next="always" fo:text-align="center"/>
      <style:text-properties style:font-name-asian="Arial Unicode MS"/>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492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25in" fo:text-indent="0.5909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25in" fo:text-indent="0.5909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25in" fo:text-indent="0.5861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25in" fo:text-indent="0.5909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Microsoft Sans Serif" style:font-name-complex="Microsoft Sans Serif" style:font-size-complex="12pt"/>
    </style:style>
    <style:style style:name="P55" style:parent-style-name="Normal" style:family="paragraph">
      <style:paragraph-properties fo:text-align="justify" fo:margin-right="0.0125in"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41in"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25in" fo:text-indent="3.625in">
        <style:tab-stops>
          <style:tab-stop style:type="center" style:position="3.0965in"/>
          <style:tab-stop style:type="left" style:position="3.9833in"/>
          <style:tab-stop style:type="right" style:position="6.443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align="justify" fo:margin-left="0.25in" fo:text-indent="3.625in">
        <style:tab-stops>
          <style:tab-stop style:type="center" style:position="3.0965in"/>
          <style:tab-stop style:type="left" style:position="3.9833in"/>
          <style:tab-stop style:type="right" style:position="6.443in"/>
        </style:tab-stops>
      </style:paragraph-properties>
      <style:text-properties style:font-size-complex="12pt" style:language-asian="lt" style:country-asian="LT"/>
    </style:style>
    <style:style style:name="P68"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69"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70" style:parent-style-name="Normal" style:family="paragraph">
      <style:paragraph-properties fo:text-align="justify" fo:margin-left="0.25in" fo:text-indent="3.625in">
        <style:tab-stops>
          <style:tab-stop style:type="center" style:position="3.0965in"/>
          <style:tab-stop style:type="right" style:position="6.443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2"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5"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6"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left="0.5in" fo:text-indent="0.0909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margin-left="2.2645in" fo:text-indent="-1.5145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T126" style:parent-style-name="DefaultParagraphFont" style:family="text">
      <style:text-properties fo:font-weight="bold" style:font-weight-asian="bold" fo:text-transform="uppercase" style:font-size-complex="12pt" style:language-asian="lt" style:country-asian="L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fo:line-height="115%" fo:text-indent="0.5909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center" fo:line-height="115%" fo:text-indent="0.5909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1256in" fo:text-indent="0.625in"/>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34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fo:line-height="115%" fo:text-indent="0.5909in"/>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T331" style:parent-style-name="DefaultParagraphFont" style:family="text">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line-height="115%" fo:text-indent="0.5909in"/>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fo:margin-right="-0.0083in"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083in"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83in"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083in"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083in"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right="-0.0083in"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15%" fo:text-indent="0.5909in"/>
    </style:style>
    <style:style style:name="P394" style:parent-style-name="Normal" style:family="paragraph">
      <style:paragraph-properties fo:text-align="center" fo:line-height="115%" fo:text-indent="0.5909in"/>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4923in"/>
        </style:tab-stops>
      </style:paragraph-properties>
    </style:style>
    <style:style style:name="P465" style:parent-style-name="Normal" style:family="paragraph">
      <style:paragraph-properties fo:text-align="center" fo:line-height="115%" fo:text-indent="0.5909in"/>
    </style:style>
    <style:style style:name="T466" style:parent-style-name="DefaultParagraphFont" style:family="text">
      <style:text-properties fo:font-weight="bold" style:font-weight-asian="bold" fo:text-transform="uppercase" style:font-size-complex="12pt" style:language-asian="lt" style:country-asian="LT"/>
    </style:style>
    <style:style style:name="T467" style:parent-style-name="DefaultParagraphFont" style:family="text">
      <style:text-properties fo:font-weight="bold" style:font-weight-asian="bold" fo:text-transform="uppercase" style:font-size-complex="12pt" style:language-asian="lt" style:country-asian="LT"/>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fo:text-align="justify" fo:line-height="115%" fo:text-indent="0.5909in">
        <style:tab-stops>
          <style:tab-stop style:type="left" style:position="0.6354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3937in"/>
          <style:tab-stop style:type="left" style:position="0.5909in"/>
          <style:tab-stop style:type="left" style:position="3.968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in"/>
          <style:tab-stop style:type="left" style:position="0.757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line-height="150%" fo:text-indent="0.5909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line-height="115%" fo:text-indent="0.5909in">
        <style:tab-stops>
          <style:tab-stop style:type="left" style:position="1.7722in"/>
        </style:tab-stops>
      </style:paragraph-properties>
    </style:style>
    <style:style style:name="P654" style:parent-style-name="Normal" style:family="paragraph">
      <style:paragraph-properties fo:text-align="center" fo:line-height="115%" fo:text-indent="0.5909in">
        <style:tab-stops>
          <style:tab-stop style:type="left" style:position="1.7722in"/>
        </style:tab-stops>
      </style:paragraph-properties>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59" style:parent-style-name="Normal" style:family="paragraph">
      <style:paragraph-properties fo:text-align="justify" fo:text-indent="0.5909in">
        <style:tab-stops>
          <style:tab-stop style:type="left" style:position="0.3937in"/>
        </style:tab-stops>
      </style:paragraph-properties>
    </style:style>
    <style:style style:name="T660" style:parent-style-name="DefaultParagraphFont" style:family="text">
      <style:text-properties fo:text-transform="uppercase" style:font-size-complex="12pt" style:language-asian="lt" style:country-asian="LT"/>
    </style:style>
    <style:style style:name="T661" style:parent-style-name="DefaultParagraphFont" style:family="text">
      <style:text-properties fo:text-transform="uppercas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3937in"/>
        </style:tab-stops>
      </style:paragraph-properties>
    </style:style>
    <style:style style:name="T668" style:parent-style-name="DefaultParagraphFont" style:family="text">
      <style:text-properties fo:text-transform="uppercase" style:font-size-complex="12pt" style:language-asian="lt" style:country-asian="LT"/>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3937in"/>
        </style:tab-stops>
      </style:paragraph-properties>
    </style:style>
    <style:style style:name="T673" style:parent-style-name="DefaultParagraphFont" style:family="text">
      <style:text-properties fo:text-transform="uppercase" fo:color="#000000" style:font-size-complex="12pt" style:language-asian="lt" style:country-asian="LT"/>
    </style:style>
    <style:style style:name="T674" style:parent-style-name="DefaultParagraphFont" style:family="text">
      <style:text-properties fo:text-transform="uppercase"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393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909in">
        <style:tab-stops>
          <style:tab-stop style:type="left" style:position="0.3937in"/>
        </style:tab-stops>
      </style:paragraph-properties>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paragraph-properties fo:text-align="justify" fo:text-indent="0.5909in">
        <style:tab-stops>
          <style:tab-stop style:type="left" style:position="0.3937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909in">
        <style:tab-stops>
          <style:tab-stop style:type="left" style:position="0.3937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0.393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909in">
        <style:tab-stops>
          <style:tab-stop style:type="left" style:position="2.3625in"/>
        </style:tab-stops>
      </style:paragraph-properties>
    </style:style>
    <style:style style:name="P744" style:parent-style-name="Normal" style:family="paragraph">
      <style:paragraph-properties fo:text-align="center" fo:line-height="115%" fo:text-indent="0.5909in">
        <style:tab-stops>
          <style:tab-stop style:type="left" style:position="2.3625in"/>
        </style:tab-stops>
      </style:paragraph-properties>
    </style:style>
    <style:style style:name="T745" style:parent-style-name="DefaultParagraphFont" style:family="text">
      <style:text-properties fo:font-weight="bold" style:font-weight-asian="bold" fo:text-transform="uppercase" style:font-size-complex="12pt" style:language-asian="lt" style:country-asian="LT"/>
    </style:style>
    <style:style style:name="T746" style:parent-style-name="DefaultParagraphFont" style:family="text">
      <style:text-properties fo:font-weight="bold" style:font-weight-asian="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fo:line-height="115%" fo:text-indent="0.5909in">
        <style:tab-stops>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text-properties fo:text-transform="uppercase" style:font-size-complex="12pt" style:language-asian="lt" style:country-asian="LT"/>
    </style:style>
    <style:style style:name="P757" style:parent-style-name="Normal" style:family="paragraph">
      <style:paragraph-properties fo:text-align="center"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text-indent="0.5909in">
        <style:tab-stops>
          <style:tab-stop style:type="left" style:position="0.5909in"/>
        </style:tab-stops>
      </style:paragraph-properties>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text-indent="0.5909in"/>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Calibri" style:font-name-asian="Calibri" style:font-size-complex="12pt" style:language-asian="lt" style:country-asian="LT"/>
    </style:style>
    <style:style style:name="T805" style:parent-style-name="DefaultParagraphFont" style:family="text">
      <style:text-properties style:font-name="Calibri"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1-01:</text:span></text:p>
      <text:p text:style-name="P3"><text:span text:style-name="T4">Šilutės rajono savivaldybės taryba, Sprendimas</text:span></text:p>
      <text:p text:style-name="P5"><text:span text:style-name="T6">Nr.<text:s/></text:span><text:a xlink:href="https://www.e-tar.lt/portal/legalAct.html?documentId=ace0d8402bab11eabe008ea93139d588" office:target-frame-name="_top" xlink:show="replace"><text:span text:style-name="T7">T1-189</text:span></text:a><text:span text:style-name="T8">, 2019-11-28, paskelbta TAR 2019-12-31, i. k. 2019-21783</text:span></text:p>
      <text:p text:style-name="P9"><text:span text:style-name="T10">Dėl<text:s/></text:span><text:span text:style-name="T11">Šilutės rajono savivaldybės būsto ir socialinio būsto nuomos tvarkos aprašo patvirtinimo</text:span></text:p>
      <text:p text:style-name="P12"/>
      <text:p text:style-name="P13"><text:span text:style-name="T14">Suvestinė redakcija nuo 2017-03-02 iki 2019-12-31</text:span></text:p>
      <text:p text:style-name="P15"/>
      <text:p text:style-name="P16"><text:span text:style-name="T17">Sprendimas paskelbtas: TAR 2017-02-28, i. k. 2017-03240</text:span></text:p>
      <text:p text:style-name="P18"/>
      <text:p text:style-name="P19"><text:span text:style-name="T20"><draw:frame draw:style-name="a0" draw:name="Paveikslėlis 1" text:anchor-type="as-char" svg:x="0in" svg:y="0in" svg:width="0.625in" svg:height="0.75in" style:rel-width="scale" style:rel-height="scale"><draw:image xlink:href="media/image1.jpeg" xlink:type="simple" xlink:show="embed" xlink:actuate="onLoad"/><svg:title/><svg:desc>h</svg:desc></draw:frame></text:span></text:p>
      <text:p text:style-name="P21">ŠILUTĖS RAJONO SAVIVALDYBĖS TARYBA</text:p>
      <text:p text:style-name="P22"/>
      <text:p text:style-name="P23">SPRENDIMAS</text:p>
      <text:p text:style-name="P24"><text:span text:style-name="T25">DĖL ŠILUT</text:span><text:span text:style-name="T26">ĖS RAJONO SAVIVALDYBĖS BŪSTO<text:s/></text:span><text:span text:style-name="T27">IR SOCIALINIO BŪSTO NUOMOS TVARKOS APRAŠO</text:span><text:span text:style-name="T28"><text:s/>PATVIRTINIMO</text:span></text:p>
      <text:p text:style-name="P29"/>
      <text:p text:style-name="P30">2015 m. balandžio 9 d. Nr. T1-2492</text:p>
      <text:p text:style-name="P31">Šilutė</text:p>
      <text:p text:style-name="P32"/>
      <text:p text:style-name="P33"/>
      <text:p text:style-name="P34"><text:span text:style-name="T35">Vadovaudamasi Lietuvos Respublikos vietos savivaldos įstatymo 16 straipsnio 2 dalies 31 punktu, 18 straipsnio 1 dalimi,<text:s/></text:span><text:span text:style-name="T36">Lietuvos Respublikos paramos būstui įsigyti ar išsinuomoti įstatymo 4 straipsnio 5 dalies 3 punktu, Šilutės rajono savivaldybės taryba n u s p r e n d ž i a:</text:span></text:p>
      <text:p text:style-name="P37"><text:span text:style-name="T38">1</text:span><text:span text:style-name="T39">. Patvirtinti Šilutės rajono savivaldybės būsto ir socialinio būsto nuomos tvarkos aprašą (pr</text:span><text:span text:style-name="T40">idedama).</text:span></text:p>
      <text:p text:style-name="P41"><text:span text:style-name="T42">2</text:span><text:span text:style-name="T43">. Pripažinti netekusiais galios Šilutės rajono savivaldybės tarybos sprendimus:</text:span></text:p>
      <text:p text:style-name="P44"><text:span text:style-name="T45">2.1</text:span><text:span text:style-name="T46">. 2010 m. gruodžio 16 d. Nr. T1-1608 „Dėl Savivaldybės socialinio būsto fondo sudarymo ir suteikimo tvarkos aprašo patvirtinimo“;</text:span></text:p>
      <text:p text:style-name="P47"><text:span text:style-name="T48">2.2</text:span><text:span text:style-name="T49">. 2011 m. gruodžio<text:s/></text:span><text:span text:style-name="T50">15 d. Nr. T1-252 „Dėl Savivaldybės socialinio būsto fondo sudarymo ir suteikimo tvarkos aprašo pakeitimo“;</text:span></text:p>
      <text:p text:style-name="P51"><text:span text:style-name="T52">2.3</text:span><text:span text:style-name="T53">. 2014 m. vasario 27 d. Nr. T1-1083 „Dėl šeimų ir asmenų, turinčių teisę į savivaldybės socialinį būstą, sąrašų prioritetų nustatymo</text:span><text:span text:style-name="T54">“.</text:span></text:p>
      <text:p text:style-name="P55"><text:span text:style-name="T56">Šis</text:span><text:span text:style-name="T57"><text:s/>sprendimas gali būti skundžiamas Lietuvos Respublikos administracinių bylų teisenos įstatymo nustatyta</text:span><text:span text:style-name="T58"><text:s/>tvarka.</text:span></text:p>
      <text:p text:style-name="P59"/>
      <text:p text:style-name="P60"/>
      <text:p text:style-name="P61"/>
      <text:p text:style-name="P62"><text:span text:style-name="T63">Savivaldybės meras</text:span><text:span text:style-name="T64"><text:tab/>Vytautas Laurinaitis</text:span></text:p>
      <text:p text:style-name="P65"/>
      <text:p text:style-name="P66"/>
      <text:soft-page-break/>
      <text:p text:style-name="P67">PATVIRTINTA</text:p>
      <text:p text:style-name="P68">Šilutės rajono savivaldybės tarybos</text:p>
      <text:p text:style-name="P69">2015 m. balandžio 9 d.<text:s/></text:p>
      <text:p text:style-name="P70">sprendimu Nr. T1-2492</text:p>
      <text:p text:style-name="P71"/>
      <text:p text:style-name="P72"/>
      <text:p text:style-name="P73"><text:span text:style-name="T74">ŠILUTĖS RAJONO SAVIVALDYBĖS BŪSTO IR SOCIALINIO BŪSTO NUOMOS TVARKOS APRAŠA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lutės rajono savivaldybės būsto ir socialinio būsto nuomos tvarkos aprašas (toliau – Aprašas) taikomas nuomojant Šilutės rajono<text:s/></text:span><text:span text:style-name="T85">savivaldybei (toliau – Savivaldybė) nuosavybės teise priklausančias gyvenamąsias patalpas asmenims ir šeimoms, turintiems teisę į savivaldybės būstą ir socialinį būstą pagal Lietuvos Respublikos paramos būstui įsigyti ar išsinuomoti įstatymą (toliau – Įsta</text:span><text:span text:style-name="T86">tymas).</text:span></text:p>
      <text:p text:style-name="P87"><text:span text:style-name="T88">2</text:span><text:span text:style-name="T89">. Aprašas parengtas vadovaujantis šiais teisės aktais:</text:span></text:p>
      <text:p text:style-name="P90"><text:span text:style-name="T91">2.1</text:span><text:span text:style-name="T92">. Lietuvos Respublikos civiliniu kodeksu.</text:span></text:p>
      <text:p text:style-name="P93"><text:span text:style-name="T94">2.2</text:span><text:span text:style-name="T95">. Lietuvos Respublikos paramos būstui įsigyti ar išsinuomoti įstatymu.</text:span></text:p>
      <text:p text:style-name="P96"><text:span text:style-name="T97">3</text:span><text:span text:style-name="T98">. Šiame apraše vartojamos sąvokos:</text:span></text:p>
      <text:p text:style-name="P99"><text:span text:style-name="T100">3.1</text:span><text:span text:style-name="T101">.<text:s/></text:span><text:span text:style-name="T102">Išperkamoji bū</text:span><text:span text:style-name="T103">sto nuoma</text:span><text:span text:style-name="T104"><text:s/>– būsto nuoma, kai nuomotojas savo nuosavybės teise valdomą būstą ar svetimą būstą, kai teisę jį išnuomoti išperkamosios nuomos būdu suteikia įstatymai ar būsto savininkas, leidžia nuomininkui valdyti ir naudoti už užmokestį su sąlyga, kad nuomin</text:span><text:span text:style-name="T105">inkui būstas pereina nuosavybės teise, sumokėjus visą sutartyje nustatytą kainą.</text:span></text:p>
      <text:p text:style-name="P106"><text:span text:style-name="T107">3.2</text:span><text:span text:style-name="T108">.<text:s/></text:span><text:span text:style-name="T109">Savivaldybės būstas</text:span><text:span text:style-name="T110"><text:s/>– savivaldybei nuosavybės teise priklausantis būstas, įtrauktas į savivaldybės tarybos patvirtintą savivaldybės būsto fondo sąrašą.</text:span></text:p>
      <text:p text:style-name="P111"><text:span text:style-name="T112">3.3</text:span><text:span text:style-name="T113">.<text:s/></text:span><text:span text:style-name="T114">Socia</text:span><text:span text:style-name="T115">linis būstas</text:span><text:span text:style-name="T116"><text:s/>– į Savivaldybės tarybos patvirtintą Savivaldybės socialinio būsto fondo sąrašą įtraukto Savivaldybės būsto fondo dalis. Pagal Įstatyme nustatytas sąlygas prie socialinio būsto nepriskiriami bendrabučiai, nakvynės namai, tarnybinės gyvenamosio</text:span><text:span text:style-name="T117">s patalpos, gydymo ar globos (rūpybos) įstaigos gyvenamosios patalpos, savivaldybės būstai, kurie nuomojami ne socialinio būsto nuomos sąlygomis.</text:span></text:p>
      <text:p text:style-name="P118"><text:span text:style-name="T119">4</text:span><text:span text:style-name="T120">. Kitos šiame Apraše vartojamos sąvokos suprantamos taip, kaip apibrėžta įstatyme.</text:span></text:p>
      <text:p text:style-name="P121"/>
      <text:p text:style-name="P122"><text:span text:style-name="T123">II</text:span><text:span text:style-name="T124">.<text:s/></text:span><text:span text:style-name="T125">Savivaldy</text:span><text:span text:style-name="T126">bės būsto fondo sudarymas ir naudojimas</text:span></text:p>
      <text:p text:style-name="P127"/>
      <text:p text:style-name="P128"><text:span text:style-name="T129">5</text:span><text:span text:style-name="T130">. Savivaldybės būsto fondą sudaro socialiniai būstai ir Savivaldybės būstai, kurie nuomojami:</text:span></text:p>
      <text:p text:style-name="P131"><text:span text:style-name="T132">5.1</text:span><text:span text:style-name="T133">. Įstatymo 20 straipsnio 6 dalyje numatytu atveju:</text:span></text:p>
      <text:p text:style-name="P134"><text:span text:style-name="T135">5.1.1</text:span><text:span text:style-name="T136">.<text:s/></text:span><text:span text:style-name="T137">jeigu asmens ar šeimos, nuomojančio (nuomojančios)<text:s/></text:span><text:span text:style-name="T138">socialinį būstą, deklaruoto turto vertė ar pajamos, kurios, vadovaujantis Piniginės socialinės paramos nepasiturintiems gyventojams įstatymo 17 straipsniu, įskaitomos į asmens ar šeimos gaunamas pajamas, daugiau kaip 25 procentais</text:span><text:span text:style-name="T139"><text:s/></text:span><text:span text:style-name="T140">viršija šio įstatymo 11 s</text:span><text:span text:style-name="T141">traipsnio 2 dalyje nustatytus metinius pajamų ir turto dydžius, asmens ar šeimos prašymu Savivaldybės taryba, įvertinusi socialinio būsto poreikį Savivaldybėje, gali priimti sprendimą šį būstą nuomoti kaip Savivaldybės būstą rinkos kainomis vadovaudamasi S</text:span><text:span text:style-name="T142">avivaldybės būsto, socialinio būsto nuomos mokesčių ir būsto nuomos ar išperkamosios būsto nuomos mokesčių dalies kompensacijos dydžio apskaičiavimo metodika, jeigu asmuo ar šeima neturi nuosavybės teise kito tinkamo būsto. Savivaldybės būsto nuomos sutart</text:span><text:span text:style-name="T143">is sudaroma, keičiama ir nutraukiama vadovaujantis Civiliniu kodeksu.</text:span><text:s/></text:p>
      <text:p text:style-name="P144">Papunkčio pakeitimai:</text:p>
      <text:soft-page-break/>
      <text:p text:style-name="P145"><text:span text:style-name="T146">Nr.<text:s/></text:span><text:a xlink:href="https://www.e-tar.lt/portal/legalAct.html?documentId=9ed9a010fd8c11e68034be159a964f47" office:target-frame-name="_top" xlink:show="replace"><text:span text:style-name="T147">T1-605</text:span></text:a><text:span text:style-name="T148">, 2017-02-23, paskelbta TAR 2017-03-01, i. k. 2017-0331</text:span><text:span text:style-name="T149">1</text:span></text:p>
      <text:p text:style-name="Normal"/>
      <text:p text:style-name="P150"><text:span text:style-name="T151">5.1.2</text:span><text:span text:style-name="T152">. asmenims ir šeimoms, kurie Lietuvos Respublikos civiliniame kodekse (toliau – Civilinis kodeksas) nustatyta tvarka negali būti iškeldinti iš gyvenamųjų patalpų nesuteikiant jiems kitos gyvenamosios patalpos;</text:span></text:p>
      <text:p text:style-name="P153"><text:span text:style-name="T154">5.1.3</text:span><text:span text:style-name="T155">. Šilutės rajono savivald</text:span><text:span text:style-name="T156">ybės tarybos sprendimu asmenims ir šeimoms, kurie su Savivaldybe ar jos įstaigomis yra susiję darbo ar jų esmę atitinkančiais santykiais, apgyvendinti;</text:span></text:p>
      <text:p text:style-name="P157"><text:span text:style-name="T158">5.1.4</text:span><text:span text:style-name="T159">. Savivaldybės tarybos sprendimu kitais tikslais, vadovaujantis Lietuvos Respublikos valstybės<text:s/></text:span><text:span text:style-name="T160">ir savivaldybių turto valdymo, naudojimo ir disponavimo juo įstatymu (toliau – Valstybės ir savivaldybių turto valdymo, naudojimo ir disponavimo juo įstatymas) ir kitais įstatymais.</text:span></text:p>
      <text:p text:style-name="P161"><text:span text:style-name="T162">6</text:span><text:span text:style-name="T163">.<text:s/></text:span><text:span text:style-name="T164">Informacija apie socialinius būstus ir Savivaldybės būstus, kur</text:span><text:span text:style-name="T165">ie nuomojami asmenims ir šeimoms<text:s/></text:span><text:span text:style-name="T166">Aprašo 5<text:s/></text:span><text:span text:style-name="T167">punkte numatytais atvejais,<text:s/></text:span><text:span text:style-name="T168">viešai skelbiama per 5 darbo dienas po nuomos sutarties pasirašymo<text:s/></text:span><text:span text:style-name="T169">savivaldybės interneto svetainėje.</text:span></text:p>
      <text:p text:style-name="P170"><text:span text:style-name="T171">7</text:span><text:span text:style-name="T172">. Socialinio būsto fondo plėtra vykdoma vadovaujantis Savivaldybės tarybos patv</text:span><text:span text:style-name="T173">irtinta socialinio būsto fondo plėtros programa arba kitais Savivaldybės strateginio planavimo dokumentais, kuriuose numatyta socialinio būsto fondo plėtra.</text:span></text:p>
      <text:p text:style-name="P174"><text:span text:style-name="T175">8</text:span><text:span text:style-name="T176">. Socialinio būsto fondo plėtra vykdoma statant naujus arba rekonstruojant ir pritaikant būsto</text:span><text:span text:style-name="T177"><text:s/>paskirčiai esamus pastatus, perkant ar kitokiu būdu teisėtai įsigyjant gyvenamuosius namus, jų dalis, butus, taip pat savivaldybėms Valstybės ir savivaldybių turto valdymo, naudojimo ir disponavimo juo įstatyme nustatyta tvarka perimant valstybės reikmėms</text:span><text:span text:style-name="T178"><text:s/>nereikalingas laisvas gyvenamąsias patalpas arba gyvenamąsias patalpas, kuriose gyvena asmenys.</text:span></text:p>
      <text:p text:style-name="P179"><text:span text:style-name="T180">9</text:span><text:span text:style-name="T181">. Savivaldybės būstas, atsižvelgiant į socialinio būsto poreikį,</text:span><text:span text:style-name="T182"><text:s/></text:span><text:span text:style-name="T183">Savivaldybės tarybos sprendimu įrašomas į socialinio būsto fondą ir naudojamas teisę į<text:s/></text:span><text:span text:style-name="T184">socialinio būsto nuomą turintiems asmenims ir šeimoms aprūpinti būstu.</text:span></text:p>
      <text:p text:style-name="P185"><text:span text:style-name="T186">10</text:span><text:span text:style-name="T187">. Savivaldybės būstas, nuomojamas teisę į socialinio būsto nuomą turintiems asmenims ir šeimoms, negali būti parduodamas, išskyrus Įstatymo 24 straipsnio 2 dalies 5 punkte numatyt</text:span><text:span text:style-name="T188">ą atvejį, ar kitaip perleidžiamas kitų asmenų nuosavybėn.</text:span></text:p>
      <text:p text:style-name="P189"><text:span text:style-name="T190">11</text:span><text:span text:style-name="T191">. Savivaldybės būsto fondo ir socialinio būsto, kaip Savivaldybės būsto fondo dalies fondo sąrašai tvirtinami ne rečiau kaip kartą per metus.</text:span></text:p>
      <text:p text:style-name="P192"/>
      <text:p text:style-name="P193"><text:span text:style-name="T194">III</text:span><text:span text:style-name="T195">.</text:span><text:span text:style-name="T196"><text:s/></text:span><text:span text:style-name="T197">TEISĖ Į SAVIVALDYBĖS SOCIALINĮ BŪSTĄ A</text:span><text:span text:style-name="T198">R JO SĄLYGŲ PAGERINIMĄ</text:span></text:p>
      <text:p text:style-name="P199"/>
      <text:p text:style-name="P200"><text:span text:style-name="T201">12</text:span><text:span text:style-name="T202">. Teisę į Šilutės rajono savivaldybės socialinio būsto nuomą turi asmenys ir šeimos, kurie atitinka visus šiuos reikalavimus:</text:span></text:p>
      <text:p text:style-name="P203"><text:span text:style-name="T204">12.1</text:span><text:span text:style-name="T205">. duomenys apie asmenų ir šeimų nuolatinę gyvenamąją vietą Šilutės rajone, o neturinčiųjų gyve</text:span><text:span text:style-name="T206">namosios vietos – apie savivaldybę, kurios teritorijoje gyvena, yra įrašyti į Lietuvos Respublikos gyventojų registrą;</text:span></text:p>
      <text:p text:style-name="P207"><text:span text:style-name="T208">12.2</text:span><text:span text:style-name="T209">.</text:span><text:span text:style-name="T210"><text:s/>Gyventojų turto deklaravimo įstatyme nustatyta tvarka už kalendorinius metus deklaravo turtą ir gautas pajamas. Deklaruoto turt</text:span><text:span text:style-name="T211">o vertė ir pajamos, kurios, vadovaujantis Piniginės socialinės paramos nepasiturintiems gyventojams įstatymo 17 straipsniu, įskaitomos į asmens ar šeimos gaunamas pajamas,</text:span><text:span text:style-name="T212"><text:s/></text:span><text:span text:style-name="T213">neviršija šio įstatymo 11 straipsnio 2 dalyje nustatytų pajamų ir turto dydžių.</text:span><text:s/></text:p>
      <text:p text:style-name="P214">Papunkčio pakeitimai:</text:p>
      <text:p text:style-name="P215"><text:span text:style-name="T216">Nr.<text:s/></text:span><text:a xlink:href="https://www.e-tar.lt/portal/legalAct.html?documentId=9ed9a010fd8c11e68034be159a964f47" office:target-frame-name="_top" xlink:show="replace"><text:span text:style-name="T217">T1-605</text:span></text:a><text:span text:style-name="T218">, 2017-02-23, paskelbta TAR 2017-03-01, i. k. 2017-03311</text:span></text:p>
      <text:p text:style-name="P219"><text:span text:style-name="T220">12.2.1</text:span><text:span text:style-name="T221">. asmens be šeimos, gyvenančio Šilutės rajono savivaldybėje,<text:s/></text:span><text:span text:style-name="T222">grynosios metinės pajamos – 32 valstybės remiamų pajamų (toliau – VRP) dydžių ir turtas – 56 VRP dydžių;</text:span></text:p>
      <text:p text:style-name="P223"><text:span text:style-name="T224">12.2.2</text:span><text:span text:style-name="T225">. dviejų ar trijų asmenų šeimos, gyvenančios Šilutės rajono savivaldybėje, grynosios metinės pajamos – 63 VRP dydžių ir turtas – 112 VRP<text:s/></text:span><text:span text:style-name="T226">dydžių;</text:span></text:p>
      <text:p text:style-name="P227"><text:span text:style-name="T228">12.2.3</text:span><text:span text:style-name="T229">. keturių ar daugiau asmenų šeimos, gyvenančios Šilutės rajono savivaldybėje, grynosios metinės pajamos vienam asmeniui neturi viršyti 19 VRP dydžių ir turtas vienam asmeniui – 56 VRP dydžių;</text:span></text:p>
      <text:p text:style-name="P230"><text:span text:style-name="T231">12.3</text:span><text:span text:style-name="T232">. neturi Lietuvos Respublikos terito</text:span><text:span text:style-name="T233">rijoje nuosavybės (bendrosios nuosavybės) teise būsto arba nuosavybės (bendrosios nuosavybės) teise turimas būstas Nekilnojamojo turto kadastro duomenimis, yra fiziškai nusidėvėjęs daugiau kaip 60 procentų, arba nuosavybės (bendrosios nuosavybės) teise tur</text:span><text:span text:style-name="T234">imo būsto naudingasis plotas, tenkantis vienam asmeniui ar šeimos nariui, yra mažesnis kaip 10 kvadratinių metrų arba yra mažesnis kaip 14 kvadratinių metrų, jeigu šeimoje yra neįgalusis arba asmuo, sergantis lėtinės ligos, įrašytos į Vyriausybės ar jos įg</text:span><text:span text:style-name="T235">aliotos institucijos patvirtintą sąrašą, sunkia forma.</text:span></text:p>
      <text:p text:style-name="P236"><text:span text:style-name="T237">13</text:span><text:span text:style-name="T238">. Teisę į socialinio būsto sąlygų pagerinimą turi asmenys ir šeimos, gyvenantys savivaldybės išnuomotame socialiniame būste, jeigu jiems išnuomoto socialinio būsto naudingasis plotas, tenkantis</text:span><text:span text:style-name="T239"><text:s/>vienam šeimos nariui, yra mažesnis kaip 10 kvadratinių metrų arba šio Aprašo 12.3 papunktyje nustatytais atvejais yra mažesnis kaip 14 kvadratinių metrų ir jeigu jie turi teisę į socialinio būsto sąlygų pagerinimą pagal Įstatymo 15 straipsnio 2 dalyje nus</text:span><text:span text:style-name="T240">tatytus socialinio būsto naudingojo ploto normatyvus.</text:span></text:p>
      <text:p text:style-name="P241"/>
      <text:p text:style-name="P242"><text:span text:style-name="T243">IV</text:span><text:span text:style-name="T244">.<text:s/></text:span><text:span text:style-name="T245">SOCIALINIO BŪSTO NUOMOS MOKESČIO DYDŽIO NUSTATYMAS</text:span></text:p>
      <text:p text:style-name="P246"/>
      <text:p text:style-name="P247"><text:span text:style-name="T248">14</text:span><text:span text:style-name="T249">.</text:span><text:span text:style-name="T250"><text:s/></text:span><text:span text:style-name="T251">Savivaldybės taryba, vadovaudamasi Vyriausybės patvirtinta Savivaldybės būsto, socialinio būsto<text:s/></text:span><text:span text:style-name="T252">nuomos mokesčių ir būsto nuomos ar<text:s/></text:span><text:span text:style-name="T253">išperkamosios būsto nuomos mokesčių dalies kompensacijos dydžio apskaičiavimo metodika,</text:span><text:span text:style-name="T254"><text:s/>nustato socialinio būsto nuomos mokesčio dydį.</text:span></text:p>
      <text:p text:style-name="P255"><text:span text:style-name="T256">15</text:span><text:span text:style-name="T257">. Savivaldybės taryba Savivaldybės biudžeto sąskaita turi teisę sumažinti socialinio būsto nuomos mokestį arba atle</text:span><text:span text:style-name="T258">isti nuo šio mokesčio, jeigu asmens (šeimos atveju – visų šeimos narių) už kalendorinius metus deklaruotos pajamos, tenkančios vienam asmeniui (šeimos atveju – vienam šeimos nariui), per mėnesį neviršija 1 VRP (valstybės remiamų pajamų dydžio).</text:span></text:p>
      <text:p text:style-name="P259"/>
      <text:p text:style-name="P260"><text:span text:style-name="T261">V</text:span><text:span text:style-name="T262">.</text:span><text:span text:style-name="T263"><text:s/></text:span><text:span text:style-name="T264">A</text:span><text:span text:style-name="T265">SMENŲ IR ŠEIMŲ, TURINČIŲ TEISĘ Į PARAMĄ BŪSTUI IŠSINUOMOTI, NUOMOJANČIŲ SOCIALINĮ BŪSTĄ AR GAUNANČIŲ BŪSTO NUOMOS AR IŠPERKAMOSIOS BŪSTO NUOMOS MOKESČIŲ DALIES KOMPENSACIJĄ, APSKAITA</text:span></text:p>
      <text:p text:style-name="P266"/>
      <text:p text:style-name="P267"><text:span text:style-name="T268">16</text:span><text:span text:style-name="T269">. Asmenų ir šeimų, turinčių teisę į paramą būstui išsinuomoti, nuo</text:span><text:span text:style-name="T270">mojančių socialinį būstą ar gaunančių būsto nuomos ar išperkamosios būsto nuomos mokesčių dalies kompensaciją, apskaita tvarkoma sudarant šiuos sąrašus:</text:span></text:p>
      <text:p text:style-name="P271"><text:span text:style-name="T272">16.1</text:span><text:span text:style-name="T273">. jaunų šeimų.<text:s/></text:span><text:span text:style-name="T274">Į šį sąrašą įrašomos šeimos, kai kiekvienas iš sutuoktinių yra ne vyresnis kaip 35</text:span><text:span text:style-name="T275"><text:s/>metų, taip pat šeima, kurioje motina arba tėvas vieni augina vieną ar daugiau vaikų (įvaikių) ir yra ne vyresni kaip 35 metų;</text:span></text:p>
      <text:p text:style-name="P276"><text:span text:style-name="T277">16.2</text:span><text:span text:style-name="T278">. šeimų, auginančių tris ar daugiau vaikų (įvaikių);</text:span></text:p>
      <text:p text:style-name="P279"><text:span text:style-name="T280">16.3</text:span><text:span text:style-name="T281">.<text:s/></text:span><text:span text:style-name="T282">likusių be tėvų globos asmenų ir jų šeimų</text:span><text:span text:style-name="T283">. Į šį sąrašą įra</text:span><text:span text:style-name="T284">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text:span><text:span text:style-name="T285"><text:s/>jaunesni kaip 16 metų, tačiau parama būstui išsinuomoti jie gali pasinaudoti tik įgiję visišką civilinį veiksnumą, jeigu atitinka šio Aprašo 12 punkte nurodytus reikalavimus;</text:span></text:p>
      <text:p text:style-name="P286"><text:span text:style-name="T287">16.4</text:span><text:span text:style-name="T288">. neįgaliųjų, asmenų, sergančių lėtinių ligų, įrašytų į Vyriausybės ar j</text:span><text:span text:style-name="T289">os įgaliotos institucijos patvirtintą sąrašą, sunkiomis formomis, ir šeimų, kuriose yra tokių asmenų;</text:span></text:p>
      <text:p text:style-name="P290"><text:span text:style-name="T291">16.5</text:span><text:span text:style-name="T292">. bendrąjį. Į šį sąrašą įrašomi visi asmenys ir šeimos, nepatenkantys į Aprašo 16.1</text:span><text:span text:style-name="T293">–</text:span><text:span text:style-name="T294">16.4 ir 16.6 papunkčiuose nurodytus sąrašus;</text:span></text:p>
      <text:p text:style-name="P295"><text:span text:style-name="T296">16.6</text:span><text:span text:style-name="T297">. sociali</text:span><text:span text:style-name="T298">nio būsto nuomininkų, turinčių teisę į socialinio būsto sąlygų pagerinimą.</text:span></text:p>
      <text:p text:style-name="P299"><text:span text:style-name="T300">17</text:span><text:span text:style-name="T301">. Asmenų ir šeimų, turinčių teisę į paramą būstui išsinuomoti, sąrašai sudaromi pagal prašymo užregistravimo savivaldybės vykdomojoje institucijoje datą ir laiką.</text:span></text:p>
      <text:p text:style-name="P302">18.<text:s/>Sąrašai nuolat tvarkomi ir tikslinami bei nustatoma ar šeimos ir asmenys turi teisę į paramą būstui išsinuomoti. Patikslinti sąrašai Administracijos direktoriaus įsakymu tvirtinami kiekvienais metais nuo gegužės 1 dienos iki birželio 1 dienos.</text:p>
      <text:p text:style-name="P303"><text:span text:style-name="T304">19</text:span><text:span text:style-name="T305">. Į as</text:span><text:span text:style-name="T306">menų ir šeimų, nuomojančių socialinį būstą, sąrašus įrašomi asmenys ir šeimos, kuriems yra išnuomotas socialinis būstas. Asmenys ir šeimos iš šių sąrašų išbraukiami nutraukus socialinio būsto nuomos sutartį<text:s/></text:span><text:span text:style-name="T307">Įstatymo 20 straipsnio 5 dalyje<text:s/></text:span><text:span text:style-name="T308">nurodytais atveja</text:span><text:span text:style-name="T309">is.</text:span></text:p>
      <text:p text:style-name="P310"><text:span text:style-name="T311">20</text:span><text:span text:style-name="T312">. Į asmenų ir šeimų, gaunančių būsto nuomos ar išperkamosios būsto nuomos mokesčių dalies kompensaciją, sąrašus įrašomi asmenys ir šeimos, gaunantys būsto nuomos ar išperkamosios būsto nuomos mokesčių dalies kompensaciją. Asmenys ir šeimos iš šių</text:span><text:span text:style-name="T313"><text:s/>sąrašų išbraukiami nutraukus būsto nuomos</text:span><text:span text:style-name="T314"><text:s/>ar išperkamosios būsto nuomos</text:span><text:span text:style-name="T315"><text:s/>mokesčių dalies kompensacijos mokėjimą <text:s/>Įstatymo 19 straipsnio 1 dalyje nurodytais atvejais.</text:span></text:p>
      <text:p text:style-name="P316"><text:span text:style-name="T317">21</text:span><text:span text:style-name="T318">.<text:s/></text:span><text:span text:style-name="T319">Asmenys ir šeimos, gaunantys būsto nuomos mokesčių dalies kompensaciją, neišbrauki</text:span><text:span text:style-name="T320">ami iš asmenų ir šeimų, turinčių teisę į paramą būstui išsinuomoti, sąrašų.</text:span><text:span text:style-name="T321"><text:s text:c="2"/></text:span></text:p>
      <text:p text:style-name="P322">Punkto pakeitimai:</text:p>
      <text:p text:style-name="P323"><text:span text:style-name="T324">Nr.<text:s/></text:span><text:a xlink:href="https://www.e-tar.lt/portal/legalAct.html?documentId=9ed9a010fd8c11e68034be159a964f47" office:target-frame-name="_top" xlink:show="replace"><text:span text:style-name="T325">T1-605</text:span></text:a><text:span text:style-name="T326">, 2017-02-23, paskelbta TAR 2017-03-01, i. k.<text:s/></text:span><text:span text:style-name="T327">2017-03311</text:span></text:p>
      <text:p text:style-name="Normal"/>
      <text:p text:style-name="P328"><text:span text:style-name="T329">VI</text:span><text:span text:style-name="T330">.<text:s/></text:span><text:span text:style-name="T331">ASMENŲ IR ŠEIMŲ, TURINČIŲ TEISĘ Į PARAMĄ BŪSTUI IŠSINUOMOTI, įrašymas į SĄRAŠUS bei perrašymas į kitą sąrašą<text:s/></text:span></text:p>
      <text:p text:style-name="P332"/>
      <text:p text:style-name="P333"><text:span text:style-name="T334">22</text:span><text:span text:style-name="T335">. Savivaldybės administracijoje nuolat priimami šeimų ir asmenų prašymai įrašyti (perrašyti) į Savivaldybėje sudaromu</text:span><text:span text:style-name="T336">s šio aprašo 16 punkto sąrašus.</text:span></text:p>
      <text:p text:style-name="P337"><text:span text:style-name="T338">23</text:span><text:span text:style-name="T339">. Prašymai registruojami vadovaujantis Savivaldybės administracijos direktoriaus įsakymu patvirtintu Savivaldybės dokumentų valdymo tvarkos aprašu.</text:span></text:p>
      <text:p text:style-name="P340"><text:span text:style-name="T341">24</text:span><text:span text:style-name="T342">.<text:s/></text:span><text:span text:style-name="T343">Kartu su prašymu pateikiami šie dokumentai:</text:span></text:p>
      <text:p text:style-name="P344"><text:span text:style-name="T345">24.1</text:span><text:span text:style-name="T346">. asmens tap</text:span><text:span text:style-name="T347">atybę patvirtinantis dokumentas (visų šeimos narių);</text:span></text:p>
      <text:p text:style-name="P348"><text:span text:style-name="T349">24.2</text:span><text:span text:style-name="T350">. gyvenamosios vietos deklaracija ir šeimos sudėtis;</text:span></text:p>
      <text:p text:style-name="P351"><text:span text:style-name="T352">24.3</text:span><text:span text:style-name="T353">. metinė gyventojo (šeimos) turto (įskaitant gautas pajamas) deklaracija už kalendorinius metus;</text:span></text:p>
      <text:p text:style-name="P354"><text:span text:style-name="T355">24.4</text:span><text:span text:style-name="T356">. esant reikalui neįgalumą, l</text:span><text:span text:style-name="T357">ėtinę ligą, specialiųjų poreikių tenkinimo reikmę, ar likusio be tėvų globos asmens statusą patvirtinantys dokumentai.</text:span></text:p>
      <text:p text:style-name="P358"><text:span text:style-name="T359">24.5</text:span><text:span text:style-name="T360">. kiti dokumentai, įrodantys teisę į socialinę paramą būstui išsinuomoti ar nuomojamo būsto sąlygų pagerinimą.</text:span></text:p>
      <text:p text:style-name="P361"><text:span text:style-name="T362">25</text:span><text:span text:style-name="T363">.<text:s/></text:span><text:span text:style-name="T364">Atsakingas specialistas, įvertinęs šeimos ar asmens prašymą ir pateiktus dokumentus, įrodančius teisę į socialinio būsto nuomą ar jo sąlygų pagerinimą:</text:span></text:p>
      <text:p text:style-name="P365"><text:span text:style-name="T366">25.1</text:span><text:span text:style-name="T367">.</text:span><text:span text:style-name="T368"><text:s text:c="2"/>suveda šeimos ir asmens duomenis į savivaldybėse naudojamą asmenų, turinčių teisę į savivaldybė</text:span><text:span text:style-name="T369">s paramą būstui išsinuomoti, registravimo ir eilių sudarymo kompiuterinę programą</text:span><text:span text:style-name="T370">;<text:s/></text:span></text:p>
      <text:p text:style-name="P371"><text:span text:style-name="T372">25.2</text:span><text:span text:style-name="T373">. ne vėliau kaip per 20 darbo dienų išsiunčia pranešimą, prašymą pateikusiam asmeniui, apie sutikimą patenkinti jo prašymą arba motyvuotą atsisakymą.</text:span></text:p>
      <text:p text:style-name="P374"><text:span text:style-name="T375">26</text:span><text:span text:style-name="T376">. Šeim</text:span><text:span text:style-name="T377">os ir asmens eilės numerį sąraše nustato kompiuterinė programa pagal prašymo užregistravimo Savivaldybės administracijoje datą ir laiką.</text:span><text:s/></text:p>
      <text:p text:style-name="P378">Punkto pakeitimai:</text:p>
      <text:p text:style-name="P379"><text:span text:style-name="T380">Nr.<text:s/></text:span><text:a xlink:href="https://www.e-tar.lt/portal/legalAct.html?documentId=9ed9a010fd8c11e68034be159a964f47" office:target-frame-name="_top" xlink:show="replace"><text:span text:style-name="T381">T1-605</text:span></text:a><text:span text:style-name="T382">, 2017-02-23, paskelbta TAR 2017-03-01, i. k. 2017-03311</text:span></text:p>
      <text:p text:style-name="Normal"/>
      <text:p text:style-name="P383"><text:span text:style-name="T384">27</text:span><text:span text:style-name="T385">. Įrašytam sąraše asmeniui mirus, du mėnesius po asmens mirties į sąrašą vietoj mirusio asmens gali būti įrašytas jo sutuoktinis ar kitas pilnametis šeimos narys, atitinkantis Įstatym</text:span><text:span text:style-name="T386">o 2 straipsnio 13 punkte <text:s/>nustatytą šeimos nario sąvoką, jei šeima turi teisę į savivaldybės socialinio<text:s/></text:span><text:soft-page-break/><text:span text:style-name="T387">būsto nuomą arba jo sąlygų pagerinimą ir raštu pateikia prašymą ir reikiamus dokumentus, įrodančius teisę į savivaldybės socialinio būsto nuomą arba jo<text:s/></text:span><text:span text:style-name="T388">sąlygų pagerinimą.</text:span></text:p>
      <text:p text:style-name="P389"><text:span text:style-name="T390">28</text:span><text:span text:style-name="T391">. Iš vienų sąrašų į kitus perrašomos šeimos ir asmenys, kurie įgijo teisę būti įrašyti į kitą sąrašą ir pateikė prašymą bei kitus dokumentus, įrodančius teisę į socialinio būsto paramą išsinuomoti. Perrašant šeimą ir asmenį į kitą<text:s/></text:span><text:span text:style-name="T392">sąrašą užskaitomi buvimo ankstesniame sąraše metai.</text:span></text:p>
      <text:p text:style-name="P393"/>
      <text:p text:style-name="P394"><text:span text:style-name="T395">VII</text:span><text:span text:style-name="T396">.<text:s/></text:span><text:span text:style-name="T397">ASMENų IR ŠEIMų, TURINČIŲ TEISĘ Į PARAMĄ BŪSTUI IŠSINUOMOTI, IŠBRAUKIMas iš sąrašų</text:span></text:p>
      <text:p text:style-name="P398"/>
      <text:p text:style-name="P399"><text:span text:style-name="T400">29</text:span><text:span text:style-name="T401">.<text:s/></text:span><text:span text:style-name="T402">Asmenys ir šeimos iš turinčių teisę į paramą būstui išsinuomoti sąrašų išbraukiami Savivaldybės<text:s/></text:span><text:span text:style-name="T403">administracijos direktoriaus įsakymu, kai:</text:span></text:p>
      <text:p text:style-name="P404"><text:span text:style-name="T405">29.1</text:span><text:span text:style-name="T406">. įsigyja būstą nuosavybės teise, išskyrus atvejus, kai įsigyto būsto naudingasis plotas, tenkantis vienam asmeniui ar šeimos nariui, yra mažesnis už Įstatymo 9 straipsnio 1 dalies 3 punkte nustatytą plotą;</text:span></text:p>
      <text:p text:style-name="P407"><text:span text:style-name="T408">29.2</text:span><text:span text:style-name="T409">.<text:s/></text:span><text:span text:style-name="T410">jų deklaruoto turto vertė ar pajamos, kurios, vadovaujantis Piniginės socialinės paramos nepasiturintiems gyventojams įstatymo 17 straipsniu, įskaitomos į asmens ar šeimos gaunamas pajamas, daugiau kaip 25 procentais viršija šio įstatymo 11 strai</text:span><text:span text:style-name="T411">psnio 2 dalyje nustatytus metinius pajamų ir turto dydžius.</text:span><text:span text:style-name="T412"><text:s/></text:span></text:p>
      <text:p text:style-name="P413">Papunkčio pakeitimai:</text:p>
      <text:p text:style-name="P414"><text:span text:style-name="T415">Nr.<text:s/></text:span><text:a xlink:href="https://www.e-tar.lt/portal/legalAct.html?documentId=9ed9a010fd8c11e68034be159a964f47" office:target-frame-name="_top" xlink:show="replace"><text:span text:style-name="T416">T1-605</text:span></text:a><text:span text:style-name="T417">, 2017-02-23, paskelbta TAR 2017-03-01, i. k. 2017-03311</text:span></text:p>
      <text:p text:style-name="Normal"/>
      <text:p text:style-name="P418"><text:span text:style-name="T419">29.3</text:span><text:span text:style-name="T420">. miršta į sąrašą įrašytas asmuo;</text:span></text:p>
      <text:p text:style-name="P421"><text:span text:style-name="T422">29.4</text:span><text:span text:style-name="T423">.<text:s/></text:span><text:span text:style-name="T424">asmuo ar šeima (visi šeimos nariai) išvyksta gyventi į kitos savivaldybės teritoriją ar kitą valstybę, kuri tampa jo (jų) gyvenamąja vieta, kaip tai apibrėžta Lietuvos Respublikos gyvenamosios</text:span><text:span text:style-name="T425"><text:s/></text:span><text:span text:style-name="T426">vietos deklaravimo</text:span><text:span text:style-name="T427"><text:s/>įstatyme (toliau – Gyvenamosios vietos deklaravimo įstatymas). Asmuo ar šeima (visi šeimos nariai), išvykę gyventi į kitos savivaldybės teritoriją ir šios savivaldybės vykdomajai institucijai pateikę prašymą, įrašomi į asmenų ir šeimų, turinčių teisę į pa</text:span><text:span text:style-name="T428">ramą būstui išsinuomoti, sąrašą šioje savivaldybėje, įskaitant jų buvimo ankstesnės savivaldybės asmenų ir šeimų, turinčių teisę į paramą būstui išsinuomoti, sąraše laikotarpį.</text:span><text:s/></text:p>
      <text:p text:style-name="P429">Papunkčio pakeitimai:</text:p>
      <text:p text:style-name="P430"><text:span text:style-name="T431">Nr.<text:s/></text:span><text:a xlink:href="https://www.e-tar.lt/portal/legalAct.html?documentId=9ed9a010fd8c11e68034be159a964f47" office:target-frame-name="_top" xlink:show="replace"><text:span text:style-name="T432">T1-605</text:span></text:a><text:span text:style-name="T433">, 2017-02-23, paskelbta TAR 2017-03-01, i. k. 2017-03311</text:span></text:p>
      <text:p text:style-name="Normal"/>
      <text:p text:style-name="P434"><text:span text:style-name="T435">29.5</text:span><text:span text:style-name="T436">. asmeniui ar šeimai jau išnuomotas socialinis būstas. Šiuo atveju asmuo ar šeima perraš</text:span><text:span text:style-name="T437">omi į asmenų ir šeimų, nuomojančių socialinį būstą, sąrašą;</text:span></text:p>
      <text:p text:style-name="P438"><text:span text:style-name="T439">29.6</text:span><text:span text:style-name="T440">. asmenys ir šeimos, kuriems siūloma</text:span><text:span text:style-name="T441"><text:s/>Įstatymo 9 straipsnio 4 dalyje</text:span><text:span text:style-name="T442"><text:s/>išsinuomoti socialinį būstą ir kurie rašytiniame pasiūlyme nustatytu laiku be svarbių priežasčių du kartus neatvyksta į savivaldybę dėl socialinio būsto nuomos ir raštu neišreiškia sutikimo ar nesutikimo nuomotis siūlomą socialinį būstą, išbraukiami iš as</text:span><text:span text:style-name="T443">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text:span><text:span text:style-name="T444">ms ir šeimoms pateikiamas ne anksčiau kaip po 15 kalendorinių dienų nuo ankstesnio pasiūlymo pateikimo dienos;</text:span></text:p>
      <text:p text:style-name="P445"><text:span text:style-name="T446">29.7</text:span><text:span text:style-name="T447">. j</text:span><text:span text:style-name="T448">iems yra suteiktas valstybės iš dalies kompensuojamas būsto kreditas;</text:span></text:p>
      <text:p text:style-name="P449"><text:span text:style-name="T450">29.8</text:span><text:span text:style-name="T451">. pateikia rašytinį prašymą savivaldybės administracijai</text:span><text:span text:style-name="T452"><text:s/>išbraukti</text:span><text:span text:style-name="T453"><text:s/>jį (juos)</text:span><text:span text:style-name="T454"><text:s/>iš asmenų ir šeimų, turinčių teisę į paramą būstui išsinuomoti, sąrašo;</text:span></text:p>
      <text:p text:style-name="P455"><text:span text:style-name="T456">29.9</text:span><text:span text:style-name="T457">. asmuo ar šeima pasibaigus kalendoriniams metams (iki kitų metų gegužės 1 dienos) nepateikė Gyventojų turto deklaravimo įstatyme nustatyta tvarka turto (į</text:span><text:span text:style-name="T458">skaitant gautas pajamas) deklaracijos.</text:span></text:p>
      <text:p text:style-name="P459"><text:span text:style-name="T460">30</text:span><text:span text:style-name="T461">. Apie sprendimą išbraukti asmenis ir šeimas iš sąrašų šio Aprašo 29 punkte nurodytų atvejų, išskyrus Aprašo 29.3 papunktyje numatytą atvejį, atsakingas darbuotojas per 10 darbo dienų<text:s/></text:span><text:soft-page-break/><text:span text:style-name="T462">nuo sprendimo priėmimo di</text:span><text:span text:style-name="T463">enos raštu informuoja asmenis ir šeimas pagal paskutinę žinomą asmens ar šeimos gyvenamąją vietą.</text:span></text:p>
      <text:p text:style-name="P464"/>
      <text:p text:style-name="P465"><text:span text:style-name="T466">VIII</text:span><text:span text:style-name="T467">.<text:s/></text:span><text:span text:style-name="T468">SOCIALINIO būsto nuoma ir sąlygos</text:span></text:p>
      <text:p text:style-name="P469"/>
      <text:p text:style-name="P470"><text:span text:style-name="T471">31</text:span><text:span text:style-name="T472">. Socialinis būstas nuomojamas Savivaldybės administracijos direktoriaus įsakymu. Šio Aprašo 16 punkte n</text:span><text:span text:style-name="T473">urodytiems sąrašams prioritetai netaikomi. Socialinį būstą siūloma nuomoti pagal asmens prašymo pateikimo datą ir laiką.</text:span></text:p>
      <text:p text:style-name="P474"><text:span text:style-name="T475">32</text:span><text:span text:style-name="T476">.<text:s/></text:span><text:span text:style-name="T477">Šeimoms ir asmenims, turintiems teisę į Savivaldybės socialinį būstą ir įrašytiems į sąrašus, nurodytus šio Aprašo 16 punkte, i</text:span><text:span text:style-name="T478">šimties tvarka, nesilaikant sąrašuose nurodyto eiliškumo, gali būti išnuomojamas socialinis būstas</text:span><text:span text:style-name="T479"><text:s/>arba būsto nuomos ar išperkamosios būsto nuomos mokesčių dalies kompensacijos gali būti mokamos</text:span><text:span text:style-name="T480"><text:s/>esant vienai iš šių aplinkybių:</text:span></text:p>
      <text:p text:style-name="P481"><text:span text:style-name="T482">32.1</text:span><text:span text:style-name="T483">. socialinio būsto<text:s/></text:span><text:span text:style-name="T484">kapitalinis remontas ir rekonstrukcija (Lietuvos Respublikos civilinio kodekso 6.606 straipsnis);</text:span></text:p>
      <text:p text:style-name="P485"><text:span text:style-name="T486">32.2</text:span><text:span text:style-name="T487">. iškeldinimas iš gresiančių sugriūti namų, butų (Lietuvos Respublikos civilinio kodekso 6.615 straipsnis);</text:span></text:p>
      <text:p text:style-name="P488"><text:span text:style-name="T489">32.3</text:span><text:span text:style-name="T490">. iškeldinimas iš kitų gyvenamųjų<text:s/></text:span><text:span text:style-name="T491">patalpų esant antstolių, prokuratūros ir kitų institucijų, organizacijų reikalavimams bei susidarius kitoms objektyvioms aplinkybėms;</text:span></text:p>
      <text:p text:style-name="P492"><text:span text:style-name="T493">32.4</text:span><text:span text:style-name="T494">. šeimoms, auginančioms penkis ar daugiau vaikų;</text:span></text:p>
      <text:p text:style-name="P495"><text:span text:style-name="T496">32.5</text:span><text:span text:style-name="T497">. komisijos siūlymu. Komisijos siūlymas turi būti<text:s/></text:span><text:span text:style-name="T498">pagrįstas ir motyvuotas.</text:span></text:p>
      <text:p text:style-name="P499"><text:span text:style-name="T500">33</text:span><text:span text:style-name="T501">. Raštiški pasiūlymai išsinuomoti socialinį būstą ar atsilaisvinusį būstą laikantis eiliškumo išsiunčiami šeimoms ir asmenims, įrašytiems į savivaldybės administracijos direktoriaus patvirtintus sąrašus, atsižvelgiant į plo</text:span><text:span text:style-name="T502">to normatyvą, pareiškėjų poreikius.</text:span></text:p>
      <text:p text:style-name="P503"><text:span text:style-name="T504">34</text:span><text:span text:style-name="T505">. Jei savivaldybės būsto ar socialinio būsto naudingasis plotas yra didesnis negu Įstatymo 15 straipsnyje nurodytas šio ploto normatyvas, tenkantis šeimai ir asmeniui, esančiam viename iš patvirtintų sąrašų būstas<text:s/></text:span><text:span text:style-name="T506">siūlomas išsinuomoti kitai šeimai ar asmeniui, kurio eilės numeris yra paskesnis, su sąlyga, kad tuščio siūlomo išsinuomoti būsto naudingasis plotas atitinka šeimos narių skaičiui tenkantį naudingojo ploto normatyvą.</text:span></text:p>
      <text:p text:style-name="P507"><text:span text:style-name="T508">35</text:span><text:span text:style-name="T509">. Butai, pritaikyti negalintiems<text:s/></text:span><text:span text:style-name="T510">savarankiškai judėti neįgaliesiems, Savivaldybės būsto ir socialinio būsto fondo gyvenamuosiuose namuose siūlomi asmenims, įrašytiems į neįgaliųjų asmenų sąrašą ir turintiems minėtą negalią, praleidžiant kitokio pobūdžio negalią turinčius asmenis.</text:span></text:p>
      <text:p text:style-name="P511"><text:span text:style-name="T512">36</text:span><text:span text:style-name="T513">.<text:s/></text:span><text:span text:style-name="T514">Šeimos ir asmenys, kuriems išsiųstas pasiūlymas išsinuomoti savivaldybės būstą, privalo per 14 kalendorinių dienų nuo pranešimo išsiuntimo dienos pranešti apie pageidavimą ar atsisakymą išsinuomoti siūlomą būstą.</text:span></text:p>
      <text:p text:style-name="P515"><text:span text:style-name="T516">37</text:span><text:span text:style-name="T517">. Šeimos ir asmenys, sutikę išsinuomo</text:span><text:span text:style-name="T518">ti pasiūlytą socialinį būstą, per 14 kalendorinių dienų pateikia prašymą ir dokumentus, įrodančius teisę į socialinį būstą ar jo sąlygų gerinimą.</text:span></text:p>
      <text:p text:style-name="P519"><text:span text:style-name="T520">38</text:span><text:span text:style-name="T521">. Asmenys ir šeimos iš asmenų ir šeimų, turinčių teisę į paramą būstui išsinuomoti, sąrašų išbraukiami a</text:span><text:span text:style-name="T522">titinkantys Aprašo 29 punkte nurodytas sąlygas.</text:span></text:p>
      <text:p text:style-name="P523"><text:span text:style-name="T524">39</text:span><text:span text:style-name="T525">. Savivaldybės būstas gali būti išnuomojamas socialinio būsto nuomos sąlygomis arba būsto nuomos ar išperkamosios būsto nuomos mokesčių dalies kompensacijos gali būti mokamos ir neįrašytiems į<text:s/></text:span><text:span text:style-name="T526">asmenų ir</text:span><text:span text:style-name="T527"><text:s/>šeimų, turinčių teisę į paramą būstui išsinuomoti,</text:span><text:span text:style-name="T528"><text:s/>sąrašus asmenims ir šeimoms, kurie Lietuvos Respublikos teritorijoje nuosavybės teise neturi kito tinkamo būsto:</text:span></text:p>
      <text:p text:style-name="P529"><text:span text:style-name="T530">39.1</text:span><text:span text:style-name="T531">. netekusiems turėto būsto dėl gaisrų, potvynių, stiprių vėjų ar kitų nuo žmogaus val</text:span><text:span text:style-name="T532">ios nepriklausančių aplinkybių;</text:span></text:p>
      <text:p text:style-name="P533"><text:span text:style-name="T534">39.2</text:span><text:span text:style-name="T535">. kuriems yra nustatytas 0–25 procentų darbingumo lygis;</text:span></text:p>
      <text:p text:style-name="P536"><text:span text:style-name="T537">39.3</text:span><text:span text:style-name="T538">. šeimoms, auginančioms penkis ar daugiau vaikų;</text:span></text:p>
      <text:p text:style-name="P539"><text:span text:style-name="T540">39.4</text:span><text:span text:style-name="T541">. šeimoms, kurioms vienu kartu gimsta trys ar daugiau vaikų;</text:span></text:p>
      <text:p text:style-name="P542"><text:span text:style-name="T543">39.5</text:span><text:span text:style-name="T544">. šeimoms, kuriose abiem<text:s/></text:span><text:span text:style-name="T545">sutuoktiniams yra nustatytas 0–25 procentų darbingumo lygis ir kurios augina vaiką (vaikus);</text:span></text:p>
      <text:p text:style-name="P546"><text:span text:style-name="T547">39.6</text:span><text:span text:style-name="T548">. <text:s/>neįgaliesiems, vieniems auginantiems vaiką (vaikus);</text:span></text:p>
      <text:p text:style-name="P549"><text:span text:style-name="T550">39.7</text:span><text:span text:style-name="T551">. šeimoms, auginančioms vaikus, kai ne mažiau kaip dviem vaikams yra nustatytas sunkus neįg</text:span><text:span text:style-name="T552">alumo lygis,</text:span></text:p>
      <text:p text:style-name="P553"><text:span text:style-name="T554">39.8</text:span><text:span text:style-name="T555">. šeimoms, kuriose ne mažiau kaip dviem šeimos nariams yra nustatytas 0–25 procentų darbingumo lygis.</text:span></text:p>
      <text:p text:style-name="P556"><text:span text:style-name="T557">40</text:span><text:span text:style-name="T558">. Šeimos ir asmenys, nurodyti Aprašo 39 punkte, Savivaldybės administracijai atitinkamai pateikia:</text:span></text:p>
      <text:p text:style-name="P559"><text:span text:style-name="T560">40.1</text:span><text:span text:style-name="T561">. prašymą suteikti s</text:span><text:span text:style-name="T562">ocialinį būstą ir dokumentus, įrodančius teisę į socialinį būstą;</text:span></text:p>
      <text:p text:style-name="P563"><text:span text:style-name="T564">40.2</text:span><text:span text:style-name="T565">. pažymą apie gaisro metu sudegusį būstą ar kitus dokumentus, įrodančius teisę į socialinio būsto nuomą dėl būsto praradimo potvynio, stiprių vėjų ar kitų nuo žmogaus valios neprikla</text:span><text:span text:style-name="T566">usančių aplinkybių;</text:span></text:p>
      <text:p text:style-name="P567"><text:span text:style-name="T568">40.3</text:span><text:span text:style-name="T569">. vaikų gimimo liudijimus (kai šeimoje yra vaikų);</text:span></text:p>
      <text:p text:style-name="P570"><text:span text:style-name="T571">40.4</text:span><text:span text:style-name="T572"><text:s/>dokumentą apie darbingumo ar neįgalumo lygį;</text:span></text:p>
      <text:p text:style-name="P573"><text:span text:style-name="T574">40.5</text:span><text:span text:style-name="T575">. prireikus – kitus dokumentus, būtinus teisei į socialinio būsto nuomą įrodyti;</text:span></text:p>
      <text:p text:style-name="P576"><text:span text:style-name="T577">41</text:span><text:span text:style-name="T578">. Savivaldybės būstas ar s</text:span><text:span text:style-name="T579">ocialinis būstas išnuomojamas savivaldybės administracijos direktoriaus įsakymu ir pasirašoma Socialinio būsto nuomos sutartis pagal Vyriausybės nustatytą socialinio būsto nuomos sutarties pavyzdinę formą.</text:span></text:p>
      <text:p text:style-name="P580"><text:span text:style-name="T581">42</text:span><text:span text:style-name="T582">. Informacija apie Aprašo 39 punkte nurodyto</text:span><text:span text:style-name="T583">ms šeimoms ir asmenims suteiktas patalpas viešai paskelbiama Savivaldybės interneto svetainėje per 3 darbo dienas po gyvenamųjų patalpų nuomos sutarties pasirašymo,</text:span><text:span text:style-name="T584"><text:s/></text:span><text:span text:style-name="T585">nurodant išnuomotų patalpų naudingąjį plotą, šeimos narių skaičių ir atvejį, dėl kurio šios</text:span><text:span text:style-name="T586"><text:s/>patapos išnuomotos.</text:span></text:p>
      <text:p text:style-name="P587"><text:span text:style-name="T588">43</text:span><text:span text:style-name="T589">. Atsakingas specialistas socialinį būstą siūlo nuomoti asmenims ir šeimoms, įrašytiems į turinčių teisę į<text:s/></text:span><text:span text:style-name="T590">paramą būstui išsinuomoti,</text:span><text:span text:style-name="T591"><text:s/>sąrašus. Jeigu asmuo, gavęs pasiūlymą nuomoti savivaldybės socialinį būstą, iki pranešime nurod</text:span><text:span text:style-name="T592">ytos datos raštu neinformuoja apie pasiūlymo priėmimą arba atsisakymą, socialinį būstą siūloma išnuomoti kitiems asmenims ar šeimoms, įrašytiems į asmenų ar šeimų, turinčių teisę</text:span><text:span text:style-name="T593"><text:s/>į paramą būstui išsinuomoti</text:span><text:span text:style-name="T594"><text:s/>sąrašus, laikantis eiliškumo.</text:span></text:p>
      <text:p text:style-name="P595"><text:span text:style-name="T596">44</text:span><text:span text:style-name="T597">. Jei asmuo<text:s/></text:span><text:span text:style-name="T598">prašyme yra nurodęs konkrečius pageidavimus, kokio būsto ir kokioje vietovėje nesiūlyti, toks būstas jam nesiūlomas.</text:span></text:p>
      <text:p text:style-name="P599"><text:span text:style-name="T600">45</text:span><text:span text:style-name="T601">. Asmuo, kuris priėmė pasiūlymą išsinuomoti socialinį būstą, pateikia prašymą ir<text:s/></text:span><text:span text:style-name="T602">įrodančius teisę į savivaldybės socialinio būsto<text:s/></text:span><text:span text:style-name="T603">nuomą dokumentus.</text:span></text:p>
      <text:p text:style-name="P604"><text:span text:style-name="T605">46</text:span><text:span text:style-name="T606">. Prašymus dėl socialinio būsto nuomos nagrinėja komisija. Komisija įvertinusi pareiškėjo teisę į socialinio būsto paramą išsinuomoti, siūlo administracijos direktoriui išnuomoti socialinį būstą.<text:s/></text:span><text:span text:style-name="T607">Komisija turi teisę kviesti asmenį,<text:s/></text:span><text:span text:style-name="T608">bei gali būti kviečiamas asmuo, kuriam išnuomojamas socialinis būstas, į posėdį, kuriame jis supažindinamas su galimybe ir sąlygomis išsinuomoti siūlomą socialinį būstą.</text:span></text:p>
      <text:p text:style-name="P609"><text:span text:style-name="T610">47</text:span><text:span text:style-name="T611">. Socialinis būstas nuomojamas asmenims ir šeimoms, gaunančioms būsto nuomos ar<text:s/></text:span><text:span text:style-name="T612">išperkamosios būsto nuomos mokesčių dalies kompensaciją.</text:span><text:s/></text:p>
      <text:p text:style-name="P613">Punkto pakeitimai:</text:p>
      <text:p text:style-name="P614"><text:span text:style-name="T615">Nr.<text:s/></text:span><text:a xlink:href="https://www.e-tar.lt/portal/legalAct.html?documentId=9ed9a010fd8c11e68034be159a964f47" office:target-frame-name="_top" xlink:show="replace"><text:span text:style-name="T616">T1-605</text:span></text:a><text:span text:style-name="T617">, 2017-02-23, paskelbta TAR 2017-03-01, i. k. 2017-03311</text:span></text:p>
      <text:p text:style-name="Normal"/>
      <text:p text:style-name="P618"><text:span text:style-name="T619">IX</text:span><text:span text:style-name="T620">.<text:s/></text:span><text:span text:style-name="T621">SOC</text:span><text:span text:style-name="T622">IALINIO BŪSTO NAUDINGOJO PLOTO NORMATYVAS</text:span></text:p>
      <text:p text:style-name="P623"/>
      <text:p text:style-name="P624"><text:span text:style-name="T625">48</text:span><text:span text:style-name="T626">. Socialinio būsto naudingasis plotas, tenkantis vienam asmeniui ar šeimos nariui, neturi viršyti 14 kvadratinių metrų, išskyrus atvejus, kai:</text:span></text:p>
      <text:p text:style-name="P627"><text:span text:style-name="T628">48.1</text:span><text:span text:style-name="T629">. būtina atsižvelgti į tai, kad būtų suteikta galimybė tur</text:span><text:span text:style-name="T630">ėti atskirus kambarius neįgaliesiems, asmenims, sergantiems lėtinių ligų, įrašytų į Vyriausybės ar jos įgaliotos institucijos patvirtintą sąrašą, sunkiomis formomis, taip pat skirtingų lyčių vyresniems kaip 9 metų vaikams;</text:span></text:p>
      <text:p text:style-name="P631"><text:span text:style-name="T632">48.2</text:span><text:span text:style-name="T633">. socialinio būsto fonde<text:s/></text:span><text:span text:style-name="T634">nėra laisvų tokių būstų;</text:span></text:p>
      <text:p text:style-name="P635"><text:span text:style-name="T636">48.3</text:span><text:span text:style-name="T637">. išnuomojamas vieno kambario butas. Šiuo atveju buto naudingasis plotas negali viršyti 40 kvadratinių metrų;</text:span></text:p>
      <text:p text:style-name="P638"><text:span text:style-name="T639">48.4</text:span><text:span text:style-name="T640">. socialinio būsto fonde nėra laisvų judėjimo ir apsitarnavimo funkcijų sutrikimų turintiems neįgaliesiems specialiai pritaikytų socialinių būstų, kurių naudingasis plotas, tenkantis<text:s/></text:span><text:soft-page-break/><text:span text:style-name="T641">vienam šeimos nariui, neviršytų 14 kvadratinių metrų (išnuomojant judėjim</text:span><text:span text:style-name="T642">o ir apsitarnavimo funkcijų sutrikimų turintiems neįgaliesiems specialiai pritaikytą socialinį būstą).</text:span></text:p>
      <text:p text:style-name="P643"><text:span text:style-name="T644">49</text:span><text:span text:style-name="T645">. Šio Aprašo 48 punkte nurodytais atvejais sprendimą dėl didesnio naudingojo ploto socialinio būsto išnuomojimo priima Savivaldybės vykdomoji ins</text:span><text:span text:style-name="T646">titucija.</text:span></text:p>
      <text:p text:style-name="P647"><text:span text:style-name="T648">50</text:span><text:span text:style-name="T649">. Išnuomojant socialinį būstą asmenims ir šeimoms, įsigijusiems nuosavybės teise mažesnio, negu nustatyta šio Aprašo<text:s/></text:span><text:span text:style-name="T650">12.3 papunktyje</text:span><text:span text:style-name="T651">, naudingojo ploto būstą, bendras nuosavo būsto ir nuomojamo socialinio būsto naudingasis plotas negali virš</text:span><text:span text:style-name="T652">yti 14 kvadratinių metrų vienam asmeniui ar šeimos nariui, išskyrus šio Aprašo 48 punkte nurodytas išimtis.</text:span></text:p>
      <text:p text:style-name="P653"/>
      <text:p text:style-name="P654"><text:span text:style-name="T655">X</text:span><text:span text:style-name="T656">.<text:s/></text:span><text:span text:style-name="T657">Socialinio būsto nuomos sutarties sudarymas, keitimas ir nutraukimas</text:span></text:p>
      <text:p text:style-name="P658"/>
      <text:p text:style-name="P659"><text:span text:style-name="T660">51</text:span><text:span text:style-name="T661">. v</text:span><text:span text:style-name="T662">adovaujantis Civiliniu kodeksu ir Įstatymu</text:span><text:span text:style-name="T663"><text:s/>Socialinio būsto<text:s/></text:span><text:span text:style-name="T664">nuomos sutartis sudaroma, keičiama, nutraukiama arba pratęsiama Šilutės rajono savivaldybės administracijos direktoriaus įsakymu. Savivaldybėje naudojama Vyriausybės patvirtinta<text:s/></text:span><text:span text:style-name="T665">socialinio būsto<text:s/></text:span><text:span text:style-name="T666">nuomos sutarties pavyzdinė forma.<text:s/></text:span></text:p>
      <text:p text:style-name="P667"><text:span text:style-name="T668">52</text:span><text:span text:style-name="T669">.<text:s/></text:span><text:span text:style-name="T670">Socialinio būsto nuomos sutartis gali būti keičiama ir asmeniui ar šeimai išnuomojamas kitas būstas, jeigu asmuo ar šeima įgyja teisę į kitokio, negu nuomojamas, naudingojo ploto socialinį būstą pagal Įstatymo 15 straipsnyje nustatytą socialinio būsto naud</text:span><text:span text:style-name="T671">ingojo ploto normatyvą arba jeigu asmuo ar šeimos narys tampa neįgalus ir jam (šeimai) yra nuomojamas neįgaliesiems specialiai nepritaikytas socialinis būstas.</text:span></text:p>
      <text:p text:style-name="P672"><text:span text:style-name="T673">53</text:span><text:span text:style-name="T674">.<text:s/></text:span><text:span text:style-name="T675">Nuomininkas turi teisę prašyti, kad nuomotojas suteiktų nuomininkui mažesnį socialinį bū</text:span><text:span text:style-name="T676">stą vietoj turimo didesnio arba vietoj socialinio būsto su patogumais suteiktų socialinį būstą be patogumų arba dokumentus, patvirtinančius teise į neįgaliesiems specialiai pritaikytą socialinį būstą. Tokie prašymai savivaldybės administracijos direktoriau</text:span><text:span text:style-name="T677">s įsakymu gali būti patenkinami atsiradus tinkamam laisvam socialiniam būstui.</text:span></text:p>
      <text:p text:style-name="P678"><text:span text:style-name="T679">54</text:span><text:span text:style-name="T680">. Socialinio būsto nuomos sutarties keitimą gali inicijuoti ir Savivaldybės vykdomoji institucija, jeigu nustatoma, kad asmeniui ar šeimai nuomojamas socialinis būstas nea</text:span><text:span text:style-name="T681">titinka Įstatymo 15 straipsnyje nustatyto naudingojo normatyvo arba nėra specialiai pritaikytas neįgaliesiems.</text:span></text:p>
      <text:p text:style-name="P682"><text:span text:style-name="T683">55</text:span><text:span text:style-name="T684">. Socialinio būsto nuomininkas, gavęs kartu su juo gyvenančių pilnamečių šeimos<text:s/></text:span><text:span text:style-name="T685">narių, įskaitant laikinai išvykusius, rašytinį sutikimą ir<text:s/></text:span><text:span text:style-name="T686">nuomotojo sutikimą, gali keistis nuomojama gyvenamąja patalpa su kitu socialinio būsto nuomininku. Keitimasis socialiniais būstais įforminamas naujomis socialinio būsto nuomos sutartimis.</text:span></text:p>
      <text:p text:style-name="P687"><text:span text:style-name="T688">56</text:span><text:span text:style-name="T689">.<text:s/></text:span><text:span text:style-name="T690">Socialinio būsto nuomos sutartis nutraukiama:</text:span></text:p>
      <text:p text:style-name="P691"><text:span text:style-name="T692">56.</text:span><text:span text:style-name="T693">1</text:span><text:span text:style-name="T694">. kai as</text:span><text:span text:style-name="T695">muo ar šeima įsigyja būstą nuosavybės teise, išskyrus atvejus, kai įsigyto būsto naudingasis plotas, tenkantis vienam šeimos nariui, yra mažesnis už nustatytą Įstatymo 9 straipsnio 1 dalies 3 punkte;</text:span></text:p>
      <text:p text:style-name="P696"><text:span text:style-name="T697">56.2</text:span><text:span text:style-name="T698">. kai<text:s/></text:span><text:span text:style-name="T699">deklaruoto turto vertė ar pajamos, kurios,</text:span><text:span text:style-name="T700"><text:s/>vadovaujantis Piniginės socialinės paramos nepasiturintiems gyventojams įstatymo 17 straipsniu, įskaitomos į asmens ar šeimos gaunamas pajamas, daugiau kaip 25 procentais viršija šio įstatymo 11 straipsnio 2 dalyje nustatytus metinius pajamų ir turto dydž</text:span><text:span text:style-name="T701">ius.</text:span><text:s/></text:p>
      <text:p text:style-name="P702">Papunkčio pakeitimai:</text:p>
      <text:p text:style-name="P703"><text:span text:style-name="T704">Nr.<text:s/></text:span><text:a xlink:href="https://www.e-tar.lt/portal/legalAct.html?documentId=9ed9a010fd8c11e68034be159a964f47" office:target-frame-name="_top" xlink:show="replace"><text:span text:style-name="T705">T1-605</text:span></text:a><text:span text:style-name="T706">, 2017-02-23, paskelbta TAR 2017-03-01, i. k. 2017-03311</text:span></text:p>
      <text:p text:style-name="Normal"/>
      <text:p text:style-name="P707"><text:span text:style-name="T708">56.3</text:span><text:span text:style-name="T709">. kai asmuo ar šeima (visi šeimos nariai) išvyksta gyv</text:span><text:span text:style-name="T710">enti į kitos savivaldybės teritoriją ar kitą valstybę, kuri tampa jo (jų) deklaruota gyvenamąja vieta, kaip tai apibrėžta Gyvenamosios vietos deklaravimo įstatyme;</text:span></text:p>
      <text:p text:style-name="P711"><text:span text:style-name="T712">56.4</text:span><text:span text:style-name="T713">. kai asmuo ar šeima pasibaigus kalendoriniams metams (iki kitų metų gegužės 1 dieno</text:span><text:span text:style-name="T714">s) nepateikė Gyventojų turto deklaravimo įstatyme nustatyta tvarka turto (įskaitant gautas pajamas) deklaracijos;</text:span></text:p>
      <text:p text:style-name="P715"><text:span text:style-name="T716">56.5</text:span><text:span text:style-name="T717">.<text:s/></text:span><text:span text:style-name="T718">kai asmuo</text:span><text:span text:style-name="T719"><text:s/>pateikia rašytinį prašymą Savivaldybės administracijai nutraukti sutartį;</text:span></text:p>
      <text:p text:style-name="P720"><text:span text:style-name="T721">56.6</text:span><text:span text:style-name="T722">. kitais Civiliniame kodekse ar socialin</text:span><text:span text:style-name="T723">io būsto nuomos sutartyje numatytais atvejais.</text:span></text:p>
      <text:p text:style-name="P724"><text:span text:style-name="T725">57</text:span><text:span text:style-name="T726">.<text:s/></text:span><text:span text:style-name="T727">Jeigu asmens ar šeimos, nuomojančio (nuomojančios) socialinį būstą, deklaruoto turto vertė ar pajamos, kurios, vadovaujantis Piniginės socialinės paramos nepasiturintiems gyventojams įstatymo 17<text:s/></text:span><text:span text:style-name="T728">straipsniu, įskaitomos į asmens ar šeimos gaunamas pajamas, daugiau kaip 25 procentais</text:span><text:span text:style-name="T729"><text:s/></text:span><text:span text:style-name="T730">viršija šio įstatymo 11 straipsnio 2 dalyje nustatytus metinius pajamų ir turto dydžius, asmens ar šeimos prašymu Savivaldybės taryba, įvertinusi socialinio būsto poreik</text:span><text:span text:style-name="T731">į Savivaldybėje, gali priimti sprendimą šį būstą nuomoti kaip Savivaldybės būstą rinkos kainomis, vadovaudamasi savivaldybės būsto, socialinio būsto nuomos mokesčių ir būsto nuomos ar išperkamosios būsto nuomos mokesčių dalies kompensacijos dydžio apskaiči</text:span><text:span text:style-name="T732">avimo metodika, jeigu asmuo ar šeima neturi nuosavybės teise kito tinkamo būsto. Savivaldybės būsto nuomos sutartis sudaroma, keičiama ir nutraukiama vadovaujantis Civiliniu kodeksu.</text:span><text:s/></text:p>
      <text:p text:style-name="P733">Punkto pakeitimai:</text:p>
      <text:p text:style-name="P734"><text:span text:style-name="T735">Nr.<text:s/></text:span><text:a xlink:href="https://www.e-tar.lt/portal/legalAct.html?documentId=9ed9a010fd8c11e68034be159a964f47" office:target-frame-name="_top" xlink:show="replace"><text:span text:style-name="T736">T1-605</text:span></text:a><text:span text:style-name="T737">, 2017-02-23, paskelbta TAR 2017-03-01, i. k. 2017-03311</text:span></text:p>
      <text:p text:style-name="Normal"/>
      <text:p text:style-name="P738"><text:span text:style-name="T739">58</text:span><text:span text:style-name="T740">. Asmenims ir šeimoms, iki 2002 m. gruodžio 31 d. išsinuomojusiems savivaldybės gyvenamąsias patalpas pagal Lietuvos Respublikos gyventoj</text:span><text:span text:style-name="T741">ų apsirūpinimo gyvenamosiomis patalpomis įstatymą, šiame įstatyme nustatyti socialinio būsto naudingojo ploto normatyvai bei šio būsto nuomos sąlygos nekeičiami ir dėl to galiojanti nuomos sutartis nekeičiama, išskyrus Civiliniame kodekse nustatytus atveju</text:span><text:span text:style-name="T742">s.</text:span></text:p>
      <text:p text:style-name="P743"/>
      <text:p text:style-name="P744"><text:span text:style-name="T745">XI</text:span><text:span text:style-name="T746">.<text:s/></text:span><text:span text:style-name="T747">Teisė į būsto nuomos ar išperkamosios būsto nuomos mokesčių dalies kompensaciją</text:span></text:p>
      <text:p text:style-name="P748"/>
      <text:p text:style-name="P749"><text:span text:style-name="T750">59</text:span><text:span text:style-name="T751">. Teisę</text:span><text:span text:style-name="T752"><text:s/></text:span><text:span text:style-name="T753">į būsto nuomos ar išperkamosios būsto nuomos mokesčių dalies kompensaciją turi asmenys ir šeimos, turintys teisę į socialinio būsto nuomą pagal šio</text:span><text:span text:style-name="T754"><text:s/>Aprašo 12 punktą, įrašyti į vieną 16 punkte nurodytų asmenų ir šeimų, turinčių teisę į paramą būstui išsinuomoti, sąrašų ir Įstatymo 17 straipsnio 2 dalyje nurodytu atveju išsinuomoję fiziniams ar juridiniams asmenims (išskyrus savivaldybės) priklausantį<text:s/></text:span><text:span text:style-name="T755">tinkamą būstą, esantį savivaldybės, kurioje asmuo ar šeima yra deklaravę savo gyvenamąją vietą, teritorijoje.</text:span></text:p>
      <text:p text:style-name="P756"/>
      <text:p text:style-name="Normal"/>
      <text:p text:style-name="P757"><text:span text:style-name="T758">XII</text:span><text:span text:style-name="T759">.<text:s/></text:span><text:span text:style-name="T760">PARAMĄ BŪSTUI IŠSINUOMOTI GAUNANČIŲ ASMENŲ IR ŠEIMŲ PAREIGOS</text:span></text:p>
      <text:p text:style-name="P761"/>
      <text:p text:style-name="P762"><text:span text:style-name="T763">60</text:span><text:span text:style-name="T764">. Paramą būstui išsinuomoti gaunantys asmenys ir šeimos privalo:</text:span></text:p>
      <text:p text:style-name="P765"><text:span text:style-name="T766">60.1</text:span><text:span text:style-name="T767">. deklaruoti gyvenamąją vietą Gyvenamosios vietos deklaravimo įstatyme nustatyta tvarka;</text:span></text:p>
      <text:p text:style-name="P768"><text:span text:style-name="T769">60.2</text:span><text:span text:style-name="T770">. šiame įstatyme numatytais atvejais deklaruoti turimą turtą (įskaitant gautas pajamas) Gyventojų turto deklaravimo įstatyme nustatyta tvarka;</text:span></text:p>
      <text:p text:style-name="P771"><text:span text:style-name="T772">60.3</text:span><text:span text:style-name="T773">.<text:s/></text:span><text:span text:style-name="T774">pagal patvirtintą prašymo formą ir jo priedus pateikti visą ir teisingą informaciją, įrodančią teisę gauti paramą būstui įsigyti ar išsinuomoti, ir būtinus šiai paramai gauti dokumentus;</text:span></text:p>
      <text:p text:style-name="P775"><text:span text:style-name="T776">60.4</text:span><text:span text:style-name="T777">. per mėnesį nuo gyvenamosios vietos pakeitimo, būsto įsigiji</text:span><text:span text:style-name="T778">mo, materialinės padėties pasikeitimo, kuris lemia Įstatymo 11 straipsnyje nustatytų pajamų ir turto dydžių viršijimą, būsto nuomos ar išperkamosios būsto nuomos sutarties pasibaigimo arba teisės į būsto nuomos ar išperkamosios būsto nuomos mokesčių dalies</text:span><text:span text:style-name="T779"><text:s/>kompensaciją praradimo dienos informuoti savivaldybės vykdomąją instituciją;</text:span></text:p>
      <text:p text:style-name="P780"><text:span text:style-name="T781">60.5</text:span><text:span text:style-name="T782">. pateikti Savivaldybės vykdomajai institucijai sutikimą gauti informaciją apie jų turimus indėlius bankuose ir kitose finansų įstaigose ir iš bankų ir kitų finansų įstai</text:span><text:span text:style-name="T783">gų gautas paskolas.</text:span></text:p>
      <text:p text:style-name="P784"><text:span text:style-name="T785">60.6</text:span><text:span text:style-name="T786">.<text:s/></text:span><text:span text:style-name="T787">iki einamųjų metų gegužės 1 dienos Savivaldybės vykdomajai institucijai pateikti užpildytą socialinės apsaugos ir darbo ministro patvirtintos formos prašymo priedą, jame nurodydami gautas pajamas, kurios, vadovaujantis Pinigin</text:span><text:span text:style-name="T788">ės socialinės paramos nepasiturintiems gyventojams įstatymo 17 straipsnio 1 dalimi, neįskaitomos į asmenų ar šeimų gaunamas pajamas.</text:span><text:span text:style-name="T789"><text:s/></text:span></text:p>
      <text:p text:style-name="P790">Papildyta papunkčiu:</text:p>
      <text:p text:style-name="P791"><text:span text:style-name="T792">Nr.<text:s/></text:span><text:a xlink:href="https://www.e-tar.lt/portal/legalAct.html?documentId=9ed9a010fd8c11e68034be159a964f47" office:target-frame-name="_top" xlink:show="replace"><text:span text:style-name="T793">T1-605</text:span></text:a><text:span text:style-name="T794">, 2017-02-23, paskelbta TAR 2017-03-01, i. k. 2017-03311</text:span></text:p>
      <text:p text:style-name="Normal"/>
      <text:p text:style-name="P795"><text:span text:style-name="T796">XIII</text:span><text:span text:style-name="T797">.<text:s/></text:span><text:span text:style-name="T798">BAIGIAMOSIOS NUOSTATOS</text:span></text:p>
      <text:p text:style-name="P799"/>
      <text:p text:style-name="P800"><text:span text:style-name="T801">61</text:span><text:span text:style-name="T802">. Šalių ginčai dėl šio Aprašo taikymo sprendžiami įstatymų nustatyta tvarka.</text:span></text:p>
      <text:p text:style-name="P803"><text:span text:style-name="T804">62</text:span><text:span text:style-name="T805">.<text:s/></text:span><text:span text:style-name="T806">Šiame Apraše neaptarti klausimai dėl Savivaldybės būsto ir<text:s/></text:span><text:span text:style-name="T807">socialinio būsto nuomos, sprendžiami vadovaujantis Lietuvos Respublikos paramos būstui įsigyti ar išsinuomoti įstatymu, Lietuvos Respublikos civiliniu kodeksu, kitais įstatymais, Vyriausybės nutarimais.</text:span></text:p>
      <text:p text:style-name="P808"><text:span text:style-name="T809">________________________</text:span></text:p>
      <text:p text:style-name="P810"/>
      <text:p text:style-name="P811"/>
      <text:p text:style-name="P812"><text:span text:style-name="T813">Pakeitimai:</text:span></text:p>
      <text:p text:style-name="P814"/>
      <text:p text:style-name="P815"><text:span text:style-name="T816">1.</text:span></text:p>
      <text:p text:style-name="P817"><text:span text:style-name="T818">Šilu</text:span><text:span text:style-name="T819">tės rajono savivaldybės taryba, Sprendimas</text:span></text:p>
      <text:p text:style-name="P820"><text:span text:style-name="T821">Nr.<text:s/></text:span><text:a xlink:href="https://www.e-tar.lt/portal/legalAct.html?documentId=9ed9a010fd8c11e68034be159a964f47" office:target-frame-name="_top" xlink:show="replace"><text:span text:style-name="T822">T1-605</text:span></text:a><text:span text:style-name="T823">, 2017-02-23, paskelbta TAR 2017-03-01, i. k. 2017-03311</text:span></text:p>
      <text:p text:style-name="P824"><text:span text:style-name="T825">Dėl Šilutės rajono savivaldybės tarybos 2015 m.<text:s/></text:span><text:span text:style-name="T826">balandžio 9 d. sprendimo Nr. T1-2492 „ Dėl Šilutės rajono savivaldybės būsto ir socialinio būsto nuomos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meta:initial-creator>
    <dc:creator>adlibuser</dc:creator>
    <meta:creation-date>2020-01-02T09:43:00Z</meta:creation-date>
    <dc:date>2020-01-02T09:43:00Z</dc:date>
    <meta:template xlink:href="Normal.dotm" xlink:type="simple"/>
    <meta:editing-cycles>2</meta:editing-cycles>
    <meta:editing-duration>PT0S</meta:editing-duration>
    <meta:document-statistic meta:page-count="11" meta:paragraph-count="309" meta:word-count="4585" meta:character-count="35319" meta:row-count="970" meta:non-whitespace-character-count="31043"/>
  </office:meta>
</office:document-meta>
</file>