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font-name="TimesLT" fo:language="en" fo:country="US"/>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3895in">
        <style:tab-stops/>
      </style:paragraph-properties>
      <style:text-properties style:font-weight-complex="bold"/>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368in"/>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0-07-01</text:span></text:p>
      <text:p text:style-name="P12"/>
      <text:p text:style-name="P13"><text:span text:style-name="T14">Sprendimas paskelbtas: TAR 2020-02-24, i. k. 2020-03931</text:span></text:p>
      <text:p text:style-name="P15"/>
      <text:p text:style-name="P16"><text:span text:style-name="T17"><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8">ŠILALĖS RAJONO SAVIVALDYBĖS<text:s/></text:p>
      <text:p text:style-name="P19">TARYBA</text:p>
      <text:p text:style-name="P20"/>
      <text:p text:style-name="P21">SPRENDIMAS</text:p>
      <text:p text:style-name="P22">DĖL VIEŠOSIOS ĮSTAIGOS PAJŪRIO AMBULATORIJOS LIKVIDAVIMO<text:s/></text:p>
      <text:p text:style-name="P23">IR LIKVIDATORIAUS PASKYRIMO</text:p>
      <text:p text:style-name="P24"/>
      <text:p text:style-name="P25">2020 m. vasario 21 d. Nr.<text:s/>T1-67</text:p>
      <text:p text:style-name="P26">Šilalė</text:p>
      <text:p text:style-name="P27"/>
      <text:p text:style-name="P28"><text:span text:style-name="T29">Vadovaudamasi Lietuvos Respublikos vietos savivaldos 16 straipsnio 2 dalies 21 punktu,<text:s/></text:span><text:span text:style-name="T30">Lietuvos Respublikos civilinio kodekso 2.95 straipsnio 1 dalimi, 2.106 straipsnio 1 punktu, 2.108 straipsnio 1 ir 3 dalimis, Lietuvos Respublikos viešųjų<text:s/></text:span><text:span text:style-name="T31">įstaigų įstatymo 10 straipsnio 1 dalies 11 ir 12 punktais, 17 ir 18 straipsniais, Lietuvos Respublikos Vyriausybės 2007 m. rugsėjo 26 d. nutarimo Nr. 1025 „Dėl valstybės ir savivaldybių turtinių ir neturtinių teisių įgyvendinimo viešosiose įstaigose</text:span><text:span text:style-name="T32">“ 2.6.1</text:span><text:span text:style-name="T33"><text:s/></text:span><text:span text:style-name="T34">papunkčiu</text:span><text:span text:style-name="T35">,</text:span><text:span text:style-name="T36"><text:s/>atsižvelgdama į Šilalės rajono savivaldybės mero 2020 m. sausio 16 d. potvarkiu Nr. T3-4 „Dėl viešųjų pirminės asmens sveikatos priežiūros įstaigų darbo organizavimo“ sudarytos darbo grupės 2020 m. vasario 6 d. protokolą Nr. 1, viešosios įstaig</text:span><text:span text:style-name="T37">os Pajūrio ambulatorijos 2020 m. vasario 10 d. pranešimą Nr. D1-12 „Dėl viešosios įstaigos Pajūrio ambulatorijos darbo organizavimo“, Šilalės rajono savivaldybės taryba<text:s/></text:span><text:span text:style-name="T38">nusprendžia</text:span><text:span text:style-name="T39">:<text:s/></text:span></text:p>
      <text:p text:style-name="P40"><text:span text:style-name="T41">1</text:span><text:span text:style-name="T42">. Likviduoti iki 2020 m. rugpjūčio 30 d. viešąją įstaigą Pajūrio amb</text:span><text:span text:style-name="T43">ulatoriją, juridinio asmens kodas 176629139, adresas: Dariaus ir Girėno g. 31, Pajūris</text:span><text:span text:style-name="T44">,</text:span><text:span text:style-name="T45"><text:s/>Šilalės rajonas,<text:s/></text:span><text:span text:style-name="T46">LT-75289</text:span><text:span text:style-name="T47">.</text:span><text:s/></text:p>
      <text:p text:style-name="P48">Punkto pakeitimai:</text:p>
      <text:p text:style-name="P49"><text:span text:style-name="T50">Nr.<text:s/></text:span><text:a xlink:href="https://www.e-tar.lt/portal/legalAct.html?documentId=3b8fe8e0ba9211eab9d9cd0c85e0b745" office:target-frame-name="_top" xlink:show="replace"><text:span text:style-name="T51">T1-173</text:span></text:a><text:span text:style-name="T52">, 2020-06-26,</text:span><text:span text:style-name="T53"><text:s/>paskelbta TAR 2020-06-30, i. k. 2020-14437</text:span></text:p>
      <text:p text:style-name="Normal"/>
      <text:p text:style-name="P54"><text:span text:style-name="T55">2</text:span><text:span text:style-name="T56">. Paskirti Loretą Tverijonienę, VšĮ Pajūrio ambulatorijos buhalterę, likviduojamos VšĮ Pajūrio ambulatorijos likvidatore. Nustatyti jai mėnesinio atlyginimo koeficientą – 10.<text:s/></text:span></text:p>
      <text:p text:style-name="P57"><text:span text:style-name="T58">3</text:span><text:span text:style-name="T59">.</text:span><text:span text:style-name="T60"><text:s/>Įpareigoti likvidatorę:</text:span></text:p>
      <text:p text:style-name="P61"><text:span text:style-name="T62">3.1</text:span><text:span text:style-name="T63">. pateikti šį sprendimą Juridinių asmenų registrui teisės aktų nustatyta tvarka;</text:span></text:p>
      <text:p text:style-name="P64"><text:span text:style-name="T65">3.2</text:span><text:span text:style-name="T66">. iki 2020 m. vasario 28 d. parengti ir pateikti Šilalės rajono savivaldybės administracijos direktoriui įstaigos likvidavimo eigos projektą;</text:span></text:p>
      <text:p text:style-name="P67"><text:span text:style-name="T68">3.3</text:span><text:span text:style-name="T69">. viešai paskelbti apie VšĮ<text:s/></text:span><text:span text:style-name="T70">Pajūrio ambulatorijos</text:span><text:span text:style-name="T71"><text:s/>likvidavimą tris kartus ne mažesniais kaip trisdešimties dienų intervalais</text:span><text:span text:style-name="T72"><text:s/>VšĮ Pajūrio ambulatorijos<text:s/></text:span><text:span text:style-name="T73">įstatuose nustatyta tvarka arba paskelbti viešai vieną kartą ir pranešti raštu visiems kreditoriams;</text:span></text:p>
      <text:p text:style-name="P74"><text:span text:style-name="T75">3.</text:span><text:span text:style-name="T76">4</text:span><text:span text:style-name="T77">. atsiskaičius su VšĮ<text:s/></text:span><text:span text:style-name="T78">Pajūrio ambulatorijos<text:s/></text:span><text:span text:style-name="T79">darbuotojais ir kreditoriais, pervesti likusias pinigines lėšas į Šilalės rajono savivaldybės administracijos iždo sąskaitą Nr. LT11401004450000031 <text:s/>banke „Luminor Bank“, AS;</text:span></text:p>
      <text:p text:style-name="P80"><text:span text:style-name="T81">3.5</text:span><text:span text:style-name="T82">. VšĮ<text:s/></text:span><text:span text:style-name="T83">Pajūrio ambulatorijos</text:span><text:span text:style-name="T84"><text:s/></text:span><text:span text:style-name="T85">likvidavimo procedūrą baigti iki 2020 m. rugsėjo 1 d.;</text:span></text:p>
      <text:p text:style-name="P86"><text:span text:style-name="T87">3.6</text:span><text:span text:style-name="T88">. atlikti kitas teisės aktais nustatytas likvidatoriaus pareigas.</text:span></text:p>
      <text:p text:style-name="P89"><text:span text:style-name="T90">4</text:span><text:span text:style-name="T91">. Įgalioti<text:s/></text:span><text:span text:style-name="T92">Šilalės rajono savivaldybės<text:s/></text:span><text:span text:style-name="T93">administracijos direktorių pasirašyti Šilalės rajono savivaldybės vardu<text:s/></text:span><text:span text:style-name="T94">dokumentus, susijusius su VšĮ Pajūrio ambulatorijos likvidavimu.</text:span></text:p>
      <text:p text:style-name="P95"><text:span text:style-name="T96">5</text:span><text:span text:style-name="T97">. Paskelbti informaciją apie šį sprendimą vietinėje spaudoje, o visą sprendimą – Šilalės rajono savivaldybės interneto svetainėje www.silale.lt ir Teisės aktų registre.<text:s/></text:span></text:p>
      <text:p text:style-name="P98"><text:span text:style-name="T99">Šis sprendimas</text:span><text:span text:style-name="T100"><text:s/>gali būti skundžiamas Lietuvos Respublikos administracinių bylų teisenos įstatymo nustatyta tvarka<text:s/></text:span><text:span text:style-name="T101">Lietuvos administracinių ginčų komisijos Klaipėdos apygardos skyriui (H.<text:s/></text:span><text:soft-page-break/><text:span text:style-name="T102">Manto g. 37, 92236 Klaipėda) arba</text:span><text:span text:style-name="T103"><text:s/>Regiono apygardos administracinio teismo Klaipėdo</text:span><text:span text:style-name="T104">s rūmams (Galinio Pylimo g. 9, 91230 Klaipėda) per vieną mėnesį nuo šio sprendimo paskelbimo dienos.</text:span></text:p>
      <text:p text:style-name="P105"/>
      <text:p text:style-name="P106"/>
      <text:p text:style-name="P107"><text:span text:style-name="T108">Savivaldybės me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Algirdas Meiženis</text:span></text:p>
      <text:p text:style-name="P117"/>
      <text:p text:style-name="P118"/>
      <text:p text:style-name="P119"><text:span text:style-name="T120">Pakeitimai:</text:span></text:p>
      <text:p text:style-name="P121"/>
      <text:p text:style-name="P122"><text:span text:style-name="T123">1.</text:span></text:p>
      <text:p text:style-name="P124"><text:span text:style-name="T125">Šilalės rajono savivaldybės taryba, Sprendimas</text:span></text:p>
      <text:p text:style-name="P126"><text:span text:style-name="T127">Nr.<text:s/></text:span><text:a xlink:href="https://www.e-tar.lt/portal/legalAct.html?documentId=3b8fe8e0ba9211eab9d9cd0c85e0b745" office:target-frame-name="_top" xlink:show="replace"><text:span text:style-name="T128">T1-173</text:span></text:a><text:span text:style-name="T129">, 2020-06-26, paskelbta TAR 2020-06-30, i. k. 2020-14437</text:span></text:p>
      <text:p text:style-name="P130"><text:span text:style-name="T131">Dėl Šilalės rajono savivaldybės tarybos 2020 m. vasario 21 d. sprendimo Nr. T1-67 „Dėl viešosios įstaigos Pajūrio ambulatorijos li</text:span><text:span text:style-name="T132">kvidavimo <text:s/>ir likvidatoriaus <text:s/>paskyr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38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7-07T08:04:00Z</meta:creation-date>
    <dc:date>2020-07-07T08:04:00Z</dc:date>
    <meta:print-date>2020-02-11T10:54:00Z</meta:print-date>
    <meta:template xlink:href="Normal.dotm" xlink:type="simple"/>
    <meta:editing-cycles>2</meta:editing-cycles>
    <meta:editing-duration>PT0S</meta:editing-duration>
    <meta:document-statistic meta:page-count="2" meta:paragraph-count="20" meta:word-count="464" meta:character-count="3852" meta:row-count="85" meta:non-whitespace-character-count="3408"/>
  </office:meta>
</office:document-meta>
</file>