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size="7pt" style:font-size-asian="7pt" style:font-size-complex="7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2" style:parent-style-name="Normal" style:family="paragraph">
      <style:paragraph-properties fo:text-align="justify" style:vertical-align="middle"/>
      <style:text-properties fo:font-weight="bold" style:font-weight-asian="bold" fo:color="#000000" style:font-size-complex="12p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vertical-align="middle"/>
      <style:text-properties fo:color="#000000" style:font-size-complex="12pt" fo:hyphenate="false"/>
    </style:style>
    <style:style style:name="TableColumn78" style:family="table-column">
      <style:table-column-properties style:column-width="0.4138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4.7083in" style:use-optimal-column-width="false"/>
    </style:style>
    <style:style style:name="Table77" style:family="table">
      <style:table-properties style:width="6.5986in" fo:margin-left="0.075in" table:align="left"/>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sian="Batang" style:font-weight-complex="bold"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Batang" style:font-weight-complex="bold" style:font-size-complex="12pt"/>
    </style:style>
    <style:style style:name="T102" style:parent-style-name="DefaultParagraphFont" style:family="text">
      <style:text-properties style:font-name-asian="Batang" style:font-weight-complex="bold" fo:font-style="italic" style:font-style-asian="italic" style:font-style-complex="italic" style:font-size-complex="12pt"/>
    </style:style>
    <style:style style:name="T103" style:parent-style-name="DefaultParagraphFont" style:family="text">
      <style:text-properties style:font-name-asian="Batang" style:font-weight-complex="bold" style:font-size-complex="12pt"/>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style:text-properties style:font-weight-complex="bold" fo:color="#000000"/>
    </style:style>
    <style:style style:name="P113" style:parent-style-name="Normal" style:family="paragraph">
      <style:paragraph-properties fo:text-align="justify"/>
      <style:text-properties style:font-weight-complex="bold" fo:color="#000000"/>
    </style:style>
    <style:style style:name="P114" style:parent-style-name="Normal" style:family="paragraph">
      <style:paragraph-properties fo:text-align="justify"/>
    </style:style>
    <style:style style:name="T115" style:parent-style-name="DefaultParagraphFont" style:family="text">
      <style:text-properties style:font-weight-complex="bold" fo:color="#000000"/>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style:tab-stops>
          <style:tab-stop style:type="left" style:position="0.1243in"/>
          <style:tab-stop style:type="left" style:position="0.2229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ableRow151" style:family="table-row">
      <style:table-row-properties style:min-row-height="0.298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style>
    <style:style style:name="TableRow158" style:family="table-row">
      <style:table-row-properties style:min-row-height="0.298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ableRow173" style:family="table-row">
      <style:table-row-properties style:min-row-height="0.2986in" style:use-optimal-row-height="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Row184" style:family="table-row">
      <style:table-row-properties style:min-row-height="0.298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color="#000000"/>
    </style:style>
    <style:style style:name="T199" style:parent-style-name="DefaultParagraphFont" style:family="text">
      <style:text-properties style:font-size-complex="12pt"/>
    </style:style>
    <style:style style:name="T200" style:parent-style-name="DefaultParagraphFont" style:family="text">
      <style:text-properties style:font-name-asian="Calibri" fo:color="#000000"/>
    </style:style>
    <style:style style:name="T201" style:parent-style-name="DefaultParagraphFont" style:family="text">
      <style:text-properties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text-align="justify"/>
      <style:text-properties style:font-name-asian="Calibri" fo:color="#000000"/>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color="#000000"/>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style>
    <style:style style:name="T228" style:parent-style-name="DefaultParagraphFont" style:family="text">
      <style:text-properties style:font-size-complex="12pt"/>
    </style:style>
    <style:style style:name="T229" style:parent-style-name="DefaultParagraphFont" style:family="text">
      <style:text-properties style:font-name-asian="Calibri" fo:color="#000000"/>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fo:color="#000000"/>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style>
    <style:style style:name="P242" style:parent-style-name="Normal" style:family="paragraph">
      <style:paragraph-properties fo:text-align="justify"/>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text-position="super 66.6%"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font-name-asian="Calibri" fo:color="#000000" style:font-size-complex="12pt"/>
    </style:style>
    <style:style style:name="P256" style:parent-style-name="Normal" style:family="paragraph">
      <style:paragraph-properties fo:text-align="justify">
        <style:tab-stops>
          <style:tab-stop style:type="left" style:position="0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fo:margin-left="0.0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name-asian="Calibri" fo:color="#000000"/>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ableRow335" style:family="table-row">
      <style:table-row-properties style:min-row-height="0.298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color="#000000"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fo:color="#000000"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name-asian="Calibri" fo:color="#000000"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style:font-name-asian="Calibri" fo:color="#000000" style:language-asian="lt" style:country-asian="LT"/>
    </style:style>
    <style:style style:name="T355" style:parent-style-name="DefaultParagraphFont" style:family="text">
      <style:text-properties style:font-name-asian="Calibri" fo:color="#000000"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style:style>
    <style:style style:name="T372" style:parent-style-name="DefaultParagraphFont" style:family="text">
      <style:text-properties style:font-name-asian="Calibri"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Row376" style:family="table-row">
      <style:table-row-properties style:min-row-height="0.298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color="#000000" style:language-asian="lt" style:country-asian="LT" fo:hyphenate="false"/>
    </style:style>
    <style:style style:name="TableCell381" style:family="table-cell">
      <style:table-cell-properties fo:border="0.0069in solid #000000" fo:background-color="#FFFFFF" style:writing-mode="lr-tb" fo:padding-top="0.0395in" fo:padding-left="0.075in" fo:padding-bottom="0.0395in" fo:padding-right="0.075in"/>
    </style:style>
    <style:style style:name="P382" style:parent-style-name="Normal" style:family="paragraph">
      <style:paragraph-properties fo:text-align="justify"/>
      <style:text-properties style:font-name-asian="Calibri" fo:color="#000000"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P397" style:parent-style-name="Normal" style:family="paragraph">
      <style:paragraph-properties fo:text-align="justify"/>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Row404" style:family="table-row">
      <style:table-row-properties style:min-row-height="0.298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vertical-align="middle"/>
      <style:text-properties fo:color="#000000" style:language-asian="lt" style:country-asian="L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color="#000000"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name-asian="Calibri"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style>
    <style:style style:name="P423" style:parent-style-name="Normal" style:family="paragraph">
      <style:paragraph-properties fo:text-align="justify"/>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name-asian="Calibri"/>
    </style:style>
    <style:style style:name="TableRow435" style:family="table-row">
      <style:table-row-properties style:min-row-height="0.298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vertical-align="middle"/>
      <style:text-properties fo:hyphenate="false"/>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middle"/>
      <style:text-properties fo:color="#000000" style:font-size-complex="12pt" style:language-asian="lt" style:country-asian="LT"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justify" style:vertical-align="middle"/>
      <style:text-properties fo:color="#000000" fo:hyphenate="false"/>
    </style:style>
    <style:style style:name="P444" style:parent-style-name="Normal" style:family="paragraph">
      <style:paragraph-properties fo:text-align="justify" style:vertical-align="middle"/>
      <style:text-properties fo:color="#000000" fo:hyphenate="false"/>
    </style:style>
    <style:style style:name="P445" style:parent-style-name="Normal" style:family="paragraph">
      <style:paragraph-properties fo:text-align="justify" style:vertical-align="middle"/>
      <style:text-properties fo:color="#000000" fo:hyphenate="false"/>
    </style:style>
    <style:style style:name="P446" style:parent-style-name="Normal" style:family="paragraph">
      <style:paragraph-properties fo:text-align="justify">
        <style:tab-stops>
          <style:tab-stop style:type="left" style:position="0.202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left" style:position="0.202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left" style:position="0.202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2027in"/>
          <style:tab-stop style:type="left" style:position="0.3006in"/>
        </style:tab-stops>
      </style:paragraph-propertie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tab-stops>
          <style:tab-stop style:type="left" style:position="0.20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fo:color="#242424" style:font-size-complex="12pt"/>
    </style:style>
    <style:style style:name="P461" style:parent-style-name="Normal" style:family="paragraph">
      <style:paragraph-properties fo:text-align="justify" style:vertical-align="middle"/>
      <style:text-properties fo:color="#000000" fo:hyphenate="false"/>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ableRow474" style:family="table-row">
      <style:table-row-properties style:min-row-height="0.2986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text-align="justify" style:vertical-align="middle"/>
      <style:text-properties fo:hyphenate="false"/>
    </style:style>
    <style:style style:name="T479" style:parent-style-name="DefaultParagraphFont" style:family="text">
      <style:text-properties fo:color="#000000" style:language-asian="lt" style:country-asian="L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middle"/>
      <style:text-properties fo:hyphenate="false"/>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fo:color="#000000"/>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ableRow495" style:family="table-row">
      <style:table-row-properties style:min-row-height="0.2986in" style:use-optimal-row-height="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style:font-size-complex="12pt"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style:text-properties fo:hyphenate="false"/>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style>
    <style:style style:name="T509" style:parent-style-name="DefaultParagraphFont" style:family="text">
      <style:text-properties fo:color="#000000"/>
    </style:style>
    <style:style style:name="TableRow510" style:family="table-row">
      <style:table-row-properties style:min-row-height="0.2986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style:text-properties fo:color="#000000" style:font-size-complex="12pt" style:language-asian="lt" style:country-asian="L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vertical-align="middle"/>
      <style:text-properties fo:color="#000000" style:language-asian="lt" style:country-asian="L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fo:background-color="#FFFFFF"/>
    </style:style>
    <style:style style:name="T548" style:parent-style-name="DefaultParagraphFont" style:family="text">
      <style:text-properties fo:color="#000000"/>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fo:background-color="#FFFFFF"/>
    </style:style>
    <style:style style:name="T555" style:parent-style-name="DefaultParagraphFont" style:family="text">
      <style:text-properties style:font-name-asian="Batang"/>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style:font-name-asian="Batang"/>
    </style:style>
    <style:style style:name="T560" style:parent-style-name="DefaultParagraphFont" style:family="text">
      <style:text-properties fo:color="#000000"/>
    </style:style>
    <style:style style:name="TableRow561" style:family="table-row">
      <style:table-row-properties style:min-row-height="0.298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vertical-align="middle"/>
      <style:text-properties fo:color="#000000"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vertical-align="middle"/>
      <style:text-properties fo:color="#000000"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fo:color="#000000" fo:background-color="#FFFFFF"/>
    </style:style>
    <style:style style:name="T570" style:parent-style-name="DefaultParagraphFont" style:family="text">
      <style:text-properties fo:color="#000000"/>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style>
    <style:style style:name="T573" style:parent-style-name="DefaultParagraphFont" style:family="text">
      <style:text-properties fo:color="#000000" fo:background-color="#FFFFFF"/>
    </style:style>
    <style:style style:name="T574" style:parent-style-name="DefaultParagraphFont" style:family="text">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ext-properties fo:color="#000000"/>
    </style:style>
    <style:style style:name="P578" style:parent-style-name="Normal" style:family="paragraph">
      <style:paragraph-properties fo:text-align="justify" style:vertical-align="middle"/>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fo:background-color="#FFFFFF"/>
    </style:style>
    <style:style style:name="T581" style:parent-style-name="DefaultParagraphFont" style:family="text">
      <style:text-properties style:font-name-asian="Batang"/>
    </style:style>
    <style:style style:name="T582" style:parent-style-name="DefaultParagraphFont" style:family="text">
      <style:text-properties fo:color="#000000"/>
    </style:style>
    <style:style style:name="T583" style:parent-style-name="DefaultParagraphFont" style:family="text">
      <style:text-properties fo:color="#000000" fo:background-color="#FFFFFF"/>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text-properties style:font-name-asian="Calibri"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fo:color="#000000"/>
    </style:style>
    <style:style style:name="T597" style:parent-style-name="DefaultParagraphFont" style:family="text">
      <style:text-properties fo:color="#000000"/>
    </style:style>
    <style:style style:name="P598" style:parent-style-name="Normal" style:family="paragraph">
      <style:paragraph-properties fo:text-align="justify"/>
      <style:text-properties style:font-name-asian="Calibri"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P607" style:parent-style-name="Normal" style:family="paragraph">
      <style:paragraph-properties fo:text-align="justify"/>
      <style:text-properties style:font-name-asian="Calibri" fo:color="#000000" style:font-size-complex="12pt"/>
    </style:style>
    <style:style style:name="P608" style:parent-style-name="Normal" style:family="paragraph">
      <style:paragraph-properties fo:text-align="justify"/>
      <style:text-properties style:font-name-asian="Calibri" fo:color="#000000" style:font-size-complex="12pt"/>
    </style:style>
    <style:style style:name="P609" style:parent-style-name="Normal" style:family="paragraph">
      <style:paragraph-properties fo:text-align="justify"/>
      <style:text-properties style:font-name-asian="Calibri" fo:color="#000000"/>
    </style:style>
    <style:style style:name="P610" style:parent-style-name="Normal" style:family="paragraph">
      <style:paragraph-properties fo:text-align="justify"/>
    </style:style>
    <style:style style:name="T611" style:parent-style-name="DefaultParagraphFont" style:family="text">
      <style:text-properties style:font-name-asian="Calibri"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tyle-complex="italic" fo:color="#000000" style:font-size-complex="12pt"/>
    </style:style>
    <style:style style:name="T616" style:parent-style-name="DefaultParagraphFont" style:family="text">
      <style:text-properties style:font-name-asian="Calibri" style:font-style-complex="italic" fo:color="#000000" style:font-size-complex="12pt"/>
    </style:style>
    <style:style style:name="T617" style:parent-style-name="DefaultParagraphFont" style:family="text">
      <style:text-properties fo:color="#000000" fo:background-color="#FFFFFF"/>
    </style:style>
    <style:style style:name="T618" style:parent-style-name="DefaultParagraphFont" style:family="text">
      <style:text-properties style:font-name-asian="Calibri" style:font-style-complex="italic" fo:color="#000000" style:font-size-complex="12pt"/>
    </style:style>
    <style:style style:name="T619" style:parent-style-name="DefaultParagraphFont" style:family="text">
      <style:text-properties style:font-name-asian="Calibri" fo:color="#000000"/>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style>
    <style:style style:name="P622" style:parent-style-name="Normal" style:family="paragraph">
      <style:paragraph-properties fo:text-align="justify"/>
      <style:text-properties style:font-name-asian="Calibri" fo:color="#000000" style:font-size-complex="12pt"/>
    </style:style>
    <style:style style:name="P623" style:parent-style-name="Normal" style:family="paragraph">
      <style:paragraph-properties fo:text-align="justify"/>
      <style:text-properties style:font-name-asian="Calibri" fo:color="#000000"/>
    </style:style>
    <style:style style:name="P624" style:parent-style-name="Normal" style:family="paragraph">
      <style:paragraph-properties fo:text-align="justify"/>
      <style:text-properties style:font-name-asian="Calibri" fo:color="#000000"/>
    </style:style>
    <style:style style:name="P625" style:parent-style-name="Normal" style:family="paragraph">
      <style:paragraph-properties fo:text-align="justify"/>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style:style>
    <style:style style:name="TableColumn629" style:family="table-column">
      <style:table-column-properties style:column-width="1.5006in" style:use-optimal-column-width="false"/>
    </style:style>
    <style:style style:name="TableColumn630" style:family="table-column">
      <style:table-column-properties style:column-width="0.593in" style:use-optimal-column-width="false"/>
    </style:style>
    <style:style style:name="TableColumn631" style:family="table-column">
      <style:table-column-properties style:column-width="0.7902in" style:use-optimal-column-width="false"/>
    </style:style>
    <style:style style:name="TableColumn632" style:family="table-column">
      <style:table-column-properties style:column-width="0.5923in" style:use-optimal-column-width="false"/>
    </style:style>
    <style:style style:name="TableColumn633" style:family="table-column">
      <style:table-column-properties style:column-width="1.0861in" style:use-optimal-column-width="false"/>
    </style:style>
    <style:style style:name="Table628" style:family="table">
      <style:table-properties style:width="4.5625in" fo:margin-left="0in" table:align="left"/>
    </style:style>
    <style:style style:name="TableRow634" style:family="table-row">
      <style:table-row-properties style:min-row-height="0.5756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language-asian="lt" style:country-asian="LT"/>
    </style:style>
    <style:style style:name="TableRow653" style:family="table-row">
      <style:table-row-properties style:min-row-height="0.2083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fo:language="en" fo:country="US"/>
    </style:style>
    <style:style style:name="TableRow669" style:family="table-row">
      <style:table-row-properties style:min-row-height="0.2083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fo:language="en" fo:country="US"/>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fo:font-size="10pt" style:font-size-asian="10pt" fo:language="en" fo:country="U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fo:language="en" fo:country="US"/>
    </style:style>
    <style:style style:name="TableRow702" style:family="table-row">
      <style:table-row-properties style:min-row-height="0.2083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fo:font-size="10pt" style:font-size-asian="10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font-size-complex="11pt"/>
    </style:style>
    <style:style style:name="P717" style:parent-style-name="Normal" style:family="paragraph">
      <style:paragraph-properties fo:text-align="justify"/>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font-style-complex="italic" fo:color="#000000" style:font-size-complex="12pt"/>
    </style:style>
    <style:style style:name="T720" style:parent-style-name="DefaultParagraphFont" style:family="text">
      <style:text-properties style:font-name-asian="Calibri"/>
    </style:style>
    <style:style style:name="P721" style:parent-style-name="Normal" style:family="paragraph">
      <style:paragraph-properties fo:text-align="justify"/>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style:font-name-asian="Batang"/>
    </style:style>
    <style:style style:name="T727" style:parent-style-name="DefaultParagraphFont" style:family="text">
      <style:text-properties fo:color="#000000"/>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TableRow739" style:family="table-row">
      <style:table-row-properties style:min-row-height="0.2986in" style:use-optimal-row-height="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justify" style:vertical-align="middle"/>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language="en" fo:country="US"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text-align="justify" style:vertical-align="middle"/>
      <style:text-properties fo:color="#000000" style:font-size-complex="12pt" style:language-asian="lt" style:country-asian="L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justify" style:vertical-align="middle"/>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style:vertical-align="middle"/>
      <style:text-properties fo:hyphenate="false"/>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ableRow759" style:family="table-row">
      <style:table-row-properties style:min-row-height="0.298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justify" style:vertical-align="middle"/>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justify"/>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ableRow770" style:family="table-row">
      <style:table-row-properties style:min-row-height="0.2986in"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justify" style:vertical-align="middle"/>
      <style:text-properties fo:color="#000000" style:font-size-complex="12pt" style:language-asian="lt" style:country-asian="LT"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justify" style:vertical-align="middle"/>
      <style:text-properties fo:color="#000000" style:font-size-complex="12pt" style:language-asian="lt" style:country-asian="LT" fo:hyphenate="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name="Arial" style:font-name-asian="Arial" style:font-name-complex="Arial" fo:font-size="10pt" style:font-size-asian="10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vertical-align="middle"/>
      <style:text-properties fo:hyphenate="false"/>
    </style:style>
    <style:style style:name="P803" style:parent-style-name="Normal" style:family="paragraph">
      <style:paragraph-properties fo:text-align="center" style:vertical-align="middle" fo:text-indent="0.2166in"/>
      <style:text-properties fo:color="#000000" style:font-size-complex="12pt" fo:hyphenate="false"/>
    </style:style>
    <style:style style:name="P804" style:parent-style-name="Normal" style:family="paragraph">
      <style:paragraph-properties fo:text-align="center" style:vertical-align="middle"/>
      <style:text-properties fo:hyphenate="false"/>
    </style:style>
    <style:style style:name="T805" style:parent-style-name="DefaultParagraphFont" style:family="text">
      <style:text-properties fo:color="#000000"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style:font-name="Arial" fo:font-weight="bold" style:font-weight-asian="bold" fo:font-size="10pt" style:font-size-asian="10pt"/>
    </style:style>
    <style:style style:name="P817" style:parent-style-name="Normal" style:family="paragraph">
      <style:paragraph-properties fo:text-align="justify"/>
      <style:text-properties style:font-name="Arial"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weight="bold" style:font-weight-asian="bold"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13</text:span></text:p>
      <text:p text:style-name="P8"/>
      <text:p text:style-name="P9"><text:span text:style-name="T10">Įsakymas paskelbtas: TAR 2024-04-18, i. k. 2024-07164</text:span></text:p>
      <text:p text:style-name="P11"/>
      <text:p text:style-name="P12"><text:span text:style-name="T13">TAR pastaba.</text:span><text:span text:style-name="T14"><text:s/>2024 m. rugpjūčio 12 d. įsakymas Nr. 4-434 taikomas vertinant po 2024 m. rugpjūčio 12 d. įsakymo Nr. 4-434 įsigaliojimo (2024-08-13) uždarojoje <text:s/>akcinėje bendrovėje „Investicijų ir verslo garantijos“ (toliau – INVEGA) gautas paskolų gavėjų paraiškas ir ik</text:span><text:span text:style-name="T15">i 2024 m. rugpjūčio 12 d. įsakymo Nr. 4-434 įsigaliojimo (2024-08-13) INVEGOJE gautas paskolų gavėjų paraiškas, dėl kurių nėra priimti INVEGOS sprendimai dėl paskolos suteikimo</text:span></text:p>
      <text:p text:style-name="P16">Lietuvos Respublikos ekonomikos ir inovacijų ministerija, Įsakymas</text:p>
      <text:p text:style-name="P17"><text:span text:style-name="T18">Nr.<text:s/></text:span><text:a xlink:href="https://www.e-tar.lt/portal/legalAct.html?documentId=2a833df0588a11efbdaea558de59136c" office:target-frame-name="_top" xlink:show="replace"><text:span text:style-name="T19">4-434</text:span></text:a><text:span text:style-name="T20">, 2024-08-12, paskelbta TAR 2024-08-12, i. k. 2024-14416</text:span></text:p>
      <text:p text:style-name="P21">Dėl ekonomikos ir inovacijų ministro 2024 m. balandžio 18 d. įsakymo Nr. 4-212 „Dėl Skatinamosios finansinės priemonės „Pokytis“ schemos patvirtinimo“ pakeitimo</text:p>
      <text:p text:style-name="Normal"/>
      <text:p text:style-name="P22"><text:span text:style-name="T2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4"/>
      <text:p text:style-name="P25">LIETUVOS RESPUBLIKOS Ekonomikos ir inovacijų MINISTRAS</text:p>
      <text:p text:style-name="P26"/>
      <text:p text:style-name="P27">ĮSAKYMAS</text:p>
      <text:p text:style-name="P28">Dėl skatinamosios finansinės priemonės „POKYTIS“ schemos patvirtinimo</text:p>
      <text:p text:style-name="P29"/>
      <text:p text:style-name="P30"><text:span text:style-name="T31">2024 m. balandžio 18 d. Nr.<text:s/></text:span><text:span text:style-name="T32">4-212</text:span></text:p>
      <text:p text:style-name="P33">Vilnius</text:p>
      <text:p text:style-name="P34"/>
      <text:p text:style-name="P35"/>
      <text:p text:style-name="P36"><text:span text:style-name="T37">Įgyvendindama<text:s/></text:span><text:span text:style-name="T38">Lietuvos Respublikos Vyriausybės 2001 m. liepos 11 d. nutarimo Nr. 887 „Dėl uždarosios akcinės bendrovės „Investicijų ir verslo garantijos“ veiklos“ 1.1.3 ir 2.2 papunkčius:</text:span></text:p>
      <text:p text:style-name="P39"><text:span text:style-name="T40">1</text:span><text:span text:style-name="T41">. T v i r t i n u <text:s/>Skatinamosios finansinės priemonės „Pokytis“ schemą (pride</text:span><text:span text:style-name="T42">dama).</text:span></text:p>
      <text:p text:style-name="P43"><text:span text:style-name="T44">2</text:span><text:span text:style-name="T45">. N u s t a t a u, kad mažos vidutinės kapitalizacijos įmonės ir vidutinės kapitalizacijos įmonės paraiškas dėl finansavimo projektams pagal Skatinamąją finansinę priemonę „Pokytis“ gavimo<text:s/></text:span><text:span text:style-name="T46">uždarajai akcinei bendrovei „Investicijų ir verslo garantijos“<text:s/></text:span><text:span text:style-name="T47">gali teikti nuo 2024 m. liepos 1 d.</text:span></text:p>
      <text:p text:style-name="P48">Punkto pakeitimai:</text:p>
      <text:p text:style-name="P49"><text:span text:style-name="T50">Nr.<text:s/></text:span><text:a xlink:href="https://www.e-tar.lt/portal/legalAct.html?documentId=66e225601e6d11ef8b14c5bcce136045" office:target-frame-name="_top" xlink:show="replace"><text:span text:style-name="T51">4-300</text:span></text:a><text:span text:style-name="T52">, 2024-05-30, paskelbta TAR 202</text:span><text:span text:style-name="T53">4-05-30, i. k. 2024-09711</text:span></text:p>
      <text:p text:style-name="Normal"/>
      <text:p text:style-name="P54"/>
      <text:p text:style-name="P55"/>
      <text:p text:style-name="P56"/>
      <text:p text:style-name="P57"><text:span text:style-name="T58">Ekonomikos ir inovacijų ministrė<text:s/></text:span><text:span text:style-name="T59"><text:tab/>Aušrinė Armonaitė</text:span></text:p>
      <text:soft-page-break/>
      <text:p text:style-name="P60">PATVIRTINTA<text:s/></text:p>
      <text:p text:style-name="P65">Lietuvos Respublikos ekonomikos ir<text:s/></text:p>
      <text:p text:style-name="P66">inovacijų ministro<text:s/></text:p>
      <text:p text:style-name="P67"><text:span text:style-name="T68">2024 m. balandžio 18 d. </text:span><text:span text:style-name="T69">įsakymu Nr.<text:s/></text:span><text:span text:style-name="T70">4-212</text:span></text:p>
      <text:p text:style-name="P71"/>
      <text:p text:style-name="P72"/>
      <text:p text:style-name="P73"><text:span text:style-name="T74">skatinamosios finansinės priemonės „POKYTIS“<text:s/></text:span><text:span text:style-name="T75">SCHEM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Pagrindiniai</text:p>
            <text:p text:style-name="P87">elementai</text:p>
          </table:table-cell>
          <table:table-cell table:style-name="TableCell88">
            <text:p text:style-name="P89">Paaiškinimas</text:p>
            <text:p text:style-name="P90"/>
          </table:table-cell>
        </table:table-row>
        <table:table-row table:style-name="TableRow91">
          <table:table-cell table:style-name="TableCell92">
            <text:p text:style-name="P93">1.</text:p>
          </table:table-cell>
          <table:table-cell table:style-name="TableCell94">
            <text:p text:style-name="P95">Teisinis pagrindas</text:p>
          </table:table-cell>
          <table:table-cell table:style-name="TableCell96">
            <text:p text:style-name="P97"><text:span text:style-name="T98">1.1.<text:s/></text:span><text:span text:style-name="T99">2023 m. gruodžio 13 d. Komisijos reglamentas (ES)<text:s/></text:span><text:span text:style-name="T100">2023/2831<text:s/></text:span><text:span text:style-name="T101">dėl Sutarties dėl Europos Sąjungos veikimo 107 ir 108 straipsnių taikymo<text:s/></text:span><text:span text:style-name="T102">de minimis</text:span><text:span text:style-name="T103"><text:s/>pagalbai</text:span><text:span text:style-name="T104">.</text:span></text:p>
            <text:p text:style-name="P105"><text:span text:style-name="T106">1.2.<text:s/></text:span><text:span text:style-name="T107">2014 m. birželio 17 d.<text:s/></text:span><text:span text:style-name="T108">Komisijos reglamentas (ES) Nr. 651/2014, kuriuo tam tikrų kategorijų pagalba skelbiama suderinama su vidaus rinka taikant Sutarties 107 ir 108 straipsnius<text:s/></text:span><text:span text:style-name="T109">su paskutiniais pakeitimais</text:span><text:span text:style-name="T110">, padarytais 2023 m. birželio 23 d. Komisijos reglamentu (ES) 2023/1315</text:span><text:span text:style-name="T111">.</text:span></text:p>
            <text:p text:style-name="P112">1.3. 2021 m. birželio 24 d. Europos Parlamento ir Tarybos reglamentas (ES) 2021/1060, kuriuo nustatomos bendros Europos regioninės plėtros fondo, „Europos socialinio fondo +“, Sanglaudos fondo, Teisingos pertvarkos fondo ir Europos jūrų reikalų, žvejybos ir<text:s/>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p>
            <text:p text:style-name="P113">1.4. 2021 m. birželio 24 d. Europos Parlamento ir Tarybos reglamentas (ES) 2021/1058 dėl Europos regioninės plėtros fondo ir Sanglaudos fondo.</text:p>
            <text:p text:style-name="P114"><text:span text:style-name="T115">1.5.<text:s/></text:span><text:span text:style-name="T116">2021–2027 metų Europos Sąjungos fondų investicijų progr</text:span><text:span text:style-name="T117">ama, patvirtinta 2022 m. rugpjūčio 3 d. Europos Komisijos įgyvendinimo sprendimu C(2022) 5742, kuriuo patvirtinama programa „2021–2027 metų Europos Sąjungos fondų investicijų programa“ dėl paramos iš Europos regioninės plėtros fondo, Sanglaudos fondo, „Eur</text:span><text:span text:style-name="T118">opos socialinio fondo +“ ir Teisingos pertvarkos fondo Lietuvoje siekiant investicijų į darbo vietų kūrimą ir ekonomikos augimą tikslo, su<text:s/></text:span><text:span text:style-name="T119">paskutiniais</text:span><text:span text:style-name="T120"><text:s/>pakeitimais</text:span><text:span text:style-name="T121">, padarytais<text:s/></text:span><text:span text:style-name="T122">2024 m. balandžio 8 d. Europos Komisijos įgyvendinimo sprendimu C(2024) 2390.</text:span></text:p>
            <text:p text:style-name="P123"><text:span text:style-name="T124">1.</text:span><text:span text:style-name="T125">6. 2022–2030 metų ekonomikos transformacijos ir konkurencingumo plėtros programa, patvirtinta Lietuvos Respublikos Vyriausybės 2022 m. kovo 16 d. nutarimu Nr. 247<text:s/></text:span><text:span text:style-name="T126">„</text:span><text:span text:style-name="T127">Dėl 2022–2030 metų ekonomikos transformacijos ir konkurencingumo plėtros programos patvirtin</text:span><text:span text:style-name="T128">imo“.</text:span></text:p>
            <text:p text:style-name="P129">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 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30">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able:table-row table:style-name="TableRow131">
          <table:table-cell table:style-name="TableCell132">
            <text:p text:style-name="P133"><text:span text:style-name="T134">2</text:span><text:span text:style-name="T135">.</text:span></text:p>
            <text:p text:style-name="P136"/>
          </table:table-cell>
          <table:table-cell table:style-name="TableCell137">
            <text:p text:style-name="P138">Skatinamajai finansinei priemonei „Pokytis“ (toliau – Priemonė) skirta finansavimo suma</text:p>
          </table:table-cell>
          <table:table-cell table:style-name="TableCell139">
            <text:p text:style-name="P140">158 941 176 (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41">
          <table:table-cell table:style-name="TableCell142">
            <text:p text:style-name="P143">3.</text:p>
          </table:table-cell>
          <table:table-cell table:style-name="TableCell144">
            <text:p text:style-name="P145">Priemonės schemos (toliau – Schema) galiojimo trukmė</text:p>
          </table:table-cell>
          <table:table-cell table:style-name="TableCell146">
            <text:p text:style-name="P147"><text:span text:style-name="T148">INVEGOS tiesiogiai paskolų gavėjams teikiamos<text:s/></text:span><text:span text:style-name="T149">paskolos (toliau – Paskola) pagal Schemą bus teikiamos Reglamento (ES) Nr. 651/2014 ir Reglamento (ES)<text:s/></text:span><text:span text:style-name="T150">2023/2831 taikymo laikotarpiu.</text:span></text:p>
          </table:table-cell>
        </table:table-row>
        <table:table-row table:style-name="TableRow151">
          <table:table-cell table:style-name="TableCell152">
            <text:p text:style-name="P153">4.</text:p>
          </table:table-cell>
          <table:table-cell table:style-name="TableCell154">
            <text:p text:style-name="P155">Paskolos davėjas</text:p>
          </table:table-cell>
          <table:table-cell table:style-name="TableCell156">
            <text:p text:style-name="P157">Priemonę įgyvendina ir Paskolas teikia INVEGA, veikdama kaip Inovacijų skatinimo fondo valdytoja, paskirta vadovaujantis Sutartimi.</text:p>
          </table:table-cell>
        </table:table-row>
        <table:table-row table:style-name="TableRow158">
          <table:table-cell table:style-name="TableCell159">
            <text:p text:style-name="P160">5.</text:p>
          </table:table-cell>
          <table:table-cell table:style-name="TableCell161">
            <text:p text:style-name="P162">Sąvokos</text:p>
          </table:table-cell>
          <table:table-cell table:style-name="TableCell163">
            <text:p text:style-name="P164"><text:span text:style-name="T165">Schemoje vartojamos sąvokos suprantamos taip, kaip jos<text:s/></text:span><text:span text:style-name="T166">apibrėžtos Reglamente (ES) Nr. 651/2014, 2015 m. birželio 25 d. Europos Parlamento ir Tarybos reglamente (ES) 2015/1017 dėl Europos strateginių investicijų fondo, Europos investavimo konsultacijų centro ir Europos investicinių projektų portalo, kuriuo iš d</text:span><text:span text:style-name="T167">alies keičiamos reglamentų (ES) Nr. 1291/2013 ir (ES) Nr. 1316/2013 nuostatos dėl Europos strateginių investicijų fondo, su paskutiniais pakeitimais, padarytais 2021 m. kovo 24 d. Europos Parlamento ir Tarybos reglamentu (ES) 2021/523,</text:span><text:span text:style-name="T168"><text:s/>Lietuvos Respublikos</text:span><text:span text:style-name="T169"><text:s/>įmonių ir įmonių grupių atskaitomybės įstatyme,</text:span><text:span text:style-name="T170"><text:s/>Lietuvos Respublikos nacionalinės plėtros įstaigos įstatyme, Lietuvos Respublikos pinigų plovimo ir teroristų finansavimo prevencijos įstatyme, Lietuvos Respublikos smulkiojo ir vidutinio verslo plėtros įsta</text:span><text:span text:style-name="T171">tyme,<text:s/></text:span><text:span text:style-name="T172">Lietuvos Respublikos tarptautinių sankcijų įstatyme.</text:span></text:p>
          </table:table-cell>
        </table:table-row>
        <table:table-row table:style-name="TableRow173">
          <table:table-cell table:style-name="TableCell174">
            <text:p text:style-name="P175">6.</text:p>
          </table:table-cell>
          <table:table-cell table:style-name="TableCell176">
            <text:p text:style-name="P177">Remiama veikla</text:p>
          </table:table-cell>
          <table:table-cell table:style-name="TableCell178">
            <text:p text:style-name="P179"><text:span text:style-name="T180">Paskolos teikiamos Schemos 7.1 papunktyje nurodytam Paskolos gavėjui, kuris kreipiasi dėl finansavimo pagal Priemonę projektui, skirtam gamybos procesų (įskaitant gamybos logistiką) įrangai su bent viena skaitmenine technologija (pvz., robotikos technologi</text:span><text:span text:style-name="T181">jos, dirbtinio intelekto sprendimai, automatika ir automatizavimo technologijos pramonei, informacinių komutacinių tinklų diegimas, išmaniųjų sensorių, valdiklių ir vykdiklių diegimas, debesijos diegimas, daiktų interneto sistemų diegimas, įmonės išteklių<text:s/></text:span><text:span text:style-name="T182">valdymo sistemos diegimas, operatyvaus gamybos valdymo sistemų diegimas, 3D spausdinimas) arba su bent viena skaitmenine technologija ir su ja susijusiu sprendimu (pvz., skaitmeninės inžinerijos sprendimai, vertikaliosios integracijos sprendimai, horizonta</text:span><text:span text:style-name="T183">liosios integracijos sprendimai, sumaniosios priežiūros ir aptarnavimo sprendimai) diegti (toliau – gamybos procesų įranga su integruotomis skaitmeninimo technologijomis),<text:s/></text:span>(toliau – Projektas).</text:p>
          </table:table-cell>
        </table:table-row>
        <table:table-row table:style-name="TableRow184">
          <table:table-cell table:style-name="TableCell185">
            <text:p text:style-name="P186">7.</text:p>
          </table:table-cell>
          <table:table-cell table:style-name="TableCell187">
            <text:p text:style-name="P188">Paskolos gavėjas ir jam keliami reikalavimai</text:p>
          </table:table-cell>
          <table:table-cell table:style-name="TableCell189">
            <text:p text:style-name="P190"><text:span text:style-name="T191">7.1. Paskolos</text:span><text:span text:style-name="T192"><text:s/>teikiamos labai mažai, mažai ir vidutinei įmonei (toliau  – MVĮ), mažai vidutinės kapitalizacijos įmonei (toliau – MVKĮ) ir vidutinės kapitalizacijos įmonei (toliau – VKĮ), kuri atitinka šiuos reikalavimus:</text:span></text:p>
            <text:p text:style-name="P193"><text:span text:style-name="T194">7.1.1.<text:s/></text:span><text:span text:style-name="T195">yra pramonės įmonė, t. y. įmonė, kurios p</text:span><text:span text:style-name="T196">agrindinė ekonominė veikla nustatyta<text:s/></text:span><text:span text:style-name="T197">Valstybinės duomenų agentūros oficialiosios statistikos portale https://osp.stat.gov.lt/ekonomines-veiklos-rusiu-ir-instituciniu-sektoriu-paieska (toliau<text:s/></text:span><text:span text:style-name="T198">–</text:span><text:span text:style-name="T199"><text:s/>Valstybinės duomenų agentūros oficialios statistikos portalas),</text:span><text:span text:style-name="T200"><text:s/>pagal<text:s/></text:span><text:span text:style-name="T201">Valstybės duomenų agentūros generalinio direktoriaus įsakymu tvirtinamą Ekonominės veiklos rūšių klasifikatorių (EVRK 2 red.)</text:span><text:span text:style-name="T202"><text:s/>(toliau – EVRK 2 red.) priskiriama B sekcijai „Kasyba ir karjerų eksploatavimas“ (išskyrus šias ekonomines veiklas: „Žalios</text:span><text:span text:style-name="T203"><text:s/>naftos ir gamtinių dujų gavyba“ (visi veiklos kodai pagal EVRK 2 red. 06 skyrių), „Durpių gavyba“ (veiklos kodas pagal EVRK 2 red. 08.92 klasę) ir „Naftos ir gamtinių dujų gavybai būdingų paslaugų veikla“ (veiklos kodas pagal EVRK 2 red. 09.10 klasę) ir C</text:span><text:span text:style-name="T204"><text:s/>sekcijai „Apdirbamoji gamyba“ (išskyrus ekonominę veiklą „Kokso ir rafinuotų naftos produktų gamyba“ (veiklos kodas pagal EVRK 2 red. 19 skyrių);</text:span></text:p>
            <text:p text:style-name="P205">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206"><text:span text:style-name="T207">7.1.3. jei<text:s/></text:span><text:span text:style-name="T208">Pask</text:span><text:span text:style-name="T209">olos gavėjas veikia Sostinės regione,<text:s/></text:span><text:span text:style-name="T210">Paskolos gavėjo vykdoma pagrindinė ekonominė veikla,<text:s/></text:span><text:span text:style-name="T211">nustatyta Valstybinės duomenų agentūros oficialiosios statistikos portale,</text:span><text:span text:style-name="T212"><text:s/>priskiriama aukštą pridėtinę vertę kuriantiems sektoriams: „P</text:span><text:span text:style-name="T213">agrindinių vaistų pramonės ga</text:span><text:span text:style-name="T214">minių ir farmacinių preparatų gamyba“ (</text:span><text:span text:style-name="T215">visi veiklos kodai pagal EVRK 2 red. 21 skyrių</text:span><text:span text:style-name="T216">), „Kompiuterinių, elektroninių ir optinių gaminių gamyba“ (</text:span><text:span text:style-name="T217">visi veiklos kodai pagal EVRK 2 red. 26 skyrių)</text:span><text:span text:style-name="T218">, „Orlaivių ir erdvėlaivių bei susijusios įrangos gamyba“ (</text:span><text:span text:style-name="T219">veikl</text:span><text:span text:style-name="T220">os kodas pagal EVRK 2 red. 30.3 grupę</text:span><text:span text:style-name="T221">), „Chemikalų ir chemijos produktų gamyba“ (</text:span><text:span text:style-name="T222">visi veiklos kodai pagal EVRK 2 red. 20 skyrių</text:span><text:span text:style-name="T223">), „Elektros įrangos gamyba“ (</text:span><text:span text:style-name="T224">visi veiklos kodai pagal EVRK 2 red. 27 skyrių</text:span><text:span text:style-name="T225">), „Niekur kitur nepriskirtų mašinų ir įrangos gamyba</text:span><text:span text:style-name="T226">“ (</text:span><text:span text:style-name="T227">visi veiklos kodai pagal EVRK 2 red. 28 skyrių</text:span><text:span text:style-name="T228">), „Variklinių transporto priemonių, priekabų ir puspriekabių gamyba“ (</text:span><text:span text:style-name="T229">visi veiklos kodai pagal EVRK 2 red. 29 skyrių</text:span><text:span text:style-name="T230">), „Kitų transporto priemonių ir įrangos gamyba“ (visi<text:s/></text:span><text:span text:style-name="T231">veiklos kodai pagal EVRK 2 red. 30<text:s/></text:span><text:span text:style-name="T232">skyrių)</text:span><text:span text:style-name="T233">, išskyrus „Įvairių tipų laivų statyba“ (</text:span><text:span text:style-name="T234">veiklos kodas pagal EVRK 2 red.<text:s/></text:span><text:span text:style-name="T235">30.1 grupę) bei „Orlaivių ir erdvėlaivių bei susijusios įrangos gamyba“ (</text:span><text:span text:style-name="T236">veiklos kodas pagal EVRK 2 red.<text:s/></text:span><text:span text:style-name="T237">30.3 grupę), „Medicinos ir odontologijos prietaisų, instrumentų ir reik</text:span><text:span text:style-name="T238">menų gamyba“ (</text:span><text:span text:style-name="T239">veiklos kodas pagal EVRK 2 red.<text:s/></text:span><text:span text:style-name="T240">32.5 grupę)</text:span><text:span text:style-name="T241">;</text:span></text:p>
            <text:p text:style-name="P242"><text:span text:style-name="T243">7.1.4.</text:span><text:span text:style-name="T244"><text:s/></text:span><text:span text:style-name="T245">veikia<text:s/></text:span>Lietuvos Respublikoje. Paskolos gavėjas laikomas veikiančiu Lietuvos Respublikoje tuo atveju, jei jis kuria darbo vietas Lietuvos Respublikoje ir (arba) nuo savo vykdomos veiklos moka<text:s/>mokesčius arba Valstybinio socialinio draudimo fondo valdybos prie Socialinės apsaugos ir darbo ministerijos įmokas į Lietuvos Respublikos biudžetą<text:span text:style-name="T246">;</text:span></text:p>
            <text:p text:style-name="P247"><text:span text:style-name="T248">7.1.5. atitinka minimalius patikimo mokesčių mokėtojo kriterijus, nustatytus Lietuvos Respublikos mokesčių</text:span><text:span text:style-name="T249"><text:s/>administravimo įstatymo 40</text:span><text:span text:style-name="T250">1</text:span><text:span text:style-name="T251"> straipsnyje;</text:span></text:p>
            <text:p text:style-name="P252"><text:span text:style-name="T253">7.1.6.<text:s/></text:span><text:span text:style-name="T254">Paskolos gavėjui nėra iškelta bankroto ir (ar) restruktūrizavimo byla pagal Lietuvos Respublikos juridinių asmenų nemokumo įstatymą, jis nėra likviduojamas;</text:span></text:p>
            <text:p text:style-name="P255">7.1.7. Paskolos gavėjas ir įmonių grupė (jei Paskolos gavėjas priklauso įmonių grupei) nėra patiriantys sunkumų, kaip tai apibrėžta Reglamento (ES) Nr. 651/2014 2 straipsnio 18 punkte;</text:p>
            <text:p text:style-name="P256"><text:span text:style-name="T257">7.1.8. Paskolos gavėjas<text:s/></text:span><text:span text:style-name="T258">yra pateikęs valstybės įmonei Registrų centrui (kai tai yra privaloma pagal Lietuvos Respublikos<text:s/></text:span><text:span text:style-name="T259">teisės aktus, reglamentuojančius finansinės atskaitomybės teikimą) metinių finansinių ataskaitų už paskutinius dvejus finansinius metus arba, jei Paskolos gavėjas veikia trumpiau nei dvejus metus, už trumpesnį terminą rinkinį, kuriame būtų išsamiai pateikt</text:span><text:span text:style-name="T260">a nuosavo kapitalo sudėtis;</text:span></text:p>
            <text:p text:style-name="P261"><text:span text:style-name="T262">7.1.9.<text:s/></text:span>Paskolos gavėjui, jo vadovui, atstovui, Paskolos gavėjo nuosavybės ir valdymo struktūroje esantiems asmenims, naudos gavėjui, arba fiziniams ir juridiniams asmenims, kurių naudai bus naudojama Paskola, sandorio ir (arba)<text:s/>mokėjimo bei tiekimo grandinėje dalyvaujantiems subjektams nėra taikomos tarptautinės sankcijos ir (ar) ribojamosios priemonės, taip pat sankcijos,<text:span text:style-name="T263"><text:s/></text:span>kurias nustato, taiko ar administruoja Jungtinių Amerikos Valstijų Vyriausybė (įskaitant Jungtinių Amerikos<text:s/>Valstijų Iždo departamento Užsienio lėšų kontrolės biurą), Jungtinė Didžiosios Britanijos ir Šiaurės Airijos Karalystė<text:span text:style-name="T264">;</text:span></text:p>
            <text:p text:style-name="P265"><text:span text:style-name="T266">7.1.10.<text:s/></text:span><text:span text:style-name="T267">nėra gavęs valstybės pagalbos, kuri Paskolos davėjo sprendimu buvo pripažinta nepagrįstai išmokėta ir (arba), kaip nurodyta Liet</text:span><text:span text:style-name="T268">uvos Respublikos konkurencijos įstatymo 55 straipsnio 2 dalyje, Europos Komisijos buvo pripažinta nesuderinama su Europos Sąjungos (toliau – ES) vidaus rinka (toliau – nesuderinama pagalba) arba pagalbos teikėjo sprendimu buvo pripažinta neteisėta pagalba<text:s/></text:span><text:span text:style-name="T269">(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270"><text:span text:style-name="T271">7.1.1</text:span><text:span text:style-name="T272">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73">;</text:span></text:p>
            <text:p text:style-name="P274"><text:span text:style-name="T275">7.1.12. Paskolos gavėjo nuosavybės rodiklis (nuosavo kapitalo ir viso turto santykis) po Paskolos suteikimo nėra mažesnis kaip 0</text:span><text:span text:style-name="T276">,1 arba 0,15 į nuosavą kapitalą  įtraukiant</text:span><text:s/><text:span text:style-name="T277">akcininkų, susijusių ir (ar) kitų trečiųjų asmenų Paskolos gavėjui suteiktas Paskolas, subordinuotas INVEGOS paskolos (-ų) atžvilgiu (toliau – trečiųjų asmenų subordinuotos paskolos) (be trečiųjų asmenų subordinu</text:span><text:span text:style-name="T278">otų paskolų nuosavas kapitalas turi būti teigiamas), skaičiuojant pagal paskutinių finansinių metų metinių finansinių ataskaitų rinkinį ar paskutinę tarpinę finansinę ataskaitą. Jeigu pagal paskutinių finansinių metų metinių finansinių ataskaitų rinkinį nu</text:span><text:span text:style-name="T279">osavybės rodiklis po Paskolos suteikimo yra mažesnis kaip 0,1 arba 0,15 įtraukus trečiųjų asmenų subordinuotas paskolas, o pagal paskutinę tarpinę finansinę ataskaitą yra didesnis kaip 0,1 arba 0,15 įtraukus trečiųjų asmenų subordinuotas paskolas, Paskolos</text:span><text:span text:style-name="T280"><text:s/>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81"><text:span text:style-name="T282">7.1.13.</text:span><text:span text:style-name="T283"><text:s/>per pa</text:span><text:span text:style-name="T284">skutinius 5 metus galutiniu teismo sprendimu arba galutiniu administraciniu sprendimu Paskolos gavėjas, jo vadovas, administracijos, valdymo ir (ar) priežiūros organų narys arba asmuo, turintis Paskolos gavėjo atstovavimo, sprendimų priėmimo ar kontrolės į</text:span><text:span text:style-name="T285">galiojimus, nėra pripažintas kaltu ir neturi neišnykusio ar nepanaikinto teistumo dėl padaryto sunkaus profesinio nusižengimo, sukčiavimo, korupcijos, nusikalstamo susivienijimo, pinigų plovimo arba teroristų finansavimo, teroristinių nusikaltimų arba su t</text:span><text:span text:style-name="T286">eroristine veikla susijusių nusikaltimų, vaikų darbo ar kitų su prekyba žmonėmis susijusių nusikalstamų veikų, dėl netinkamai vykdytų įsipareigojimų, susijusių su jam skirta ES finansine parama, ir dėl to įsipareigojimai buvo nutraukti anksčiau laiko ar iš</text:span><text:span text:style-name="T287"><text:s/>jo buvo pareikalauta atlyginti nuostolius ar buvo pritaikytos kitos sankcijos, padaryto pažeidimo, kaip ši sąvoka apibrėžta 1995 m. gruodžio 18 d. Tarybos reglamento (EB, Euratomas) Nr. 2988/95 dėl Europos Bendrijų finansinių interesų apsaugos 1 straipsni</text:span><text:span text:style-name="T288">o 2 dalyje, įsteigto kitoje jurisdikcijoje juridinio asmens, ketinant išvengti mokestinių, socialinių arba bet kokių kitų teisinių pareigų pagal jo registruotos buveinės, centrinės administracijos ar pagrindinės verslo vietos jurisdikciją arba nustatyta, k</text:span><text:span text:style-name="T289">ad Paskolos gavėjas buvo įsteigtas turint šiame Schemos papunktyje nurodytą ketinimą;</text:span></text:p>
            <text:p text:style-name="P290">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91"><text:span text:style-name="T292">7.1.15.<text:s/></text:span><text:span text:style-name="T293">nepalaiko verslo santykių su juridiniais asmenimis, registruotais teritorijose, kurios pagal savo jurisdikciją nebendradarbiauja su ES tarptautin</text:span><text:span text:style-name="T294">iu mastu suderintų mokesčių taikymo srityje, taip pat nevykdo arba neketina vykdyti sandorių su tikslinėse teritorijose registruotais juridiniais asmenimis (tikslinių teritorijų sąrašas patvirtintas Lietuvos Respublikos finansų ministro 2001 m. gruodžio 22</text:span><text:span text:style-name="T295"><text:s/>d. įsakymu Nr. 344 „Dėl Tikslinių teritorijų sąrašo patvirtinimo“);</text:span></text:p>
            <text:p text:style-name="P296"><text:span text:style-name="T297">7.1.16.<text:s/></text:span><text:span text:style-name="T298">Neteko galios nuo 2024-08-13</text:span></text:p>
            <text:p text:style-name="P299"><text:span text:style-name="T300">7.1.17. n</text:span><text:span text:style-name="T301">eturi arba yra nutraukęs prekybinius įsipareigojimus su Lietuvos Respublikai priešiškų valstybių (Rusijos Federacija, Baltarusijos Respublika</text:span><text:span text:style-name="T302">, Rusijos Federacijos aneksuotas Krymas, Moldovos Respublikos Vyriausybės nekontroliuojama Padniestrės teritorija ir Sakartvelo Vyriausybės nekontroliuojamos Abchazijos ir Pietų Osetijos teritorijos) fiziniais ir (ar) juridiniais asmenimis ne vėliau kaip i</text:span><text:span text:style-name="T303">ki 2022 m. rugpjūčio 31 d.</text:span><text:span text:style-name="T304">;</text:span></text:p>
            <text:p text:style-name="P305"><text:span text:style-name="T306">7.1.18.<text:s/></text:span><text:span text:style-name="T307">Paskolos gavėjo ir (ar) Paskolos negrąžinimo rizika yra priimtino rizikingumo lygio, įskaitant riziką, susijusią su Paskolos gavėjo, jo vadovo, savininko, naudos gavėjo reputacija, o Projektas Paskolos davėjo yra pripažintas ekonomiškai pagrįstu ir finansi</text:span><text:span text:style-name="T308">škai gyvybingu. Rizikingumo lygio bei Projekto ekonominio pagrįstumo ir finansinio gyvybingumo vertinimas atliekamas Paskolos davėjo <text:s/>vidaus procedūrų tvarka;</text:span></text:p>
            <text:p text:style-name="P309">7.1.19. kai Paskolos gavėjui valstybės pagalba suteikiama vadovaujantis Reglamento (ES) Nr. 651/2014 14 straipsniu:</text:p>
            <text:p text:style-name="P310"><text:span text:style-name="T311">7.1.19.1. Paskolos gavėjo veikla, dėl kurios finansavimo kreipiamasi, nėra<text:s/></text:span>su eksportu susijusi veikla trečiosiose šalyse arba valstybėse narėse, kaip<text:s/><text:span text:style-name="T312">nurodyta<text:s/></text:span><text:span text:style-name="T313">Reglamento (ES) Nr. 651/2014 1 straipsnio 2 dalies c punkte, nėra vykdoma<text:s/></text:span><text:span text:style-name="T314">žuv</text:span><text:span text:style-name="T315">ininkystės ir akvakultūros sektoriuje, kaip nurodyta<text:s/></text:span><text:span text:style-name="T316">Reglamento (ES) Nr. 651/2014 1 straipsnio 3 dalies a punkte, nėra vykdoma<text:s/></text:span>pirminės žemės ūkio produktų gamybos sektoriuje, kaip nurodyta<text:s/><text:span text:style-name="T317">Reglamento (ES) Nr. 651/2014 1 straipsnio 3 dalies b punkte, ir nė</text:span><text:span text:style-name="T318">ra vykdoma Reglamento (ES) Nr. 651/2014<text:s/></text:span>13 straipsnyje nurodytuose sektoriuose;</text:p>
            <text:p text:style-name="P319">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20">7.1.20. kai Paskolos gavėjui valstybės<text:s/>pagalba suteikiama vadovaujantis Reglamento (ES) 2023/2831 nuostatomis:</text:p>
            <text:p text:style-name="P321"><text:span text:style-name="T322">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23">Reglamento (ES) 2023/2831 1 straipsnio 1<text:s/></text:span><text:span text:style-name="T324">dalies a, c ir e punktuose</text:span><text:span text:style-name="T325">;</text:span></text:p>
            <text:p text:style-name="P326"><text:span text:style-name="T327">7.1.20.2.<text:s/></text:span>Paskolos gavėjui paraiškos pateikimo metu nėra taikoma kolektyvinė nemokumo procedūra<text:s/>ir (ar) jis neatitinka Juridinių asmenų nemokumo įstatymo kriterijų, pagal kuriuos kreditorių prašymu jam būtų taikoma kolektyvinė nemokumo procedūra, kaip nustatyta<text:span text:style-name="T328"><text:s/>Reglamento (ES) 2023/2831</text:span><text:s/>4 straipsnio 3 dalies a punkte;</text:p>
            <text:p text:style-name="P329"><text:span text:style-name="T330">7.2. Paskolos gavėjo atitiktis<text:s/></text:span><text:span text:style-name="T331">Schemos 7.1 papunktyje nurodytiems reikalavimams vertinama pagal viešai prieinamų registrų duomenis, valstybės ir savivaldybių institucijų bei įstaigų pateiktus duomenis, viešai skelbiamą informaciją (pvz., Valstybinės mokesčių inspekcijos prie Lietuvos Re</text:span><text:span text:style-name="T332">spublikos finansų ministerijos) ir Paskolos gavėjo pateiktą informaciją. Jeigu Paskolos gavėjo pateikta informacija neatitinka viešai prieinamų registrų ar valstybės ir savivaldybių institucijų bei įstaigų pateiktų duomenų, viešai skelbiamos informacijos,<text:s/></text:span><text:span text:style-name="T333">vadovaujamasi viešai prieinamų registrų, valstybės ir savivaldybių institucijų bei įstaigų pateiktais duomenimis. Tais atvejais, kai Paskolos gavėjas nėra įsteigtas Lietuvos Respublikoje, Paskolos gavėjo prašoma pateikti valstybės, kurioje jis yra įsteigta</text:span><text:span text:style-name="T334">s, atitinkamus dokumentus, viešai skelbiamą informaciją.</text:span></text:p>
          </table:table-cell>
        </table:table-row>
        <table:table-row table:style-name="TableRow335">
          <table:table-cell table:style-name="TableCell336">
            <text:p text:style-name="P337">8.</text:p>
          </table:table-cell>
          <table:table-cell table:style-name="TableCell338">
            <text:p text:style-name="P339">Reikalavimai Projektams</text:p>
          </table:table-cell>
          <table:table-cell table:style-name="TableCell340">
            <text:p text:style-name="P341"><text:span text:style-name="T342">8.1. Finansavimas teikiamas Projektams, kurie atitinka šiuos reikalavimus:</text:span><text:span text:style-name="T343"><text:s/></text:span></text:p>
            <text:p text:style-name="P344">8.1.1. Projektu atliekama pradinė investicija arba pradinė naujos ekonominės veiklos<text:s/>investicija;</text:p>
            <text:p text:style-name="P345"><text:span text:style-name="T346">8.1.2. Projektu diegiama gamybos procesų įranga su integruotomis skaitmeninimo technologijomis,<text:s/></text:span><text:span text:style-name="T347">kuri yra rekomenduota Projekto vykdytojo INVEGAI pateiktoje technologinio audito (pramonės įmonės gamybos ir su gamyba susijusių procesų (nuo<text:s/></text:span><text:span text:style-name="T348">žaliavų patekimo iki galutinio produkto išleidimo ir aptarnavimo (priežiūros) esamo skaitmeninio lygio įvertinimas, siekiant nustatyti, ar konkrečios technologijos ir gamybos procesų visuma koreliuoja su technologinės raidos tendencijomis atitinkamoje srit</text:span><text:span text:style-name="T349">yje), atlikto ne vėliau kaip prieš 12 mėnesių iki paraiškos pateikimo dienos, išvadoje;</text:span></text:p>
            <text:p text:style-name="P350"><text:span text:style-name="T351">8.1.3. numatoma įsigyti gamybos procesų įranga su integruotomis skaitmeninimo technologijomis turi būti nauja;</text:span></text:p>
            <text:p text:style-name="P352"><text:span text:style-name="T353">8.1.4.<text:s/></text:span><text:span text:style-name="T354">Projektu diegiamos įrangos modelis turi būti patei</text:span><text:span text:style-name="T355">ktas rinkai ne anksčiau kaip prieš trejus metus nuo paraiškos pateikimo INVEGAI metų;<text:s/></text:span></text:p>
            <text:p text:style-name="P356"><text:span text:style-name="T357">8.1.5.<text:s/></text:span><text:span text:style-name="T358">Projektas iki paraiškos pateikimo INVEGAI nėra pradėtas įgyvendinti;</text:span></text:p>
            <text:p text:style-name="P359">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60"><text:span text:style-name="T361">8.1.7.<text:s/></text:span><text:span text:style-name="T362">Projektas atitinka darnaus vysty</text:span><text:span text:style-name="T363">mosi horizontalųjį principą bei lygių galimybių ir nediskriminavimo (dėl lyties, rasės, tautybės, pilietybės, kalbos, kilmės, socialinės padėties, tikėjimo, įsitikinimų ar pažiūrų, amžiaus, lytinės orientacijos, etninės priklausomybės, religijos, negalios<text:s/></text:span><text:span text:style-name="T364">ar kt.) horizontalųjį principą;</text:span></text:p>
            <text:p text:style-name="P365"><text:span text:style-name="T366">8.1.8.<text:s/></text:span><text:span text:style-name="T367">P</text:span><text:span text:style-name="T368">rojektas atitinka reikšmingos žalos nedarymo principą, kaip tai apibrėžta 2020 m. birželio 18 d. Europos Parlamento ir Tarybos reglamento (ES) 2020/852 dėl sistemos tvariam investavimui palengvinti sukūrimo, kuriuo i</text:span><text:span text:style-name="T369">š dalies keičiamas Reglamentas (ES) 2019/2088, 17 straipsnyje, atsižvelgiant į 2021 m. vasario 18 d. Komisijos pranešimu 2021/C 58/01 patvirtintas Reikšmingos žalos nedarymo principo taikymo pagal Ekonomikos gaivinimo ir atsparumo didinimo priemonės reglam</text:span><text:span text:style-name="T370">entą technines gaires;</text:span></text:p>
            <text:p text:style-name="P371"><text:span text:style-name="T372">8.1.9.<text:s/></text:span><text:span text:style-name="T373">Projektas turi nepažeisti ES pagrindinių teisių chartijoje nustatytų pagrindinių teisių: orumo; asmenų, privataus ir šeimos gyvenimo, sąžinės ir saviraiškos laisvės; asmens duomenų; prieglobsčio ir apsaugos perkėlimo, išsiunti</text:span><text:span text:style-name="T374">mo ar išdavimo atvejų; teisių į nuosavybę ir teisių užsiimti verslu; lyčių lygybės, vienodo požiūrio ir lygių galimybių, nediskriminavimo ir neįgaliųjų teisių; vaiko teisių; gerojo administravimo, veiksmingo teisinės gynybos, teisingumo; solidarumo ir darb</text:span><text:span text:style-name="T375">uotojų teisių; aplinkos apsaugos.</text:span></text:p>
          </table:table-cell>
        </table:table-row>
        <table:table-row table:style-name="TableRow376">
          <table:table-cell table:style-name="TableCell377">
            <text:p text:style-name="P378">9.</text:p>
          </table:table-cell>
          <table:table-cell table:style-name="TableCell379">
            <text:p text:style-name="P380">Tinkamos finansuoti Projekto <text:s/>išlaidos</text:p>
          </table:table-cell>
          <table:table-cell table:style-name="TableCell381">
            <text:p text:style-name="P382">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83"><text:span text:style-name="T384">9.2. Kai Paskola suteikiama vadovaujantis<text:s/></text:span><text:span text:style-name="T385">Reglamento (ES) Nr.</text:span> <text:span text:style-name="T386">651/2014<text:s/></text:span><text:span text:style-name="T387">nuostatomis, apskaičiuojant tinkamų finansuoti išlaidų sumą, turi būti laikomasi Reglamen</text:span><text:span text:style-name="T388">to (ES) Nr. 651/2014 14 straipsnio 7 dalyje nustatytų reikalavimų:<text:s/></text:span></text:p>
            <text:p text:style-name="P389"><text:span text:style-name="T390">9.2.1. kai Paskola suteikiama<text:s/></text:span>MVKĮ ir VKĮ gamybos procesui iš esmės pakeisti, tinkamos finansuoti išlaidos turi viršyti turto, susijusio su modernizuojama veikla, nusidėvėjimą per trejus<text:s/>ankstesnius finansinius metus;</text:p>
            <text:p text:style-name="P391">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92"><text:span text:style-name="T393">9.3. Kai Paskola suteikiama vadovaujantis<text:s/></text:span><text:span text:style-name="T394">Reglamento (ES) Nr.</text:span> <text:span text:style-name="T395">651/2014 nuostatomis, apskaičiuojant tinkamų finansuoti išlaidų sumą turi būti tenkinami Reglamento (ES) Nr.</text:span> <text:span text:style-name="T396">651/2014 14 straipsnio 8 dalyje nustatyti reikalavimai:</text:span></text:p>
            <text:p text:style-name="P397"><text:span text:style-name="T398">9.3.1. n</text:span>ematerialusis turtas, naudojamas investicinėms išlaidoms apskaičiuoti turi būti:</text:p>
            <text:p text:style-name="P399">9.3.1.1. naudojamas tik MVKĮ, VKĮ, MVĮ, gaunančioje pagalbą;</text:p>
            <text:p text:style-name="P400">9.3.1.2. nusidėvintis;</text:p>
            <text:p text:style-name="P401">9.3.1.3. įsigyjamas rinkos sąlygomis iš trečiųjų šalių, nesusijusių su pirkėju;</text:p>
            <text:p text:style-name="P402">9.3.1.4. įtrauktas į pagalbą gaunančio Paskolos gavėjo turtą ir likti susietas su Projektu bent penkerius metus (jei tai MVĮ, – trejus metus);<text:s/></text:p>
            <text:p text:style-name="P403">9.3.2. kai Paskola suteikiama MVKĮ ar VKĮ, nematerialiojo turto išlaidos tinkamos finansuoti tik iki 50 procentų visų Projekto tinkamų finansuoti investicinių išlaidų sumos.</text:p>
          </table:table-cell>
        </table:table-row>
        <table:table-row table:style-name="TableRow404">
          <table:table-cell table:style-name="TableCell405">
            <text:p text:style-name="P406">10.</text:p>
          </table:table-cell>
          <table:table-cell table:style-name="TableCell407">
            <text:p text:style-name="P408">Netinkamos finansuoti išlaidos</text:p>
          </table:table-cell>
          <table:table-cell table:style-name="TableCell409">
            <text:p text:style-name="P410"><text:span text:style-name="T411">10.1. Paskolos lėšos negali būti skiriamos ir naudojamos:</text:span></text:p>
            <text:p text:style-name="P412"><text:span text:style-name="T413">10.1.1.<text:s/></text:span><text:span text:style-name="T414">Paskolos gavėjo išlaidoms, kurios nėra<text:s/></text:span><text:span text:style-name="T415">tinkamos finansuoti Projekto išlaidos;</text:span></text:p>
            <text:p text:style-name="P416"><text:span text:style-name="T417">10.1.2.<text:s/></text:span><text:span text:style-name="T418">išlaidoms</text:span><text:span text:style-name="T419">, kurios buvo finansuotos (apmokėtos) ar finansuojamos iš ES fondų, kitų ES finansinės paramos priemonių ir (ar) kitos tarptautinės paramos ar nacionalinių lėšų</text:span><text:span text:style-name="T420">, jei, visas lėšas kartu sudėjus su Paskolos lėšomis, išlaidos būtų finansuotos daugiau kaip 100</text:span><text:span text:style-name="T421"><text:s/>procentų išlaidų vertės</text:span><text:span text:style-name="T422">;</text:span></text:p>
            <text:p text:style-name="P423"><text:span text:style-name="T424">10.1.3. investicijoms, išvardytoms Reglamento (ES) 2021/1058 7 straipsnio 1<text:s/></text:span><text:span text:style-name="T425">dalyje;</text:span></text:p>
            <text:p text:style-name="P426"><text:span text:style-name="T427">10.1.4.</text:span><text:s/>i<text:span text:style-name="T428">šlaidoms, patirtoms iki paraiškos pateikimo Paskolos davėjui dienos;</text:span></text:p>
            <text:p text:style-name="P429"><text:span text:style-name="T430">10.1.5.<text:s/></text:span><text:span text:style-name="T431">atsiskaitymams su Rusijos Federacijoje ir Baltarusijos Respublikoje,<text:s/></text:span><text:span text:style-name="T432">Rusijos Federacijos aneksuotame Kryme, Moldovos Respublikos Vyriausybės nekontroliuojamoje Padniestrės teritorijoje ir Sakartvelo vyriausybės nekontroliuojamos Abchazijos ir Pietų Osetijo</text:span><text:span text:style-name="T433">s teritorijoje</text:span><text:span text:style-name="T434"><text:s/>registruotais fiziniais ir (ar) juridiniais asmenimis.</text:span></text:p>
          </table:table-cell>
        </table:table-row>
        <table:table-row table:style-name="TableRow435">
          <table:table-cell table:style-name="TableCell436">
            <text:p text:style-name="P437"><text:span text:style-name="T438">11</text:span><text:span text:style-name="T439">.</text:span></text:p>
          </table:table-cell>
          <table:table-cell table:style-name="TableCell440">
            <text:p text:style-name="P441">Paskolų teikimo sąlygos</text:p>
          </table:table-cell>
          <table:table-cell table:style-name="TableCell442">
            <text:p text:style-name="P443">11.1. Paskola skiriama Paskolos gavėjo Projektui finansuoti, sudarant Paskolos sutartį tarp Paskolos davėjo ir Paskolos gavėjo (toliau – Paskolos sutartis).</text:p>
            <text:p text:style-name="P444">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45">11.3. Paskolos gavėjas gali Paskolą grąžinti anksčiau nei Paskolos sutartyje nurodytas Paskolos grąžinimo terminas be jokių papildomų mokesčių.<text:s/></text:p>
            <text:p text:style-name="P446"><text:span text:style-name="T447">11.4.<text:s/></text:span>Paskolos gavėjui taikoma kintama metinė palūkanų norma, kurią<text:s/><text:span text:style-name="T448">sudaro:</text:span></text:p>
            <text:p text:style-name="P449"><text:span text:style-name="T450">11.4.1.<text:s/></text:span><text:span text:style-name="T451">1 procento palūkanų marža;</text:span></text:p>
            <text:p text:style-name="P452"><text:span text:style-name="T453">11.4.2.<text:s/></text:span><text:span text:style-name="T454">kintama palūkanų normos dalis – 6 mėnesių EURIBOR (kai EURIBOR neigiamas, jis prilyginamas nuliui).</text:span></text:p>
            <text:p text:style-name="P455">11.5<text:span text:style-name="T456">. Neteko galios nuo 2024-08-1</text:span><text:span text:style-name="T457">3</text:span></text:p>
            <text:p text:style-name="P458"><text:span text:style-name="T459">11.6. Už Paskolos lėšas įsigyjamas ilgalaikis turtas arba kitas lygiavertis ne mažesnės vertės nei Paskolos lėšomis finansuojamas ilgalaikis materialus turtas pirminiu įkeitimu yra įkeičiamas Paskolos grąžinimui užtikrinti</text:span><text:span text:style-name="T460">. Paraiškos vertinimo metu nustačius didesnę Projekto neįgyvendinimo ir (ar) Paskolos negrąžinimo riziką, Paskolos davėjas <text:s/>pareikalaus papildomų užtikrinimo priemonių.</text:span></text:p>
            <text:p text:style-name="P461">11.7. Už Paskolos panaudojimą pagal Paskolos sutartyje nurodytą paskirtį atsakingas<text:s/>Paskolos gavėjas.</text:p>
            <text:p text:style-name="P462">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63">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text:s/>Sąjungos fondų investicijų programos ir Ekonomikos gaivinimo ir atsparumo didinimo plano „Naujos kartos Lietuva“ įgyvendinimo“, nustatyta tvarka.</text:p>
            <text:p text:style-name="P464"><text:span text:style-name="T465">11.10. Išsami Priemonės įgyvendinimo tvarka ir procedūros <text:s/>nustatomos Priemonės įgyvendinimo sąlygų aprašyme<text:s/></text:span><text:span text:style-name="T466">(toliau<text:s/></text:span>–<text:span text:style-name="T467"><text:s/>Priemonės aprašymas), tvirtinamame INVEGOS<text:s/></text:span><text:span text:style-name="T468">generalinio direktoriaus įsakymu</text:span><text:span text:style-name="T469">.</text:span></text:p>
            <text:p text:style-name="P470"><text:span text:style-name="T471">11.11.<text:s/></text:span><text:span text:style-name="T472">Paskolos davėjas už Paskolos sutartyje numatytų sąlygų ir (ar) įsipareigojimų nesilaikymą Paskolos gavėjui taikys poveikio priemones, nustatytas Priemonės aprašym</text:span><text:span text:style-name="T473">e ir Paskolos sutartyje.</text:span></text:p>
          </table:table-cell>
        </table:table-row>
        <table:table-row table:style-name="TableRow474">
          <table:table-cell table:style-name="TableCell475">
            <text:p text:style-name="P476">12.</text:p>
          </table:table-cell>
          <table:table-cell table:style-name="TableCell477">
            <text:p text:style-name="P478"><text:span text:style-name="T479">Privataus finansuotojo dalyvavimas Projekte</text:span></text:p>
          </table:table-cell>
          <table:table-cell table:style-name="TableCell480">
            <text:p text:style-name="P481">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82"><text:span text:style-name="T483">12.2. Privačiu finansuotoju gali būti Paskolos gavėjas ir (ar) Lietuvos Respublikoje ar užsienio v</text:span><text:span text:style-name="T484">alstybėje veikiantis fizinis ar privatus juridinis asmuo, kuris prisideda prie Projekto įgyvendinimo.</text:span><text:span text:style-name="T485"><text:s/></text:span></text:p>
            <text:p text:style-name="P486"><text:span text:style-name="T487">12.3. Privatus finansuotojas prie Projekto įgyvendinimo turi prisidėti finansuodamas ne mažiau kaip 25 procentus tinkamų finansuoti Projekto išlaidų sumo</text:span><text:span text:style-name="T488">s, kuri skaičiuojama be pridėtinės vertės mokesčio (toliau<text:s/></text:span><text:span text:style-name="T489">–</text:span><text:span text:style-name="T490"><text:s/>PVM), išskyrus tuos atvejus, kai Paskolos gavėjas yra ne PVM mokėtojas. Ne mažiau kaip 10 procentų tinkamų finansuoti Projekto išlaidų turi sudaryti nuosavos paties Paskolos gavėjo lėšos.</text:span></text:p>
            <text:p text:style-name="P491"><text:span text:style-name="T492">12.4. P</text:span><text:span text:style-name="T493">rivataus finansuotojo lėšos negali būti finansuotos ar finansuojamos iš kitų Lietuvos Respublikos valstybės biudžeto ir (arba) savivaldybių biudžetų, kitų piniginių išteklių, kuriais disponuoja valstybė ir (ar) savivaldybės, ES struktūrinių fondų, kitų ES<text:s/></text:span><text:span text:style-name="T494">finansinės paramos priemonių ar kitos tarptautinės paramos lėšų ir šiam finansavimui gauti negali būti suteikta valstybės pagalba.</text:span></text:p>
          </table:table-cell>
        </table:table-row>
        <table:table-row table:style-name="TableRow495">
          <table:table-cell table:style-name="TableCell496">
            <text:p text:style-name="P497">13.</text:p>
          </table:table-cell>
          <table:table-cell table:style-name="TableCell498">
            <text:p text:style-name="P499"><text:span text:style-name="T500">Paskolos dydis vienam Paskolos gavėjui<text:s/></text:span></text:p>
          </table:table-cell>
          <table:table-cell table:style-name="TableCell501">
            <text:p text:style-name="P502">13.1. Suteikiamos Paskolos suma Paskolos gavėjo Projektui negali viršyti<text:s/>10 000 000 (dešimt milijonų) eurų.<text:span text:style-name="T503"><text:s/></text:span></text:p>
            <text:p text:style-name="P504"><text:span text:style-name="T505">13.2. Vienam Paskolos gavėjui iš Priemonės lėšų gali būti suteikiamos kelios Paskolos, tačiau bendra Paskolų suma negali būti didesnė kaip 10 000 000<text:s/></text:span>(dešimt milijonų) eurų<text:span text:style-name="T506">.</text:span></text:p>
            <text:p text:style-name="P507">13.3. Paskolos suma kiekvienam Paskolos gavėjui bus nustatoma individualiai, įvertinus finansavimo poreikį pagal Paskolos gavėjo INVEGAI pateiktą informaciją, pagrindžiančius dokumentus, neviršijant nustatytos Paskolos sumos vienam Paskolos gavėjui.</text:p>
            <text:p text:style-name="P508"><text:span text:style-name="T509">13.4.<text:s/></text:span>Galimas suteikti Paskolos dydis vienam Paskolos gavėjui apskaičiuojamas atsižvelgiant į galimą suteikti valstybės pagalbos dydį.<text:s/></text:p>
          </table:table-cell>
        </table:table-row>
        <table:table-row table:style-name="TableRow510">
          <table:table-cell table:style-name="TableCell511">
            <text:p text:style-name="P512">14.</text:p>
          </table:table-cell>
          <table:table-cell table:style-name="TableCell513">
            <text:p text:style-name="P514">Dotacija ir jai keliami reikalavimai</text:p>
          </table:table-cell>
          <table:table-cell table:style-name="TableCell515">
            <text:p text:style-name="P516"><text:span text:style-name="T517">14.1</text:span>. Paskolos gavėjui, kurio Projektas atitinka Sumaniosios specializacijos koncepciją, gali būti skiriama viena iš dotacijų:</text:p>
            <text:p text:style-name="P518">14.1.1. iki 50 procentų faktiškai patirtų technologinio audito ir (arba) technologinio audito išvadų įgyvendinimo technologinės<text:s/><text:span text:style-name="T519">priežiūros išlaidų (skaičiuojant su PVM) kompensavimas, bet ne daugiau kaip 20 000 (d</text:span><text:span text:style-name="T520">videšimt tūkstančių) eurų ir ne daugiau kaip 30 procentų suteiktos Paskolos sumos; arba</text:span></text:p>
            <text:p text:style-name="P521"><text:span text:style-name="T522">14.1.2.</text:span><text:span text:style-name="T523"><text:s/>10 procentų suteiktos<text:s/></text:span><text:span text:style-name="T524">Paskolos sumos nurašymas.</text:span></text:p>
            <text:p text:style-name="P525">14.2. Sprendimas dėl Schemos 14.1 papunktyje nurodytos vienos iš dotacijų suteikimo priimamas kartu su sprendimu<text:s/>dėl Paskolos suteikimo. Dotacija gali būti skiriama tik tuo atveju, jei Paskolos gavėjui suteikiama Paskola.</text:p>
            <text:p text:style-name="P526">14.3. Schemos 14.1.1 papunktyje nurodyta dotacija skiriama tik tokiu atveju, jei technologinio audito ir (arba) technologinio audito išvadų įgyvendinimo technologinės priežiūros paslauga yra įsigyta iš trečiųjų šalių, t. y. nesusijusių su Paskolos gavėju.<text:s/></text:p>
            <text:p text:style-name="P527"><text:span text:style-name="T528">14.4. Priėmus sprendimą dėl Schemos 14.1.2 papunktyje nurodytos dotacijos suteikimo, Paskolos sumos dalis nurašoma (konvertuojama į dotaciją) tik</text:span><text:span text:style-name="T529"><text:s/>tokiu atveju, jei po Projekto įgyvendinimo pabaigos praėjus vieniems finansiniams</text:span><text:s/>metams, palyginti su Projekto įgyvendinimo pradžia, yra pasiekta didesnė kaip 15 procentų vienam darbuotojui tenkanti pridėtinė vertė.<text:s/></text:p>
            <text:p text:style-name="P530">14.5. Schemos 14.1.1 papunktyje<text:s/><text:span text:style-name="T531">nurod</text:span><text:span text:style-name="T532">ytos skiriamos dotacijos suma yra nereikšminga (</text:span><text:span text:style-name="T533">de minimis</text:span><text:span text:style-name="T534">) pagalba, kuri suteikiama pagal Reglamento (ES) 2023/2831</text:span><text:span text:style-name="T535"><text:s/></text:span><text:span text:style-name="T536">nuostatas, neviršijant didžiausio galimo nereikšmingos (</text:span><text:span text:style-name="T537">de minimis</text:span><text:span text:style-name="T538">) pagalbos dydžio –<text:s/></text:span>300 000 (trijų šimtų tūkstančių) eurų per bet kurį trejų metų laikotarpį<text:span text:style-name="T539">, kaip nurodyta Reglamento (ES) 2023/2831 3 straipsnyje. Jeigu apskaičiuotas nereikšmingos (</text:span><text:span text:style-name="T540">de minimis</text:span><text:span text:style-name="T541">) pagalbos dydis viršija didžiausią galimą suteikti nereikšmingos (</text:span><text:span text:style-name="T542">de minimis</text:span><text:span text:style-name="T543">) pagalbos dydį, atitinkamai mažinama skiriamos dotacijos<text:s/></text:span><text:span text:style-name="T544">suma arba dotacija nesuteikiama.</text:span></text:p>
            <text:p text:style-name="P545"><text:span text:style-name="T546">14.6. Schemos 14.1.2 papunktyje nurodytos skiriamos dotacijos suma yra valstybės pagalba, teikiama pagal<text:s/></text:span><text:span text:style-name="T547">Reglamento (ES) Nr. 651/2014<text:s/></text:span><text:span text:style-name="T548">14 straipsnio nuostatas, tais atvejais, kai Paskola teikiama pagal<text:s/></text:span><text:span text:style-name="T549">Reglamento (ES) Nr. 65</text:span><text:span text:style-name="T550">1/2014<text:s/></text:span><text:span text:style-name="T551">14 straipsnio nuostatas arba nereikšminga (</text:span><text:span text:style-name="T552">de minimis</text:span><text:span text:style-name="T553">) pagalba, teikiama pagal<text:s/></text:span><text:span text:style-name="T554">Reglamento<text:s/></text:span><text:span text:style-name="T555">(ES)<text:s/></text:span><text:span text:style-name="T556">2023/2831 nuostatas,</text:span><text:span text:style-name="T557"><text:s/></text:span><text:span text:style-name="T558">tais atvejais, kai Paskola teikiama pagal R</text:span><text:span text:style-name="T559">eglamento (ES)<text:s/></text:span><text:span text:style-name="T560">2023/2831 nuostatas.</text:span></text:p>
          </table:table-cell>
        </table:table-row>
        <table:table-row table:style-name="TableRow561">
          <table:table-cell table:style-name="TableCell562">
            <text:p text:style-name="P563">15.</text:p>
          </table:table-cell>
          <table:table-cell table:style-name="TableCell564">
            <text:p text:style-name="P565">Valstybės pagalba ir jos <text:s/>apskaičiavimas<text:s/></text:p>
          </table:table-cell>
          <table:table-cell table:style-name="TableCell566">
            <text:p text:style-name="P567"><text:span text:style-name="T568">15.1.<text:s/></text:span><text:span text:style-name="T569">Valstybės pagalba Paskolos gavėjo Projektui finansuoti <text:s/>teikiama vadovaujantis Reglamento (ES) Nr. 651/2014</text:span><text:span text:style-name="T570"><text:s/></text:span><text:span text:style-name="T571">I skyriaus ir<text:s/></text:span><text:span text:style-name="T572">14 straipsnio</text:span><text:span text:style-name="T573"><text:s/></text:span><text:span text:style-name="T574">nuostatomis, kai Paskolos gavėjas yra:</text:span></text:p>
            <text:p text:style-name="P575">15.1.1. MVĮ;<text:s/></text:p>
            <text:p text:style-name="P576">15.1.2. MVKĮ ar VKĮ, įgyvendinanti Projektą VVL regione;</text:p>
            <text:p text:style-name="P577">15.1.3. MVKĮ ar VKĮ, įgyvendinanti Projektą, kuris apima pradinę naujos ekonominės veiklos investiciją Sostinės regione.</text:p>
            <text:p text:style-name="P578"><text:span text:style-name="T579">15.2. Paga</text:span><text:span text:style-name="T580">lba Paskolos gavėjui jo Projektui finansuoti teikiama pagal Reglamento (ES)</text:span><text:span text:style-name="T581"><text:s/></text:span><text:span text:style-name="T582">2023/2831<text:s/></text:span><text:span text:style-name="T583">nuostatas, kai Paskolos gavėjas yra MVKĮ ar VKĮ,<text:s/></text:span><text:span text:style-name="T584">vykdanti pradinę investiciją Sostinės regione.</text:span></text:p>
            <text:p text:style-name="P585"><text:span text:style-name="T586">15.3. Valstybės pagalbos ar nereikšmingos (</text:span><text:span text:style-name="T587">de minimis)</text:span><text:span text:style-name="T588"><text:s/>pagalbos dydis teikiant Paskolą išreiškiamas bendruoju subsidijos ekvivalentu (toliau – BSE) ir apskaičiuojamas pagal formulę</text:span><text:span text:style-name="T589">:<text:s/></text:span></text:p>
            <text:p text:style-name="P590">BSE = (K – D) x T x ((N procentų + R) – M procentų), kurioje:</text:p>
            <text:p text:style-name="P591"><text:span text:style-name="T592">BSE – bendrasis<text:s/></text:span><text:span text:style-name="T593">subsidijos ekvivalentas, eurais;</text:span></text:p>
            <text:p text:style-name="P594">K – Paskolos suma, eurais;</text:p>
            <text:p text:style-name="P595"><text:span text:style-name="T596">D – remiantis Schemos<text:s/></text:span><text:span text:style-name="T597">14.1.2 papunkčiu skiriamos dotacijos suma, eurais (taikoma, jei dotacija skiriama);</text:span></text:p>
            <text:p text:style-name="P598">T – Paskolos laikotarpis, kai Paskolos<text:s/>gavėjas naudojasi ar gali naudotis Paskolos lėšomis, išreikštas metais;</text:p>
            <text:p text:style-name="P599"><text:span text:style-name="T600">N – Europos Komisijos kiekvieno mėnesio pirmą kalendorinę dieną interneto svetainėje</text:span><text:s/><text:span text:style-name="T601">http://ec.europa.eu/competition/state_aid/legislation/reference_rates.html</text:span><text:span text:style-name="T602"><text:s/>skelbiama bazinė palūka</text:span><text:span text:style-name="T603">nų norma;</text:span></text:p>
            <text:p text:style-name="P604"><text:span text:style-name="T605">R –<text:s/></text:span>2008 m. sausio 19 d. Europos Komisijos komunikate dėl orientacinių ir diskonto normų nustatymo metodo pakeitimo (2008/C 14/02) (toliau – Europos Komisijos komunikatas) nustatyta marža<text:span text:style-name="T606">;</text:span></text:p>
            <text:p text:style-name="P607">M – metinė palūkanų norma, taikoma Paskolos gavėjui (Paskolos sutartimi nustatyta palūkanų norma).</text:p>
            <text:p text:style-name="P608">15.3¹. Skaičiuojant BSE, atsižvelgiama į visam Paskolos laikotarpiui planuojamus Paskolos grąžinimus.</text:p>
            <text:p text:style-name="P609">15.4. Remiantis Schemos 14.1.2 papunkčiu, skiriama dotacijos suma yra sumuojama su apskaičiuotu, vadovaujantis Schemos 15.3 papunkčiu, BSE (toliau – bendra skiriamos pagalbos suma).</text:p>
            <text:p text:style-name="P610"><text:span text:style-name="T611">15.5.<text:s/></text:span><text:span text:style-name="T612">Pagalba diskontuojama, taikant Europos Komisijos komunikate nustatytą diskonto dydį, iki suteikimo momentu esamos pagalbos vertės.</text:span></text:p>
            <text:p text:style-name="P613"><text:span text:style-name="T614">15.6. Kai Paskola<text:s/></text:span><text:span text:style-name="T615">Paskolos gavėjui teikiama vadov</text:span><text:span text:style-name="T616">aujantis<text:s/></text:span><text:span text:style-name="T617">Reglamento (ES) Nr. 651/2014 nuostatomis</text:span><text:span text:style-name="T618">,<text:s/></text:span><text:span text:style-name="T619">apskaičiavus BSE, įvertinama, ar<text:s/></text:span><text:span text:style-name="T620">bendra skiriamos pagalbos suma</text:span><text:span text:style-name="T621"><text:s/>neviršys didžiausio galimo valstybės pagalbos dydžio, kuris apskaičiuojamas pagal formulę:</text:span></text:p>
            <text:p text:style-name="P622">PD = TS x L, kurioje:<text:s/></text:p>
            <text:p text:style-name="P623">PD – didžiausias galimas<text:s/>suteikti valstybės pagalbos dydis, eurais;</text:p>
            <text:p text:style-name="P624">TS – tinkamų finansuoti išlaidų suma, eurais (be PVM, išskyrus tuos atvejus, kai Paskolos gavėjas yra ne PVM mokėtojas);</text:p>
            <text:p text:style-name="P625"><text:span text:style-name="T626">L – didžiausias galimas valstybės<text:s/></text:span><text:span text:style-name="T627">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Apskritis</text:p>
                </table:table-cell>
                <table:table-cell table:style-name="TableCell637">
                  <text:p text:style-name="P638">Labai mažos ir mažos įmonės</text:p>
                  <text:p text:style-name="P639"><text:span text:style-name="T640">(proc.)</text:span></text:p>
                </table:table-cell>
                <table:table-cell table:style-name="TableCell641">
                  <text:p text:style-name="P642">Vidutinės įmonės</text:p>
                  <text:p text:style-name="P643"><text:span text:style-name="T644">(proc.)</text:span></text:p>
                </table:table-cell>
                <table:table-cell table:style-name="TableCell645">
                  <text:p text:style-name="P646">MVKĮ ir VKĮ</text:p>
                  <text:p text:style-name="P647"><text:span text:style-name="T648">(proc.)</text:span></text:p>
                </table:table-cell>
                <table:table-cell table:style-name="TableCell649">
                  <text:p text:style-name="P650">Nepriklausomai nuo įmonės dydžio, jei Projektas laikomas dideliu investiciniu projektu</text:p>
                  <text:p text:style-name="P651"><text:span text:style-name="T652">(proc.)</text:span></text:p>
                </table:table-cell>
              </table:table-row>
              <table:table-row table:style-name="TableRow653">
                <table:table-cell table:style-name="TableCell654">
                  <text:p text:style-name="P655"><text:span text:style-name="T656">Vilniaus apskritis</text:span></text:p>
                </table:table-cell>
                <table:table-cell table:style-name="TableCell657">
                  <text:p text:style-name="P658"><text:span text:style-name="T659">55</text:span></text:p>
                </table:table-cell>
                <table:table-cell table:style-name="TableCell660">
                  <text:p text:style-name="P661"><text:span text:style-name="T662">45</text:span></text:p>
                </table:table-cell>
                <table:table-cell table:style-name="TableCell663">
                  <text:p text:style-name="P664"><text:span text:style-name="T665">35</text:span></text:p>
                </table:table-cell>
                <table:table-cell table:style-name="TableCell666">
                  <text:p text:style-name="P667"><text:span text:style-name="T668">35</text:span></text:p>
                </table:table-cell>
              </table:table-row>
              <table:table-row table:style-name="TableRow669">
                <table:table-cell table:style-name="TableCell670">
                  <text:p text:style-name="P671"><text:span text:style-name="T672">Klaipėdos apskritis</text:span></text:p>
                </table:table-cell>
                <table:table-cell table:style-name="TableCell673">
                  <text:p text:style-name="P674"><text:span text:style-name="T675">60</text:span></text:p>
                </table:table-cell>
                <table:table-cell table:style-name="TableCell676">
                  <text:p text:style-name="P677"><text:span text:style-name="T678">50</text:span></text:p>
                </table:table-cell>
                <table:table-cell table:style-name="TableCell679">
                  <text:p text:style-name="P680"><text:span text:style-name="T681">40</text:span></text:p>
                </table:table-cell>
                <table:table-cell table:style-name="TableCell682">
                  <text:p text:style-name="P683"><text:span text:style-name="T684">40</text:span></text:p>
                </table:table-cell>
              </table:table-row>
              <table:table-row table:style-name="TableRow685">
                <table:table-cell table:style-name="TableCell686">
                  <text:p text:style-name="P687"><text:span text:style-name="T688">Alytaus, Marijampolės, Panevėžio, Tauragės ir<text:s/></text:span><text:span text:style-name="T689">Utenos apskritys</text:span></text:p>
                </table:table-cell>
                <table:table-cell table:style-name="TableCell690">
                  <text:p text:style-name="P691"><text:span text:style-name="T692">70</text:span></text:p>
                </table:table-cell>
                <table:table-cell table:style-name="TableCell693">
                  <text:p text:style-name="P694"><text:span text:style-name="T695">60</text:span></text:p>
                </table:table-cell>
                <table:table-cell table:style-name="TableCell696">
                  <text:p text:style-name="P697"><text:span text:style-name="T698">50</text:span></text:p>
                </table:table-cell>
                <table:table-cell table:style-name="TableCell699">
                  <text:p text:style-name="P700"><text:span text:style-name="T701">50</text:span></text:p>
                </table:table-cell>
              </table:table-row>
              <table:table-row table:style-name="TableRow702">
                <table:table-cell table:style-name="TableCell703">
                  <text:p text:style-name="P704">Kauno, Šiaulių ir Telšių apskritys</text:p>
                </table:table-cell>
                <table:table-cell table:style-name="TableCell705">
                  <text:p text:style-name="P706"><text:span text:style-name="T707">80</text:span></text:p>
                </table:table-cell>
                <table:table-cell table:style-name="TableCell708">
                  <text:p text:style-name="P709"><text:span text:style-name="T710">70</text:span></text:p>
                </table:table-cell>
                <table:table-cell table:style-name="TableCell711">
                  <text:p text:style-name="P712"><text:span text:style-name="T713">60</text:span></text:p>
                </table:table-cell>
                <table:table-cell table:style-name="TableCell714">
                  <text:p text:style-name="P715"><text:span text:style-name="T716">60</text:span></text:p>
                </table:table-cell>
              </table:table-row>
            </table:table>
            <text:p text:style-name="P717"><text:span text:style-name="T718">15.7. Apskaičiuojant didžiausią galimą valstybės pagalbos dydį, taip pat atsižvelgiama į Reglamento (ES) Nr. 651/2014 14 straipsnio 13 dalies nuostatas ir įvertinama, ar atliekama<text:s/></text:span>investicija nėra laikytina kito<text:s/><text:span text:style-name="T719">Paskolos gavėjo atliekamo<text:s/></text:span>investicinio projekto dalimi<text:span text:style-name="T720">.</text:span></text:p>
            <text:p text:style-name="P721"><text:span text:style-name="T722">15.8.</text:span><text:span text:style-name="T723"><text:s/></text:span><text:span text:style-name="T724">Kai Paskola<text:s/></text:span><text:span text:style-name="T725">Paskolos gavėjui teikiama vadovaujantis R</text:span><text:span text:style-name="T726">eglamento (ES)<text:s/></text:span><text:span text:style-name="T727">2023/2831 nuostatomis, įvertinama, ar<text:s/></text:span><text:span text:style-name="T728">bendra skiriamos pagalbos suma</text:span><text:span text:style-name="T729"><text:s/>neviršys didžiausio galimo nereikšmingos (</text:span><text:span text:style-name="T730">de minimis)<text:s/></text:span><text:span text:style-name="T731">pagalbos dydžio, nurodyto Reglamento (ES) 2023/</text:span><text:span text:style-name="T732">2831 3 straipsnyje.</text:span></text:p>
            <text:p text:style-name="P733"><text:span text:style-name="T734">15.9. Jeigu nustatoma, kad bendra skiriamos pagalbos suma viršija didžiausią galimą valstybės pagalbos arba nereikšmingos (</text:span><text:span text:style-name="T735">de minimis)</text:span><text:span text:style-name="T736"> pagalbos sumą, atitinkamai yra keičiamos viena ar kelios Paskolos suteikimo sąlygos (Paskolos suma, P</text:span><text:span text:style-name="T737">askolos laikotarpis, skiriamos dotacijos suma).</text:span></text:p>
            <text:p text:style-name="P738">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39">
          <table:table-cell table:style-name="TableCell740">
            <text:p text:style-name="P741"><text:span text:style-name="T742">1</text:span><text:span text:style-name="T743">6</text:span><text:span text:style-name="T744">.</text:span></text:p>
          </table:table-cell>
          <table:table-cell table:style-name="TableCell745">
            <text:p text:style-name="P746">Stebėsena</text:p>
          </table:table-cell>
          <table:table-cell table:style-name="TableCell747">
            <text:p text:style-name="P748"><text:span text:style-name="T749">16.1. Paskolos davėjas turi užtikrinti, kad teikiamos Paskolos atitiktų Reglamento (ES) Nr. 651/2014 I skyriaus ir 14 straipsnio, Reglamento (ES) 2023/2831 ir Schemos nuostatas.</text:span></text:p>
            <text:p text:style-name="P750"><text:span text:style-name="T751">16.2.<text:s/></text:span><text:span text:style-name="T752">Paskolos<text:s/></text:span><text:span text:style-name="T753">davėjas yra atsakingas už valstybės pagalbos Paskolos gavėjui skaičiavimą ir registravimą Suteiktos valstybės pagalbos ir nereikšmingos (</text:span><text:span text:style-name="T754">de minimis</text:span><text:span text:style-name="T755">) pagalbos registre, kurio nuostatai patvirtinti Lietuvos Respublikos Vyriausybės 2005 m. sausio 19 d. nutari</text:span><text:span text:style-name="T756">mu Nr. 35 „Dėl Suteiktos valstybės pagalbos ir nereikšmingos (</text:span><text:span text:style-name="T757">de minimis</text:span><text:span text:style-name="T758">) pagalbos registro nuostatų patvirtinimo“ (toliau – Registras).</text:span></text:p>
          </table:table-cell>
        </table:table-row>
        <table:table-row table:style-name="TableRow759">
          <table:table-cell table:style-name="TableCell760">
            <text:p text:style-name="P761">17.</text:p>
          </table:table-cell>
          <table:table-cell table:style-name="TableCell762">
            <text:p text:style-name="P763">Skaidrumo reikalavimai</text:p>
          </table:table-cell>
          <table:table-cell table:style-name="TableCell764">
            <text:p text:style-name="P765">17.1. Vadovaujantis Reglamento (ES) Nr. 651/2014 9 straipsnio 1 dalies c punkto nuostatomis, pagal Reglamento (ES) Nr. 651/2014 III priedą informaciją apie kiekvieną individualios valstybės pagalbos atvejį, kai skirta pagalba viršija 100 000<text:span text:style-name="T766"><text:s/></text:span>(vieno šimto tūkstančių) eurų<text:s/><text:span text:style-name="T767">ribą, Ekonomikos ir inovacijų ministerija</text:span><text:s/>paskelbia Europos Komisijos valstybės pagalbos skaidrumo viešos paieškos svetainėje<text:s/></text:p>
            <text:p text:style-name="P768">https://webgate.ec.europa.eu/competition/transparency/public?lang=lt per 6 mėnesius nuo pagalbos suteikimo dienos pagal Paskolos davėjo teikiamą mėnesio ataskaitą.<text:s/></text:p>
            <text:p text:style-name="P769">17.2. Reglamento (ES) Nr. 651/2014 III<text:s/>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70">
          <table:table-cell table:style-name="TableCell771">
            <text:p text:style-name="P772">18.</text:p>
          </table:table-cell>
          <table:table-cell table:style-name="TableCell773">
            <text:p text:style-name="P774">Informacijos ir dokumentų saugojimas</text:p>
          </table:table-cell>
          <table:table-cell table:style-name="TableCell775">
            <text:p text:style-name="P776">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77">18.2. Duomenų valdytoja INVEGA, juridinio asmens kodas 110084026, buveinės adresas – Konstitucijos pr. 7, 09308 Vilnius, tel. + 370 5 210 7510, el. paštas info@invega.lt (duomenų apsaugos pareigūno<text:s/>el. paštas duomenu.apsauga@invega.lt), tvarko su Priemonės įgyvendinimu susijusius paraiškoje ir jos prieduose pateiktus bei iš kitų duomenų šaltinių surinktus, kaip nustatyta Schemoje, asmens duomenis:</text:p>
            <text:p text:style-name="P778">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79">parašas, paraiškos pateikimo data</text:span>;</text:p>
            <text:p text:style-name="P780">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81">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82">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83">vadovaujantis Lietuvos Respublikos asmens duomenų te</text:span><text:span text:style-name="T784">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85">18.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text:s/>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86">18.5. Asmens duomenų tvarkymo tikslas – užtikrinti teisėtą valstybės pagalbos Paskolos gavėjui teikimą, įvertinus ir<text:s/>nustačius Paskolos gavėjo atitiktį Schemos reikalavimams, ir atlikti su nurodyto tikslo įgyvendinimu susijusius veik<text:span text:style-name="T787">smus: tikrinti Paskolos gavėjo pateiktos informacijos tikrumą, vertinti Pareiškėjo kreditingumą, Paskolos negrąžinimo, Pareiškėjo riziką</text:span><text:span text:style-name="T788">,</text:span><text:span text:style-name="T789"><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text:s/>suteiktų Paskolų ataskaitas.</text:p>
            <text:p text:style-name="P790">18.6.<text:s/><text:span text:style-name="T791">Jei Paskolos gavėjas nepateiks asmens duomenų, nurodytų Schemos 18.2.1–18.2.3 papunkčiuose, nebus galimybės patikrinti Paskolos gavėjo atitikties Schemos reikalavimams, todėl jie nebus vertinami.</text:span></text:p>
            <text:p text:style-name="P792">18.7. <text:span text:style-name="T793">Duomenų valdytojas<text:s/></text:span><text:span text:style-name="T794">asmens duomenis gali perduoti Lietuvos banko administruojamai Paskolų rizikos duomenų bazei</text:span>. Duomenų valdytojas audito tikslais ir gavęs Reglamento (ES) 2016/679 reikalavimus atitinkantį oficialų ES ir (ar) Lietuvos Respublikos institucijų (Europos Audito<text:s/>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95">18.8. Su Schemos reikalavimų įgyvendinimu susijusius asmens duomenis Paskolos davėjas tvarko ir saugo 10 metų nuo paskutinio dokumento dėl Paskolos suteikimo gavimo datos arba nuo sprendimo nesuteikti Paskolos dienos.</text:p>
            <text:p text:style-name="P796">18.9. Duomenų subjektas gali kreiptis į Paskolos davėją ir įgyvendinti šias Reglamente (ES) 2016/679 įtvirtintas teises:</text:p>
            <text:p text:style-name="P797">18.9.1. teisę būti informuotam apie savo asmens duomenų tvarkymą;</text:p>
            <text:p text:style-name="P798">18.9.2. teisę susipažinti su savo asmens duomenimis;</text:p>
            <text:p text:style-name="P799">18.9.3. teisę reikalauti ištaisyti duomenis;</text:p>
            <text:p text:style-name="P800">18.9.4. teisę reikalauti ištrinti asmens duomenis („teisę būti pamirštam“);</text:p>
            <text:p text:style-name="P801">18.9.5. teisę reikalauti apriboti asmens duomenų tvarkymą.</text:p>
            <text:p text:style-name="P802">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03"/>
      <text:p text:style-name="P804"><text:span text:style-name="T805">________________________</text:span></text:p>
      <text:p text:style-name="P806">Priedo pakeitimai:</text:p>
      <text:p text:style-name="P807"><text:span text:style-name="T808">Nr.<text:s/></text:span><text:a xlink:href="https://www.e-tar.lt/portal/legalAct.html?documentId=66e225601e6d11ef8b14c5bcce136045" office:target-frame-name="_top" xlink:show="replace"><text:span text:style-name="T809">4-300</text:span></text:a><text:span text:style-name="T810">, 2024-05-30, paskelbta TAR<text:s/></text:span><text:span text:style-name="T811">2024-05-30, i. k. 2024-09711</text:span></text:p>
      <text:p text:style-name="P812"><text:span text:style-name="T813">Nr.<text:s/></text:span><text:a xlink:href="https://www.e-tar.lt/portal/legalAct.html?documentId=2a833df0588a11efbdaea558de59136c" office:target-frame-name="_top" xlink:show="replace"><text:span text:style-name="T814">4-434</text:span></text:a><text:span text:style-name="T815">, 2024-08-12, paskelbta TAR 2024-08-12, i. k. 2024-14416</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ekonomikos ir inovacijų</text:span><text:span text:style-name="T825"><text:s/>ministerija, Įsakymas</text:span></text:p>
      <text:p text:style-name="P826"><text:span text:style-name="T827">Nr.<text:s/></text:span><text:a xlink:href="https://www.e-tar.lt/portal/legalAct.html?documentId=66e225601e6d11ef8b14c5bcce136045" office:target-frame-name="_top" xlink:show="replace"><text:span text:style-name="T828">4-300</text:span></text:a><text:span text:style-name="T829">, 2024-05-30, paskelbta TAR 2024-05-30, i. k. 2024-09711</text:span></text:p>
      <text:p text:style-name="P830"><text:span text:style-name="T831">Dėl ekonomikos ir inovacijų ministro 2024 m. balandžio 18 d. įsakymo<text:s/></text:span><text:span text:style-name="T832">Nr. 4-212 „Dėl Skatinamosios finansinės priemonės „Pokytis“ schemos patvirtinimo“ pakeitimo</text:span></text:p>
      <text:p text:style-name="P833"/>
      <text:p text:style-name="P834"><text:span text:style-name="T835">2.</text:span></text:p>
      <text:p text:style-name="P836"><text:span text:style-name="T837">Lietuvos Respublikos ekonomikos ir inovacijų ministerija, Įsakymas</text:span></text:p>
      <text:p text:style-name="P838"><text:span text:style-name="T839">Nr.<text:s/></text:span><text:a xlink:href="https://www.e-tar.lt/portal/legalAct.html?documentId=2a833df0588a11efbdaea558de59136c" office:target-frame-name="_top" xlink:show="replace"><text:span text:style-name="T840">4-434</text:span></text:a><text:span text:style-name="T841">, 2024-08-12, paskelbta TAR 2024-08-12, i. k. 2024-14416</text:span></text:p>
      <text:p text:style-name="P842"><text:span text:style-name="T843">Dėl ekonomikos ir inovacijų ministro 2024 m. balandžio 18 d. įsakymo Nr. 4-212 „Dėl Skatinamosios finansinės priemonės „Pokytis“ schemos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13T17:28:00Z</meta:creation-date>
    <dc:date>2024-08-13T17:28: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325" meta:word-count="6243" meta:character-count="50121" meta:row-count="1133" meta:non-whitespace-character-count="44203"/>
  </office:meta>
</office:document-meta>
</file>