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TimesLT" fo:font-size="10pt" style:font-size-asian="10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0.2083in"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8319in"/>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0.2083in"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text-indent="0.04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tyle-complex="italic"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3937in">
        <style:tab-stops>
          <style:tab-stop style:type="left" style:position="4.33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4.33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4.33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text-properties fo:font-weight="bold" style:font-weight-asian="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fo:line-height="0.2083in"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P469" style:parent-style-name="Normal" style:family="paragraph">
      <style:paragraph-properties fo:keep-with-next="always" fo:keep-together="always" fo:text-align="center"/>
    </style:style>
    <style:style style:name="T470" style:parent-style-name="DefaultParagraphFont" style:family="text">
      <style:text-properties fo:font-weight="bold" style:font-weight-asian="bold" style:font-weight-complex="bold" fo:text-transform="uppercase" style:language-asian="lt" style:country-asian="LT"/>
    </style:style>
    <style:style style:name="T471" style:parent-style-name="DefaultParagraphFont" style:family="text">
      <style:text-properties fo:font-weight="bold" style:font-weight-asian="bold" style:font-weight-complex="bold" fo:text-transform="uppercase" style:language-asian="lt" style:country-asian="LT"/>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style:font-weight-complex="bold" style:font-style-complex="italic"/>
    </style:style>
    <style:style style:name="T474" style:parent-style-name="DefaultParagraphFont" style:family="text">
      <style:text-properties fo:font-weight="bold" style:font-weight-asian="bold" style:font-weight-complex="bold" style:font-style-complex="italic"/>
    </style:style>
    <style:style style:name="P47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476"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tab-stops>
          <style:tab-stop style:type="left" style:position="4.3312in"/>
        </style:tab-stops>
      </style:paragraph-properties>
    </style:style>
    <style:style style:name="P488" style:parent-style-name="Normal" style:family="paragraph">
      <style:paragraph-properties fo:text-align="center">
        <style:tab-stops>
          <style:tab-stop style:type="left" style:position="4.3312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4.3312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P498" style:parent-style-name="Normal" style:family="paragraph">
      <style:paragraph-properties fo:text-align="justify"/>
      <style:text-properties style:font-name-asian="Calibri" style:font-size-complex="12pt" style:language-asian="lt" style:country-asian="LT"/>
    </style:style>
    <style:style style:name="P499"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center" style:position="3.3465in"/>
          <style:tab-stop style:type="left" style:position="4.3312in"/>
          <style:tab-stop style:type="right" style:position="6.6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P519"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0.2083in" fo:text-indent="0.3937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9in"/>
      <style:text-properties style:font-size-complex="12pt" style:language-asian="lt" style:country-asian="LT"/>
    </style:style>
    <style:style style:name="P667" style:parent-style-name="Normal" style:family="paragraph">
      <style:paragraph-properties fo:text-align="justify" fo:line-height="0.2083in"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style:font-weight-complex="bold" style:font-size-complex="13pt" style:language-asian="lt" style:country-asian="LT"/>
    </style:style>
    <style:style style:name="T784" style:parent-style-name="DefaultParagraphFont" style:family="text">
      <style:text-properties fo:font-weight="bold" style:font-weight-asian="bold" style:font-weight-complex="bold" style:font-size-complex="13pt" style:language-asian="lt" style:country-asian="LT"/>
    </style:style>
    <style:style style:name="P78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786"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0.2083in"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font-style="italic" style:font-style-asian="italic"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8861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930" style:parent-style-name="Normal" style:family="paragraph">
      <style:paragraph-properties fo:margin-left="6.3in">
        <style:tab-stops/>
      </style:paragraph-properties>
      <style:text-properties style:font-name-asian="Calibri" style:font-size-complex="12pt"/>
    </style:style>
    <style:style style:name="P931" style:parent-style-name="Normal" style:family="paragraph">
      <style:paragraph-properties fo:margin-left="6.3in">
        <style:tab-stops/>
      </style:paragraph-properties>
      <style:text-properties style:font-name-asian="Calibri" style:font-size-complex="12pt"/>
    </style:style>
    <style:style style:name="P932" style:parent-style-name="Normal" style:family="paragraph">
      <style:text-properties style:font-name-asian="Calibri"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P937" style:parent-style-name="Normal" style:family="paragraph">
      <style:paragraph-properties fo:text-align="center"/>
      <style:text-properties style:font-name-asian="Calibri" style:font-size-complex="12pt"/>
    </style:style>
    <style:style style:name="P938" style:parent-style-name="Normal" style:family="paragraph">
      <style:paragraph-properties fo:text-align="center"/>
      <style:text-properties style:font-name-asian="Calibri" fo:font-size="10pt" style:font-size-asian="10pt"/>
    </style:style>
    <style:style style:name="P939" style:parent-style-name="Normal" style:family="paragraph">
      <style:text-properties style:font-name-asian="Calibri" style:font-size-complex="12pt"/>
    </style:style>
    <style:style style:name="P940" style:parent-style-name="Normal" style:family="paragraph">
      <style:paragraph-properties fo:text-align="center" fo:margin-left="-0.1972in" fo:margin-right="-0.1194in">
        <style:tab-stops/>
      </style:paragraph-properties>
      <style:text-properties fo:font-weight="bold" style:font-weight-asian="bold" style:font-weight-complex="bold" fo:color="#000000" style:font-size-complex="12pt"/>
    </style:style>
    <style:style style:name="P941" style:parent-style-name="Normal" style:family="paragraph">
      <style:paragraph-properties fo:text-align="center"/>
      <style:text-properties style:font-name-asian="Calibri" fo:font-size="5pt" style:font-size-asian="5pt" style:font-size-complex="5pt"/>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center"/>
      <style:text-properties style:font-name-asian="Calibri" fo:font-size="10pt" style:font-size-asian="10pt"/>
    </style:style>
    <style:style style:name="P944" style:parent-style-name="Normal" style:family="paragraph">
      <style:text-properties fo:color="#000000" style:font-size-complex="12pt"/>
    </style:style>
    <style:style style:name="P945" style:parent-style-name="Normal" style:family="paragraph">
      <style:text-properties fo:color="#000000" style:font-size-complex="12pt"/>
    </style:style>
    <style:style style:name="P946" style:parent-style-name="Normal" style:family="paragraph">
      <style:paragraph-properties fo:text-align="center" fo:text-indent="9.5152in"/>
      <style:text-properties style:font-name-asian="Calibri" fo:font-style="italic" style:font-style-asian="italic" style:font-style-complex="italic" fo:font-size="10pt" style:font-size-asian="10pt"/>
    </style:style>
    <style:style style:name="TableColumn948" style:family="table-column">
      <style:table-column-properties style:column-width="0.3868in"/>
    </style:style>
    <style:style style:name="TableColumn949" style:family="table-column">
      <style:table-column-properties style:column-width="2.3423in"/>
    </style:style>
    <style:style style:name="TableColumn950" style:family="table-column">
      <style:table-column-properties style:column-width="0.6881in"/>
    </style:style>
    <style:style style:name="TableColumn951" style:family="table-column">
      <style:table-column-properties style:column-width="0.743in"/>
    </style:style>
    <style:style style:name="TableColumn952" style:family="table-column">
      <style:table-column-properties style:column-width="0.9486in"/>
    </style:style>
    <style:style style:name="TableColumn953" style:family="table-column">
      <style:table-column-properties style:column-width="0.675in"/>
    </style:style>
    <style:style style:name="TableColumn954" style:family="table-column">
      <style:table-column-properties style:column-width="0.743in"/>
    </style:style>
    <style:style style:name="TableColumn955" style:family="table-column">
      <style:table-column-properties style:column-width="0.9486in"/>
    </style:style>
    <style:style style:name="TableColumn956" style:family="table-column">
      <style:table-column-properties style:column-width="0.7166in"/>
    </style:style>
    <style:style style:name="TableColumn957" style:family="table-column">
      <style:table-column-properties style:column-width="0.743in"/>
    </style:style>
    <style:style style:name="TableColumn958" style:family="table-column">
      <style:table-column-properties style:column-width="1.002in"/>
    </style:style>
    <style:style style:name="Table947" style:family="table">
      <style:table-properties style:width="9.9375in" fo:margin-left="-0.1222in" table:align="left"/>
    </style:style>
    <style:style style:name="TableRow959" style:family="table-row">
      <style:table-row-properties style:min-row-height="0.18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name-asian="Calibri" style:font-size-complex="12pt"/>
    </style:style>
    <style:style style:name="TableRow970" style:family="table-row">
      <style:table-row-properties style:min-row-height="0.3645in"/>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min-row-height="0.7243in"/>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652in"/>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77in"/>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888in"/>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1006in"/>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631in"/>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Row1000" style:family="table-row">
      <style:table-row-properties style:min-row-height="0.1805in"/>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text-properties style:font-name-asian="Calibri" fo:font-size="10pt" style:font-size-asian="10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center"/>
      <style:text-properties style:font-name-asian="Calibri" fo:font-size="10pt" style:font-size-asian="10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style:font-name-asian="Calibri" fo:font-size="10pt" style:font-size-asian="10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style:text-properties style:font-name-asian="Calibri" fo:font-size="10pt" style:font-size-asian="10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style:text-properties style:font-name-asian="Calibri" fo:font-size="10pt" style:font-size-asian="10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style:text-properties style:font-name-asian="Calibri" fo:font-size="10pt" style:font-size-asian="10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style:font-name-asian="Calibri" fo:font-size="10pt" style:font-size-asian="10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text-properties style:font-name-asian="Calibri" fo:font-size="10pt" style:font-size-asian="10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center"/>
      <style:text-properties style:font-name-asian="Calibri" fo:font-size="10pt" style:font-size-asian="10pt"/>
    </style:style>
    <style:style style:name="TableRow1023" style:family="table-row">
      <style:table-row-properties style:min-row-height="0.1805in"/>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indent="0.043in"/>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43in"/>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indent="0.043in"/>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indent="0.043in"/>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indent="0.043in"/>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indent="0.043in"/>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indent="0.043in"/>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indent="0.043in"/>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indent="0.043in"/>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indent="0.043in"/>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indent="0.043in"/>
      <style:text-properties style:font-name-asian="Calibri" style:font-size-complex="12pt"/>
    </style:style>
    <style:style style:name="TableRow1046" style:family="table-row">
      <style:table-row-properties style:min-row-height="0.2083in"/>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end"/>
      <style:text-properties style:font-name-asian="Calibri" fo:font-weight="bold" style:font-weight-asian="bold" style:font-weight-complex="bold" style:font-size-complex="12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indent="0.043in"/>
      <style:text-properties style:font-name-asian="Calibri" fo:font-weight="bold" style:font-weight-asian="bold" style:font-weight-complex="bold" style:font-size-complex="12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indent="0.043in"/>
      <style:text-properties style:font-name-asian="Calibri" fo:font-weight="bold" style:font-weight-asian="bold" style:font-weight-complex="bold" style:font-size-complex="12p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indent="0.043in"/>
      <style:text-properties style:font-name-asian="Calibri" fo:font-weight="bold" style:font-weight-asian="bold" style:font-weight-complex="bold" style:font-size-complex="12p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indent="0.043in"/>
      <style:text-properties style:font-name-asian="Calibri" fo:font-weight="bold" style:font-weight-asian="bold" style:font-weight-complex="bold"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indent="0.043in"/>
      <style:text-properties style:font-name-asian="Calibri" fo:font-weight="bold" style:font-weight-asian="bold" style:font-weight-complex="bold" style:font-size-complex="12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indent="0.043in"/>
      <style:text-properties style:font-name-asian="Calibri" fo:font-weight="bold" style:font-weight-asian="bold" style:font-weight-complex="bold" style:font-size-complex="12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indent="0.043in"/>
      <style:text-properties style:font-name-asian="Calibri" fo:font-weight="bold" style:font-weight-asian="bold" style:font-weight-complex="bold" style:font-size-complex="12p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indent="0.043in"/>
      <style:text-properties style:font-name-asian="Calibri" fo:font-weight="bold" style:font-weight-asian="bold" style:font-weight-complex="bold" style:font-size-complex="12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indent="0.043in"/>
      <style:text-properties style:font-name-asian="Calibri" fo:font-weight="bold" style:font-weight-asian="bold" style:font-weight-complex="bold" style:font-size-complex="12pt"/>
    </style:style>
    <style:style style:name="P1067" style:parent-style-name="Normal" style:family="paragraph">
      <style:text-properties style:font-name-asian="Calibri" fo:font-weight="bold" style:font-weight-asian="bold" style:font-weight-complex="bold"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8</text:span></text:p>
      <text:p text:style-name="P8"/>
      <text:p text:style-name="P9"><text:span text:style-name="T10">Įsakymas paskelbtas: TAR 2022-12-06, i. k. 2022-24866</text:span></text:p>
      <text:p text:style-name="P11"/>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2021–2027 METŲ MATERIALINIO NEPRITEKLIAUS MAŽINIMO PROGRAMOS LIETUVOJE ADMINISTRAVIMO<text:s/>TAISYKLIŲ PATVIRTINIMO</text:p>
      <text:p text:style-name="P23"/>
      <text:p text:style-name="P24">2022 m. gruodžio 6 d. Nr. A1-808</text:p>
      <text:p text:style-name="P25">Vilnius</text:p>
      <text:p text:style-name="P26"/>
      <text:p text:style-name="P27"><text:span text:style-name="T28">Vadovaudamasi Lietuvos Respublikos Vyriausybės įstatymo 26 straipsnio 3 dalies 2 ir 5 punktais ir siekdama įgyvendinti 2021 m. birželio 24 d. Europos Parlamento ir Tarybos reglamentą (ES) 2</text:span><text:span text:style-name="T29">021/1057, kuriuo nustatomas „Europos socialinis fondas +“ (ESF+) ir panaikinamas Reglamentas (ES) Nr. 1296/2013, bei 2021 m. birželio 24 d. Europos Parlamento ir Tarybos reglamentą (ES) 2021/1060, kuriuo nustatomos bendros Europos regioninės plėtros fondo,</text:span><text:span text:style-name="T30"><text:s/>„Europos socialinio fondo +“, Sanglaudos fondo, Teisingos pertvarkos fondo ir Europos jūrų reikalų, žvejybos ir akvakultūros fondo nuostatos ir šių fondų bei Prieglobsčio, migracijos ir<text:s/></text:span><text:soft-page-break/><text:span text:style-name="T31">integracijos fondo, Vidaus saugumo fondo ir Sienų valdymo ir vizų pol</text:span><text:span text:style-name="T32">itikos finansinės paramos priemonės taisyklės:</text:span><text:s/></text:p>
      <text:p text:style-name="P33">Preambulės pakeitimai:</text:p>
      <text:p text:style-name="P34"><text:span text:style-name="T35">Nr.<text:s/></text:span><text:a xlink:href="https://www.e-tar.lt/portal/legalAct.html?documentId=79a66a40e56d11ef8bf78f8ccc0e0474" office:target-frame-name="_top" xlink:show="replace"><text:span text:style-name="T36">A1-67</text:span></text:a><text:span text:style-name="T37">, 2025-02-07, paskelbta TAR 2025-02-07, i. k. 2025-02009</text:span></text:p>
      <text:p text:style-name="Normal"/>
      <text:p text:style-name="P38"><text:span text:style-name="T39">1</text:span><text:span text:style-name="T40">. T v i r t i n u <text:s/></text:span><text:span text:style-name="T41">2021–2027 metų materialinio nepritekliaus mažinimo programos Lietuvoje administravimo taisykles</text:span><text:span text:style-name="T42"><text:s/></text:span><text:span text:style-name="T43">(pridedama).</text:span></text:p>
      <text:p text:style-name="P44"><text:span text:style-name="T45">2</text:span><text:span text:style-name="T46">. P a v e d u <text:s/>šio įsakymo vykdymo kontrolę viceministrui pagal veiklos sritį.<text:s/></text:span></text:p>
      <text:p text:style-name="P47"/>
      <text:p text:style-name="P48"/>
      <text:p text:style-name="P49"/>
      <text:p text:style-name="P50"><text:span text:style-name="T51">Socialinės apsaugos ir darbo ministrė <text:s text:c="61"/>Monika Navickienė</text:span></text:p>
      <text:p text:style-name="Normal"/>
      <text:soft-page-break/>
      <text:p text:style-name="P52">PATVIRTINTA</text:p>
      <text:p text:style-name="P58">Lietuvos Respublikos socialinės</text:p>
      <text:p text:style-name="P59">apsaugos ir darbo ministro</text:p>
      <text:p text:style-name="P60"><text:span text:style-name="T61">2022 m. gruodžio 6 d.</text:span><text:span text:style-name="T62"><text:s/>įsakymu Nr. A1-808</text:span></text:p>
      <text:p text:style-name="P63"/>
      <text:p text:style-name="P64"/>
      <text:p text:style-name="P65"/>
      <text:p text:style-name="P66"/>
      <text:p text:style-name="P67"><text:span text:style-name="T68">2021–2027 METŲ MATERIALINIO NEPRITEKLIAUS MAŽINIMO PROGRAMOS LIETUVOJE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2021–2027 metų materialinio nepritekliaus mažinimo programos Lietuvoje administravimo taisyklės</text:span><text:span text:style-name="T80"><text:s/></text:span><text:span text:style-name="T81">(toliau – Taisyklės) reglamentuoja<text:s/></text:span><text:span text:style-name="T82">2021–2027 metų materialinio nepritekliaus mažinimo programos<text:s/></text:span><text:span text:style-name="T83">Lietuvoje, patvirtintos 2022 m. rugpjūčio 1 d. Europos Komisij</text:span><text:span text:style-name="T84">os įgyvendinimo sprendimu Nr. C(2022)5651, kuriuo patvirtinama Materialinio nepritekliaus mažinimo programa dėl paramos iš „Europos socialinio fondo +“ Sostinės bei Vidurio ir Vakarų Lietuvos regionams Lietuvoje, siekiant investicijų į darbo vietų kūrimą i</text:span><text:span text:style-name="T85">r ekonomikos augimą tikslo CCI 2021LT05SFPR001 (toliau – MNM programa), administravimo tvarką.<text:s/></text:span></text:p>
      <text:p text:style-name="P86"><text:span text:style-name="T87">2</text:span><text:span text:style-name="T88">. Taisyklėse vartojamos sąvokos:</text:span></text:p>
      <text:p text:style-name="P89"><text:span text:style-name="T90">2.1</text:span><text:span text:style-name="T91">. </text:span><text:span text:style-name="T92">Apskaitos funkciją vykdanti institucija</text:span><text:span text:style-name="T93"> (toliau – AFVI) – Europos socialinio fondo agentūra, atsakinga už MNM progr</text:span><text:span text:style-name="T94">amos apskaitos funkcijos vykdymą pagal 2021 m. birželio 24 d. Europos Parlamento ir Tarybos reglamento (ES) 2021/1060, kuriuo nustatomos bendros Europos regioninės plėtros fondo, „Europos socialinio fondo +“, Sanglaudos fondo, Teisingos pertvarkos fondo ir</text:span><text:span text:style-name="T95"><text:s/>Europos jūrų reikalų, žvejybos ir akvakultūros fondo nuostatos ir šių fondų bei Prieglobsčio, migracijos ir integracijos fondo, Vidaus saugumo fondo ir Sienų valdymo ir vizų politikos finansinės paramos priemonės taisyklės (toliau<text:s/></text:span><text:span text:style-name="T96">–</text:span><text:span text:style-name="T97"><text:s/>Reglamentas (ES) Nr. 2</text:span><text:span text:style-name="T98">021/1060), 76 straipsnį.</text:span><text:s/></text:p>
      <text:p text:style-name="P99">Papunkčio pakeitimai:</text:p>
      <text:p text:style-name="P100"><text:span text:style-name="T101">Nr.<text:s/></text:span><text:a xlink:href="https://www.e-tar.lt/portal/legalAct.html?documentId=79a66a40e56d11ef8bf78f8ccc0e0474" office:target-frame-name="_top" xlink:show="replace"><text:span text:style-name="T102">A1-67</text:span></text:a><text:span text:style-name="T103">, 2025-02-07, paskelbta TAR 2025-02-07, i. k. 2025-02009</text:span></text:p>
      <text:p text:style-name="Normal"/>
      <text:p text:style-name="P104"><text:span text:style-name="T105">2.2</text:span><text:span text:style-name="T106">.<text:s/></text:span><text:span text:style-name="T107">Ataskaitiniai metai</text:span><text:span text:style-name="T108"><text:s/>– Reglamento (</text:span><text:span text:style-name="T109">ES) Nr. 2021/1060 2 straipsnio 29 dalyje nustatytas ataskaitinis laikotarpis nuo kiekvienų kalendorinių metų liepos 1 dienos iki kitų kalendorinių metų birželio 30 dienos imtinai, už kurį teikiamos mokėjimo paraiškos ir sąskaitos Europos Komisijai. Pirmiej</text:span><text:span text:style-name="T110">i ataskaitiniai metai prasideda 2021 m. sausio 1 d., baigiasi 2022 m. birželio 30 d. imtinai, paskutiniai ataskaitiniai metai prasideda 2029 m. liepos 1 d., baigiasi 2030 m. birželio 30 d. imtinai.</text:span></text:p>
      <text:p text:style-name="P111"><text:span text:style-name="T112">2.3</text:span><text:span text:style-name="T113">.<text:s/></text:span><text:span text:style-name="T114">Lankstumo suma<text:s/></text:span><text:span text:style-name="T115">– MNM programoje nustatyta Europos</text:span><text:span text:style-name="T116"><text:s/>Sąjungos lėšų dalis, kuri sudaro 50 (penkiasdešimt) procentų 2026 ir 2027 m. įnašo ir kuri sulaikoma bei galutinai priskiriama MNM programai tik vadovaujančiajai institucijai atlikus MNM programos įgyvendinimo laikotarpio vidurio peržiūrą ir Europos Komis</text:span><text:span text:style-name="T117">ijai priėmus sprendimą pagal Reglamento (ES) Nr. 2021/1060 18 straipsnį.</text:span></text:p>
      <text:p text:style-name="P118"><text:span text:style-name="T119">2.4</text:span><text:span text:style-name="T120">.</text:span><text:span text:style-name="T121"><text:s/></text:span><text:span text:style-name="T122">MNM programos įgyvendinimo laikotarpio vidurio peržiūra</text:span><text:span text:style-name="T123"><text:s/>– vadovaujančiosios institucijos iki 2025 m. kovo 31 d. Europos Komisijai pateikti MNM programos įgyvendinimo patikros rezultatai kartu su pasiūlymu dėl galutinio lankstumo sumos paskyrimo.</text:span></text:p>
      <text:p text:style-name="P124"><text:span text:style-name="T125">2.5</text:span><text:span text:style-name="T126">.</text:span><text:span text:style-name="T127"><text:s/>Mokėjimo paraiška</text:span><text:span text:style-name="T128"> </text:span><text:span text:style-name="T129">Europos Komisijai<text:s/></text:span><text:span text:style-name="T130">(toliau – mokėjimo p</text:span><text:span text:style-name="T131">araiška) – AFVI rengiama ir Europos Komisijai teikiama paraiška gauti MNM programos lėšas, kaip nustatyta Reglamento (ES) Nr. 2021/1060 76 straipsnio 1 dalies a punkte.</text:span></text:p>
      <text:p text:style-name="P132"><text:span text:style-name="T133">2.6</text:span><text:span text:style-name="T134">.</text:span><text:span text:style-name="T135"><text:s/>Pripažintos deklaruotinomis Europos Komisijai išlaidos</text:span><text:span text:style-name="T136"><text:s/>– įgyvendinant MNM prog</text:span><text:span text:style-name="T137">ramą patirtos tinkamos finansuoti ir, vadovaujantis socialinės apsaugos ir darbo ministro patvirtintomis<text:s/></text:span><text:span text:style-name="T138">2021–2027 metų materialinio nepritekliaus mažinimo programos Lietuvoje</text:span><text:span text:style-name="T139"><text:s/>projektų finansavimo sąlygų ir administravimo taisyklėmis, pripažintos deklaruot</text:span><text:span text:style-name="T140">inomis Europos Komisijai bei pagal pripažinimo datą MNM programos informacinėje sistemoje registruotos projektų išlaidos.</text:span></text:p>
      <text:p text:style-name="P141"><text:span text:style-name="T142">2.7</text:span><text:span text:style-name="T143">.</text:span><text:span text:style-name="T144"><text:s/>Sąskaitos Europos Komisijai<text:s/></text:span><text:span text:style-name="T145">– AFVI rengiamas ir Europos Komisijai teikiamas atsiskaitomųjų dokumentų rinkinys, kaip nustatyta</text:span><text:span text:style-name="T146"><text:s/></text:span><text:span text:style-name="T147">Reglamento (ES) Nr. 2021/1060</text:span><text:span text:style-name="T148"><text:s/>76 straipsnio 1 dalies b punkte.</text:span></text:p>
      <text:p text:style-name="P149"><text:span text:style-name="T150">2.8</text:span><text:span text:style-name="T151">. Kitos Taisyklėse vartojamos sąvokos suprantamos taip, kaip jos apibrėžtos Funkcijų paskirstymo tarp institucijų, įgyvendinant 2021–2027 metų materialinio nepritekliaus mažinimo<text:s/></text:span><text:span text:style-name="T152">programą Lietuvoje, apraše, patvirtintame Lietuvos Respublikos socialinės apsaugos ir darbo ministro 2021 m. lapkričio 26 d. įsakymu Nr. A1-849 „Dėl funkcijų pasiskirstymo tarp institucijų, įgyvendinant 2021–2027 metų materialinio nepritekliaus mažinimo pr</text:span><text:span text:style-name="T153">ogramą Lietuvoje“ (toliau – Funkcijų pasiskirstymo taisyklės), ir Reglamente (ES) Nr. 2021/1060.</text:span></text:p>
      <text:p text:style-name="P154"><text:span text:style-name="T155">3</text:span><text:span text:style-name="T156">. Atlikdami Taisyklėse nustatytus veiksmus, vadovaujančioji, tarpinė, audito institucijos, AFVI, MNM programos lėšomis finansuojamų projektų pareiškėjai</text:span><text:span text:style-name="T157"><text:s/>ir projektų vykdytojai vadovaujasi teisės aktais patvirtintomis instrukcijomis ir naudoja teisės aktais patvirtintas formas.</text:span></text:p>
      <text:p text:style-name="P158"/>
      <text:p text:style-name="P159"><text:span text:style-name="T160">II</text:span><text:span text:style-name="T161"><text:s/>SKYRIUS</text:span></text:p>
      <text:p text:style-name="P162"><text:span text:style-name="T163">MNM PROGRAMOS VALDYMO IR KONTROLĖS SISTEMOS APRAŠYMO RENGIMAS IR (AR) ATNAUJINIMAS</text:span></text:p>
      <text:p text:style-name="P164"/>
      <text:p text:style-name="P165"><text:span text:style-name="T166">4</text:span><text:span text:style-name="T167">. MNM programos valdymo</text:span><text:span text:style-name="T168"><text:s/>ir kontrolės sistema (toliau – valdymo ir kontrolės sistema) kuriama laikantis Europos Sąjungos pagrindinių teisių chartijoje nustatytų teisių ir principų: lygybės (lygybė prieš įstatymą), laisvės (teisė į asmens duomenų apsaugą), pilietinių teisių (teisė</text:span><text:span text:style-name="T169"><text:s/>į gerą administravimą, teisė susipažinti su dokumentais), teisingumo (teisė į gynybą ir teisingą bylos nagrinėjimą, nusikalstamos veiklos ir bausmės proporcingumą).</text:span></text:p>
      <text:p text:style-name="P170"><text:span text:style-name="T171">5</text:span><text:span text:style-name="T172">. Vadovaujančioji institucija valdymo ir kontrolės sistemos aprašymą rengia ir (ar) a</text:span><text:span text:style-name="T173">tnaujina vadovaudamasi Reglamento (ES) Nr. 2021/1060 69 straipsniu.</text:span><text:span text:style-name="T174"><text:s/></text:span></text:p>
      <text:p text:style-name="P175"><text:span text:style-name="T176">6</text:span><text:span text:style-name="T177">. Vadovaujančioji institucija rengiamą ir (ar) atnaujinamą valdymo ir kontrolės sistemos aprašymą elektroniniu paštu derina su tarpine, audito institucijomis ir AFVI.</text:span></text:p>
      <text:p text:style-name="P178"><text:span text:style-name="T179">7</text:span><text:span text:style-name="T180">. Europos<text:s/></text:span><text:span text:style-name="T181">Komisijos prašymu vadovaujančioji institucija jai teikia valdymo ir kontrolės sistemos aprašymą jos nurodytais terminais ir forma.</text:span></text:p>
      <text:p text:style-name="P182"/>
      <text:p text:style-name="P183"><text:span text:style-name="T184">III</text:span><text:span text:style-name="T185"><text:s/>SKYRIUS</text:span></text:p>
      <text:p text:style-name="P186"><text:span text:style-name="T187">VALDYMO IR KONTROLĖS SISTEMOS PRIEŽIŪRA IR JOS TOBULINIMAS<text:s/></text:span></text:p>
      <text:p text:style-name="P188"/>
      <text:p text:style-name="P189"><text:span text:style-name="T190">8</text:span><text:span text:style-name="T191">.<text:s/></text:span><text:span text:style-name="T192">Tarpinė institucija ir (ar) AFVI, prie</text:span><text:span text:style-name="T193">š atlikdamos savo administracinės struktūros pakeitimus, susijusius su</text:span><text:span text:style-name="T194"><text:s/>MNM programos vadovaujančiosios institucijos atsakomybe ir atliekamomis funkcijomis</text:span><text:span text:style-name="T195">, vadovaujančiajai institucijai pateikia raštišką informaciją apie planuojamus administracinės struktū</text:span><text:span text:style-name="T196">ros pakeitimus, jų esmę ir numatomus atlikimo terminus.</text:span></text:p>
      <text:p text:style-name="P197"><text:span text:style-name="T198">9</text:span><text:span text:style-name="T199">. Vadovaujančioji institucija per 10 (dešimt) darbo dienų nuo Taisyklių 8 punkte nurodytos informacijos gavimo dienos įvertina tarpinės institucijos ir (ar) AFVI planuojamų administracinės strukt</text:span><text:span text:style-name="T200">ūros pakeitimų poveikį valdymo ir kontrolės sistemai ir raštu pateikia savo nuomonę (pritarimą, nepritarimą arba pritarimą iš dalies) tarpinei institucijai ir (ar) AFVI.<text:s/></text:span></text:p>
      <text:p text:style-name="P201"><text:span text:style-name="T202">10</text:span><text:span text:style-name="T203">. Jeigu vadovaujančioji institucija nustato neigiamą administracinės struktūros</text:span><text:span text:style-name="T204"><text:s/>pakeitimų poveikį valdymo ir kontrolės sistemai, ji tarpinei institucijai ir (ar) AFVI siunčia raštą, jame nurodydama administracinės struktūros pakeitimus, darančius neigiamą poveikį valdymo ir kontrolės sistemai, ir galimus tolimesnius veiksmus.</text:span></text:p>
      <text:p text:style-name="P205"><text:span text:style-name="T206">11</text:span><text:span text:style-name="T207">.</text:span><text:span text:style-name="T208"><text:s/>Jeigu vadovaujančioji institucija prašo tarpinės institucijos ir (ar) AFVI patikslinti informaciją apie planuojamus administracinės struktūros pakeitimus, Taisyklių 9 punkte nurodytas 10 (dešimties) darbo dienų terminas skaičiuojamas iš naujo nuo patiksli</text:span><text:span text:style-name="T209">ntos informacijos gavimo vadovaujančioje institucijoje dienos.</text:span></text:p>
      <text:p text:style-name="P210"><text:span text:style-name="T211">12</text:span><text:span text:style-name="T212">. Tarpinė institucija ir (ar) AFVI administracinės struktūros pakeitimus gali atlikti tik gavusios vadovaujančiosios institucijos raštišką pritarimą.</text:span></text:p>
      <text:p text:style-name="P213"><text:span text:style-name="T214">13</text:span><text:span text:style-name="T215">. Vadovaujančioji ir tarpinė in</text:span><text:span text:style-name="T216">stitucijos pagal kompetenciją atsako už valdymo ir kontrolės sistemos priežiūrą ir jos tobulinimą.<text:s/></text:span></text:p>
      <text:p text:style-name="P217"><text:span text:style-name="T218">14</text:span><text:span text:style-name="T219">. Vadovaujančioji institucija, atlikdama valdymo ir kontrolės sistemos priežiūrą, siekdama pašalinti jos trūkumus ir ją tobulinti:</text:span></text:p>
      <text:p text:style-name="P220"><text:span text:style-name="T221">14.1</text:span><text:span text:style-name="T222">. analizuoja<text:s/></text:span><text:span text:style-name="T223">audito institucijos, Europos Audito Rūmų, Europos Komisijos atliktų valdymo ir kontrolės sistemos auditų ataskaitas ir pagal kompetenciją imasi teisės aktuose nustatytų veiksmų dėl šių institucijų pateiktų pastebėjimų ir (ar) rekomendacijų įgyvendinimo (je</text:span><text:span text:style-name="T224">igu tokių buvo);</text:span></text:p>
      <text:p text:style-name="P225"><text:span text:style-name="T226">14.2</text:span><text:span text:style-name="T227">. planuoja ir nustato valdymo ir kontrolės sistemos rizikos valdymo priemones, jas įgyvendina, atlieka metinius valdymo ir kontrolės sistemos rizikos valdymo vertinimus, vadovaudamasi socialinės apsaugos ir darbo ministro įsakymu p</text:span><text:span text:style-name="T228">atvirtintu MNM programos valdymo ir kontrolės sistemos rizikos valdymo aprašu;</text:span></text:p>
      <text:p text:style-name="P229"><text:span text:style-name="T230">14.3</text:span><text:span text:style-name="T231">. teikia tarpinei institucijai rekomendacijas dėl valdymo ir kontrolės sistemos tobulinimo;</text:span></text:p>
      <text:p text:style-name="P232"><text:span text:style-name="T233">14.4</text:span><text:span text:style-name="T234">. renka ir vertina informaciją apie valdymo ir kontrolės sistemos ins</text:span><text:span text:style-name="T235">titucijų, kurių atsakomybė, funkcijos ir teisės nustatytos Funkcijų pasiskirstymo taisyklėse, administracinius gebėjimus ir jų stiprinimo poreikius, remdamasi šia informacija, kuria ir tobulina šių institucijų administracinių gebėjimų ugdymo ir motyvavimo<text:s/></text:span><text:span text:style-name="T236">sistemą, organizuoja administraciniams gebėjimams stiprinti reikalingus mokymus;</text:span></text:p>
      <text:p text:style-name="P237"><text:span text:style-name="T238">14.5</text:span><text:span text:style-name="T239">. renka ir vertina informaciją apie projektų vykdytojų ir projektų partnerių, kurie, vykdydami projektus, prisideda prie MNM programos įgyvendinimo, kompetencijas ir j</text:span><text:span text:style-name="T240">ų stiprinimo poreikius, organizuoja mokymus.</text:span></text:p>
      <text:p text:style-name="P241"><text:span text:style-name="T242">15</text:span><text:span text:style-name="T243">. Tarpinė institucija, atlikdama valdymo ir kontrolės sistemos priežiūrą, siekdama pašalinti jos trūkumus ir ją tobulinti:</text:span></text:p>
      <text:p text:style-name="P244"><text:span text:style-name="T245">15.1</text:span><text:span text:style-name="T246">. pagal kompetenciją<text:s/></text:span><text:span text:style-name="T247">imasi veiksmų dėl audito institucijos, Europos Audito</text:span><text:span text:style-name="T248"><text:s/>Rūmų ir Europos Komisijos atlikto valdymo ir kontrolės sistemos ir Europos Komisijai deklaruotų išlaidų audito metu pateiktų rekomendacijų įgyvendinimo;</text:span></text:p>
      <text:p text:style-name="P249"><text:span text:style-name="T250">15.2</text:span><text:span text:style-name="T251">. pagal kompetenciją imasi veiksmų dėl vadovaujančiosios institucijos jai pateiktų rekomendaci</text:span><text:span text:style-name="T252">jų dėl valdymo ir kontrolės sistemos tobulinimo įgyvendinimo.</text:span></text:p>
      <text:p text:style-name="P253"><text:span text:style-name="T254">16</text:span><text:span text:style-name="T255">. Vadovaujančioji, tarpinė ir (ar) audito institucijos pagal kompetenciją registruoja MNM programos informacinėje sistemoje (toliau – IS) informaciją apie atliktų valdymo ir kontrolės si</text:span><text:span text:style-name="T256">stemos bei Europos Komisijai deklaruotų išlaidų auditų ir patikrinimų metu institucijai pateiktus pastebėjimus, rekomendacijas ir jų įgyvendinimo priemones, jeigu IS įdiegtos tokios funkcinės galimybės. <text:s/></text:span></text:p>
      <text:p text:style-name="P257"><text:span text:style-name="T258">17</text:span><text:span text:style-name="T259">. Vadovaujančiosios, tarpinės institucijų ir<text:s/></text:span><text:span text:style-name="T260">AFVI funkcijų atskyrimas užtikrinamas:</text:span></text:p>
      <text:p text:style-name="P261"><text:span text:style-name="T262">17.1</text:span><text:span text:style-name="T263">. vadovaujančiajai institucijai patvirtinant Funkcijų pasiskirstymo taisykles bei parengiant tinkamą valdymo ir kontrolės sistemos aprašymą;<text:s/></text:span></text:p>
      <text:p text:style-name="P264"><text:span text:style-name="T265">17.2.</text:span><text:span text:style-name="T266"><text:s/>Neteko galios nuo 2025-02-08</text:span></text:p>
      <text:p text:style-name="P267">Papunkčio naikinimas:</text:p>
      <text:p text:style-name="P268"><text:span text:style-name="T269">Nr.<text:s/></text:span><text:a xlink:href="https://www.e-tar.lt/portal/legalAct.html?documentId=79a66a40e56d11ef8bf78f8ccc0e0474" office:target-frame-name="_top" xlink:show="replace"><text:span text:style-name="T270">A1-67</text:span></text:a><text:span text:style-name="T271">, 2025-02-07, paskelbta TAR 2025-02-07, i. k. 2025-02009</text:span></text:p>
      <text:p text:style-name="Normal"/>
      <text:p text:style-name="P272"><text:span text:style-name="T273">17.3</text:span><text:span text:style-name="T274">. tarpinei institucijai pasirenkant efektyvias vidaus valdymo ir kontrolės priemones galimoms</text:span><text:span text:style-name="T275"><text:s/>rizikoms dėl netinkamo funkcijų atskyrimo valdyti ir tinkamam funkcijų atskyrimui užtikrinti.<text:s/></text:span></text:p>
      <text:p text:style-name="P276"/>
      <text:p text:style-name="P277"><text:span text:style-name="T278">IV</text:span><text:span text:style-name="T279"><text:s/>SKYRIUS</text:span></text:p>
      <text:p text:style-name="P280"><text:span text:style-name="T281">DUOMENŲ SAUGOJIMAS IS</text:span></text:p>
      <text:p text:style-name="P282"/>
      <text:p text:style-name="P283"><text:span text:style-name="T284">18</text:span><text:span text:style-name="T285">. Dokumentai ir duomenys apie kiekvieną projektą, kurių reikia MNM programai ir jos lėšomis finansuojamiems projektams administruoti, tikrinti, audituoti, stebėti ir vertinti, registruojami, kaupiami ir apdorojami IS, kaip numatyta Reglamento (ES) Nr. 2021</text:span><text:span text:style-name="T286">/1060 72 straipsnio 1 dalies e punkte.<text:s/></text:span></text:p>
      <text:p text:style-name="P287"><text:span text:style-name="T288">19</text:span><text:span text:style-name="T289">. Jei IS funkcinės galimybės neįdiegtos ar jei IS laikinai neveikia, duomenys, nurodyti<text:s/></text:span>Reglamento (ES) Nr. 2021/1060 XVII priede, kaupiami kitose informacinėse platformose. Įdiegus<text:s/><text:span text:style-name="T290">IS funkcines galimybes ar at</text:span><text:span text:style-name="T291">naujinus jos veikimą, šie duomenys<text:s/></text:span>suvedami į IS, o iš informacinių platformų, kuriose kaupti, ištrinami.</text:p>
      <text:p text:style-name="P292"><text:span text:style-name="T293">20</text:span><text:span text:style-name="T294">. Vadovaujančioji institucija suteikia prieigą prie IS institucijoms, kurių funkcijos nustatytos Funkcijų pasiskirstymo taisyklėse, jų funkcijom</text:span><text:span text:style-name="T295">s atlikti.</text:span></text:p>
      <text:p text:style-name="Normal"/>
      <text:p text:style-name="P296"><text:span text:style-name="T297">V</text:span><text:span text:style-name="T298"><text:s/>SKYRIUS</text:span></text:p>
      <text:p text:style-name="P299"><text:span text:style-name="T300">EUROPOS KOMISIJOS ELEKTRONINIO KEITIMOSI DUOMENIMIS SISTEMA</text:span></text:p>
      <text:p text:style-name="P301"/>
      <text:p text:style-name="P302"><text:span text:style-name="T303">21</text:span><text:span text:style-name="T304">. Duomenų mainai tarp MNM programos vadovaujančiosios institucijos ir Europos Komisijos atliekami per Europos Komisijos elektroninio keitimosi duomenimis sistemą</text:span><text:span text:style-name="T305"><text:s/>(toliau – SFC2021), kaip nustatyta Reglamento (ES) Nr. 2021/1060 69 straipsnio 9 dalyje.</text:span></text:p>
      <text:p text:style-name="P306"><text:span text:style-name="T307">22</text:span><text:span text:style-name="T308">. Vadovaujančioji institucija prižiūri, kad tarpinė ir audito institucijos bei AFVI į SFC2021 įvestų informaciją, už kurios perdavimą jos yra atsakingos, ir ją<text:s/></text:span><text:span text:style-name="T309">nuolat atnaujintų.</text:span></text:p>
      <text:p text:style-name="P310"/>
      <text:p text:style-name="P311"><text:span text:style-name="T312">VI</text:span><text:span text:style-name="T313"><text:s/>SKYRIUS</text:span></text:p>
      <text:p text:style-name="P314"><text:span text:style-name="T315">MNM PROGRAMOS KEITIMAS</text:span></text:p>
      <text:p text:style-name="P316"/>
      <text:p text:style-name="P317"><text:span text:style-name="T318">23</text:span><text:span text:style-name="T319">. MNM programa keičiama vadovaujantis Reglamento (ES) Nr. 2021/1060 19 straipsnio 4 dalies ir 24 straipsnio nuostatomis.</text:span><text:span text:style-name="T320"><text:s/></text:span></text:p>
      <text:p text:style-name="P321"><text:span text:style-name="T322">24</text:span><text:span text:style-name="T323">. Siūlymus dėl MNM programos pakeitimo vadovaujančiajai<text:s/></text:span><text:span text:style-name="T324">institucijai pagal kompetenciją gali teikti Funkcijų pasiskirstymo taisyklėse nurodytos institucijos, MNM programos stebėsenos komiteto (toliau – Stebėsenos komitetas) nariai ir socialiniai partneriai. Prašymą pakeisti MNM programą kartu su jos pakeitimo p</text:span><text:span text:style-name="T325">rojektu ir pakeitimo pagrindimu Europos Komisijai pateikia vadovaujančioji institucija.</text:span></text:p>
      <text:p text:style-name="P326"><text:span text:style-name="T327">25</text:span><text:span text:style-name="T328">. Vadovaujančioji institucija, gavusi Europos Komisijos pritarimą MNM programos pakeitimui, per 10 (dešimt) darbo dienų paskelbia atnaujintą MNM programos versiją</text:span><text:span text:style-name="T329"><text:s/>MNM programai skirtoje interneto svetainėje<text:s/></text:span><text:span text:style-name="T330">www.priimk.lt</text:span><text:span text:style-name="T331"><text:s/>ir, jeigu MNM programos atnaujinimai susiję su projektų įgyvendinimu, per IS informuoja tarpinę, audito institucijas ir projektų vykdytojus.<text:s/></text:span></text:p>
      <text:p text:style-name="P332"><text:span text:style-name="T333">26</text:span><text:span text:style-name="T334">. Europos Komisijai nepritarus MNM programos pake</text:span><text:span text:style-name="T335">itimui, vadovaujančioji institucija patikslina MNM programos pakeitimo projektą ir pakeitimo pagrindimą pagal Europos Komisijos rekomendacijas ir (ar) pastabas ir iš naujo pateikia Europos Komisijai.<text:s/></text:span></text:p>
      <text:p text:style-name="Normal"/>
      <text:p text:style-name="P336"><text:span text:style-name="T337">VII</text:span><text:span text:style-name="T338"><text:s/>SKYRIUS</text:span></text:p>
      <text:p text:style-name="P339"><text:span text:style-name="T340">BENDRŲJŲ PROJEKTŲ ATRANKOS KRITERIJŲ</text:span><text:span text:style-name="T341"><text:s/>NUSTATYMAS<text:s/></text:span></text:p>
      <text:p text:style-name="P342"><text:span text:style-name="T343">IR PROJEKTŲ ATRANKA</text:span></text:p>
      <text:p text:style-name="P344"/>
      <text:p text:style-name="P345"><text:span text:style-name="T346">27</text:span><text:span text:style-name="T347">. Vadovaujančioji institucija, atsižvelgdama į MNM programos, Strateginio valdymo metodikos, patvirtintos Lietuvos Respublikos Vyriausybės 2021 m. balandžio 28 d. nutarimu Nr. 292 „Dėl Strateginio valdymo metodikos<text:s/></text:span><text:span text:style-name="T348">patvirtinimo“, ir Reglamento (ES) Nr. 2021/1060 nuostatas, parengia bendruosius projektų atrankos kriterijus, kuriuos tvirtina Stebėsenos komitetas vadovaujančiosios institucijos teikimu.</text:span><text:s/></text:p>
      <text:p text:style-name="P349">Punkto pakeitimai:</text:p>
      <text:p text:style-name="P350"><text:span text:style-name="T351">Nr.<text:s/></text:span><text:a xlink:href="https://www.e-tar.lt/portal/legalAct.html?documentId=79a66a40e56d11ef8bf78f8ccc0e0474" office:target-frame-name="_top" xlink:show="replace"><text:span text:style-name="T352">A1-67</text:span></text:a><text:span text:style-name="T353">, 2025-02-07, paskelbta TAR 2025-02-07, i. k. 2025-02009</text:span></text:p>
      <text:p text:style-name="Normal"/>
      <text:p text:style-name="P354"><text:span text:style-name="T355">28</text:span><text:span text:style-name="T356">. Projektai atrenkami vadovaujantis socialinės apsaugos ir darbo ministro patvirtintomis<text:s/></text:span><text:span text:style-name="T357">2021–2027 metų materialinio nepritekliaus ma</text:span><text:span text:style-name="T358">žinimo programos Lietuvoje</text:span><text:span text:style-name="T359"><text:s/>projektų finansavimo sąlygų ir administravimo taisyklėmis (toliau – PSAFT).<text:s/></text:span></text:p>
      <text:p text:style-name="P360"/>
      <text:p text:style-name="P361"><text:span text:style-name="T362">VIII</text:span><text:span text:style-name="T363"><text:s/>SKYRIUS</text:span></text:p>
      <text:p text:style-name="P364"><text:span text:style-name="T365">MNM PROGRAMOS FINANSINIS VALDYMAS</text:span></text:p>
      <text:p text:style-name="P366"/>
      <text:p text:style-name="P367"><text:span text:style-name="T368">PIRMASIS</text:span><text:span text:style-name="T369"><text:s/>SKIRSNIS</text:span></text:p>
      <text:p text:style-name="P370"><text:span text:style-name="T371">MNM PROGRAMOS IŠANKSTINIO FINANSAVIMO LĖŠŲ NAUDOJIMO TVARKA</text:span></text:p>
      <text:p text:style-name="P372"/>
      <text:p text:style-name="P373"><text:span text:style-name="T374">29</text:span><text:span text:style-name="T375">. Europo</text:span><text:span text:style-name="T376">s Komisija išankstinio finansavimo lėšų sumą valstybei narei išmoka dalimis kasmet iki kiekvienų metų liepos 1 d. Reglamento (ES) Nr. 2021/1060 90 straipsnio 2 dalyje nustatyta tvarka.<text:s/></text:span></text:p>
      <text:p text:style-name="P377"><text:span text:style-name="T378">30</text:span><text:span text:style-name="T379">. Projekto vykdytojui pateikus mokėjimo prašymą, vadovaujančioji</text:span><text:span text:style-name="T380"><text:s/>institucija užtikrina, kad lėšos tinkamoms finansuoti išlaidoms apmokėti jam bus pervestos laikantis Reglamento (ES) Nr. 2021/1060 74 straipsnio 1 dalies b punkte nustatyto termino.</text:span></text:p>
      <text:p text:style-name="P381"><text:span text:style-name="T382">31</text:span><text:span text:style-name="T383">. Mokėjimo prašymų pateikimo tvarką reglamentuoja PFSAT.</text:span></text:p>
      <text:p text:style-name="P384"/>
      <text:p text:style-name="P385"><text:span text:style-name="T386">ANTRA</text:span><text:span text:style-name="T387">SIS</text:span><text:span text:style-name="T388"><text:s/>SKIRSNIS</text:span></text:p>
      <text:p text:style-name="P389"><text:span text:style-name="T390">MNM PROGRAMOS LĖŠŲ, SKIRIAMŲ PROJEKTAMS FINANSUOTI, PLANAVIMAS</text:span></text:p>
      <text:p text:style-name="P391"/>
      <text:p text:style-name="P392"><text:span text:style-name="T393">32</text:span><text:span text:style-name="T394">. Vadovaujančioji institucija MNM programos lėšas projektų vykdytojams planuoja atsižvelgdama į:</text:span></text:p>
      <text:p text:style-name="P395"><text:span text:style-name="T396">32.1</text:span><text:span text:style-name="T397">. finansinį planą, pateiktą MNM programoje (toliau – MNM programos finansinis planas);<text:s/></text:span></text:p>
      <text:p text:style-name="P398"><text:span text:style-name="T399">32.2</text:span><text:span text:style-name="T400">. laisvos formos išlaidų prognozę, kurią tarpinė institucija per 5 (penkias) darbo dienas nuo tarpinio ir (ar) galutinio mokėjimo prašymo užregistravimo dienos<text:s/></text:span><text:span text:style-name="T401">elektroniniu paštu pateikia vadovaujančiajai institucijai, nurodydama planuojamą išmokėti paramos lėšų sumą ir paraiškos pateikimo asignavimų valdytojui datą.</text:span></text:p>
      <text:p text:style-name="P402"><text:span text:style-name="T403">33</text:span><text:span text:style-name="T404">. Vadovaujančioji ir tarpinė institucijos MNM programos ir Lietuvos Respublikos valstybės</text:span><text:span text:style-name="T405"><text:s/>biudžeto lėšų panaudojimą pagal kompetenciją planuoja, užtikrindamos, kad:</text:span></text:p>
      <text:p text:style-name="P406"><text:span text:style-name="T407">33.1</text:span><text:span text:style-name="T408">. MNM programos lėšos nebus prarastos pagal Reglamento (ES) Nr. 2021/1060 105 straipsnį;</text:span></text:p>
      <text:p text:style-name="P409"><text:span text:style-name="T410">33.2</text:span><text:span text:style-name="T411">.<text:s/></text:span><text:span text:style-name="T412">Europos Komisijai bus pateikti kuo tikslesni duomenys apie einamaisiais ir<text:s/></text:span><text:span text:style-name="T413">ateinančiais metais planuojamas pateikti mokėjimo paraiškas, užpildant Reglamento (ES) Nr. 2021/1060 XXIII priede pateiktą šabloną ir pateikiant jį per SFC2021;</text:span></text:p>
      <text:p text:style-name="P414"><text:span text:style-name="T415">33.3</text:span><text:span text:style-name="T416">. sudarant valstybės biudžetą, bus numatyta reali ir kuo tikslesnė MNM programos ir val</text:span><text:span text:style-name="T417">stybės biudžeto lėšų, skiriamų projektams finansuoti, suma.</text:span></text:p>
      <text:p text:style-name="P418"><text:span text:style-name="T419">34</text:span><text:span text:style-name="T420">. Vadovaujančioji institucija MNM programos ir valstybės biudžeto lėšų poreikį 3 (trejiems) ateinantiems metams planuoja vadovaudamasi jo vykdymą reglamentuojančiais teisės aktais ir atsiž</text:span><text:span text:style-name="T421">velgdama į tarpinės institucijos nuo 2023 m. kasmet iki vasario 20 d.</text:span><text:span text:style-name="T422"><text:s/></text:span><text:span text:style-name="T423">teikiamą Lėšų, planuojamų išmokėti projektų vykdytojams per 3 (trejus) ateinančius kalendorinius metus, planą (Taisyklių priedas).<text:s/></text:span></text:p>
      <text:p text:style-name="P424"><text:span text:style-name="T425">35</text:span><text:span text:style-name="T426">. Vadovaujančioji institucija, vadovaudamasi Lie</text:span><text:span text:style-name="T427">tuvos Respublikos biudžeto sandaros įstatymo, kitų valstybės biudžeto sudarymą ir vykdymą reglamentuojančių teisės aktų ir Taisyklių 33 punkto nuostatomis, parengtą informaciją apie MNM programos ir valstybės biudžeto lėšų poreikį 3 (trejiems) ateinantiems</text:span><text:span text:style-name="T428"><text:s/>metams teikia Lietuvos Respublikos finansų ministerijai.</text:span></text:p>
      <text:p text:style-name="Normal"/>
      <text:p text:style-name="P429"><text:span text:style-name="T430">TREČIASIS</text:span><text:span text:style-name="T431"><text:s/>SKIRSNIS</text:span></text:p>
      <text:p text:style-name="P432"><text:span text:style-name="T433">MNM PROGRAMOS LĖŠŲ, SKIRIAMŲ PROJEKTAMS FINANSUOTI, NAUDOJIMO PRIEŽIŪRA</text:span></text:p>
      <text:p text:style-name="P434"/>
      <text:p text:style-name="P435"><text:span text:style-name="T436">36</text:span><text:span text:style-name="T437">. Vadovaujančioji institucija, siekdama efektyvaus MNM programos lėšų panaudojimo, vadovaudam</text:span><text:span text:style-name="T438">asi Taisyklių 32 ir 33 punkto nuostatomis, kasmet planuoja MNM programos lėšas projektams įgyvendinti.</text:span></text:p>
      <text:p text:style-name="P439"><text:span text:style-name="T440">37</text:span><text:span text:style-name="T441">. Tarpinė institucija, siekdama rezultatyvaus MNM programos lėšų panaudojimo, privalo:</text:span></text:p>
      <text:p text:style-name="P442"><text:span text:style-name="T443">37.1</text:span><text:span text:style-name="T444">. bendradarbiauti su projekto vykdytoju, sprendžiant s</text:span><text:span text:style-name="T445">u projekto įgyvendinimu susijusias problemas;</text:span></text:p>
      <text:p text:style-name="P446"><text:span text:style-name="T447">37.2</text:span><text:span text:style-name="T448">. informuoti per IS vadovaujančiąją instituciją apie MNM programos lėšų naudojimo problemas ir teikti pasiūlymus, kaip jas išspręsti.<text:s/></text:span></text:p>
      <text:p text:style-name="P449"><text:span text:style-name="T450">38</text:span><text:span text:style-name="T451">. Jei kyla rizika, kad MNM programos ir (ar) valstybės<text:s/></text:span><text:span text:style-name="T452">biudžeto lėšos, numatytos skirstant metinius valstybės biudžeto asignavimus, bus nepanaudotos, vadovaujančioji institucija:</text:span><text:s/></text:p>
      <text:p text:style-name="P453"><text:span text:style-name="T454">38.1</text:span><text:span text:style-name="T455">. svarsto ir priima sprendimą dėl naujų projektų sutarčių pasirašymo ir (ar) papildomo finansavimo skyrimo;</text:span></text:p>
      <text:p text:style-name="P456"><text:span text:style-name="T457">38.2</text:span><text:span text:style-name="T458">. keičia MNM programos finansinį planą ir perskirsto lėšas.<text:s/></text:span></text:p>
      <text:p text:style-name="P459"><text:span text:style-name="T460">39</text:span><text:span text:style-name="T461">. Jei nuo 2024 iki 2029 m., pasibaigus finansiniams metams, vadovaujantis Reglamento (ES) Nr. 2021/1060 106 straipsniu, su MNM programa susiję įsipareigojimai gali būti automatiškai panai</text:span><text:span text:style-name="T462">kinami, vadovaujančioji institucija nuo 2025 iki 2029 m. iki kiekvienų metų sausio 31 d. teikia Europos Komisijai Reglamento (ES) Nr. 2021/1060 106 straipsnio 1 dalies a ir b punktuose nurodytą informaciją apie išimtis dėl sumų, kurios galėjo būti deklaruo</text:span><text:span text:style-name="T463">tos, tačiau dėl minėtame straipsnyje nurodytų priežasčių nebuvo deklaruotos iki praėjusių finansinių metų pabaigos, jei tokių išimčių buvo.</text:span></text:p>
      <text:p text:style-name="P464"><text:span text:style-name="T465">40</text:span><text:span text:style-name="T466">. Vadovaujančioji institucija, gavusi iš Europos Komisijos informaciją apie automatinį su MNM programa susijus</text:span><text:span text:style-name="T467">ių įsipareigojimų panaikinimą ir apie tai, kokia su MNM programa susijusių įsipareigojimų suma bus panaikinta, imasi veiksmų, nurodytų Reglamento (ES) Nr. 2021/1060 107 straipsnio 2 ir 3 dalyse.</text:span></text:p>
      <text:p text:style-name="P468"/>
      <text:h text:style-name="P469" text:outline-level="3"><text:span text:style-name="T470">KETVIRTasis</text:span><text:span text:style-name="T471"><text:s/>skirsnis</text:span></text:h>
      <text:h text:style-name="P472" text:outline-level="4"><text:span text:style-name="T473">LANKSTUMO SUMOS PASKIRSTYMAS, ĮGY</text:span><text:span text:style-name="T474">VENDINANT MNM PROGRAMĄ</text:span></text:h>
      <text:p text:style-name="P475"/>
      <text:p text:style-name="P476"><text:span text:style-name="T477">41</text:span><text:span text:style-name="T478">.<text:s/></text:span><text:span text:style-name="T479">MNM programos lėšų dalis (lankstumo suma), laikantis projektų sutarčių įsipareigojimų, gali būti išmokama tik po 2025 metų MNM programos įgyvendinimo laikotarpio vidurio peržiūros ir Europos Komisijos peržiūrėtos MNM program</text:span><text:span text:style-name="T480">os keitimo patvirtinimo.</text:span></text:p>
      <text:p text:style-name="P481"><text:span text:style-name="T482">42</text:span><text:span text:style-name="T483">. Vadovaujančioji institucija, vadovaudamasi<text:s/></text:span><text:span text:style-name="T484">Reglamento (ES) Nr. 2021/1060</text:span><text:span text:style-name="T485"><text:s/>18 straipsnio 1 dalyje nustatytais kriterijais, iki 2025 m. kovo 31 d. atlieka MNM programos įgyvendinimo laikotarpio vidurio peržiūrą ir raštu pateik</text:span><text:span text:style-name="T486">ia Europos Komisijai MNM programos vertinimo išvadą ir pasiūlymą dėl lankstumo sumos galutinio paskyrimo.</text:span></text:p>
      <text:p text:style-name="P487"/>
      <text:p text:style-name="P488"><text:span text:style-name="T489">PENKTASIS</text:span><text:span text:style-name="T490"><text:s/>SKIRSNIS</text:span></text:p>
      <text:p text:style-name="P491"><text:span text:style-name="T492">IŠLAIDŲ PRIPAŽINIMAS DEKLARUOTINOMIS</text:span><text:span text:style-name="T493"><text:s/>EUROPOS KOMISIJAI</text:span><text:span text:style-name="T494">.<text:s/></text:span></text:p>
      <text:p text:style-name="P495"><text:span text:style-name="T496">MOKĖJIMO PARAIŠKŲ IR SĄSKAITŲ EUROPOS KOMISIJAI RENGIMAS IR<text:s/></text:span><text:span text:style-name="T497">TEIKIMAS</text:span></text:p>
      <text:p text:style-name="P498"/>
      <text:p text:style-name="P499"><text:span text:style-name="T500">43</text:span><text:span text:style-name="T501">. Visos tinkamos finansuoti projekto išlaidos, kurios buvo finansuotos iš MNM programos lėšų, turi būti pripažintos deklaruotinomis Europos Komisijai išlaidomis iki 2029 m. gruodžio 31 d.</text:span></text:p>
      <text:p text:style-name="P502"><text:span text:style-name="T503">44</text:span><text:span text:style-name="T504">. Projekto vykdytojui avansu išmokėtos lėšos p</text:span><text:span text:style-name="T505">ripažįstamos deklaruotinomis Europos Komisijai išlaidomis, kai avansu išmokėtų lėšų suma ar jų dalimi sumažinta pagal patvirtintą mokėjimo prašymą mokėtina suma išmokama projekto vykdytojui. Jeigu avansu projekto vykdytojui išmokėtų lėšų suma ar jų dalimi<text:s/></text:span><text:span text:style-name="T506">tarpinė institucija sumažina visą mokėtiną sumą pagal pateiktą mokėjimo prašymą, tinkamos finansuoti išlaidos pripažįstamos deklaruotinomis Europos Komisijai išlaidomis tą dieną, kurią tarpinė institucija patvirtina projekto vykdytojo pateiktame mokėjimo p</text:span><text:span text:style-name="T507">rašyme nurodytų išlaidų tinkamumą finansuoti. Jeigu pagal vieną mokėjimo duomenų formą lėšos pervedamos ne vienu metu, išlaidos pripažįstamos deklaruotinomis Europos Komisijai išlaidomis vėliausio mokėjimo dieną.</text:span></text:p>
      <text:p text:style-name="P508"><text:span text:style-name="T509">45</text:span><text:span text:style-name="T510">. Tarpinė institucija pripažintas dek</text:span><text:span text:style-name="T511">laruotinomis Europos Komisijai išlaidas registruoja IS pagal jų pripažinimo deklaruotinomis Europos Komisijai išlaidomis datą ir įtraukia į atitinkamo ataskaitinio laikotarpio mokėjimo paraiškas ir metines sąskaitas Europos Komisijai. Avansu išmokėtos lėšo</text:span><text:span text:style-name="T512">s nepripažįstamos deklaruotinomis Europos Komisijai išlaidomis ir tarpinė institucija jų netraukia į atitinkamo laikotarpio mokėjimo paraiškas ir metines sąskaitas Europos Komisijai.<text:s/></text:span></text:p>
      <text:p text:style-name="P513"><text:span text:style-name="T514">46</text:span><text:span text:style-name="T515">.<text:s/></text:span><text:span text:style-name="T516">AFVI rengia mokėjimo paraišką, vadovaudamasi socialinės apsaugos</text:span><text:span text:style-name="T517"><text:s/>ir darbo ministro patvirtintomis<text:s/></text:span><text:span text:style-name="T518">2021–2027 metų materialinio nepritekliaus mažinimo programos Lietuvoje išlaidų deklaravimo Europos Komisijai taisyklėmis (toliau – Deklaravimo taisyklės). <text:s/></text:span></text:p>
      <text:p text:style-name="P519"><text:span text:style-name="T520">47</text:span><text:span text:style-name="T521">.<text:s/></text:span><text:span text:style-name="T522">AFVI duomenis ir informaciją, reikalingus mokėjimo paraiš</text:span><text:span text:style-name="T523">kai parengti, iš tarpinės ir vadovaujančiosios institucijų gauna Deklaravimo taisyklėse nustatyta tvarka.</text:span></text:p>
      <text:p text:style-name="P524"><text:span text:style-name="T525">48</text:span><text:span text:style-name="T526">.</text:span><text:span text:style-name="T527"><text:s/>AFVI, vadovaudamasi<text:s/></text:span><text:span text:style-name="T528">Deklaravimo taisyklėmis ir kitais teisės aktais,<text:s/></text:span><text:span text:style-name="T529">atsižvelgdama į užregistruotą informaciją apie įtariamus, nustatytus ir<text:s/></text:span><text:span text:style-name="T530">neištaisytus pažeidimus, savo, tarpinės, vadovaujančiosios ir audito institucijų, Europos Audito Rūmų, Europos Komisijos ir (ar) kitų institucijų atliktų patikrinimų ir (ar) auditų rezultatus ir (ar) kitą turimą informaciją apie (galimai) netinkamas finans</text:span><text:span text:style-name="T531">uoti ir (ar) Europos Komisijai deklaruotas išlaidas, į rengiamą mokėjimo paraišką neįtraukia naujų išlaidų, tarpinės institucijos pripažintų deklaruotinomis Europos Komisijai.</text:span></text:p>
      <text:p text:style-name="P532"><text:span text:style-name="T533">49</text:span><text:span text:style-name="T534">.</text:span><text:span text:style-name="T535"><text:s/>AFVI, vadovaudamasi Reglamento (ES) Nr. 2021/1060 91 ir 92 straipsniais<text:s/></text:span><text:span text:style-name="T536">bei<text:s/></text:span><text:span text:style-name="T537">Deklaravimo taisyklėmis,</text:span><text:span text:style-name="T538"><text:s/>parengia ataskaitinių metų mokėjimo paraiškas ir per SFC2021 jas pateikia Europos Komisijai<text:s/></text:span><text:span text:style-name="T539">Deklaravimo taisyklėse<text:s/></text:span><text:span text:style-name="T540">nustatytais terminais. Paskutinė ataskaitinių metų, pasibaigusių<text:s/></text:span><text:span text:style-name="T541">n </text:span><text:span text:style-name="T542">+ </text:span>1<text:span text:style-name="T543"><text:s/>metų birželio 30 dieną, mokėjimo paraiška</text:span><text:span text:style-name="T544"><text:s/>Europos Komisijai pateikiama ne vėliau kaip<text:s/></text:span><text:span text:style-name="T545">n</text:span><text:span text:style-name="T546"> </text:span><text:span text:style-name="T547">+<text:s/></text:span>1<text:span text:style-name="T548"><text:s/>metų liepos 31 dieną. Jeigu SFC2021 funkcinės galimybės nepakankamos ar laikinai neužtikrinamos, ši informacija teikiama<text:s/></text:span>raštu<text:span text:style-name="T549">.</text:span></text:p>
      <text:p text:style-name="P550"><text:span text:style-name="T551">49</text:span><text:span text:style-name="T552">1</text:span><text:span text:style-name="T553">. Tarpinė mokėjimo paraiška Europos Komisijai atitinkamais einamaisiai</text:span><text:span text:style-name="T554">s kalendoriniais metais gali būti neteikiama, jeigu nėra poreikio deklaruoti lėšas Europos Komisijai. Vadovaujančioji institucija apie tai, kad tarpinė mokėjimo paraiška Europos Komisijai nebus teikiama, raštu informuoja AFVI ir tarpinę instituciją ne vėli</text:span><text:span text:style-name="T555">au kaip iki praėjusių kalendorinių metų gruodžio 1 d.</text:span><text:s/></text:p>
      <text:p text:style-name="P556">Papildyta punktu:</text:p>
      <text:p text:style-name="P557"><text:span text:style-name="T558">Nr.<text:s/></text:span><text:a xlink:href="https://www.e-tar.lt/portal/legalAct.html?documentId=79a66a40e56d11ef8bf78f8ccc0e0474" office:target-frame-name="_top" xlink:show="replace"><text:span text:style-name="T559">A1-67</text:span></text:a><text:span text:style-name="T560">, 2025-02-07, paskelbta TAR 2025-02-07, i. k. 2025-02009</text:span></text:p>
      <text:p text:style-name="Normal"/>
      <text:p text:style-name="P561"><text:span text:style-name="T562">50</text:span><text:span text:style-name="T563">.<text:s/></text:span><text:span text:style-name="T564">Siekdama,<text:s/></text:span><text:span text:style-name="T565">kad MNM programos lėšos nebūtų prarastos, AFVI, suderinusi su vadovaujančiąja institucija, gali:</text:span></text:p>
      <text:p text:style-name="P566"><text:span text:style-name="T567">50.1</text:span><text:span text:style-name="T568">.<text:s/></text:span><text:span text:style-name="T569">paprašyti, kad tarpinė institucija parengtų kitų, nei nustatyta Deklaravimo taisyklėse, ataskaitinių laikotarpių informaciją ir ją pateiktų AFVI vadova</text:span><text:span text:style-name="T570">ujančiosios institucijos rašte nurodytais terminais;</text:span></text:p>
      <text:p text:style-name="P571"><text:span text:style-name="T572">50.2</text:span><text:span text:style-name="T573">.<text:s/></text:span><text:span text:style-name="T574">parengti ir per SFC2021 pateikti mokėjimo paraišką kitais, nei nustatyta<text:s/></text:span><text:span text:style-name="T575">Deklaravimo taisyklėse</text:span><text:span text:style-name="T576">, terminais, nurodytais vadovaujančiosios institucijos rašte (išskyrus<text:s/></text:span><text:span text:style-name="T577">n<text:s/></text:span><text:span text:style-name="T578">+<text:s/></text:span>1<text:span text:style-name="T579"><text:s/>metų liepos 31 dienos</text:span><text:span text:style-name="T580"><text:s/>terminą).</text:span></text:p>
      <text:p text:style-name="P581"><text:span text:style-name="T582">51</text:span><text:span text:style-name="T583">. AFVI</text:span><text:span text:style-name="T584"><text:s/>rengia ataskaitinių metų, kurių mokėjimo paraiškos, nurodytos Taisyklių 49 ir 50 punktuose, pateiktos, sąskaitas Europos Komisijai, vadovaudamasi<text:s/></text:span><text:span text:style-name="T585">Deklaravimo taisyklėmis.</text:span></text:p>
      <text:p text:style-name="P586"><text:span text:style-name="T587">52</text:span><text:span text:style-name="T588">. AFVI<text:s/></text:span><text:span text:style-name="T589">Deklaravimo taisyklėse nustatyta tvarka per IS</text:span><text:span text:style-name="T590"><text:s/>gauna Deklaravimo taisyklėse nurodytą informaciją, susijusią su Taisyklių 51 punkte nurodytais sąskaitų Europos Komisijai ir (ar) valdymo pareiškimo šablono (</text:span><text:span text:style-name="T591">Reglamento (ES) Nr. 2021/1060 XVIII priedas)<text:s/></text:span><text:span text:style-name="T592">projektais.</text:span></text:p>
      <text:p text:style-name="P593"><text:span text:style-name="T594">53</text:span><text:span text:style-name="T595">.</text:span><text:span text:style-name="T596"><text:s/>AFVI,<text:s/></text:span><text:span text:style-name="T597">vadovaudamasi Reglamento (</text:span><text:span text:style-name="T598">ES) Nr. 2021/1060 98 straipsniu,<text:s/></text:span><text:span text:style-name="T599">Deklaravimo taisyklėmis,<text:s/></text:span><text:span text:style-name="T600">Taisyklių 52 punkte</text:span><text:span text:style-name="T601"><text:s/>nurodyta informacija ir atsižvelgdama į<text:s/></text:span><text:span text:style-name="T602">IS užregistruotą informaciją apie (galimai) netinkamas finansuoti ir (ar) deklaruoti Europos Komisijai išlaidas, grąžintinas lėšas, įtaria</text:span><text:span text:style-name="T603">mus ir (ar) nustatytus ir neištaisytus pažeidimus, susijusius su ataskaitinių metų mokėjimo paraiškose deklaruotomis išlaidomis, savo, tarpinės, vadovaujančiosios ir audito institucijų, Europos Audito Rūmų, Europos Komisijos ir (ar) kitų institucijų atlikt</text:span><text:span text:style-name="T604">ų patikrinimų ir (ar) auditų rezultatus ir (ar) kitą turimą informaciją, taip pat atsižvelgdama į informaciją apie finansines pataisas, gautą iš audito institucijos ir (arba) vadovaujančiosios institucijos, atlikdama deklaruotų išlaidų mažinimo veiksmus, r</text:span><text:span text:style-name="T605">engia ir (ar) tvirtina sąskaitas Europos Komisijai Deklaravimo taisyklėse nustatyta tvarka.</text:span></text:p>
      <text:p text:style-name="P606"><text:span text:style-name="T607">54</text:span><text:span text:style-name="T608">.<text:s/></text:span><text:span text:style-name="T609">Paaiškėjus, kad į ataskaitinių metų sąskaitas Europos Komisijai neįtrauktos atitinkamų ataskaitinių metų išlaidos yra tinkamos finansuoti ir deklaruoti Euro</text:span><text:span text:style-name="T610">pos Komisijai, jos, vadovaujantis<text:s/></text:span><text:span text:style-name="T611">Deklaravimo taisyklėmis,<text:s/></text:span><text:span text:style-name="T612">įtraukiamos į kitų ataskaitinių laikotarpių mokėjimo paraiškas.</text:span></text:p>
      <text:p text:style-name="Normal"/>
      <text:p text:style-name="P613"><text:span text:style-name="T614">ŠEŠTASIS</text:span><text:span text:style-name="T615"><text:s/>SKIRSNIS</text:span></text:p>
      <text:p text:style-name="P616"><text:span text:style-name="T617">MNM PROGRAMOS IR VALSTYBĖS BIUDŽETO LĖŠŲ GRĄŽINIMAS IR APSKAITA</text:span></text:p>
      <text:p text:style-name="P618"/>
      <text:p text:style-name="P619"><text:span text:style-name="T620">55</text:span><text:span text:style-name="T621">.<text:s/></text:span><text:span text:style-name="T622">MNM programos<text:s/></text:span><text:span text:style-name="T623">ir valstybės biudžeto lėšos, išmokėtos ir (ar) panaudotos pažeidžiant teisės aktus, projektų sutartis, ir (ar) kitos pagal<text:s/></text:span><text:span text:style-name="T624">teisės aktus ir (ar) projektų sutartis</text:span><text:span text:style-name="T625"><text:s/>reikalaujamos grąžinti lėšos susigrąžinamos iš projektų vykdytojų ir administruojamos PFSAT nu</text:span><text:span text:style-name="T626">statyta tvarka.</text:span></text:p>
      <text:p text:style-name="P627"><text:span text:style-name="T628">56</text:span><text:span text:style-name="T629">. Taisyklių 55 punkte nurodytos grąžintinos ir (ar) grąžintos MNM programos lėšos išskaičiuojamos iš mokėjimo paraiškų ir sąskaitų Europos Komisijai arba grąžinamos į Europos Sąjungos biudžetą tokia tvarka:</text:span></text:p>
      <text:p text:style-name="P630"><text:span text:style-name="T631">56.1</text:span><text:span text:style-name="T632">. AFVI</text:span><text:span text:style-name="T633">, rengdama mokė</text:span><text:span text:style-name="T634">jimo paraiškas ir sąskaitas Europos Komisijai, vadovaudamasi PFSAT, atima iš deklaruotinų Europos Komisijai išlaidų nustatytas grąžintinas ir grąžintas<text:s/></text:span><text:span text:style-name="T635">MNM programos lėšas</text:span><text:span text:style-name="T636">;</text:span></text:p>
      <text:p text:style-name="P637"><text:span text:style-name="T638">56.2</text:span><text:span text:style-name="T639">.<text:s/></text:span><text:span text:style-name="T640">po paskutinių ataskaitinių metų sąskaitų pateikimo Europos Komisijai dien</text:span><text:span text:style-name="T641">os<text:s/></text:span><text:span text:style-name="T642">vadovaujančioji institucija, prieš tai raštu suderinusi su AFVI, grąžina Europos Komisijai</text:span><text:span text:style-name="T643"><text:s/>grąžintinas<text:s/></text:span><text:span text:style-name="T644">MNM programos<text:s/></text:span><text:span text:style-name="T645">lėšas</text:span><text:span text:style-name="T646">, jeigu jos turi būti grąžintos pagal Europos Komisijos vykdomąjį raštą. Šios lėšos pervedamos į Europos Komisijos nurodytą sąskait</text:span><text:span text:style-name="T647">ą iki vykdomajame rašte nurodytos datos;</text:span></text:p>
      <text:p text:style-name="P648"><text:span text:style-name="T649">56.3</text:span><text:span text:style-name="T650">. AFVI raštu informuoja Europos Komisiją apie<text:s/></text:span><text:span text:style-name="T651">grąžintinas ir grąžintas deklaruotinas Europos Komisijai išlaidas, pagal PFSAT nustatytas</text:span><text:span text:style-name="T652"><text:s/>pateikus paskutines ataskaitinių metų sąskaitas Europos Komisijai.</text:span></text:p>
      <text:p text:style-name="P653"><text:span text:style-name="T654">57</text:span><text:span text:style-name="T655">. Vadovaujančioji institucija per 3 (tris) darbo dienas raštu informuoja AFVI apie Taisyklių 56.2 papunktyje nustatyta tvarka į Europos Sąjungos biudžetą grąžintas lėšas.</text:span></text:p>
      <text:p text:style-name="P656"><text:span text:style-name="T657">58</text:span><text:span text:style-name="T658">. Informaciją apie sumas, grąžintas į Europos Sąjungos biudžetą, įskaitant<text:s/></text:span><text:span text:style-name="T659">tuos atvejus, kai grąžintinas sumas Europos Komisija susigrąžina atlikdama pagal pateiktas mokėjimo paraiškas mokėtinų sumų užskaitą, vadovaujančioji institucija registruoja IS.</text:span></text:p>
      <text:p text:style-name="P660"/>
      <text:p text:style-name="P661"><text:span text:style-name="T662">IX</text:span><text:span text:style-name="T663"><text:s/>SKYRIUS</text:span></text:p>
      <text:p text:style-name="P664"><text:span text:style-name="T665">MNM PROGRAMOS ĮGYVENDINIMO STEBĖSENOS RODIKLIAI</text:span></text:p>
      <text:p text:style-name="P666"/>
      <text:p text:style-name="P667"><text:span text:style-name="T668">59</text:span><text:span text:style-name="T669">.<text:s/></text:span><text:span text:style-name="T670">Už MNM programos įgyvendinimo stebėsenos rodiklių (toliau – stebėsenos rodikliai) pasiekimą vadovaujančioji institucija atsiskaito Europos Komisijai, teikdama MNM programos stebėsenos rodiklių suvestinius duomenis, kaip numatyta Reglamento (ES) Nr. 2021/10</text:span><text:span text:style-name="T671">60 42 straipsnio 1 punkte.</text:span><text:s/></text:p>
      <text:p text:style-name="P672">Punkto pakeitimai:</text:p>
      <text:p text:style-name="P673"><text:span text:style-name="T674">Nr.<text:s/></text:span><text:a xlink:href="https://www.e-tar.lt/portal/legalAct.html?documentId=79a66a40e56d11ef8bf78f8ccc0e0474" office:target-frame-name="_top" xlink:show="replace"><text:span text:style-name="T675">A1-67</text:span></text:a><text:span text:style-name="T676">, 2025-02-07, paskelbta TAR 2025-02-07, i. k. 2025-02009</text:span></text:p>
      <text:p text:style-name="Normal"/>
      <text:p text:style-name="P677"><text:span text:style-name="T678">60</text:span><text:span text:style-name="T679">. Nustatant stebėsenos rodiklius, skaičiuojant pasiektas jų reikšmes ir atsiskaitant už jų pasiekimą, vadovaujamasi PFSAT nustatytais reikalavimais.<text:s/></text:span></text:p>
      <text:p text:style-name="P680"><text:span text:style-name="T681">61</text:span><text:span text:style-name="T682">. Projekto vykdytojas, vadovaudamasis PFSAT<text:s/></text:span><text:span text:style-name="T683">nustatytais</text:span><text:span text:style-name="T684"><text:s/>reikalavimais, paraiškoje nurodo, kokius rod</text:span><text:span text:style-name="T685">iklius jis planuoja pasiekti, įgyvendindamas konkretų projektą.</text:span><text:s/></text:p>
      <text:p text:style-name="P686"><text:span text:style-name="T687">62</text:span><text:span text:style-name="T688">. Už projekto lygmeniu nustatytų stebėsenos rodiklių pasiekimą projekto vykdytojas atsiskaito, teikdamas mokėjimo prašymus tarpinei institucijai.</text:span></text:p>
      <text:p text:style-name="P689"><text:span text:style-name="T690">63</text:span><text:span text:style-name="T691">. Projekto vykdytojui nustatytu l</text:span><text:span text:style-name="T692">aiku nepasiekus projekto lygmeniu nustatytų stebėsenos rodiklių, projektui įgyvendinti skirtas finansavimas nemažinamas.</text:span></text:p>
      <text:p text:style-name="P693"/>
      <text:p text:style-name="P694"><text:span text:style-name="T695">X</text:span><text:span text:style-name="T696"><text:s/>SKYRIUS</text:span></text:p>
      <text:p text:style-name="P697"><text:span text:style-name="T698">SUKČIAVIMO PREVENCIJA</text:span></text:p>
      <text:p text:style-name="P699"/>
      <text:p text:style-name="P700"><text:span text:style-name="T701">64</text:span><text:span text:style-name="T702">. Vadovaujančioji ir tarpinė institucijos, pagal kompetenciją atlikdamos Funkcijų pasiski</text:span><text:span text:style-name="T703">rstymo taisyklėse joms pavestas sukčiavimo prevencijos priemonių planavimo ir įgyvendinimo funkcijas, vadovaujasi teisės aktais, reglamentuojančiais korupcijos ir sukčiavimo prevenciją, viešųjų ir privačiųjų interesų derinimą, PFSAT ir Taisyklėmis.</text:span></text:p>
      <text:p text:style-name="P704"><text:span text:style-name="T705">65</text:span><text:span text:style-name="T706">.</text:span><text:span text:style-name="T707"><text:s/>Institucijos, kurių atsakomybė, funkcijos ir teisės nustatytos Funkcijų pasiskirstymo taisyklėse, vadovaujančiosios institucijos prašymu raštu arba jos nurodytu elektroniniu paštu teikia jai informaciją, reikalingą sukčiavimo rizikos vertinimui atlikti ir</text:span><text:span text:style-name="T708"><text:s/>sukčiavimo prevencijos priemonėms numatyti, socialinės apsaugos ir darbo ministro įsakymu tvirtinamame kovos su sukčiavimu priemonių apraše nustatyta tvarka.</text:span></text:p>
      <text:p text:style-name="P709"><text:span text:style-name="T710">66</text:span><text:span text:style-name="T711">. Vadovaujančioji institucija, vadovaudamasi Reglamento (ES) Nr. 2021/1060<text:s/></text:span><text:span text:style-name="T712">74 straipsnio 1<text:s/></text:span><text:span text:style-name="T713">dalies c punkto</text:span><text:span text:style-name="T714"><text:s/>nuostatomis, bendradarbiaudama su tarpine institucija, taip pat, jeigu būtina, su Finansinių nusikaltimų tyrimo tarnyba</text:span><text:s/>prie Lietuvos Respublikos vidaus reikalų ministerijos (toliau – FNTT)<text:span text:style-name="T715">, Lietuvos Respublikos specialiųjų tyrimų tarnyba (</text:span><text:span text:style-name="T716">toliau – STT), kasmet atlieka sukčiavimo rizikos vertinimą, atsižvelgdama į vertinimo metu nustatytas sukčiavimo rizikas, numato sukčiavimo prevencijos priemones ir koordinuoja jų įgyvendinimą.</text:span></text:p>
      <text:p text:style-name="P717"><text:span text:style-name="T718">67</text:span><text:span text:style-name="T719">. Vadovaujančioji ir tarpinė institucijos pagal<text:s/></text:span><text:span text:style-name="T720">kompetenciją atsako už sukčiavimo prevencijos priemonių planavimą ir įgyvendinimą.</text:span></text:p>
      <text:p text:style-name="P721"/>
      <text:p text:style-name="P722"><text:span text:style-name="T723">XI</text:span><text:span text:style-name="T724"><text:s/>SKYRIUS</text:span></text:p>
      <text:p text:style-name="P725"><text:span text:style-name="T726">PAŽEIDIMŲ ADMINISTRAVIMAS</text:span></text:p>
      <text:p text:style-name="P727"/>
      <text:p text:style-name="P728"><text:span text:style-name="T729">68</text:span><text:span text:style-name="T730">. Pažeidimo, įskaitant įtariamą sukčiavimą, tyrimo atlikimo, pažeidimo ištaisymo ir sprendimo dėl pažeidimo priėmimo bei a</text:span><text:span text:style-name="T731">titinkamų institucijų (FNTT, Viešųjų pirkimų tarnybos, Lietuvos Respublikos konkurencijos tarybos, STT, Vyriausiosios tarnybinės etikos komisijos ir kt.) informavimo apie įtariamą pažeidimą arba priimtą sprendimą dėl pažeidimo tvarka nustatyta PFSAT.<text:s/></text:span></text:p>
      <text:p text:style-name="P732"><text:span text:style-name="T733">69</text:span><text:span text:style-name="T734">. Informaciją apie įtariamus pažeidimus vertina, pažeidimų tyrimus atlieka, pažeidimus ištaiso ir sprendimus dėl pažeidimų priima tarpinė institucija PFSAT nustatyta tvarka.<text:s/></text:span></text:p>
      <text:p text:style-name="P735"><text:span text:style-name="T736">70</text:span><text:span text:style-name="T737">. AFVI, vadovaujančioji ar audito institucijos, įtarusios pažeidimą ir (a</text:span><text:span text:style-name="T738">r) gavusios informaciją apie įtariamus pažeidimus iš Europos Komisijos, Europos Audito Rūmų, FNTT, Viešųjų pirkimų tarnybos, Lietuvos Respublikos konkurencijos tarybos, STT, Vyriausiosios tarnybinės etikos komisijos ir (ar) kitų juridinių ar fizinių asmenų</text:span><text:span text:style-name="T739">, šią informaciją persiunčia tarpinei institucijai.</text:span></text:p>
      <text:p text:style-name="P740"><text:span text:style-name="T741">71</text:span><text:span text:style-name="T742">. Vadovaujančioji, tarpinė, audito institucijos ar AFVI, įtarusios nusikalstamą veiką, susijusią su neteisėtu MNM programos lėšų gavimu ir (ar) panaudojimu, apie tai nedelsdamos praneša FNTT, tarpin</text:span><text:span text:style-name="T743">ei ir vadovaujančiajai institucijoms PFSAT nustatyta tvarka.</text:span></text:p>
      <text:p text:style-name="P744"><text:span text:style-name="T745">72</text:span><text:span text:style-name="T746">. Tarpinės institucijos vadovas arba<text:s/></text:span><text:span text:style-name="T747">jo įgaliotas asmuo paskiria pažeidimų kontrolierių (-ius),</text:span><text:span text:style-name="T748"><text:s/>kuris (kurie) atlieka jam (jiems) pavestas funkcijas.</text:span></text:p>
      <text:p text:style-name="P749"><text:span text:style-name="T750">73</text:span><text:span text:style-name="T751">.<text:s/></text:span><text:span text:style-name="T752">Vadovaujančioji institucija per</text:span><text:span text:style-name="T753"><text:s/>2 (du) mėnesius nuo ataskaitinio ketvirčio pabaigos peržiūri informaciją apie nustatytus pažeidimus ir,<text:s/></text:span><text:span text:style-name="T754">vadovaudamasi<text:s/></text:span><text:span text:style-name="T755">Reglamento (ES) Nr. 2021/1060</text:span><text:span text:style-name="T756"><text:s/>XII priedo 1 ir 2 skirsnių nuostatomis, užtikrina, kad</text:span><text:span text:style-name="T757"><text:s/>informacija apie pažeidimus, apie kuriuos turi būti<text:s/></text:span><text:span text:style-name="T758">informuota Europos Komisija</text:span><text:span text:style-name="T759">, būtų jai pateikta.</text:span></text:p>
      <text:p text:style-name="Normal"/>
      <text:p text:style-name="P760"><text:span text:style-name="T761">XII</text:span><text:span text:style-name="T762"><text:s/>SKYRIUS</text:span></text:p>
      <text:p text:style-name="P763"><text:span text:style-name="T764">SKUNDŲ NAGRINĖJIMO IR INFORMACIJOS TEIKIMO EUROPOS KOMISIJAI PROCEDŪRA</text:span></text:p>
      <text:p text:style-name="P765"/>
      <text:p text:style-name="P766"><text:span text:style-name="T767">74</text:span><text:span text:style-name="T768">. Vadovaujančioji institucija PFSAT nustatyta tvarka nagrinėja pareiškėjų skundus, kuriuose skundžiami tarpinės</text:span><text:span text:style-name="T769"><text:s/>institucijos sprendimai dėl paraiškų atmetimo bei kompetentingų asmenų sprendimų ir (ar) veiksmų (neveikimo).<text:s/></text:span></text:p>
      <text:p text:style-name="P770"><text:span text:style-name="T771">75</text:span><text:span text:style-name="T772">.<text:s/></text:span><text:span text:style-name="T773">Tarpinė institucija vadovaujančiajai institucijai per IS teikia informaciją apie dalyvavimą Lietuvos administracinių ginčų komisijoje ir</text:span><text:span text:style-name="T774"><text:s/>teismuose nagrinėjamose bylose dėl tarpinės institucijos sprendimų, susijusių su paraiškų atmetimu ir nustatytais pažeidimais (nurodomas bylos numeris, bylos šalys (juridinio asmens pavadinimas), bylos dalykas), jei yra tokių bylų.</text:span><text:s/>Dalyvaujant bylose, informacija apie bylos nagrinėjimo eigą (priimtus sprendimus, nurodant jų datą ir esmę) vadovaujančiajai institucijai, priėmus kiekvieną sprendimą, pateikiama per 20 (dvidešimt) darbo dienų nuo jo priėmimo dienos.<text:s/></text:p>
      <text:p text:style-name="P775"><text:span text:style-name="T776">76</text:span><text:span text:style-name="T777">. Vadovaujančioji institucija, gavusi<text:s/></text:span><text:span text:style-name="T778">Europos Komisijos prašymą išnagrinėti Europos Komisijai pateiktą skundą, pagal kompetenciją organizuoja šio skundo nagrinėjimą ir teikia Europos Komisijai informaciją apie nagrinėjimo rezultatus jos nustatytais terminais ir forma.</text:span></text:p>
      <text:p text:style-name="Normal"/>
      <text:p text:style-name="P779"><text:span text:style-name="T780">XIII</text:span><text:span text:style-name="T781"><text:s/>SKYRIUS</text:span></text:p>
      <text:h text:style-name="P782" text:outline-level="2"><text:span text:style-name="T783">MNM P</text:span><text:span text:style-name="T784">ROGRAMOS ĮGYVENDINIMO VERTINIMAS</text:span></text:h>
      <text:p text:style-name="P785"/>
      <text:p text:style-name="P786"><text:span text:style-name="T787">77</text:span><text:span text:style-name="T788">. MNM programos įgyvendinimo vertinimas atliekamas vadovaujantis<text:s/></text:span><text:span text:style-name="T789">Reglamento (ES) Nr. 2021/1060</text:span><text:span text:style-name="T790"><text:s/>44 straipsniu.</text:span></text:p>
      <text:p text:style-name="P791"><text:span text:style-name="T792">78</text:span><text:span text:style-name="T793">. Vadovaujančioji institucija, vadovaudamasi<text:s/></text:span><text:span text:style-name="T794">Reglamento (ES) Nr. 2021/1060</text:span><text:span text:style-name="T795"><text:s/>44 straipsnio 5 dalimi, p</text:span><text:span text:style-name="T796">arengia MNM programos įgyvendinimo vertinimo plano projektą ir jį pateikia svarstyti ir tvirtinti Stebėsenos komitetui per vienus metus nuo MNM programos patvirtinimo dienos.</text:span></text:p>
      <text:p text:style-name="P797"><text:span text:style-name="T798">79</text:span><text:span text:style-name="T799">. MNM programos vertinimo plane numatytus vertinimus organizuoja vadovaujan</text:span><text:span text:style-name="T800">čioji institucija, pirkdama išorės ekspertų paslaugas.<text:s/></text:span></text:p>
      <text:p text:style-name="P801"><text:span text:style-name="T802">80</text:span><text:span text:style-name="T803">. Vadovaujančioji institucija pagal poreikį, bet ne rečiau kaip vieną kartą per metus Stebėsenos komitetą informuoja apie MNM programos vertinimo plane numatytų vertinimų rezultatus, pateikdama<text:s/></text:span><text:span text:style-name="T804">atliktų išorės ekspertų vertinimų santraukas ir informaciją apie veiksmus, kurių imtasi atsižvelgiant į vertinimų išvadas.</text:span></text:p>
      <text:p text:style-name="P805"><text:span text:style-name="T806">81</text:span><text:span text:style-name="T807">. MNM programos įgyvendinimo vertinimų ataskaitos ir (ar) jų santraukos, laikantis asmens duomenų apsaugos reikalavimų, skelbia</text:span><text:span text:style-name="T808">mos svetainėje<text:s/></text:span><text:span text:style-name="T809">www.priimk.lt</text:span><text:span text:style-name="T810">.</text:span><text:s/></text:p>
      <text:p text:style-name="P811">Punkto pakeitimai:</text:p>
      <text:p text:style-name="P812"><text:span text:style-name="T813">Nr.<text:s/></text:span><text:a xlink:href="https://www.e-tar.lt/portal/legalAct.html?documentId=79a66a40e56d11ef8bf78f8ccc0e0474" office:target-frame-name="_top" xlink:show="replace"><text:span text:style-name="T814">A1-67</text:span></text:a><text:span text:style-name="T815">, 2025-02-07, paskelbta TAR 2025-02-07, i. k. 2025-02009</text:span></text:p>
      <text:p text:style-name="Normal"/>
      <text:p text:style-name="P816"><text:span text:style-name="T817">XIV</text:span><text:span text:style-name="T818"><text:s/>SKYRIUS</text:span></text:p>
      <text:p text:style-name="P819"><text:span text:style-name="T820">INFORMAVIMAS APIE MNM<text:s/></text:span><text:span text:style-name="T821">PROGRAMOS ĮGYVENDINIMĄ</text:span></text:p>
      <text:p text:style-name="P822"/>
      <text:p text:style-name="P823"><text:span text:style-name="T824">82</text:span><text:span text:style-name="T825">. Apie MNM programos įgyvendinimą informuojama vadovaujantis Reglamento (ES) Nr. 2021/1060 46–50 straipsnių ir IX priedo nuostatomis.<text:s/></text:span></text:p>
      <text:p text:style-name="P826"><text:span text:style-name="T827">83</text:span><text:span text:style-name="T828">. Vykdant viešinimo ir informavimo veiklą, privalo būti užtikrinama asmens duomenų ap</text:span><text:span text:style-name="T829">sauga, vadovaujantis 2016 m. balandžio 27 d. Europos Parlamento ir Tarybos reglamento (ES) 2016/679 dėl fizinių asmenų apsaugos tvarkant asmens duomenis ir dėl laisvo tokių duomenų judėjimo ir kuriuo panaikinama Direktyva 95/46/EB ir kitų teisės aktų, regl</text:span><text:span text:style-name="T830">amentuojančių asmens duomenų apsaugą ir tvarkymą, nuostatomis.</text:span></text:p>
      <text:p text:style-name="P831"/>
      <text:p text:style-name="P832"><text:span text:style-name="T833">XV</text:span><text:span text:style-name="T834"><text:s/>SKYRIUS</text:span></text:p>
      <text:p text:style-name="P835"><text:span text:style-name="T836">DUOMENŲ APIE MNM PROGRAMOS ĮGYVENDINIMĄ TEIKIMAS EUROPOS KOMISIJAI<text:s/></text:span></text:p>
      <text:p text:style-name="P837"/>
      <text:p text:style-name="P838"><text:span text:style-name="T839">84</text:span><text:span text:style-name="T840">. Vadovaujančioji institucija iki kiekvienų metų sausio 31 d., naudodama Reglamento (ES) Nr. 2021/10</text:span><text:span text:style-name="T841">60 VII priede pateiktą<text:s/></text:span><text:span text:style-name="T842">Duomenų perdavimo šabloną (42 straipsnis),</text:span><text:span text:style-name="T843"><text:s/>duomenis apie MNM programos įgyvendinimą per SFC2021 teikia Europos Komisijai.<text:s/></text:span></text:p>
      <text:p text:style-name="P844"><text:span text:style-name="T845">85</text:span><text:span text:style-name="T846">. Pagal Reglamento (ES) Nr. 2021/1060 42 straipsnį Europos Komisijai teikiami duomenys apie MNM programo</text:span><text:span text:style-name="T847">s įgyvendinimą turi būti patikimi ir turi atitikti Reglamento (ES) Nr. 2021/1060 72 straipsnio 1 dalies e punkte nurodytus elektronine forma saugomus duomenis.</text:span></text:p>
      <text:p text:style-name="P848"><text:span text:style-name="T849">86</text:span><text:span text:style-name="T850">.<text:s/></text:span><text:span text:style-name="T851">Vadovaujančioji institucija du kartus per metus (iki kiekvienų metų sausio 31 dienos ir<text:s/></text:span><text:span text:style-name="T852">liepos 31 dienos) teikia Europos Komisijai lėšų, kurias numato nurodyti einamųjų ir ateinančių kalendorinių metų mokėjimo paraiškose, prognozę, kaip nustatyta<text:s/></text:span><text:span text:style-name="T853">Reglamento (ES) Nr. 2021/1060</text:span><text:span text:style-name="T854"><text:s/>69 straipsnio 10 dalyje.</text:span></text:p>
      <text:p text:style-name="P855"><text:span text:style-name="T856">87</text:span><text:span text:style-name="T857">.<text:s/></text:span>Siekdama išnagrinėti MNM programos<text:s/>įgyvendinimo rezultatus, Europos Komisija kartą per metus organizuoja MNM programos įgyvendinimo peržiūros posėdžius, kuriuose dalyvauja Europos Komisijos, vadovaujančiosios, tarpinės, audito institucijų, AFVI, projekto vykdytojo, projekto partnerių ir (ar) kitų suinteresuotų institucijų atstovai. <text:s/></text:p>
      <text:p text:style-name="P858"><text:span text:style-name="T859">88</text:span><text:span text:style-name="T860">. Europos Komisijai raštu pateikus pastabų dėl MNM programos įgyvendinimo, vadovaujančioji institucija Europos Komisijos nustatytais terminais ir forma pateikia jai visą reikalingą su gautomis pastabomis<text:s/></text:span><text:span text:style-name="T861">susijusią informaciją.<text:s/></text:span></text:p>
      <text:p text:style-name="P862"><text:span text:style-name="T863">89</text:span><text:span text:style-name="T864">. Galutinė MNM programos įgyvendinimo ataskaita rengiama ir teikiama Europos Komisijai vadovaujantis<text:s/></text:span><text:span text:style-name="T865">Reglamento (ES) Nr. 2021/1060</text:span><text:span text:style-name="T866"><text:s/>43 straipsnio nuostatomis. Europos Komisijai patvirtinus galutinę MNM programos įgyvendinimo at</text:span><text:span text:style-name="T867">askaitą, vadovaujančioji institucija ją ir jos santrauką skelbia<text:s/></text:span><text:span text:style-name="T868">svetainėje<text:s/></text:span><text:span text:style-name="T869">www.priimk.lt.</text:span></text:p>
      <text:p text:style-name="P870"/>
      <text:p text:style-name="P871"><text:span text:style-name="T872">XVI</text:span><text:span text:style-name="T873"><text:s/>SKYRIUS</text:span></text:p>
      <text:p text:style-name="P874"><text:span text:style-name="T875">STEBĖSENOS KOMITETO SUDARYMAS IR JO FUNKCIJŲ NUSTATYMAS</text:span></text:p>
      <text:p text:style-name="P876"/>
      <text:p text:style-name="P877"><text:span text:style-name="T878">90</text:span><text:span text:style-name="T879">. Personalinę Stebėsenos komiteto sudėtį (nurodoma pareigos, vardas, pavardė) tvirtina ir jo funkcijas nustato socialinės apsaugos ir darbo ministras, vadovaudamasis<text:s/></text:span><text:span text:style-name="T880">Reglamento (ES) Nr. 2021/1060</text:span><text:span text:style-name="T881"><text:s/>39–40 straipsniais.<text:s/></text:span></text:p>
      <text:p text:style-name="P882"><text:span text:style-name="T883">91</text:span><text:span text:style-name="T884">. Stebėsenos komitetas pirmojo po</text:span><text:span text:style-name="T885">sėdžio metu priima savo darbo reglamentą.</text:span></text:p>
      <text:p text:style-name="P886"/>
      <text:p text:style-name="P887"><text:span text:style-name="T888">XVII</text:span><text:span text:style-name="T889"><text:s/>SKYRIUS</text:span></text:p>
      <text:p text:style-name="P890"><text:span text:style-name="T891">BAIGIAMOSIOS NUOSTATOS</text:span></text:p>
      <text:p text:style-name="P892"/>
      <text:p text:style-name="P893"><text:span text:style-name="T894">92</text:span><text:span text:style-name="T895">. Institucijos, kurių funkcijos nustatytos Funkcijų pasiskirstymo taisyklėse, visus su MNM programos įgyvendinimu susijusius dokumentus saugo Reglamento (ES)<text:s/></text:span><text:span text:style-name="T896">Nr. 2021/1060 82 straipsnyje nustatytą laiką.</text:span></text:p>
      <text:p text:style-name="P897"><text:span text:style-name="T898">93</text:span><text:span text:style-name="T899">. Dokumentai saugomi tokia forma, kad būtų galima nustatyti duomenų objektus, bet ne ilgiau, nei būtina tikslams, kuriems tie duomenys buvo renkami.</text:span></text:p>
      <text:p text:style-name="P900"><text:span text:style-name="T901">94</text:span><text:span text:style-name="T902">. Institucijos, kurių funkcijos nustatytos Funkci</text:span><text:span text:style-name="T903">jų pasiskirstymo taisyklėse, privalo užtikrinti su MNM programos įgyvendinimu susijusių dokumentų saugumą ir prieinamumą FNTT, Viešųjų pirkimų tarnybos, Lietuvos Respublikos konkurencijos tarybos, STT, Europos Komisijos ir Europos Audito Rūmų institucijų a</text:span><text:span text:style-name="T904">tstovams.</text:span></text:p>
      <text:p text:style-name="P905"><text:span text:style-name="T906">95</text:span><text:span text:style-name="T907">. Institucijos, kurių funkcijos nustatytos Funkcijų pasiskirstymo taisyklėse, atlikdamos Taisyklėse joms pavestas funkcijas, turi užtikrinti nešališkumo, skaidrumo, viešųjų ir privačiųjų interesų derinimo, objektyvumo, lygiateisiškumo, nedi</text:span><text:span text:style-name="T908">skriminavimo ir proporcingumo principų laikymąsi.<text:s/></text:span></text:p>
      <text:p text:style-name="P909"><text:span text:style-name="T910">96</text:span><text:span text:style-name="T911">. Už Taisyklių 18 punkte nurodytų dokumentų ir duomenų, kurie turi būti registruojami, kaupiami ir apdorojami IS, tikslumą atsako duomenis IS užregistravusi institucija.</text:span></text:p>
      <text:p text:style-name="P912"><text:span text:style-name="T913">97</text:span><text:span text:style-name="T914">. Asmens duomenys tvark</text:span><text:span text:style-name="T915">omi vadovaujantis Reglamento (ES) 2016/679 ir kitų teisės aktų, reglamentuojančių asmens duomenų apsaugą ir tvarkymą, nuostatomis.<text:s/></text:span></text:p>
      <text:p text:style-name="P916"><text:span text:style-name="T917">98</text:span><text:span text:style-name="T918">. Duomenų subjektų teisės įgyvendinamos Reglamento (ES) 2016/679 ir duomenų valdytojo, į kurį kreipiamasi dėl duomenų<text:s/></text:span><text:span text:style-name="T919">subjekto teisių įgyvendinimo, nustatyta tvarka.</text:span></text:p>
      <text:p text:style-name="P920"/>
      <text:p text:style-name="P921"><text:span text:style-name="T922">––––––––––––––––––––</text:span></text:p>
      <text:p text:style-name="P923"/>
      <text:p text:style-name="P924">2021–2027 metų materialinio nepritekliaus mažinimo programos Lietuvoje<text:s/></text:p>
      <text:p text:style-name="P930">administravimo taisyklių</text:p>
      <text:p text:style-name="P931">priedas</text:p>
      <text:p text:style-name="P932"/>
      <text:p text:style-name="P933"><text:span text:style-name="T934">(Lėšų, planuojamų išmokėti projektų vykdytojams</text:span><text:span text:style-name="T935"><text:s/>per 3 (trejus) ateinančius kalendorinius metus, plano forma)</text:span></text:p>
      <text:p text:style-name="P936"/>
      <text:p text:style-name="P937">______________________________________</text:p>
      <text:p text:style-name="P938">(tarpinės institucijos pavadinimas)</text:p>
      <text:p text:style-name="P939"/>
      <text:p text:style-name="P940">LĖŠŲ, PLANUOJAMŲ IŠMOKĖTI PROJEKTŲ VYKDYTOJAMS PER 3 (TREJUS) ATEINANČIUS KALENDORINIUS METUS, PLANAS</text:p>
      <text:p text:style-name="P941"/>
      <text:p text:style-name="P942">________________________________</text:p>
      <text:p text:style-name="P943">(data)</text:p>
      <text:p text:style-name="P944"/>
      <text:p text:style-name="P945">Einamieji kalendoriniai metai: _______________________</text:p>
      <text:p text:style-name="P946">(eurai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3">
            <text:p text:style-name="P961">Eil. Nr.</text:p>
          </table:table-cell>
          <table:table-cell table:style-name="TableCell962" table:number-rows-spanned="3">
            <text:p text:style-name="P963">Programos pavadinimas<text:s/></text:p>
          </table:table-cell>
          <table:table-cell table:style-name="TableCell964" table:number-columns-spanned="3">
            <text:p text:style-name="P965">20__ m.</text:p>
          </table:table-cell>
          <table:covered-table-cell/>
          <table:covered-table-cell/>
          <table:table-cell table:style-name="TableCell966" table:number-columns-spanned="3">
            <text:p text:style-name="P967">20__ m.</text:p>
          </table:table-cell>
          <table:covered-table-cell/>
          <table:covered-table-cell/>
          <table:table-cell table:style-name="TableCell968" table:number-columns-spanned="3">
            <text:p text:style-name="P969">20__ m.</text:p>
          </table:table-cell>
          <table:covered-table-cell/>
          <table:covered-table-cell/>
        </table:table-row>
        <table:table-row table:style-name="TableRow970">
          <table:covered-table-cell>
            <text:p text:style-name="P971"/>
          </table:covered-table-cell>
          <table:covered-table-cell>
            <text:p text:style-name="P972"/>
          </table:covered-table-cell>
          <table:table-cell table:style-name="TableCell973" table:number-columns-spanned="3">
            <text:p text:style-name="P974">Planuojama išmokėti lėšų iš valstybės iždo sąskaitos<text:s/></text:p>
          </table:table-cell>
          <table:covered-table-cell/>
          <table:covered-table-cell/>
          <table:table-cell table:style-name="TableCell975" table:number-columns-spanned="3">
            <text:p text:style-name="P976">Planuojama išmokėti lėšų iš valstybės iždo sąskaitos<text:s/></text:p>
          </table:table-cell>
          <table:covered-table-cell/>
          <table:covered-table-cell/>
          <table:table-cell table:style-name="TableCell977" table:number-columns-spanned="3">
            <text:p text:style-name="P978">Planuojama išmokėti lėšų iš valstybės iždo sąskaitos<text:s/></text:p>
          </table:table-cell>
          <table:covered-table-cell/>
          <table:covered-table-cell/>
        </table:table-row>
        <table:table-row table:style-name="TableRow979">
          <table:covered-table-cell>
            <text:p text:style-name="P980"/>
          </table:covered-table-cell>
          <table:covered-table-cell>
            <text:p text:style-name="P981"/>
          </table:covered-table-cell>
          <table:table-cell table:style-name="TableCell982">
            <text:p text:style-name="P983">Iš viso</text:p>
          </table:table-cell>
          <table:table-cell table:style-name="TableCell984">
            <text:p text:style-name="P985">Europos Sąjungos lėšos</text:p>
          </table:table-cell>
          <table:table-cell table:style-name="TableCell986">
            <text:p text:style-name="P987">Lietuvos Respublikos valstybės biudžeto lėšos</text:p>
          </table:table-cell>
          <table:table-cell table:style-name="TableCell988">
            <text:p text:style-name="P989">Iš viso</text:p>
          </table:table-cell>
          <table:table-cell table:style-name="TableCell990">
            <text:p text:style-name="P991">Europos Sąjungos lėšos</text:p>
          </table:table-cell>
          <table:table-cell table:style-name="TableCell992">
            <text:p text:style-name="P993">Lietuvos Respublikos valstybės<text:s/>biudžeto lėšos</text:p>
          </table:table-cell>
          <table:table-cell table:style-name="TableCell994">
            <text:p text:style-name="P995">Iš viso</text:p>
          </table:table-cell>
          <table:table-cell table:style-name="TableCell996">
            <text:p text:style-name="P997">Europos Sąjungos lėšos</text:p>
          </table:table-cell>
          <table:table-cell table:style-name="TableCell998">
            <text:p text:style-name="P999">Lietuvos Respublikos valstybės biudžeto lėšos</text:p>
          </table:table-cell>
        </table:table-row>
        <table:table-row table:style-name="TableRow1000">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cell table:style-name="TableCell1009">
            <text:p text:style-name="P1010">5</text:p>
          </table:table-cell>
          <table:table-cell table:style-name="TableCell1011">
            <text:p text:style-name="P1012">6</text:p>
          </table:table-cell>
          <table:table-cell table:style-name="TableCell1013">
            <text:p text:style-name="P1014">7</text:p>
          </table:table-cell>
          <table:table-cell table:style-name="TableCell1015">
            <text:p text:style-name="P1016">8</text:p>
          </table:table-cell>
          <table:table-cell table:style-name="TableCell1017">
            <text:p text:style-name="P1018">9</text:p>
          </table:table-cell>
          <table:table-cell table:style-name="TableCell1019">
            <text:p text:style-name="P1020">10</text:p>
          </table:table-cell>
          <table:table-cell table:style-name="TableCell1021">
            <text:p text:style-name="P1022">11</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Iš viso:</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_______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ocialinės apsaugos ir darbo ministerija,<text:s/></text:span><text:span text:style-name="T1079">Įsakymas</text:span></text:p>
      <text:p text:style-name="P1080"><text:span text:style-name="T1081">Nr.<text:s/></text:span><text:a xlink:href="https://www.e-tar.lt/portal/legalAct.html?documentId=79a66a40e56d11ef8bf78f8ccc0e0474" office:target-frame-name="_top" xlink:show="replace"><text:span text:style-name="T1082">A1-67</text:span></text:a><text:span text:style-name="T1083">, 2025-02-07, paskelbta TAR 2025-02-07, i. k. 2025-02009</text:span></text:p>
      <text:p text:style-name="P1084"><text:span text:style-name="T1085">Dėl socialinės apsaugos ir darbo ministro 2022 m. gruodžio 6 d. įsakymo Nr. A1-808<text:s/></text:span><text:span text:style-name="T1086">„Dėl 2021–2027 metų materialinio nepritekliaus mažinimo programos Lietuvoje administravimo taisyklių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0.9847in" fo:margin-bottom="1.0833in" fo:margin-right="0.688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6881in" fo:margin-left="0.7875in" fo:margin-bottom="0.9847in" fo:margin-right="1.0833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25"><text:page-number text:fixed="false">2</text:page-number></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2-10T09:54:00Z</meta:creation-date>
    <dc:date>2025-02-10T09:54:00Z</dc:date>
    <meta:template xlink:href="Normal.dotm" xlink:type="simple"/>
    <meta:editing-cycles>2</meta:editing-cycles>
    <meta:editing-duration>PT0S</meta:editing-duration>
    <meta:user-defined meta:name="_NewReviewCycle"/>
    <meta:document-statistic meta:page-count="3" meta:paragraph-count="898" meta:word-count="5221" meta:character-count="40455" meta:row-count="1720" meta:non-whitespace-character-count="36132"/>
  </office:meta>
</office:document-meta>
</file>