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font-size="14pt" style:font-size-asian="14pt" style:font-size-complex="11pt" fo:language="en" fo:country="US"/>
    </style:style>
    <style:style style:name="P1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justify" style:vertical-align="middle" fo:line-height="150%"/>
      <style:text-properties fo:hyphenate="false"/>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fo:text-align="center" style:vertical-align="middle"/>
      <style:text-properties fo:font-weight="bold" style:font-weight-asian="bold" fo:text-transform="uppercase" style:font-size-complex="12pt" fo:hyphenate="false"/>
    </style:style>
    <style:style style:name="P22" style:parent-style-name="Normal" style:family="paragraph">
      <style:paragraph-properties fo:text-align="center" style:vertical-align="middle"/>
      <style:text-properties fo:font-weight="bold" style:font-weight-asian="bold" fo:text-transform="uppercase" style:font-size-complex="12pt" fo:hyphenate="false"/>
    </style:style>
    <style:style style:name="P23" style:parent-style-name="Normal" style:family="paragraph">
      <style:paragraph-properties fo:text-align="center" style:vertical-align="middle"/>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text-align="center" style:vertical-align="middle"/>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center" style:vertical-align="middle"/>
      <style:text-properties fo:font-weight="bold" style:font-weight-asian="bold" fo:text-transform="uppercase" style:font-size-complex="12pt" fo:hyphenate="false"/>
    </style:style>
    <style:style style:name="P28" style:parent-style-name="Normal" style:family="paragraph">
      <style:paragraph-properties fo:text-align="center" style:vertical-align="middle"/>
      <style:text-properties fo:font-weight="bold" style:font-weight-asian="bold" fo:text-transform="uppercase" style:font-size-complex="12pt" fo:hyphenate="false"/>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3937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50%" fo:margin-left="0.5909in" fo:text-indent="-0.197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ab-stops>
          <style:tab-stop style:type="left" style:position="5.217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margin-left="3.5437in" style:page-number="1">
        <style:tab-stops/>
      </style:paragraph-properties>
      <style:text-properties style:font-size-complex="12pt"/>
    </style:style>
    <style:style style:name="P67" style:parent-style-name="Normal" style:family="paragraph">
      <style:paragraph-properties fo:margin-left="3.5437in">
        <style:tab-stops/>
      </style:paragraph-properties>
      <style:text-properties style:font-size-complex="12pt"/>
    </style:style>
    <style:style style:name="P68" style:parent-style-name="Normal" style:family="paragraph">
      <style:paragraph-properties fo:margin-left="3.5437in">
        <style:tab-stops/>
      </style:paragraph-properties>
      <style:text-properties style:font-size-complex="12pt"/>
    </style:style>
    <style:style style:name="P69" style:parent-style-name="Normal" style:family="paragraph">
      <style:paragraph-properties fo:margin-left="3.5437in">
        <style:tab-stops/>
      </style:paragraph-properties>
      <style:text-properties style:font-size-complex="12pt"/>
    </style:style>
    <style:style style:name="P70" style:parent-style-name="Normal" style:family="paragraph">
      <style:paragraph-properties fo:margin-left="3.5437in">
        <style:tab-stops/>
      </style:paragraph-properties>
      <style:text-properties style:font-size-complex="12pt"/>
    </style:style>
    <style:style style:name="P71" style:parent-style-name="Normal" style:family="paragraph">
      <style:paragraph-properties fo:line-height="150%"/>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text-properties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line-height="150%"/>
      <style:text-properties style:font-size-complex="12pt"/>
    </style:style>
    <style:style style:name="P82" style:parent-style-name="Normal" style:family="paragraph">
      <style:paragraph-properties fo:text-align="justify" fo:line-height="150%"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line-height="150%" fo:text-indent="0.3937in"/>
    </style:style>
    <style:style style:name="T102" style:parent-style-name="DefaultParagraphFont" style:family="text">
      <style:text-properties fo:color="#444444" style:font-size-complex="12pt" style:language-asian="lt" style:country-asian="LT"/>
    </style:style>
    <style:style style:name="T103" style:parent-style-name="DefaultParagraphFont" style:family="text">
      <style:text-properties fo:color="#444444" style:font-size-complex="12pt" style:language-asian="lt" style:country-asian="LT"/>
    </style:style>
    <style:style style:name="T104" style:parent-style-name="DefaultParagraphFont" style:family="text">
      <style:text-properties fo:font-weight="bold" style:font-weight-asian="bold" fo:color="#444444" style:font-size-complex="12pt" style:language-asian="lt" style:country-asian="LT"/>
    </style:style>
    <style:style style:name="T105" style:parent-style-name="DefaultParagraphFont" style:family="text">
      <style:text-properties fo:font-weight="bold" style:font-weight-asian="bold" style:font-weight-complex="bold" fo:color="#444444" style:font-size-complex="12pt" style:language-asian="lt" style:country-asian="LT"/>
    </style:style>
    <style:style style:name="T106" style:parent-style-name="DefaultParagraphFont" style:family="text">
      <style:text-properties fo:color="#444444"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line-height="150%" fo:text-indent="0.3937in"/>
    </style:style>
    <style:style style:name="T109" style:parent-style-name="DefaultParagraphFont" style:family="text">
      <style:text-properties style:font-weight-complex="bold" fo:color="#444444" style:font-size-complex="12pt" style:language-asian="lt" style:country-asian="LT"/>
    </style:style>
    <style:style style:name="T110" style:parent-style-name="DefaultParagraphFont" style:family="text">
      <style:text-properties style:font-weight-complex="bold" fo:color="#444444" style:font-size-complex="12pt" style:language-asian="lt" style:country-asian="LT"/>
    </style:style>
    <style:style style:name="T111" style:parent-style-name="DefaultParagraphFont" style:family="text">
      <style:text-properties fo:font-weight="bold" style:font-weight-asian="bold" style:font-weight-complex="bold" fo:color="#444444" style:font-size-complex="12pt" style:language-asian="lt" style:country-asian="LT"/>
    </style:style>
    <style:style style:name="T112" style:parent-style-name="DefaultParagraphFont" style:family="text">
      <style:text-properties fo:color="#444444"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152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EUAlbertina" style:font-name-complex="EUAlbertina"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EUAlbertina" style:font-name-complex="EUAlbertina"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fo:text-indent="0.3937in"/>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line-height="150%" fo:text-indent="0.3937in"/>
      <style:text-properties fo:font-weight="bold" style:font-weight-asian="bold" style:font-size-complex="12pt"/>
    </style:style>
    <style:style style:name="P211" style:parent-style-name="Normal" style:family="paragraph">
      <style:paragraph-properties fo:text-align="justify" fo:line-height="150%"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fo:line-height="15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line-height="150%"/>
      <style:text-properties style:font-size-complex="12pt"/>
    </style:style>
    <style:style style:name="P246" style:parent-style-name="Normal" style:family="paragraph">
      <style:paragraph-properties fo:text-align="justify" fo:line-height="150%"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fo:font-style="italic" style:font-style-asian="italic" fo:color="#FF0000" style:font-size-complex="12pt"/>
    </style:style>
    <style:style style:name="P319" style:parent-style-name="Normal" style:family="paragraph">
      <style:paragraph-properties fo:text-align="justify" fo:line-height="150%" fo:text-indent="0.3937in"/>
    </style:style>
    <style:style style:name="T320" style:parent-style-name="DefaultParagraphFont" style:family="text">
      <style:text-properties fo:background-color="#FFFFFF"/>
    </style:style>
    <style:style style:name="T321" style:parent-style-name="DefaultParagraphFont" style:family="text">
      <style:text-properties fo:background-color="#FFFFFF"/>
    </style:style>
    <style:style style:name="T322" style:parent-style-name="DefaultParagraphFont" style:family="text">
      <style:text-properties fo:background-color="#FFFFFF"/>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FF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3937in"/>
    </style:style>
    <style:style style:name="T348" style:parent-style-name="DefaultParagraphFont" style:family="text">
      <style:text-properties style:font-size-complex="12pt"/>
    </style:style>
    <style:style style:name="T349" style:parent-style-name="DefaultParagraphFont" style:family="text">
      <style:text-properties style:text-position="super 66.6%"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3937in"/>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3937in"/>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937in"/>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text-position="super 66.6%"/>
    </style:style>
    <style:style style:name="T379" style:parent-style-name="DefaultParagraphFont" style:family="text">
      <style:text-properties style:text-position="super 66.6%"/>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text-underline-type="single" style:text-underline-style="solid" style:text-underline-width="auto" style:text-underline-mode="continuous"/>
    </style:style>
    <style:style style:name="P400" style:parent-style-name="Normal" style:family="paragraph">
      <style:paragraph-properties fo:text-align="justify" fo:line-height="150%"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name="Arial" fo:font-size="11pt" style:font-size-asian="11pt"/>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50%"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3937in"/>
    </style:style>
    <style:style style:name="T508" style:parent-style-name="DefaultParagraphFont" style:family="text">
      <style:text-properties style:text-position="super 66.6%"/>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3937in"/>
    </style:style>
    <style:style style:name="T539" style:parent-style-name="DefaultParagraphFont" style:family="text">
      <style:text-properties style:text-position="super 66.6%"/>
    </style:style>
    <style:style style:name="P540" style:parent-style-name="Normal" style:family="paragraph">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fo:line-height="150%"/>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end" fo:line-height="150%"/>
      <style:text-properties style:font-size-complex="12pt"/>
    </style:style>
    <style:style style:name="P551" style:parent-style-name="Normal" style:family="paragraph">
      <style:paragraph-properties fo:text-align="justify" fo:line-height="150%"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3937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line-height="150%"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style:punctuation-wrap="simple" fo:text-align="center" style:vertical-align="baseline" fo:line-height="160%"/>
    </style:style>
    <style:style style:name="T580" style:parent-style-name="DefaultParagraphFont" style:family="text">
      <style:text-properties style:font-size-complex="12p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text-properties style:font-name="Arial" fo:font-weight="bold" style:font-weight-asian="bold" fo:font-size="10pt" style:font-size-asian="10pt"/>
    </style:style>
    <style:style style:name="P587" style:parent-style-name="Normal" style:family="paragraph">
      <style:paragraph-properties fo:text-align="justify"/>
      <style:text-properties style:font-name="Arial" fo:font-weight="bold" style:font-weight-asian="bold"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weight="bold" style:font-weight-asian="bold" fo:font-size="10pt" style:font-size-asian="10pt"/>
    </style:style>
    <style:style style:name="P590" style:parent-style-name="Normal" style:family="paragraph">
      <style:paragraph-properties fo:text-align="justify"/>
      <style:text-properties style:font-name="Arial"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T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text-properties style:font-name="Arial"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T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T613" style:parent-style-name="DefaultParagraphFont" style:family="text">
      <style:text-properties style:font-name="Arial" fo:font-size="10pt" style:font-size-asian="10pt"/>
    </style:style>
    <style:style style:name="P614" style:parent-style-name="Normal" style:family="paragraph">
      <style:paragraph-properties fo:text-align="justify"/>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T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text-properties style:font-name="Arial"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T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text-properties style:font-name="Arial"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T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style:font-style-complex="italic" fo:font-size="10pt" style:font-size-asian="10pt"/>
    </style:style>
    <style:style style:name="T647" style:parent-style-name="DefaultParagraphFont" style:family="text">
      <style:text-properties style:font-name="Arial"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T650" style:parent-style-name="DefaultParagraphFont" style:family="text">
      <style:text-properties style:font-name="Arial" fo:font-size="10pt" style:font-size-asian="10pt"/>
    </style:style>
    <style:style style:name="P651" style:parent-style-name="Normal" style:family="paragraph">
      <style:paragraph-properties fo:text-align="justify"/>
      <style:text-properties style:font-name="Arial" fo:font-size="10pt" style:font-size-asian="10pt"/>
    </style:style>
    <style:style style:name="P6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6-03 iki 2024-04-30</text:span></text:p>
      <text:p text:style-name="P7"/>
      <text:p text:style-name="P8"><text:span text:style-name="T9">Įsakymas paskelbtas: TAR 2016-09-19, i. k. 2016-23700</text:span></text:p>
      <text:p text:style-name="P10"/>
      <text:p text:style-name="P11">Nauja redakcija nuo 2018-10-26:</text:p>
      <text:p text:style-name="Normal"><text:span text:style-name="T12">Nr.<text:s/></text:span><text:a xlink:href="https://www.e-tar.lt/portal/legalAct.html?documentId=a25aa880d78611e8a1baff673bb7216a" office:target-frame-name="_top" xlink:show="replace"><text:span text:style-name="T13">3D-758</text:span></text:a><text:span text:style-name="T14">, 2018-10-24, paskelbta TAR 2018-10-25, i. k. 2018-16586</text:span></text:p>
      <text:p text:style-name="P15"/>
      <text:p text:style-name="P16"><text:span text:style-name="T17"><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18">LIETUVOS RESPUBLIKOS ŽEMĖS ŪKIO MINISTRAS</text:p>
      <text:p text:style-name="P19"/>
      <text:p text:style-name="P20">ĮSAKYMAS</text:p>
      <text:p text:style-name="P21">DĖL INFORMAVIMO APIE ŽEMĖS ŪKIO ProDUKTUS<text:s/>IR JŲ PARDAVIMO SKATINIMO VIDAUS RINKOJE IR TREČIOSIOSE VALSTYBĖSE PAPRASTOSIOS PROGRAMOS ADMINISTRAVIMO TAISYKLIŲ PATVIRTINIMO</text:p>
      <text:p text:style-name="P22"/>
      <text:p text:style-name="P23"><text:span text:style-name="T24">2016 m. rugsėjo 19 d. Nr. 3D-541</text:span></text:p>
      <text:p text:style-name="P25"><text:span text:style-name="T26">Vilnius</text:span></text:p>
      <text:p text:style-name="P27"/>
      <text:p text:style-name="P28"/>
      <text:p text:style-name="P29"><text:span text:style-name="T30">Vadovaudamasis Lietuvos Respublikos žemės ūkio, maisto ūkio ir kaimo plėtros<text:s/></text:span><text:span text:style-name="T31">įstatymo 8 straipsnio 4 dalimi ir atsižvelgdamas į 2014 m. spalio 22 d. Europos Parlamento ir Tarybos reglamentą (ES) Nr. 1144/2014 dėl informacijos apie žemės ūkio produktus teikimo ir jų pardavimo skatinimo priemonių, įgyvendinamų vidaus rinkoje ir treči</text:span><text:span text:style-name="T32">osiose šalyse, kuriuo<text:s/></text:span><text:soft-page-break/><text:span text:style-name="T33">panaikinamas Tarybos reglamentas (EB) Nr. 3/2008 (OL 2014 L 317, p. 56), 2015 m. balandžio 23 d. Komisijos deleguotąjį reglamentą (ES) Nr. 2015/1829, kuriuo papildomas Europos Parlamento ir Tarybos reglamentas (ES) Nr. 1144/2014 dėl i</text:span><text:span text:style-name="T34">nformacijos apie žemės ūkio produktus teikimo ir jų pardavimo skatinimo priemonių, įgyvendinamų vidaus rinkoje ir trečiosiose šalyse (OL 2015 L 266, p. 3), ir 2015 m. spalio 7 d. Komisijos įgyvendinimo reglamentą (ES) Nr. 2015/1831, kuriuo nustatomos Europ</text:span><text:span text:style-name="T35">os Parlamento ir Tarybos reglamento (ES) Nr. 1144/2014 dėl informacijos apie žemės ūkio produktus teikimo ir jų pardavimo skatinimo priemonių, įgyvendinamų vidaus rinkoje ir trečiosiose šalyse, taikymo taisyklės (OL 2015 L 266, p. 14):</text:span></text:p>
      <text:p text:style-name="P36"><text:span text:style-name="T37">1</text:span><text:span text:style-name="T38">.</text:span><text:span text:style-name="T39"><text:tab/>T v i r t i n</text:span><text:span text:style-name="T40"><text:s/>u Informavimo apie žemės ūkio produktus ir jų pardavimo skatinimo vidaus rinkoje ir trečiosiose valstybėse paprastosios programos administravimo taisykles (pridedama).</text:span></text:p>
      <text:p text:style-name="P41"><text:span text:style-name="T42">2</text:span><text:span text:style-name="T43">.</text:span><text:span text:style-name="T44"><text:tab/><text:s/>N u s t a t a u, kad:</text:span></text:p>
      <text:p text:style-name="P45"><text:span text:style-name="T46">2.1</text:span><text:span text:style-name="T47">. Viešoji įstaiga Kaimo verslo ir rinkų plėtros agen</text:span><text:span text:style-name="T48">tūra yra kompetentinga nacionalinė institucija, kaip numatyta <text:s/>reglamento (ES) Nr. 2015/1831 9 straipsnyje.<text:s/></text:span></text:p>
      <text:p text:style-name="P49"><text:span text:style-name="T50">2.2</text:span><text:span text:style-name="T51">. Informavimo apie žemės ūkio produktus ir jų pardavimo skatinimo vidaus rinkoje ir trečiosiose valstybėse programos, kurioms finansavimą Eu</text:span><text:span text:style-name="T52">ropos Komisija skyrė iki 2015 m. gruodžio 1 d., toliau administruojamos vadovaujantis Lietuvos Respublikos žemės ūkio ministro<text:s/></text:span><text:soft-page-break/><text:span text:style-name="T53">2012 m. liepos 12 d. įsakymu Nr. 3D-585 „Dėl Informavimo apie žemės ūkio produktus ir jų pardavimų skatinimo vidaus rinkoje ir tr</text:span><text:span text:style-name="T54">ečiosiose šalyse programų administravimo taisyklių ir darbo grupės sudėties patvirtinimo“ patvirtintomis taisyklėmis, kurios galioja iki galutinio minėtų programų įvykdymo.</text:span></text:p>
      <text:p text:style-name="P55"/>
      <text:p text:style-name="P56"/>
      <text:p text:style-name="P57"/>
      <text:p text:style-name="P58">Aplinkos ministras,<text:s/></text:p>
      <text:p text:style-name="P59"><text:span text:style-name="T60">pavaduojantis žemės ūkio ministrą</text:span><text:span text:style-name="T61"><text:tab/>Kęstutis Trečiokas</text:span></text:p>
      <text:p text:style-name="Normal"/>
      <text:p text:style-name="P62">PATVIRTINTA</text:p>
      <text:p text:style-name="P67">Lietuvos Respublikos žemės ūkio ministro</text:p>
      <text:p text:style-name="P68">2016 m. rugsėjo 19 d. įsakymu Nr. 3D-541</text:p>
      <text:p text:style-name="P69">(Lietuvos Respublikos žemės ūkio ministro 2019 m. birželio 20 <text:s/>d. įsakymo Nr. 3D-387</text:p>
      <text:p text:style-name="P70">redakcija)</text:p>
      <text:p text:style-name="P71"/>
      <text:p text:style-name="P72"><text:span text:style-name="T73">INFORMAVIMO APIE ŽEMĖS ŪKIO PRODUKTUS IR JŲ PARDAVIMO SKATINIMO VIDAUS RINKOJE IR TREČIOSIOSE VALSTYBĖSE PAPRASTOSIOS PROGRAMOS ADMINISTRAVIMO TAISYKLĖ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Informavimo apie žemės ūkio produktus ir jų pardavimo skat</text:span><text:span text:style-name="T85">inimo vidaus rinkoje ir trečiosiose valstybėse paprastosios programos administravimo taisyklės (toliau – taisyklės) parengtos vadovaujantis 2014 m. spalio 22 d. Europos Parlamento ir Tarybos reglamentu (ES) Nr. 1144/2014 dėl informacijos apie žemės ūkio pr</text:span><text:span text:style-name="T86">oduktus teikimo ir jų pardavimo skatinimo priemonių, įgyvendinamų vidaus rinkoje ir trečiosiose šalyse, kuriuo panaikinamas Tarybos reglamentas (EB) Nr. 3/2008 (OL 2014 L 317, p. 56), 2015 m. balandžio 23 d. Komisijos deleguotuoju reglamentu (ES) Nr. 2015/</text:span><text:span text:style-name="T87">1829, kuriuo papildomas Europos Parlamento ir Tarybos reglamentas (ES) Nr. 1144/2014 dėl informacijos apie žemės ūkio produktus teikimo ir jų pardavimo skatinimo priemonių, įgyvendinamų vidaus rinkoje ir trečiosiose šalyse (OL 2015 L 266, p. 3), ir 2015 m.</text:span><text:span text:style-name="T88"><text:s/>spalio 7 d. Komisijos įgyvendinimo reglamentu (ES) Nr. 2015/1831, kuriuo nustatomos Europos Parlamento ir Tarybos reglamento (ES) Nr. 1144/2014 dėl informacijos apie žemės ūkio produktus teikimo ir jų pardavimo skatinimo priemonių, įgyvendinamų vidaus rin</text:span><text:span text:style-name="T89">koje ir trečiosiose šalyse, taikymo taisyklės (OL 2015 L 266, p. 14).</text:span></text:p>
      <text:p text:style-name="P90"><text:span text:style-name="T91">2</text:span><text:span text:style-name="T92">. Šios taisyklės skirtos nustatyti paramos informavimo apie Europos Sąjungos (toliau – ES) žemės ūkio produktus ir jų pardavimo skatinimo ES vidaus rinkoje ir trečiosiose valstybėse</text:span><text:span text:style-name="T93"><text:s text:c="2"/>paprastosios programos administravimo tvarką.</text:span></text:p>
      <text:p text:style-name="P94"><text:span text:style-name="T95">3</text:span><text:span text:style-name="T96">. Informavimo apie ES žemės ūkio produktus ir jų pardavimo skatinimo ES vidaus rinkoje ir trečiosiose valstybėse paprastąją programą administruoja kompetentinga šalies institucija – viešoji įstaiga Kaimo</text:span><text:span text:style-name="T97"><text:s/>verslo ir rinkų plėtros agentūra (toliau – Agentūra).</text:span></text:p>
      <text:p text:style-name="P98"><text:span text:style-name="T99">4</text:span><text:span text:style-name="T100">. Šiose taisyklėse vartojamos sąvokos:</text:span></text:p>
      <text:p text:style-name="P101"><text:span text:style-name="T102">4.1</text:span><text:span text:style-name="T103">.<text:s/></text:span><text:span text:style-name="T104">D</text:span><text:span text:style-name="T105">egustacija<text:s/></text:span><text:span text:style-name="T106">– kaip nurodyta<text:s/></text:span><text:span text:style-name="T107">2015 m. spalio 7 d. Komisijos įgyvendinimo reglamento (ES) Nr. 2015/1831 5 straipsnio 2-oje dalyje.<text:s/></text:span></text:p>
      <text:p text:style-name="P108"><text:span text:style-name="T109">4.2</text:span><text:span text:style-name="T110">.<text:s/></text:span><text:span text:style-name="T111">Demonstracija<text:s/></text:span><text:span text:style-name="T112">– kaip nurodyta<text:s/></text:span><text:span text:style-name="T113">2015 m. spalio 7 d. Komisijos įgyvendinimo reglamento (ES) Nr. 2015/1831 5 straipsnio 2-oje dalyje.</text:span></text:p>
      <text:p text:style-name="P114"><text:span text:style-name="T115">4.3</text:span><text:span text:style-name="T116">.<text:s/></text:span><text:span text:style-name="T117">Informavimo apie žemės ūkio produktus ir jų pardavimo skatinimo vidaus rinkoje ir trečiosiose valstybėse paprastoji p</text:span><text:span text:style-name="T118">rograma</text:span><text:span text:style-name="T119"><text:s/>(toliau – paprastoji programa) – vienos arba daugiau tos pačios valstybės narės organizacijų pateikta ir Europos Komisijos patvirtinta programa, kuria siekiama informuoti apie žemės ūkio produktus ir jų pardavimo skatinimą vidaus rinkoje ir trečios</text:span><text:span text:style-name="T120">iose valstybėse.</text:span></text:p>
      <text:p text:style-name="P121"><text:span text:style-name="T122">4.4</text:span><text:span text:style-name="T123">.<text:s/></text:span><text:span text:style-name="T124">Informavimo apie žemės ūkio produktus ir jų pardavimo skatinimo vidaus rinkoje ir trečiosiose valstybėse paprastosios programos įgyvendinimo subjektas<text:s/></text:span><text:span text:style-name="T125">(toliau – įgyvendinimo subjektas) – konkurso būdu pareiškėjo atrinktas ūkio sub</text:span><text:span text:style-name="T126">jektas, atitinkantis reglamento (ES) Nr. 2015/1829 2 straipsnyje ir reglamento (ES) Nr. 1144/2014 13 straipsnio 1 dalyje nustatytus reikalavimus ir įsipareigojęs įvykdyti Informavimo apie žemės ūkio produktus ir jų pardavimo skatinimo vidaus rinkoje ir tre</text:span><text:span text:style-name="T127">čiosiose valstybėse paprastosios programos paraiškoje numatytas priemones.</text:span></text:p>
      <text:p text:style-name="P128"><text:span text:style-name="T129">4.5</text:span><text:span text:style-name="T130">.</text:span><text:span text:style-name="T131"><text:s/>Informavimo apie žemės ūkio produktus ir jų pardavimo skatinimo vidaus rinkoje ir trečiosiose valstybėse paprastosios</text:span><text:span text:style-name="T132"><text:s/></text:span><text:span text:style-name="T133">programos įgyvendinimo sutartis</text:span><text:span text:style-name="T134"><text:s/>(toliau – įgyvendinimo</text:span><text:span text:style-name="T135"><text:s/>sutartis) – pagal Europos Komisijos pateiktą sutarties modelį parengta sutartis, kuria įsipareigojama įgyvendinti Informavimo apie žemės ūkio produktus ir jų pardavimo skatinimo vidaus rinkoje ir trečiosiose valstybėse paprastąją programą ir</text:span><text:span text:style-name="T136"><text:s/></text:span><text:span text:style-name="T137">kurią pasiraš</text:span><text:span text:style-name="T138">o viešoji įstaiga Kaimo verslo ir rinkų plėtros agentūra ir pareiškėjas.</text:span></text:p>
      <text:p text:style-name="P139"><text:span text:style-name="T140">4.6</text:span><text:span text:style-name="T141">.<text:s/></text:span><text:span text:style-name="T142">Informavimo apie žemės ūkio produktus ir jų pardavimo skatinimo vidaus rinkoje ir trečiosiose valstybėse paprastosios programos</text:span><text:span text:style-name="T143"><text:s/></text:span><text:span text:style-name="T144">paraiška<text:s/></text:span><text:span text:style-name="T145">(toliau – paraiška)</text:span><text:span text:style-name="T146"><text:s/></text:span><text:span text:style-name="T147">– Europos Komisij</text:span><text:span text:style-name="T148">ai teikiamas dokumentas, kuriuo išdėstomas pasiūlymas dėl informacijos apie žemės ūkio produktus teikimo ir jų pardavimo skatinimo priemonių, įgyvendinamų Europos Sąjungos vidaus rinkoje ir trečiosiose valstybėse.</text:span></text:p>
      <text:p text:style-name="P149"><text:span text:style-name="T150">4.6</text:span><text:span text:style-name="T151">1</text:span><text:span text:style-name="T152">.<text:s/></text:span><text:span text:style-name="T153">Interesų konfliktas</text:span><text:span text:style-name="T154"><text:s/>– situacija,</text:span><text:span text:style-name="T155"><text:s/>kai kyla pavojus, kad paprastoji programa negalės būti įgyvendinta nešališkai ir objektyviai dėl priežasčių, susijusių su ekonominiais interesais, politine ar pilietine priklausomybe, šeimos ar emociniais ryšiais arba bet kokiais kitais bendrais interesai</text:span><text:span text:style-name="T156">s. Interesų konfliktu laikoma ir tai, jeigu glaudžius ryšius palaikantys subjektai (pareiškėjas, pareiškėjo nariai, įgyvendinimo subjektas ir pan.) užmezga profesinius ryšius, siekdami dalyvauti tam tikroje veikloje, kad galėtų patenkinti savo interesus, i</text:span><text:span text:style-name="T157">r tai kenkia šios programos įgyvendinimo kokybei.</text:span><text:s/></text:p>
      <text:p text:style-name="P158">Papildyta papunkčiu:</text:p>
      <text:p text:style-name="P159"><text:span text:style-name="T160">Nr.<text:s/></text:span><text:a xlink:href="https://www.e-tar.lt/portal/legalAct.html?documentId=1667c310d35211eba2bad9a0748ee64d" office:target-frame-name="_top" xlink:show="replace"><text:span text:style-name="T161">3D-405</text:span></text:a><text:span text:style-name="T162">, 2021-06-22, paskelbta TAR 2021-06-22, i. k. 2021-14083</text:span></text:p>
      <text:p text:style-name="Normal"/>
      <text:p text:style-name="P163"><text:span text:style-name="T164">4.7</text:span><text:span text:style-name="T165">.</text:span><text:span text:style-name="T166"><text:s/>Išankstinio mokėjimo paraiška</text:span><text:span text:style-name="T167"><text:s/>– pareiškėjo teikiamas viešajai įstaigai Kaimo verslo ir rinkų plėtros agentūrai jos nustatytos formos dokumentas gauti avansinį mokėjimą<text:s/></text:span><text:span text:style-name="T168">Informavimo apie žemės ūkio produktus ir jų pardavimo skatinimo vidaus rinkoje ir treči</text:span><text:span text:style-name="T169">osiose valstybėse paprastajai programai</text:span><text:span text:style-name="T170"><text:s/>vykdyti.</text:span></text:p>
      <text:p text:style-name="P171"><text:span text:style-name="T172">4.8</text:span><text:span text:style-name="T173">.<text:s/></text:span><text:span text:style-name="T174">Likučio išmokėjimo paraiška</text:span><text:span text:style-name="T175"><text:s/>– pareiškėjo teikiamas v</text:span>iešajai įstaigai Kaimo verslo ir rinkų plėtros agentūrai<text:s/><text:span text:style-name="T176">jos nustatytos formos dokumentas gauti galutinį mokėjimą Informavimo apie žemės ūkio prod</text:span><text:span text:style-name="T177">uktus ir jų pardavimo skatinimo vidaus rinkoje ir trečiosiose valstybėse paprastosios programos įvykdymo faktinėms išlaidoms padengti.</text:span></text:p>
      <text:p text:style-name="P178"><text:span text:style-name="T179">4.9</text:span><text:span text:style-name="T180">.<text:s/></text:span><text:span text:style-name="T181">Pareiškėjas</text:span><text:span text:style-name="T182"><text:s/>–<text:s/></text:span><text:span text:style-name="T183">Informavimo apie žemės ūkio produktus ir jų pardavimo skatinimo vidaus rinkoje ir trečiosiose vals</text:span><text:span text:style-name="T184">tybėse paprastosios programos</text:span><text:span text:style-name="T185"><text:s/>paraišką Europos Komisijai pateikęs ūkio subjektas ar tokių subjektų grupė, atitinkantys reglamento (ES) Nr. 1144/2014 7 straipsnio 1 dalyje numatytus reikalavimus.</text:span></text:p>
      <text:p text:style-name="P186"><text:span text:style-name="T187">4.10</text:span><text:span text:style-name="T188">.<text:s/></text:span><text:span text:style-name="T189">Tarpinio mokėjimo paraiška</text:span><text:span text:style-name="T190"><text:s/>– pareiškėjo teikiamas v</text:span>iešajai įstaigai Kaimo verslo ir rinkų plėtros agentūrai<text:s/><text:span text:style-name="T191">jos nustatytos formos dokumentas gauti lėšų Informavimo apie žemės ūkio produktus ir jų pardavimo skatinimo vidaus rinkoje ir trečiosiose valstybėse paprastosios programos vykdymo faktinėms išlaidoms</text:span><text:span text:style-name="T192"><text:s/>padengti.</text:span></text:p>
      <text:p text:style-name="P193"><text:span text:style-name="T194">4.11</text:span><text:span text:style-name="T195">.<text:s/></text:span><text:span text:style-name="T196">Tiekėjas</text:span><text:span text:style-name="T197"><text:s/>– <text:s/></text:span><text:span text:style-name="T198">ūkio subjektas – fizinis ar juridinis asmuo arba tokių asmenų grupė, galintys siūlyti arba siūlantys prekes, paslaugas ar darbus</text:span><text:span text:style-name="T199">,<text:s/></text:span><text:span text:style-name="T200">susijusius su I</text:span><text:span text:style-name="T201">nformavimo apie žemės ūkio produktus ir jų pardavimo skatinimo vidaus rinkoje<text:s/></text:span><text:span text:style-name="T202">ir trečiosiose valstybėse paprastosios programos įgyvendinimu</text:span><text:span text:style-name="T203">.</text:span></text:p>
      <text:p text:style-name="P204"/>
      <text:p text:style-name="P205"><text:span text:style-name="T206">II</text:span><text:span text:style-name="T207"><text:s/>SKYRIUS</text:span></text:p>
      <text:p text:style-name="P208"><text:span text:style-name="T209">PAPRASTOSIOS PROGRAMOS ĮGYVENDINIMAS</text:span></text:p>
      <text:p text:style-name="P210"/>
      <text:p text:style-name="P211"><text:span text:style-name="T212">5</text:span><text:span text:style-name="T213">. Europos Komisijai paskelbus kvietimą teikti paraiškas paprastosioms programoms įgyvendinti, pareiškėjas ne vėliau kaip iki<text:s/></text:span><text:span text:style-name="T214">nurodyto paraiškos pateikimo termino išsiunčia paraišką Europos Komisijai. Paraiškos teikiamos Europos Komisijos paskelbtame kvietime nustatyta tvarka.</text:span></text:p>
      <text:p text:style-name="P215"><text:span text:style-name="T216">6</text:span><text:span text:style-name="T217">. Pareiškėjas turi atitikti sąlygas ir reikalavimus, nustatytus reglamento (ES) Nr. 2015/1829 1 str</text:span><text:span text:style-name="T218">aipsnyje ir reglamento (ES) Nr. 1144/2014 7 straipsnio 1 dalyje.</text:span></text:p>
      <text:p text:style-name="P219"><text:span text:style-name="T220">7</text:span><text:span text:style-name="T221">. Paprastosios programos priemonės gali būti taikomos tik reglamento (ES) Nr. 1144/2014 5 straipsnyje numatytiems produktams ir sistemoms.</text:span></text:p>
      <text:p text:style-name="P222"><text:span text:style-name="T223">8</text:span><text:span text:style-name="T224">. Paprastoji programa yra iš dalies finans</text:span><text:span text:style-name="T225">uojama ES lėšomis ir jos finansinio įnašo dydis numatytas reglamento (ES) Nr. 1144/2014 15 straipsnyje. Likusią paprastosios programos <text:s/>įgyvendinimo išlaidų dalį įsipareigoja padengti pareiškėjas.</text:span></text:p>
      <text:p text:style-name="P226"><text:span text:style-name="T227">9</text:span><text:span text:style-name="T228">. Pareiškėjas, įgyvendindamas paprastąją programą, pri</text:span><text:span text:style-name="T229">valo laikytis bendrųjų kilmės bei prekių ženklų matomumo reikalavimų, numatytų reglamento (ES) Nr. 2015/1831 II skyriuje.</text:span></text:p>
      <text:p text:style-name="P230"><text:span text:style-name="T231">10</text:span><text:span text:style-name="T232">. Gauti paramą už vykdomą paprastąją programą turi teisę tik tie pareiškėjai, kurių pateiktas paraiškas patvirtino Europos Komis</text:span><text:span text:style-name="T233">ija ir su kuriais Agentūra sudarė paprastosios programos įgyvendinimo sutartį.</text:span></text:p>
      <text:p text:style-name="P234"><text:span text:style-name="T235">11</text:span><text:span text:style-name="T236">. Vadovaujantis reglamento (ES) Nr. 2015/1831 10 straipsnio 6 dalies nuostata, įgyvendinimo sutartis gali būti keičiama, jeigu nekyla abejonių dėl sprendimo skirti dotacij</text:span><text:span text:style-name="T237">ą pagrįstumo ar nėra pažeistas vienodų sąlygų pareiškėjams sudarymo principas bei pateikiamas tinkamas prašomo pakeitimo pagrindimas (t. y. paaiškinimas ir pagrindžiantys dokumentai, laiškai ir pan.). Pakeitimai daromi vadovaujantis įgyvendinimo sutartyje<text:s/></text:span><text:span text:style-name="T238">numatyta tvarka.</text:span></text:p>
      <text:p text:style-name="P239"/>
      <text:p text:style-name="P240"><text:span text:style-name="T241">III</text:span><text:span text:style-name="T242"><text:s/>SKYRIUS</text:span></text:p>
      <text:p text:style-name="P243"><text:span text:style-name="T244">PARAMOS SKYRIMO SĄLYGOS IR TVARKA</text:span></text:p>
      <text:p text:style-name="P245"/>
      <text:p text:style-name="P246"><text:span text:style-name="T247">12</text:span><text:span text:style-name="T248">. Agentūra, gavusi iš Europos Komisijos informaciją apie įvykusią paraiškų atranką, nedelsdama, bet ne vėliau kaip per 3 darbo dienas, elektroninėmis priemonėmis informuoja pareiškėjus apie tai, ar jų pateiktos paraiškos buvo patvirtintos. Priimtus sprendi</text:span><text:span text:style-name="T249">mus dėl paprastųjų programų patvirtinimo Agentūra viešina savo tinklalapyje.<text:s/></text:span></text:p>
      <text:p text:style-name="P250"><text:span text:style-name="T251">13</text:span><text:span text:style-name="T252">. Agentūra iki įgyvendinimo sutarties pasirašymo atlieka įgyvendinimo subjekto atrankos sąlygų patikrinimą pagal deleguotojo reglamento (ES) Nr. 2015/1829 2 straipsnyje nus</text:span><text:span text:style-name="T253">tatytą konkurso tvarką. Įgyvendinimo sutartį Agentūra ir pareiškėjas sudaro reglamento (ES) Nr. 2015/1831 10 straipsnio 3 dalyje nustatytomis sąlygomis.<text:s/></text:span></text:p>
      <text:p text:style-name="P254"><text:span text:style-name="T255">14</text:span><text:span text:style-name="T256">. Pareiškėjas gali pats įgyvendinti tam tikras programos dalis, kaip nustatyta reglamento (ES) N</text:span><text:span text:style-name="T257">r. 1144/2014 13 straipsnio 2 dalyje, jei laikosi reglamento (ES) Nr. 1831/2015 11 straipsnyje nustatytų sąlygų.</text:span></text:p>
      <text:p text:style-name="P258"><text:span text:style-name="T259">15</text:span><text:span text:style-name="T260">. Pareiškėjai ir (arba) įgyvendinimo subjektai, kurie pagal Lietuvos Respublikos viešųjų pirkimų įstatymą (toliau – LR VPĮ) <text:s/>yra perkančio</text:span><text:span text:style-name="T261">sios organizacijos, privalo prekių, paslaugų ar darbų pirkimą organizuoti vadovaudamiesi šio įstatymo nuostatomis. Jeigu Pareiškėjas paprastosios programos įgyvendinimo metu nėra perkančioji organizacija pagal LR VPĮ, Pareiškėjas privalo pateikti Agentūrai</text:span><text:span text:style-name="T262"><text:s/>tai patvirtinančius įrodymus (</text:span>įstatai, nuostatai, juridinių asmenų registro informacija, finansiniai dokumentai ir pan<text:span text:style-name="T263">.)</text:span></text:p>
      <text:p text:style-name="P264"><text:span text:style-name="T265">16</text:span><text:span text:style-name="T266">. Pareiškėjai, kuriems perkant prekes, paslaugas ar darbus netaikomos LR VPĮ nuostatos, siekdami, kad skiriama parama būtų efekt</text:span><text:span text:style-name="T267">yviausiai panaudojama remiantis principu „geriausia vertė už skirtas lėšas“ ir patirtos išlaidos būtų laikomos tinkamomis finansuoti, prekių, paslaugų ar darbų pirkimus turi organizuoti vadovaujantis Perkančiųjų organizacijų, įgyvendinančių informavimo api</text:span><text:span text:style-name="T268">e žemės ūkio produktus ir jų pardavimo skatinimo vidaus rinkoje ir trečiosiose valstybėse paprastąsias programas, prekių, paslaugų ar darbų pirkimo taisyklėmis, patvirtintomis Lietuvos Respublikos žemės ūkio ministro 2016 m. rugsėjo 8 d. įsakymu Nr. 3D-509</text:span><text:span text:style-name="T269"><text:s/>„Dėl Perkančiųjų organizacijų, įgyvendinančių informavimo apie žemės ūkio produktus ir jų pardavimo skatinimo vidaus rinkoje ir trečiosiose valstybėse paprastąsias programas, prekių, paslaugų ar darbų pirkimo taisyklių patvirtinimo“. <text:s/></text:span></text:p>
      <text:p text:style-name="P270"><text:span text:style-name="T271">17</text:span><text:span text:style-name="T272">.<text:s/></text:span><text:span text:style-name="T273">Pareiškėjas</text:span><text:span text:style-name="T274"><text:s/>įgyvendinimo subjektą atsirenka konkurso būdu, vadovaudamasis šių taisyklių 15 ir 16 punktais.</text:span><text:s/></text:p>
      <text:p text:style-name="P275"><text:span text:style-name="T276">18</text:span><text:span text:style-name="T277">. Įgyvendinimo subjektas gali <text:s/>dalyvauti rengiant <text:s/>paprastąją programą, jei jis buvo atrinktas dar prieš Pareiškėjui teikiant paprastąją programą.</text:span></text:p>
      <text:p text:style-name="P278"><text:span text:style-name="T279">19</text:span><text:span text:style-name="T280">. Vykdant Įgyvendinimo subjekto atranką, pirkimas turi būti skaidomas į dalis pagal perkamų Paprastosios programos priemonių rūšis ir tikslines rinkas.</text:span></text:p>
      <text:p text:style-name="P281"><text:span text:style-name="T282">19</text:span><text:span text:style-name="T283">1</text:span><text:span text:style-name="T284">. Pareiškėjui ir (ar) įgyvendinimo subjektui perkant prekes, darbus bei paslaugas <text:s/>negali būti in</text:span><text:span text:style-name="T285">teresų konflikto.</text:span><text:s/></text:p>
      <text:p text:style-name="P286">Papildyta punktu:</text:p>
      <text:p text:style-name="P287"><text:span text:style-name="T288">Nr.<text:s/></text:span><text:a xlink:href="https://www.e-tar.lt/portal/legalAct.html?documentId=1667c310d35211eba2bad9a0748ee64d" office:target-frame-name="_top" xlink:show="replace"><text:span text:style-name="T289">3D-405</text:span></text:a><text:span text:style-name="T290">, 2021-06-22, paskelbta TAR 2021-06-22, i. k. 2021-14083</text:span></text:p>
      <text:p text:style-name="Normal"/>
      <text:p text:style-name="P291"><text:span text:style-name="T292">20</text:span><text:span text:style-name="T293">. Pareiškėjas, netgi jeigu jis nėra perkančioji</text:span><text:span text:style-name="T294"><text:s/>organizacija pagal LR VPĮ, pasirinkdamas ir nustatydamas kvalifikacijos reikalavimus įgyvendinimo subjektui, turi vadovautis<text:s/></text:span><text:span text:style-name="T295">V</text:span><text:span text:style-name="T296">iešųjų pirkimų tarnybos direktoriaus<text:s/></text:span><text:span text:style-name="T297">2017 m. birželio 29 d.<text:s/></text:span><text:span text:style-name="T298">įsakymu N</text:span><text:span text:style-name="T299">r. 1S-105 „</text:span><text:span text:style-name="T300">Dėl Tiekėjo kvalifikacijos reikalavimų nustatymo<text:s/></text:span><text:span text:style-name="T301">metodikos patvirtinimo“.</text:span><text:span text:style-name="T302"><text:s/></text:span></text:p>
      <text:p text:style-name="P303">21. Pareiškėjas, likus ne mažiau kaip 10 darbo dienų iki numatomos Įgyvendinančių subjektų atrankos paskelbimo, pateikia Agentūrai Įgyvendinimo subjektų atrankos konkurso sąlygas išankstiniam vertinimui.</text:p>
      <text:p text:style-name="P304"><text:span text:style-name="T305">22</text:span><text:span text:style-name="T306">. Teikdami tarpi</text:span><text:span text:style-name="T307">nes mokėjimo ir likučio išmokėjimo paraiškas, pareiškėjai, vadovaudamiesi reglamento (ES) 2015/1831 nuostatomis, turi pateikti informavimo apie žemės ūkio produktus ir jų pardavimo skatinimo priemonių rezultatų vertinimo tyrimą, kurį atlieka nepriklausomas</text:span><text:span text:style-name="T308"><text:s/>išorės subjektas.</text:span></text:p>
      <text:p text:style-name="P309"><text:span text:style-name="T310">23</text:span><text:span text:style-name="T311">. Pareiškėjui ir (arba) įgyvendinančiam subjektui, turinčiam struktūrinį ryšį su tiekėju, kompensuojama tik ta dalis tiekėjo išlaidų ir tokia apimtimi, kurias tiekėjas patyrė pirkdamas prekes, paslaugas ar vykdydamas darbus,<text:s/></text:span><text:span text:style-name="T312">reikalingus paprastosios programos priemonei (-ėms) įgyvendinti.</text:span></text:p>
      <text:p text:style-name="P313"><text:span text:style-name="T314">24</text:span><text:span text:style-name="T315">. Prieš pradėdamas gaminti paprastojoje programoje numatytą informavimo apie žemės ūkio produktus ir jų pardavimo skatinimo medžiagą, pareiškėjas gali pateikti Agentūrai planuojamų gami</text:span><text:span text:style-name="T316">nti informavimo apie žemės ūkio produktus ir jų pardavimo skatinimo medžiagos maketus ar dizaino pavyzdžius. Agentūra atsakymą dėl maketo ir dizaino tinkamumo pareiškėjui turi pateikti raštu ne vėliau kaip per 10 darbo dienų nuo jų pavyzdžių pateikimo</text:span><text:span text:style-name="T317">.</text:span><text:span text:style-name="T318"><text:s text:c="2"/></text:span></text:p>
      <text:p text:style-name="P319">25. Pareiškėjui įgyvendinant paprastąją programą, produkcija su matomais prekių ženklais gali būti naudojama tik demonstruojant ir degustuojant produktus. Tokiais atvejais<text:s/><text:span text:style-name="T320">vienodomis sąlygomis<text:s/></text:span>t<text:span text:style-name="T321">uri būti pateikiama ne mažiau kaip trijų skirtingų gamintoj</text:span><text:span text:style-name="T322">ų ir ne mažiau kaip penkių skirtingų prekės ženklų produkcija.</text:span></text:p>
      <text:p text:style-name="P323"><text:span text:style-name="T324">26</text:span><text:span text:style-name="T325">. Pareiškėjas ir įgyvendinimo subjektas (-ai) turi tvarkyti įrašus ir kitus patvirtinamuosius dokumentus, kuriais grindžiamas tinkamas paprastosios programos įgyvendinimas ir jų deklaruot</text:span><text:span text:style-name="T326">os išlaidos, atitinkančios reglamento (ES) Nr. 2015/1831 12 straipsnio 2 dalyje nurodytus reikalavimus.</text:span></text:p>
      <text:p text:style-name="P327"><text:span text:style-name="T328">27</text:span><text:span text:style-name="T329">.</text:span><text:span text:style-name="T330"><text:s/></text:span><text:span text:style-name="T331">Agentūra, siekdama nustatyti, ar paprastoji programa vykdoma teisingai, ar pateikta informacija ir dokumentai yra tikslūs ir ar vykdomi visi pap</text:span><text:span text:style-name="T332">rastosios programos įgyvendinimo sutarties įsipareigojimai bei teisės aktų reikalavimai, vykdo paprastosios programos įgyvendinimo priežiūrą, dokumentinę prašomų kompensuoti išlaidų pagrįstumo kontrolę ir programų stebėseną pagal reglamento (ES) Nr. 1144/2</text:span><text:span text:style-name="T333">014 14 straipsnio nuostatas ir administracinę patikrą pagal reglamento (ES) Nr. 2015/1831 19 straipsnio nuostatas bei pareiškėjų ir įgyvendinimo subjektų patikrinimus vietoje. Nesant galimybės nuvykti į priemonių vykdymo vietą, atliekama išlaidų pagrindimo</text:span><text:span text:style-name="T334"><text:s/>dokumentų arba patvirtintų kopijų patikra. Apie numatomus patikrinimus vietoje Agentūra informuoti iš anksto neprivalo.<text:s/></text:span></text:p>
      <text:p text:style-name="P335"><text:span text:style-name="T336">28</text:span><text:span text:style-name="T337">. Paprastosios programos patikras vietoje Agentūra vykdo reglamento (ES) Nr. 2015/1831 20 straipsnyje nustatyta tvarka ir vadova</text:span><text:span text:style-name="T338">udamasi vidinėmis procedūromis. Patikros vietoje aktas surašomas dviem egzemplioriais, iš kurių vienas lieka pareiškėjui, o kitas – patikrą atlikusiam Agentūros darbuotojui (-ams).</text:span></text:p>
      <text:p text:style-name="P339"><text:span text:style-name="T340">29</text:span><text:span text:style-name="T341">. Agentūra teikia Europos Komisijai informaciją, kaip yra numatyta re</text:span><text:span text:style-name="T342">glamento (ES) Nr. 2015/1831 21 straipsnyje.<text:s/></text:span></text:p>
      <text:p text:style-name="P343"><text:span text:style-name="T344">30</text:span><text:span text:style-name="T345">. Pareiškėjas išankstinio mokėjimo paraišką Agentūrai pateikia reglamento (ES) Nr. 2015/1831 13 straipsnyje numatyta tvarka. Išankstinio mokėjimo dydis gali sudaryti ne daugiau kaip 20 procentų reglamento<text:s/></text:span><text:span text:style-name="T346">(ES) Nr. 1144/2014 15 straipsnyje nurodyto didžiausio ES finansinio įnašo.</text:span></text:p>
      <text:p text:style-name="P347"><text:span text:style-name="T348">30.</text:span><text:span text:style-name="T349">1</text:span><text:span text:style-name="T350"><text:s/>Išankstinio mokėjimo paraiškos metu Agentūra patikrina, ar Pareiškėjas:</text:span></text:p>
      <text:p text:style-name="P351"><text:span text:style-name="T352">30.</text:span><text:span text:style-name="T353">1</text:span><text:span text:style-name="T354">1</text:span><text:span text:style-name="T355">.<text:s/></text:span><text:span text:style-name="T356">neturi<text:s/></text:span><text:span text:style-name="T357">iškeltos bylos dėl bankroto, nėra likviduojamas;</text:span></text:p>
      <text:p text:style-name="P358"><text:span text:style-name="T359">30.</text:span><text:span text:style-name="T360">1</text:span><text:span text:style-name="T361">2</text:span><text:span text:style-name="T362">. neturi skolų Valstybinio</text:span><text:span text:style-name="T363"><text:s/>socialinio draudimo fondo biudžetui, mokestinės nepriemokos Lietuvos Respublikos valstybės biudžetui, savivaldybių biudžetams, fondams, į kuriuos mokamus mokesčius administruoja Valstybinė mokesčių inspekcija (išskyrus atvejus, kai mokesčių, delspinigių,<text:s/></text:span><text:span text:style-name="T364">baudų mokėjimas atidėtas Lietuvos Respublikos teisės aktų nustatyta tvarka arba dėl šių mokesčių, delspinigių, baudų vyksta mokestinis ginčas);</text:span></text:p>
      <text:p text:style-name="P365"><text:span text:style-name="T366">30.</text:span><text:span text:style-name="T367">1</text:span><text:span text:style-name="T368">3</text:span><text:span text:style-name="T369">.<text:s/></text:span><text:span text:style-name="T370">Pareiškėjui nėra taikomas draudimas dalyvauti su informacijos teikimo ir pardavimo skatinimo priemonė</text:span><text:span text:style-name="T371">mis susijusioje veikloje trejus metus;</text:span></text:p>
      <text:p text:style-name="P372"><text:span text:style-name="T373">30</text:span><text:span text:style-name="T374">.</text:span><text:span text:style-name="T375">1</text:span><text:span text:style-name="T376">4</text:span><text:span text:style-name="T377">.<text:s/></text:span>nustačiusi neatitikimą bent vienam iš 30.<text:span text:style-name="T378">1</text:span>1–30.<text:span text:style-name="T379">1</text:span>3 papunkčiuose nurodytų kriterijų, Agentūra priima sprendimą nekompensuoti visų atitinkamame Pareiškėjo mokėjimo prašyme nurodytų išlaidų.<text:s/></text:p>
      <text:p text:style-name="P380">Papildyta punktu:</text:p>
      <text:p text:style-name="P381"><text:span text:style-name="T382">Nr.<text:s/></text:span><text:a xlink:href="https://www.e-tar.lt/portal/legalAct.html?documentId=801676a0013e11ee9978886e85107ab2" office:target-frame-name="_top" xlink:show="replace"><text:span text:style-name="T383">3D-360</text:span></text:a><text:span text:style-name="T384">, 2023-06-02, paskelbta TAR 2023-06-02, i. k. 2023-10972</text:span></text:p>
      <text:p text:style-name="Normal"/>
      <text:p text:style-name="P385"><text:span text:style-name="T386">31</text:span><text:span text:style-name="T387">. Pareiškėjas tarpinio mokėjimo paraišką Agentūrai pateikia reglamento (ES) Nr. 20</text:span><text:span text:style-name="T388">15/1831 14 straipsnyje numatyta tvarka.</text:span></text:p>
      <text:p text:style-name="P389"><text:span text:style-name="T390">32</text:span><text:span text:style-name="T391">. Pareiškėjas likučio išmokėjimo paraišką Agentūrai pateikia reglamento (ES) Nr. 2015/1831 15 straipsnyje numatyta tvarka.<text:s/></text:span></text:p>
      <text:p text:style-name="P392"><text:span text:style-name="T393">33</text:span><text:span text:style-name="T394">. Su kiekviena tarpinio mokėjimo paraiška ir likučio išmokėjimo paraiška, atsižv</text:span><text:span text:style-name="T395">elgdamas į patirtų išlaidų rūšį, pareiškėjas Agentūrai pateikia vykdytos paprastosios programos:</text:span></text:p>
      <text:p text:style-name="P396"><text:span text:style-name="T397">33.1</text:span><text:span text:style-name="T398">. po vieną kiekvienos pagamintos informavimo apie žemės ūkio produktus ir jų pardavimo skatinimo medžiagos kopiją ir (arba) pavyzdį. Šiuo atveju tai yra:</text:span><text:span text:style-name="T399"><text:s/></text:span></text:p>
      <text:p text:style-name="P400"><text:span text:style-name="T401">33.1.1</text:span><text:span text:style-name="T402">. pagamintos to paties pavadinimo skirtingo dizaino ar formos medžiagos, kiekvieno pagaminto dizaino ar formos pavyzdys;</text:span></text:p>
      <text:p text:style-name="P403"><text:span text:style-name="T404">33.1.2</text:span><text:span text:style-name="T405">. po vieną kiekvieno dizaino ar formos medžiagos pavyzdį visų pagamintų partijų ir kiekvienos partijos to paties<text:s/></text:span><text:span text:style-name="T406">dizaino ar formos pagamintos medžiagos vaizdinį įrodymą;</text:span></text:p>
      <text:p text:style-name="P407"><text:span text:style-name="T408">33.2</text:span><text:span text:style-name="T409">. <text:s/>pagaminto stendo vaizdinius įrodymus. Vaizdiniais įrodymais pripažįstamos nuotraukų ar vaizdo medžiagos originalų kopijos, kurios leidžia Agentūrai tinkamai įsitikinti patirtų išlaidų pa</text:span><text:span text:style-name="T410">grįstumu, ir kad renginys atitinka paprastojoje programoje pateiktą renginio aprašymą;</text:span></text:p>
      <text:p text:style-name="P411"><text:span text:style-name="T412">33.3</text:span><text:span text:style-name="T413">. pagamintos garso ir (arba) vaizdo informavimo apie žemės ūkio produktus ir jų pardavimo skatinimo medžiagos garsinius ir (arba) vaizdinius įrodymus, jeigu toki</text:span><text:span text:style-name="T414">e buvo pagaminti. Garsiniais ir (arba) vaizdiniais įrodymais pripažįstamos garso ir (arba) vaizdo įrašų originalo kopijos, pateikiamos su popieriuje išspausdinta įrašo stenograma. Jeigu garso ir (arba) vaizdo informavimo apie žemės ūkio produktus ir jų par</text:span><text:span text:style-name="T415">davimo skatinimą medžiaga yra ne Lietuvos Respublikos valstybine kalba, privalo būti pridėtas popieriuje išspausdintas garsinio įrašo teksto vertimas į valstybinę kalbą;<text:s/></text:span></text:p>
      <text:p text:style-name="P416"><text:span text:style-name="T417">33.4</text:span><text:span text:style-name="T418">. kai vykdomi paprastojoje programoje numatyti renginiai (pvz.: degustacija,<text:s/></text:span><text:span text:style-name="T419">prezentacija, konferencija, paroda, verslo misija ir pan.) arba dalyvaujama renginiuose, – jų vaizdinius įrodymus. Vaizdiniais įrodymais pripažįstamos nuotraukų ar vaizdo medžiagos originalų kopijos, kurios leidžia Agentūrai tinkamai įsitikinti patirtų išl</text:span><text:span text:style-name="T420">aidų pagrįstumu ir kad renginys atitinka paprastojoje programoje pateiktą renginio aprašymą;</text:span></text:p>
      <text:p text:style-name="P421"><text:span text:style-name="T422">33.5</text:span><text:span text:style-name="T423">. kai vykdomi paprastojoje programoje numatyti verslo vizitai, susitikimai – dalyvių sąrašus, kuriuose nurodomas verslo vizito, susitikimo pavadinimas, dat</text:span><text:span text:style-name="T424">a, vieta (tikslus adresas), dalyvių vardai ir pavardės, atstovaujama įmonė, pareigos, el. paštas, telefono numeris;</text:span></text:p>
      <text:p text:style-name="P425"><text:span text:style-name="T426">33.6</text:span><text:span text:style-name="T427">. kai prašomų kompensuoti išlaidų dydis atitinka reglamento (ES) Nr. 2015/1831 14 straipsnio 3 dalies b įtraukoje nurodytus dydžius<text:s/></text:span><text:span text:style-name="T428">ar paraiškoje yra numatytas nepriklausomo kvalifikuoto išorės audito atlikimas, – nepriklausomo kvalifikuoto išorės auditoriaus pareiškėjui išduotą finansinių pažymų patvirtinimą. Patvirtinime turi būti pateikti įrodymai, kad išlaidos atitinka reglamento (</text:span><text:span text:style-name="T429">ES) Nr. 2015/1829 4 straipsnio reikalavimus ir laikomasi reglamento (ES) Nr. 2015/1831) 12 straipsnio 2 dalyje nustatytų pareigų;<text:s/></text:span></text:p>
      <text:p text:style-name="P430"><text:span text:style-name="T431">33.7</text:span><text:span text:style-name="T432">. kai prašomų kompensuoti išlaidų dydis yra mažesnis už reglamento (ES) Nr. 2015/1831 14 straipsnio 3 dalies b įtrauk</text:span><text:span text:style-name="T433">oje nurodytus dydžius ir paraiškoje nėra numatytas nepriklausomo kvalifikuoto išorės audito atlikimas – išlaidų pagrindimo dokumentus pagal įgyvendinimo sutarties bei šių taisyklių 1 punkte nurodytų teisės aktų nuostatas.<text:s/></text:span></text:p>
      <text:p text:style-name="P434"><text:span text:style-name="T435">34</text:span><text:span text:style-name="T436">. Tarpinio mokėjimo parai</text:span><text:span text:style-name="T437">škoje ir likučio išmokėjimo paraiškoje nurodytos sąskaitos faktūros turi būti visiškai apmokėtos, PVM (jeigu taikomas) taip pat turi būti visiškai apmokėtas.</text:span></text:p>
      <text:p text:style-name="P438"><text:span text:style-name="T439">35.</text:span><text:span text:style-name="T440"><text:s/>Neteko galios nuo 2021-06-23</text:span></text:p>
      <text:p text:style-name="P441">Punkto naikinimas:</text:p>
      <text:p text:style-name="P442"><text:span text:style-name="T443">Nr.<text:s/></text:span><text:a xlink:href="https://www.e-tar.lt/portal/legalAct.html?documentId=1667c310d35211eba2bad9a0748ee64d" office:target-frame-name="_top" xlink:show="replace"><text:span text:style-name="T444">3D-405</text:span></text:a><text:span text:style-name="T445">, 2021-06-22, paskelbta TAR 2021-06-22, i. k. 2021-14083</text:span></text:p>
      <text:p text:style-name="Normal"/>
      <text:p text:style-name="P446"><text:span text:style-name="T447">36</text:span><text:span text:style-name="T448">. Šiose taisyklėse nurodyti Agentūrai teikiami vaizdiniai įrodymai turi būti pateikiami ir elektroniniu formatu (t. y. įrašyti į</text:span><text:span text:style-name="T449"><text:s/>elektroninę laikmeną).</text:span></text:p>
      <text:p text:style-name="P450"><text:span text:style-name="T451">Pareiškėjas, pateikdamas Agentūrai nuotraukas kaip vaizdinius įrodymus, patvirtina ir užtikrina, kad pateiktos nuotraukos yra originalų kopijos (galimi pateikimo formatai: jpg, jpeg), leidžiančios užtikrinti paprastosios programos<text:s/></text:span><text:span text:style-name="T452">priemonės įgyvendinamų veiksmų autentiškumą. Taip pat turi būti pateiktas dokumentas, kuriame nurodomos kiekvienos paprastosios programos priemonės vykdymo vietos pavadinimas, adresas, data, laikas ir nuoroda į konkrečią nuotrauką, kuri pagrįstų nurodytoje</text:span><text:span text:style-name="T453"><text:s/>vietoje ir nurodytu laiku įvykdytą paprastosios programos priemonę.</text:span><text:s/></text:p>
      <text:p text:style-name="P454">Punkto pakeitimai:</text:p>
      <text:p text:style-name="P455"><text:span text:style-name="T456">Nr.<text:s/></text:span><text:a xlink:href="https://www.e-tar.lt/portal/legalAct.html?documentId=1386c3b0537911ec862fdcbc8b3e3e05" office:target-frame-name="_top" xlink:show="replace"><text:span text:style-name="T457">3D-782</text:span></text:a><text:span text:style-name="T458">, 2021-12-02, paskelbta TAR 2021-12-02, i. k. 2021-25021</text:span></text:p>
      <text:p text:style-name="Normal"/>
      <text:p text:style-name="P459"><text:span text:style-name="T460">37</text:span><text:span text:style-name="T461">. Vertinant informavimo apie žemės ūkio produktus ir jų pardavimo skatinimą pagamintos medžiagos, įskaitant garsinę ir (arba) vaizdinę medžiagą, susijusią su paprastosios programos įgyvendinimo veiksmais, įrodymų atitiktį Agentūros patvirtintiems make</text:span><text:span text:style-name="T462">tams (projektams), kai tokie maketai buvo pateikti Agentūrai tvirtinti, kaip nurodyta šių taisyklių 18 punkte, vadovaujamasi protingumo kriterijais ir yra leidžiami nežymūs nukrypimai nuo patvirtinto maketo tik tiek, kiek tai nepažeidžia teisės aktų reikal</text:span><text:span text:style-name="T463">avimų. Kai maketai Agentūrai nebuvo teikiami, vertinant įgyvendintų veiksmų pagamintos medžiagos įrodymus, tikrinama, ar veiksmai atitinka įgyvendinimo sutarties bei šių taisyklių 1 punkte nurodytų teisės aktų nuostatas.</text:span></text:p>
      <text:p text:style-name="P464"><text:span text:style-name="T465">38</text:span><text:span text:style-name="T466">. Tikrinant paskutinio ataska</text:span><text:span text:style-name="T467">itinio laikotarpio mokėjimo prašymą nustačius pelną, kai prašoma kompensuoti suma kartu su bendromis veiklos įplaukomis viršija bendras reikalavimus atitinkančias veiklos išlaidas, jo dydžiu yra sumažinamas ES finansinis įnašas, kaip visa tai numato įgyven</text:span><text:span text:style-name="T468">dinimo sutarties nuostatos. Visas pajamas, gautas įgyvendinant įgyvendinimo sutartyje apibrėžtas priemones, pareiškėjas privalo pervesti į sąskaitą, skirtą paprastosios programos lėšoms.</text:span></text:p>
      <text:p text:style-name="P469"><text:span text:style-name="T470">39</text:span><text:span text:style-name="T471">. Teikiant paskutinio ataskaitinio laikotarpio mokėjimo prašymą</text:span><text:span text:style-name="T472"><text:s/>nustačius pelną, kai kompensacijos suma / prašomų kompensuoti išlaidų dydis kartu su bendromis veiklos įplaukomis viršija bendras reikalavimus atitinkančias veiklos išlaidas, jo dydžiu yra sumažinamas ES finansinis įnašas, kaip tai numato įgyvendinimo sut</text:span><text:span text:style-name="T473">arties nuostatos. Gautomis veiklos įplaukomis yra laikoma:</text:span></text:p>
      <text:p text:style-name="P474"><text:span text:style-name="T475">39.1</text:span><text:span text:style-name="T476">. pajamos gautos už įgyvendinimo sutartyje nurodytus darbus (parduodant produktus, teikiant paslaugas, skelbiant publikacijas, už dalyvavimą konferencijose surinkti mokesčiai ir pan.). Visas<text:s/></text:span><text:span text:style-name="T477">pajamas, gautas įgyvendinant įgyvendinimo sutartyje apibrėžtas priemones, pareiškėjas privalo pervesti į sąskaitą, skirtą paprastosios programos lėšoms;</text:span></text:p>
      <text:p text:style-name="P478"><text:span text:style-name="T479">39.2</text:span><text:span text:style-name="T480">. finansiniai įnašai, kuriuos pareiškėjui bet kokia forma skiria jo nariai, visų pirma išlaidom</text:span><text:span text:style-name="T481">s, kurios yra reikalavimus atitinkančios veiklos išlaidos, padengti. Tik tokie finansiniai įnašai, kurie suteikti įpareigojus paprastosios programos laikotarpio pabaigoje grąžinti nepanaudotas sumas, laikomi tinkamais.</text:span></text:p>
      <text:p text:style-name="P482"><text:span text:style-name="T483">40</text:span><text:span text:style-name="T484">. Pareiškėjui kartu su tarpin</text:span><text:span text:style-name="T485">io mokėjimo paraiška ar likučio išmokėjimo paraiška nepateikus bent vieno šiose taisyklėse nurodytų išlaidas ir tinkamą paprastųjų programų priemonių įgyvendinimą pagrindžiančių dokumentų / pavyzdžių / įrodymų / vaizdinių įrodymų, pareiškėjui nekompensuoja</text:span><text:span text:style-name="T486">ma atitinkama patirtų išlaidų dalis.</text:span></text:p>
      <text:p text:style-name="P487"><text:span text:style-name="T488">41</text:span><text:span text:style-name="T489">. Pareiškėjui įgyvendinant paprastųjų programų priemones nesilaikant bet kurio šiose taisyklėse nustatyto paprastųjų programų vykdymo reikalavimų, pareiškėjui nekompensuojama atitinkama patirtų išlaidų dalis.</text:span></text:p>
      <text:p text:style-name="P490"><text:span text:style-name="T491">42</text:span><text:span text:style-name="T492">. Agentūra, priimdama sprendimą kompensuoti paprastosios programos veiklos išlaidas, gali sumažinti finansavimo sumą, jei pareiškėjas padarė esminių klaidų, pažeidimų arba iš esmės nevykdė nustatytų pareigų, kaip tai numatyta įgyvendinimo sutartyje (suma</text:span><text:span text:style-name="T493">žinimas proporcingas klaidų, pažeidimų arba iš esmės nevykdytų pareigų apimčiai).</text:span></text:p>
      <text:p text:style-name="P494"><text:span text:style-name="T495">43</text:span><text:span text:style-name="T496">. Tarpiniai ir išankstiniai mokėjimai kartu neturi sudaryti daugiau kaip 90 procentų bendro ES finansinio įnašo, nurodyto reglamento (ES) Nr. 1144/2014 15 straipsnyje.</text:span></text:p>
      <text:p text:style-name="P497"><text:span text:style-name="T498">44</text:span><text:span text:style-name="T499">. Informavimo apie žemės ūkio produktus ir jų pardavimo skatinimo vidaus rinkoje ir trečiosiose valstybėse programos priemonėms negali būti skiriamas joks kitas finansavimas iš Europos Sąjungos biudžeto, kaip numatyta reglamento (ES) Nr. 1144/2014 10</text:span><text:span text:style-name="T500"><text:s/>straipsnyje.</text:span></text:p>
      <text:p text:style-name="P501"><text:span text:style-name="T502">45</text:span><text:span text:style-name="T503">. Sprendimą dėl mokėjimo Agentūra priima per 5 darbo dienas nuo išankstinio mokėjimo paraiškos gavimo Agentūroje dienos, o nuo tarpinio mokėjimo ir likučio išmokėjimo paraiškos gavimo Agentūroje dienos – per ne ilgiau kaip 39 kalendorin</text:span><text:span text:style-name="T504">es dienas. Agentūra ne vėliau kaip prieš 21 kalendorinę dieną iki mokėjimo termino pabaigos, o jei mokėjimo termino pabaigos data yra ankstesnė nei kitų kalendorinių metų sausio 21 d., – ne vėliau kaip prieš 20 darbo dienų iki kalendorinių metų pabaigos, p</text:span><text:span text:style-name="T505">ateikia Nacionalinei mokėjimo agentūrai prie Žemės ūkio ministerijos (toliau – Nacionalinė mokėjimo agentūra) elektroniniu būdu pagal jos nustatytą formą duomenis apie pareiškėją, mokėtiną paramą, numatytus Nacionalinės mokėjimo agentūros ir Agentūros bend</text:span><text:span text:style-name="T506">radarbiavimo sutartyje.</text:span></text:p>
      <text:p text:style-name="P507">45<text:span text:style-name="T508">1</text:span>. Agentūrai sustabdžius mokėjimo terminą arba mokėjimus, kaip tai numatyta įgyvendinimo sutartyje, sprendimo dėl mokėjimo priėmimo terminas prasitęsia laikotarpiu nuo Agentūros pranešimo apie mokėjimo termino sustabdymą arba mokėjimų sustabdymą išsiuntimo<text:s/>dienos iki Agentūros pranešimo apie mokėjimo termino sustabdymo arba mokėjimų sustabdymo atšaukimo išsiuntimo dienos.<text:s/></text:p>
      <text:p text:style-name="P509">Papildyta punktu:</text:p>
      <text:p text:style-name="P510"><text:span text:style-name="T511">Nr.<text:s/></text:span><text:a xlink:href="https://www.e-tar.lt/portal/legalAct.html?documentId=801676a0013e11ee9978886e85107ab2" office:target-frame-name="_top" xlink:show="replace"><text:span text:style-name="T512">3D-360</text:span></text:a><text:span text:style-name="T513">, 2023-06-0</text:span><text:span text:style-name="T514">2, paskelbta TAR 2023-06-02, i. k. 2023-10972</text:span></text:p>
      <text:p text:style-name="Normal"/>
      <text:p text:style-name="P515"><text:span text:style-name="T516">46</text:span><text:span text:style-name="T517">. Nacionalinė mokėjimo agentūra, gavusi iš Agentūros dokumentus, susijusius su mokėjimu, <text:s/>duomenis suveda į apskaitą ir užsako paramos lėšas.<text:s/></text:span></text:p>
      <text:p text:style-name="P518"><text:span text:style-name="T519">47</text:span><text:span text:style-name="T520">. Paramos lėšos užsakomos ir išmokamos Lėšų Europos Są</text:span><text:span text:style-name="T521">jungos žemės ūkio fondų ir Europos žuvininkystės fondų priemonėms įgyvendinti išmokėjimo ir gavimo iš Europos Komisijos taisyklių, patvirtintų Lietuvos Respublikos žemės ūkio ministro 2006 m. spalio 17 d. įsakymu Nr. 3D-403 „Dėl Lėšų Europos Sąjungos žemės</text:span><text:span text:style-name="T522"><text:s/>ūkio fondų ir Europos Sąjungos žuvininkystės fondų priemonėms įgyvendinti išmokėjimo ir gavimo iš Europos Komisijos taisyklių patvirtinimo“, nustatyta tvarka. Lėšos pareiškėjui išmokamos reglamento (ES) Nr. 2015/1831 16 straipsnyje numatytais terminais ir</text:span><text:span text:style-name="T523"><text:s/>atsižvelgiant į jame nurodytus reikalavimus.</text:span></text:p>
      <text:p text:style-name="P524"><text:span text:style-name="T525">48</text:span><text:span text:style-name="T526">. Nacionalinė mokėjimo agentūra tvarko išmokėtų lėšų apskaitą ir informuoja Agentūrą apie atliktus bei dėl esančių apie pareiškėją neteisingų duomenų ar kitų priežasčių nepavykusius atlikti mokėjimus.</text:span></text:p>
      <text:p text:style-name="P527"><text:span text:style-name="T528">4</text:span><text:span text:style-name="T529">9</text:span><text:span text:style-name="T530">. Įsipareigojimų dėl garantijų ir užstatų įvykdymo užtikrinimo priemones administruoja Nacionalinė mokėjimo agentūra.</text:span></text:p>
      <text:p text:style-name="P531"><text:span text:style-name="T532">50</text:span><text:span text:style-name="T533">. Nacionalinė mokėjimo agentūra parengia finansines ataskaitas, susijusias su programomis, ir teikia jas Europos Komisijai, Agent</text:span><text:span text:style-name="T534">ūrai, Žemės ūkio ministerijai.</text:span></text:p>
      <text:p text:style-name="P535"><text:span text:style-name="T536">51</text:span><text:span text:style-name="T537">. Nustačius pažeidimą, pasiūlymą teikiančiam pareiškėjui taikoma administracinė nuobauda, kaip nustatyta reglamento (ES) Nr. 2015/1829 5 straipsnyje.</text:span></text:p>
      <text:p text:style-name="P538">51<text:span text:style-name="T539">1</text:span>. Pažeidimas yra konstatuojamas tada, kai nustatoma, kad Pareiškėjas tyčiniu veikimu arba neveikimu iš esmės nevykdė savo pareigų, prisiimtų paprastųjų programų atrankos procedūrų metu, arba (ir) nevykdo įgyvendinimo sutartyje Pareiškėjui numatytų pareigų.<text:s/></text:p>
      <text:p text:style-name="P540">Papildyta punktu:</text:p>
      <text:p text:style-name="P541"><text:span text:style-name="T542">Nr.<text:s/></text:span><text:a xlink:href="https://www.e-tar.lt/portal/legalAct.html?documentId=801676a0013e11ee9978886e85107ab2" office:target-frame-name="_top" xlink:show="replace"><text:span text:style-name="T543">3D-360</text:span></text:a><text:span text:style-name="T544">, 2023-06-02, paskelbta TAR 2023-06-02, i. k. 2023-10972</text:span></text:p>
      <text:p text:style-name="Normal"/>
      <text:p text:style-name="P545"><text:span text:style-name="T546">IV</text:span><text:span text:style-name="T547"><text:s/>SKYRIUS</text:span></text:p>
      <text:p text:style-name="P548"><text:span text:style-name="T549">BAIGIAMOSIOS NUOSTATOS</text:span></text:p>
      <text:p text:style-name="P550"/>
      <text:p text:style-name="P551"><text:span text:style-name="T552">52</text:span><text:span text:style-name="T553">. Pareiškėjas turi teisę pateikti prašymą Agentūrai dėl paprastosios programos<text:s/></text:span><text:span text:style-name="T554">įgyvendinimo pradžios atidėjimo, jeigu atitinka reglamento (ES) Nr. 2015/1831 10 straipsnio 4 dalies sąlygas. Agentūra pareiškėjo prašymą dėl paprastosios programos įgyvendinimo pradžios atidėjimo administruoja pagal Agentūros vidinių procedūrų nuostatas i</text:span><text:span text:style-name="T555">r atsakymą pareiškėjui pateikia per 20 darbo dienų nuo prašymo gavimo dienos.</text:span></text:p>
      <text:p text:style-name="P556"><text:span text:style-name="T557">53</text:span><text:span text:style-name="T558">. Pareiškėjas nuolat atnaujina informaciją ir informuoja Agentūrą apie įvykius ir aplinkybes, kurie gali turėti reikšmingo poveikio programos įgyvendinimui arba ES finansin</text:span><text:span text:style-name="T559">iams interesams.</text:span></text:p>
      <text:p text:style-name="P560"><text:span text:style-name="T561">54</text:span><text:span text:style-name="T562">. Pareiškėjas<text:s/></text:span><text:span text:style-name="T563">turi sugrąžinti netinkamai išmokėtas sumas, o<text:s/></text:span><text:span text:style-name="T564">apmokėjimo atveju r</text:span><text:span text:style-name="T565">eikalavimų neatitinkančios išlaidos nėra patvirtinamos, kaip nurodyta reglamento (ES) Nr. 2015/1831 17 straipsnyje. Pareiškėjai,</text:span><text:span text:style-name="T566"><text:s/></text:span><text:span text:style-name="T567">gavę paramą neteisėtai, a</text:span><text:span text:style-name="T568">rba asmenys, prisidėję prie neteisėtos paramos gavimo (sąmoningai patvirtinę klaidingus duomenis), atsako teisės aktų nustatyta tvarka.</text:span></text:p>
      <text:p text:style-name="P569"><text:span text:style-name="T570">55</text:span><text:span text:style-name="T571">. Europos Komisija ir Agentūra turi tokias pat teises bei garantijas kontroliuoti pareiškėjus ir įgyvendinimo subj</text:span><text:span text:style-name="T572">ektus.</text:span></text:p>
      <text:p text:style-name="P573"><text:span text:style-name="T574">56</text:span><text:span text:style-name="T575">. Pasikeitus šiose taisyklėse nurodytiems teisės aktams, tiesiogiai taikomos naujų teisės aktų nuostatos.</text:span></text:p>
      <text:p text:style-name="P576"><text:span text:style-name="T577">57</text:span><text:span text:style-name="T578">. Agentūra konsultuoja pareiškėjus paprastosios programos įgyvendinimo klausimais.</text:span></text:p>
      <text:p text:style-name="P579"><text:span text:style-name="T580">____________________________</text:span></text:p>
      <text:p text:style-name="P581">Priedo pakeitimai:</text:p>
      <text:p text:style-name="P582"><text:span text:style-name="T583">Nr.<text:s/></text:span><text:a xlink:href="https://www.e-tar.lt/portal/legalAct.html?documentId=89a2c150935c11e9ae2e9d61b1f977b3" office:target-frame-name="_top" xlink:show="replace"><text:span text:style-name="T584">3D-387</text:span></text:a><text:span text:style-name="T585">, 2019-06-20, paskelbta TAR 2019-06-21, i. k. 2019-09983</text:span></text:p>
      <text:p text:style-name="Normal"/>
      <text:p text:style-name="P586"/>
      <text:p text:style-name="P587"/>
      <text:p text:style-name="P588"><text:span text:style-name="T589">Pakeitimai:</text:span></text:p>
      <text:p text:style-name="P590"/>
      <text:p text:style-name="P591"><text:span text:style-name="T592">1.</text:span></text:p>
      <text:p text:style-name="P593"><text:span text:style-name="T594">Lietuvos Respublikos žemės ūkio ministerija, Įsakymas</text:span></text:p>
      <text:p text:style-name="P595"><text:span text:style-name="T596">Nr.<text:s/></text:span><text:a xlink:href="https://www.e-tar.lt/portal/legalAct.html?documentId=a25aa880d78611e8a1baff673bb7216a" office:target-frame-name="_top" xlink:show="replace"><text:span text:style-name="T597">3D-758</text:span></text:a><text:span text:style-name="T598">, 2018-10-24, paskelbta TAR 2018-10-25, i. k. 2018-16586</text:span></text:p>
      <text:p text:style-name="P599"><text:span text:style-name="T600">Dėl žemės ūkio ministro 2016 m. rugsėjo 19 d. įsakymo Nr. 3D-541 „Dėl Informavimo apie žemės ūkio</text:span><text:span text:style-name="T601"><text:s/>produktus ir jų pardavimo skatinimo vidaus rinkoje ir trečiosiose valstybėse paprastosios programos administravimo taisyklių patvirtinimo“ pakeitimo</text:span></text:p>
      <text:p text:style-name="P602"/>
      <text:p text:style-name="P603"><text:span text:style-name="T604">2.</text:span></text:p>
      <text:p text:style-name="P605"><text:span text:style-name="T606">Lietuvos Respublikos žemės ūkio ministerija, Įsakymas</text:span></text:p>
      <text:p text:style-name="P607"><text:span text:style-name="T608">Nr.<text:s/></text:span><text:a xlink:href="https://www.e-tar.lt/portal/legalAct.html?documentId=89a2c150935c11e9ae2e9d61b1f977b3" office:target-frame-name="_top" xlink:show="replace"><text:span text:style-name="T609">3D-387</text:span></text:a><text:span text:style-name="T610">, 2019-06-20, paskelbta TAR 2019-06-21, i. k. 2019-09983</text:span></text:p>
      <text:p text:style-name="P611"><text:span text:style-name="T612">Dėl žemės ūkio ministro 2016 m. rugsėjo 19 d. įsakymo Nr. 3D-541 „Dėl Informavimo apie žemės ūkio</text:span><text:span text:style-name="T613"><text:s/>produktus ir jų pardavimo skatinimo vidaus rinkoje ir trečiosiose valstybėse paprastosios programos administravimo taisyklių patvirtinimo“ pakeitimo</text:span></text:p>
      <text:p text:style-name="P614"/>
      <text:p text:style-name="P615"><text:span text:style-name="T616">3.</text:span></text:p>
      <text:p text:style-name="P617"><text:span text:style-name="T618">Lietuvos Respublikos žemės ūkio ministerija, Įsakymas</text:span></text:p>
      <text:p text:style-name="P619"><text:span text:style-name="T620">Nr.<text:s/></text:span><text:a xlink:href="https://www.e-tar.lt/portal/legalAct.html?documentId=1667c310d35211eba2bad9a0748ee64d" office:target-frame-name="_top" xlink:show="replace"><text:span text:style-name="T621">3D-405</text:span></text:a><text:span text:style-name="T622">, 2021-06-22, paskelbta TAR 2021-06-22, i. k. 2021-14083</text:span></text:p>
      <text:p text:style-name="P623"><text:span text:style-name="T624">Dėl žemės ūkio ministro 2016 m. rugsėjo 19 d. įsakymo Nr. 3D-541 „Dėl Informavimo apie žemės ūkio produktus ir jų pardavimo skatinimo vidau</text:span><text:span text:style-name="T625">s rinkoje ir trečiosiose valstybėse paprastosios programos administravimo taisyklių patvirtinimo“ pakeitimo</text:span></text:p>
      <text:p text:style-name="P626"/>
      <text:p text:style-name="P627"><text:span text:style-name="T628">4.</text:span></text:p>
      <text:p text:style-name="P629"><text:span text:style-name="T630">Lietuvos Respublikos žemės ūkio ministerija, Įsakymas</text:span></text:p>
      <text:p text:style-name="P631"><text:span text:style-name="T632">Nr.<text:s/></text:span><text:a xlink:href="https://www.e-tar.lt/portal/legalAct.html?documentId=1386c3b0537911ec862fdcbc8b3e3e05" office:target-frame-name="_top" xlink:show="replace"><text:span text:style-name="T633">3D-782</text:span></text:a><text:span text:style-name="T634">, 2021-12-02, paskelbta TAR 2021-12-02, i. k. 2021-25021</text:span></text:p>
      <text:p text:style-name="P635"><text:span text:style-name="T636">Dėl žemės ūkio ministro 2016 m. rugsėjo 19 d. įsakymo Nr. 3D-541 „Dėl Informavimo apie žemės ūkio produktus ir jų pardavimo skatinimo vidaus rinkoje ir trečiosiose valstybėse papras</text:span><text:span text:style-name="T637">tosios programos administravimo taisyklių patvirtinimo“ pakeitimo</text:span></text:p>
      <text:p text:style-name="P638"/>
      <text:p text:style-name="P639"><text:span text:style-name="T640">5.</text:span></text:p>
      <text:p text:style-name="P641"><text:span text:style-name="T642">Lietuvos Respublikos žemės ūkio ministerija, Įsakymas</text:span></text:p>
      <text:p text:style-name="P643"><text:span text:style-name="T644">Nr.<text:s/></text:span><text:a xlink:href="https://www.e-tar.lt/portal/legalAct.html?documentId=801676a0013e11ee9978886e85107ab2" office:target-frame-name="_top" xlink:show="replace"><text:span text:style-name="T645">3D-360</text:span></text:a><text:span text:style-name="T646">, 2023-06-02, paskelbta<text:s/></text:span><text:span text:style-name="T647">TAR 2023-06-02, i. k. 2023-10972</text:span></text:p>
      <text:p text:style-name="P648"><text:span text:style-name="T649">Dėl žemės ūkio ministro 2016 m. rugsėjo 19 d. įsakymo Nr. 3D-541 „Dėl Informavimo apie žemės ūkio produktus ir jų pardavimo skatinimo vidaus rinkoje ir trečiosiose valstybėse paprastosios programos administravimo taisyklių<text:s/></text:span><text:span text:style-name="T650">patvirtinimo“ pakeitimo</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3"><text:page-number text:fixed="false">11</text:page-number></text:p>
        <text:p text:style-name="P64"/>
      </style:header>
      <style:footer>
        <text:p text:style-name="P65"/>
      </style:footer>
    </style:master-page>
    <style:master-page style:next-style-name="MP1" style:name="MPF1" style:page-layout-name="PL1">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6</meta:initial-creator>
    <dc:creator>adlibuser</dc:creator>
    <meta:creation-date>2024-05-03T16:47:00Z</meta:creation-date>
    <dc:date>2024-05-03T16:47:00Z</dc:date>
    <meta:print-date>2016-09-12T12:27:00Z</meta:print-date>
    <meta:template xlink:href="Normal.dotm" xlink:type="simple"/>
    <meta:editing-cycles>2</meta:editing-cycles>
    <meta:editing-duration>PT0S</meta:editing-duration>
    <meta:document-statistic meta:page-count="3" meta:paragraph-count="732" meta:word-count="4330" meta:character-count="33694" meta:row-count="1368" meta:non-whitespace-character-count="30096"/>
  </office:meta>
</office:document-meta>
</file>