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458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45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09</text:span></text:p>
      <text:p text:style-name="P9"/>
      <text:p text:style-name="P10"><text:span text:style-name="T11">Įsakymas paskelbtas: TAR 2023-08-08, i. k. 2023-1596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6"/>
      <text:p text:style-name="P17">LIETUVOS RESPUBLIKOS ŽEMĖS ŪKIO MINISTRAS</text:p>
      <text:p text:style-name="P18"/>
      <text:p text:style-name="P19">ĮSAKYMAS</text:p>
      <text:p text:style-name="P20"><text:span text:style-name="T21">DĖL LIETUVOS ŽUVININKYSTĖS sektoriaus<text:s/></text:span><text:span text:style-name="T22">2021‒2027 METŲ PROGRAMOS KETVIRTOJO</text:span><text:span text:style-name="T23"><text:s/>PRIORITETO<text:s/></text:span><text:span text:style-name="T24">„Tarptautinio vandenynų valdymo stiprinimas ir saugių, apsaugotų, švarių ir tvariai valdomų jūrų bei vandenynų užtikrinimas“</text:span><text:span text:style-name="T25"><text:s/></text:span><text:span text:style-name="T26">priemonės „Pakrančių apsaugos funkcijas atliekančių institucijų bendradarbiavimas“ P</text:span><text:span text:style-name="T27">ROJEKTŲ FINANSAVIMO SĄLYGŲ APRAŠO PATVIRTINIMO</text:span></text:p>
      <text:p text:style-name="P28"/>
      <text:p text:style-name="P29"><text:span text:style-name="T30">2023 m. rugpjūčio<text:s/></text:span><text:span text:style-name="T31">8 d.</text:span><text:span text:style-name="T32"><text:s/>Nr. 3D-</text:span><text:span text:style-name="T33">534</text:span></text:p>
      <text:p text:style-name="P34">Vilnius</text:p>
      <text:p text:style-name="P35"/>
      <text:p text:style-name="P36"/>
      <text:p text:style-name="P37"><text:span text:style-name="T38">Vadovaudamasis 2021 m. birželio 24 d. Europos Parlamento ir Tarybos reglamentu (ES) Nr. 2021/1060, kuriuo nustatomos bendros Europos regioninės plėtros fondo, „Europos socialinio fondo+“, Sanglaudos fondo, Teisingos pertvarkos fondo ir Europos jūrų reikalų</text:span><text:span text:style-name="T39">, žvejybos ir<text:s/></text:span><text:soft-page-break/><text:span text:style-name="T40">akvakultūros fondo nuostatos ir šių fondų bei Prieglobsčio, migracijos ir integracijos fondo, Vidaus saugumo fondo ir Sienų valdymo ir vizų politikos finansinės paramos priemonės taisyklės, 2021 m. liepos 7 d.<text:s/></text:span><text:span text:style-name="T41"><text:s/></text:span><text:span text:style-name="T42">Europos Parlamento ir Tarybos r</text:span><text:span text:style-name="T43">eglamentu (ES) Nr. 2021/1139, kuriuo nustatomas Europos jūrų reikalų, žvejybos ir akvakultūros fondas ir iš dalies keičiamas Reglamentas (ES) Nr. 2017/1004,<text:s/></text:span><text:span text:style-name="T44">ir įgyvendindamas Lietuvos Respublikos Vyriausybės 2020 m. lapkričio 25 d. nutarimo Nr. 1322 „Dėl p</text:span><text:span text:style-name="T45">asirengimo administruoti Europos Sąjungos lėšas ir jų administravimo“ 4.1.1 papunkčio nuostatas,</text:span></text:p>
      <text:p text:style-name="P46"><text:span text:style-name="T47">t v i r t i n u Lietuvos žuvininkystės sektoriaus 2021–2027 metų programos ketvirtojo prioriteto „Tarptautinio vandenynų valdymo stiprinimas ir saugių,<text:s/></text:span><text:span text:style-name="T48">apsaugotų, švarių ir tvariai valdomų jūrų bei vandenynų užtikrinimas“ priemonės „Pakrančių apsaugos funkcijas atliekančių institucijų bendradarbiavimas“ projektų finansavimo sąlygų aprašą (pridedama).</text:span></text:p>
      <text:p text:style-name="P49"/>
      <text:p text:style-name="P50"/>
      <text:p text:style-name="P51"/>
      <text:p text:style-name="P52">Žemės ūkio ministras<text:tab/>Kęstutis Navickas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soft-page-break/>
      <text:p text:style-name="P54">Finansavimo sąlygų aprašas (pagal įsakymą Nr. 3D-187)</text:p>
      <text:p text:style-name="P55">Priedo pakeitimai:</text:p>
      <text:p text:style-name="P56"><text:span text:style-name="T57">Nr.<text:s/></text:span><text:a xlink:href="https://www.e-tar.lt/portal/legalAct.html?documentId=45154300dd4411eead77e967e3995264" office:target-frame-name="_top" xlink:show="replace"><text:span text:style-name="T58">3D-187</text:span></text:a><text:span text:style-name="T59">, 2024-03-08, paskelbta TAR 2024-03-08, i. k. 2024-04424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žemės ūkio ministerija, Įsakymas</text:span></text:p>
      <text:p text:style-name="P69"><text:span text:style-name="T70">Nr.<text:s/></text:span><text:a xlink:href="https://www.e-tar.lt/portal/legalAct.html?documentId=45154300dd4411eead77e967e3995264" office:target-frame-name="_top" xlink:show="replace"><text:span text:style-name="T71">3D-187</text:span></text:a><text:span text:style-name="T72">, 2024-03-08, paskelbta TAR 2024-03-08, i. k. 2024-04424</text:span></text:p>
      <text:p text:style-name="P73"><text:span text:style-name="T74">Dėl žemės ūkio<text:s/></text:span><text:span text:style-name="T75">ministro 2023 m. rugpjūčio 8 d. įsakymo Nr. 3D-534 „Dėl Lietuvos žuvininkystės sektoriaus 2021–2027 metų programos ketvirtojo prioriteto „Tarptautinio vandenynų valdymo stiprinimas ir saugių, apsaugotų, švarių ir tvariai valdomų jūrų bei vandenynų užtikrin</text:span><text:span text:style-name="T76">imas“ priemonės „Pakrančių apsaugos funkcijas atliekančių institucijų bendradarbiavimas“ projektų finansavimo sąlygų apraš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4-03-13T13:41:00Z</meta:creation-date>
    <dc:date>2024-03-13T13:41:00Z</dc:date>
    <meta:template xlink:href="Normal.dotm" xlink:type="simple"/>
    <meta:editing-cycles>2</meta:editing-cycles>
    <meta:editing-duration>PT0S</meta:editing-duration>
    <meta:user-defined meta:name="ContentTypeId">0x010100335E5C6B5C11DD4A99D266AAA95E55E0</meta:user-defined>
    <meta:user-defined meta:name="GrammarlyDocumentId">d0472e3b0dd498cda461620e58dd69f3b81b72b6d7d9015161fb42db26a39dd1</meta:user-defined>
    <meta:document-statistic meta:page-count="3" meta:paragraph-count="41" meta:word-count="340" meta:character-count="2681" meta:row-count="85" meta:non-whitespace-character-count="2382"/>
  </office:meta>
</office:document-meta>
</file>