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Calibri"/>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Normal" style:master-page-name="MPF1" style:family="paragraph">
      <style:paragraph-properties fo:break-before="page" fo:text-indent="3.3472in" style:page-number="1"/>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indent="3.3472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language-asian="lt" style:country-asian="L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text-position="super 66.6%"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fo:background-color="#D3D3D3" style:language-asian="lt" style:country-asian="LT"/>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fo:font-weight="bold" style:font-weight-asian="bold" fo:text-transform="uppercase"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text-position="super 66.6%"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3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08</text:span></text:p>
      <text:p text:style-name="P8"/>
      <text:p text:style-name="P9"><text:span text:style-name="T10">Įsakymas paskelbtas: TAR 2019-03-07, i. k. 2019-03789</text:span></text:p>
      <text:p text:style-name="P11"/>
      <text:p text:style-name="P12"/>
      <text:p text:style-name="P13"><text:span text:style-name="T14"><draw:frame draw:z-index="0" draw:id="id0" draw:style-name="a0" draw:name="Picture 1" text:anchor-type="as-char" svg:x="0in" svg:y="0in" svg:width="0.5729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text:span text:style-name="T21">DĖL LIETUVOS RESPUBLIKOS<text:s/></text:span><text:span text:style-name="T22">PINIGŲ PLOVIMO IR TERORISTŲ FINANSAVIMO PREVENCIJOS ĮSTATYME NUSTATYTŲ<text:s/></text:span><text:span text:style-name="T23">Baudų apskaičiavimo TVARKOS aprašO PATVIRTINIMO</text:span></text:p>
      <text:p text:style-name="P24"/>
      <text:p text:style-name="P25">2019 m. kovo 7 d. Nr. DIE-104</text:p>
      <text:p text:style-name="P26">Vilnius</text:p>
      <text:p text:style-name="P27"/>
      <text:p text:style-name="P28"/>
      <text:p text:style-name="P29"><text:span text:style-name="T30">Vadovaudamasis Lietuvos Respublikos pinigų plovimo ir teroristų finansavimo prevencijos įstatymo 4 straipsnio 3 dalimi, 30 straipsnio 1 dalies 3 punktu, 40 straipsnio 1 ir 2 dalimi,<text:s/></text:span></text:p>
      <text:p text:style-name="P31"><text:span text:style-name="T32">tvirtinu</text:span><text:span text:style-name="T33"><text:s/>Lietuvos Respublikos pinigų plovimo ir teroristų finansavimo p</text:span><text:span text:style-name="T34">revencijos įstatyme nustatytų baudų apskaičiavimo tvarkos aprašą (pridedama).<text:s/></text:span></text:p>
      <text:p text:style-name="Normal"/>
      <text:p text:style-name="Normal"/>
      <text:p text:style-name="Normal"/>
      <text:p text:style-name="P35">Lošimo įrenginių tipų tvirtinimo ir registro skyriaus vedėjas,</text:p>
      <text:p text:style-name="P36"><text:span text:style-name="T37">laikinai atliekantis direktoriaus funkcijas</text:span><text:span text:style-name="T38"><text:tab/>Simas Levulis</text:span></text:p>
      <text:soft-page-break/>
      <text:p text:style-name="P39">PATVIRTINTA</text:p>
      <text:p text:style-name="P45">Lošimų priežiūros tarnybos prie Lietuvos</text:p>
      <text:p text:style-name="P46">Respublikos finansų ministerijos direktoriaus</text:p>
      <text:p text:style-name="P47"><text:span text:style-name="T48">2019 m. kovo 7 d. įsakymu Nr. DIE-104<text:s/></text:span></text:p>
      <text:p text:style-name="P49"/>
      <text:p text:style-name="P50"/>
      <text:p text:style-name="P51"><text:span text:style-name="T52">LIETUVOS RESPUBLIKOS<text:s/></text:span><text:span text:style-name="T53">PINIGŲ PLOVIMO IR TERORISTŲ FINANSAVIMO PREVENCIJOS ĮSTATYME NUSTATYTŲ<text:s/></text:span><text:span text:style-name="T54">Baudų apskaiči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Lietuvos Respublikos pinigų plovimo ir teroristų finansavimo prevencijos įstatyme nustatytų baudų apskaičiavimo apraše (toliau – Aprašas) nustatyta pagal Lietuvos Respublikos<text:s/></text:span><text:span text:style-name="T67">pinigų plovimo ir teroristų finansavimo prevencijos įstatymo (toliau – Įstatymas) 40 straipsnio 1 ir 2 dalių nuostatas skiriamų baudų apskaičiavimo tvarka.</text:span></text:p>
      <text:p text:style-name="P68"><text:span text:style-name="T69">2</text:span><text:span text:style-name="T70">.</text:span><text:span text:style-name="T71"><text:tab/>Aprašo tikslas – nustatyti<text:s/></text:span><text:span text:style-name="T72">Lošimų priežiūros tarnybos prie Lietuvos Respublikos finansų minis</text:span><text:span text:style-name="T73">terijos (toliau – Priežiūros tarnyba),<text:s/></text:span><text:span text:style-name="T74">skiriamų baudų<text:s/></text:span><text:soft-page-break/><text:span text:style-name="T75">apskaičiavimo tvarką, siekiant, kad už Įstatymo reikalavimų pažeidimus būtų paskirtos individualizuotos, proporcingos, veiksmingos ir nuo pažeidimų atgrasančios baudos.<text:s/></text:span></text:p>
      <text:p text:style-name="P76"><text:span text:style-name="T77">3</text:span><text:span text:style-name="T78">.</text:span><text:span text:style-name="T79"><text:tab/>Apraše vartojamos<text:s/></text:span><text:span text:style-name="T80">sąvokos:</text:span></text:p>
      <text:p text:style-name="P81"><text:span text:style-name="T82">3.1</text:span><text:span text:style-name="T83">.<text:s/></text:span><text:span text:style-name="T84">Subjektas</text:span><text:span text:style-name="T85"><text:s/>– a</text:span><text:span text:style-name="T86">zartinius lošimus ar loterijas organizuojančios bendrovės.</text:span></text:p>
      <text:p text:style-name="P87"><text:span text:style-name="T88">3.2</text:span><text:span text:style-name="T89">.<text:s/></text:span><text:span text:style-name="T90">Bazinis baudos dydis</text:span><text:span text:style-name="T91"><text:s/>– tai Įstatyme nustatytos baudos minimumo ir maksimumo vidurkis. <text:s text:c="3"/></text:span></text:p>
      <text:p text:style-name="P92"><text:span text:style-name="T93">3.3</text:span><text:span text:style-name="T94">.<text:s/></text:span><text:span text:style-name="T95">Bendrosios pajamos</text:span><text:span text:style-name="T96"><text:s/>–<text:s/></text:span><text:span text:style-name="T97">suma, gauta iš azartinių lošimų ar lote</text:span><text:span text:style-name="T98">rijų veiklos organizavimo įplaukų atėmus faktiškai išmokėtų laimėjimų sumą.</text:span></text:p>
      <text:p text:style-name="P99"><text:span text:style-name="T100">4</text:span><text:span text:style-name="T101">. Kitos Apraše vartojamos sąvokos suprantamos taip, kaip jos apibrėžtos Įstatyme, Lietuvos Respublikos azartinių lošimų įstatyme ir Lietuvos Respublikos loterijų įstatyme.</text:span></text:p>
      <text:p text:style-name="P102"/>
      <text:p text:style-name="P103"><text:span text:style-name="T104">II</text:span><text:span text:style-name="T105"><text:s/>SKYRIUS</text:span></text:p>
      <text:p text:style-name="P106"><text:span text:style-name="T107">BAUDOS APSKAIČIAVIMAS</text:span></text:p>
      <text:p text:style-name="P108"/>
      <text:p text:style-name="P109"><text:span text:style-name="T110">5</text:span><text:span text:style-name="T111">.</text:span><text:span text:style-name="T112"><text:tab/>Baudos dydis apskaičiuojamas nuosekliai trimis etapais<text:s/></text:span><text:span text:style-name="T113">Aprašo II skyriuje nustatyta tvarka</text:span><text:span text:style-name="T114">:</text:span></text:p>
      <text:p text:style-name="P115"><text:span text:style-name="T116">5.1</text:span><text:span text:style-name="T117">.</text:span><text:span text:style-name="T118"><text:tab/>pirmuoju etapu, vadovaujantis Aprašo II skyriaus pirmuoju skirsniu, nustatomas bazinis baudos dydis;</text:span></text:p>
      <text:p text:style-name="P119"><text:span text:style-name="T120">5.2</text:span><text:span text:style-name="T121">.</text:span><text:span text:style-name="T122"><text:tab/></text:span><text:span text:style-name="T123">antruoju etapu bazinis baudos dydis, jeigu yra pagrindas, vadovaujantis Aprašo II skyriaus antruoju skirsniu, mažinamas arba didinamas<text:s/></text:span><text:soft-page-break/><text:span text:style-name="T124">atsižvelgiant į</text:span><text:span text:style-name="T125"><text:s/>atsakomybę lengvinančias, sunkinančias aplinkybes</text:span><text:span text:style-name="T126">;</text:span></text:p>
      <text:p text:style-name="P127"><text:span text:style-name="T128">5.3</text:span><text:span text:style-name="T129">. trečiuoju etapu</text:span><text:span text:style-name="T130"><text:s/></text:span><text:span text:style-name="T131">pirmuoju ir antruoju etapais<text:s/></text:span><text:span text:style-name="T132">nustatytas baudos dydis, jeigu yra pagrindas, vadovaujantis Aprašo II skyriaus trečiuoju skirsniu, mažinamas arba didinamas atsižvelgiant į</text:span><text:span text:style-name="T133"><text:s/>Įstatymo 37 straipsnio 2 dalies 1-4 ir 6-7 punktuose nurodytas subjekto padėtį gerinančias arba subjekto padėtį bloginančias aplinkybes.</text:span></text:p>
      <text:p text:style-name="P134"><text:span text:style-name="T135">5</text:span><text:span text:style-name="T136">1</text:span><text:span text:style-name="T137">.<text:s/></text:span>Baudos dydis apskaičiuojamas eurais. Kiekviename etape apskaičiuojamas baudos dydis, kuomet baudą sudaro eurai ir euro centai, apvalinamas pažeidėjo naudai, euro tikslumu, nenurodant euro centų.<text:s/></text:p>
      <text:p text:style-name="P138">Papildyta punktu:</text:p>
      <text:p text:style-name="P139"><text:span text:style-name="T140">Nr.<text:s/></text:span><text:a xlink:href="https://www.e-tar.lt/portal/legalAct.html?documentId=28baa1329d0d11efa605b9842742bf37" office:target-frame-name="_top" xlink:show="replace"><text:span text:style-name="T141">DIE-587</text:span></text:a><text:span text:style-name="T142">, 2024-11-06, paskelbta TAR 2024-11-07, i</text:span><text:span text:style-name="T143">. k. 2024-19449</text:span></text:p>
      <text:p text:style-name="Normal"/>
      <text:p text:style-name="P144"><text:span text:style-name="T145">PIRMASIS</text:span><text:span text:style-name="T146"><text:s/>SKIRSNIS</text:span></text:p>
      <text:p text:style-name="P147"><text:span text:style-name="T148">Bazinio baudos dydžio nustatymas</text:span></text:p>
      <text:p text:style-name="P149"/>
      <text:p text:style-name="P150"><text:span text:style-name="T151">6</text:span><text:span text:style-name="T152">.</text:span><text:span text:style-name="T153"><text:tab/>Bazinis baudos dydis nustatomas<text:s/></text:span><text:span text:style-name="T154">apskaičiuojant Įstatyme nustatytos baudos minimumo ir maksimumo vidurkį.</text:span></text:p>
      <text:p text:style-name="P155"><text:span text:style-name="T156">7</text:span><text:span text:style-name="T157">. Kai sankcija už atitinkamą pažeidimą Įstatyme apibrėžiama kaip t</text:span><text:span text:style-name="T158">am tikra bendrųjų</text:span><text:span text:style-name="T159"><text:s/>metinių pajamų, gautų iš azartinių lošimų ar loterijų organizavimo veiklos, dalis, bendrosios metinės pajamos, <text:s/>gautos iš lošimų ar loterijų organizavimo veiklos nustatomos pagal subjekto pateiktų Antžeminiuose lošimuose įmokėtų sumų už d</text:span><text:span text:style-name="T160">alyvavimą lošime ir išmokėtų laimėjimų ir Nuotoliniuose lošimuose įmokėtų sumų už dalyvavimą lošime ir išmokėtų laimėjimų ataskaitų</text:span><text:span text:style-name="T161"><text:s/>duomenis<text:s/></text:span><text:span text:style-name="T162">ir Ketvirčio didžiųjų loterijų finansinių rodiklių ataskaitos duomenis<text:s/></text:span><text:span text:style-name="T163">už praėjusius finansinius metus.</text:span><text:s/></text:p>
      <text:p text:style-name="P164">Punkto<text:s/>pakeitimai:</text:p>
      <text:p text:style-name="P165"><text:span text:style-name="T166">Nr.<text:s/></text:span><text:a xlink:href="https://www.e-tar.lt/portal/legalAct.html?documentId=28baa1329d0d11efa605b9842742bf37" office:target-frame-name="_top" xlink:show="replace"><text:span text:style-name="T167">DIE-587</text:span></text:a><text:span text:style-name="T168">, 2024-11-06, paskelbta TAR 2024-11-07, i. k. 2024-19449</text:span></text:p>
      <text:p text:style-name="Normal"/>
      <text:p text:style-name="P169"><text:span text:style-name="T170">7</text:span><text:span text:style-name="T171">1</text:span><text:span text:style-name="T172">. Kai sankcija už atitinkamą pažeidimą Įstatyme apibrėžiama kaip tam ti</text:span><text:span text:style-name="T173">kra bendrųjų metinių pajamų dalis, tačiau subjektas lošimų ar loterijų organizavimo veiklą vykdo trumpiau nei vienerius metus, bazinis baudos dydis yra Įstatyme pinigine išraiška nustatytos baudos minimumo ir maksimumo vidurkis.</text:span><text:s/></text:p>
      <text:p text:style-name="P174">Papildyta punktu:</text:p>
      <text:p text:style-name="P175"><text:span text:style-name="T176">Nr.<text:s/></text:span><text:a xlink:href="https://www.e-tar.lt/portal/legalAct.html?documentId=28baa1329d0d11efa605b9842742bf37" office:target-frame-name="_top" xlink:show="replace"><text:span text:style-name="T177">DIE-587</text:span></text:a><text:span text:style-name="T178">, 2024-11-06, paskelbta TAR 2024-11-07, i. k. 2024-19449</text:span></text:p>
      <text:p text:style-name="Normal"/>
      <text:p text:style-name="P179"><text:span text:style-name="T180">8</text:span><text:span text:style-name="T181">.</text:span><text:span text:style-name="T182"><text:tab/>Kai sankcija už atitinkamą pažeidimą Įstatyme apibrėžiama kaip<text:s/></text:span><text:span text:style-name="T183">suma, du kartus didesnė už<text:s/></text:span><text:span text:style-name="T184">dėl pažeidimo gautą naudą</text:span><text:span text:style-name="T185">,<text:s/></text:span><text:span text:style-name="T186">dėl pažeidimo gauta nauda</text:span><text:span text:style-name="T187"><text:s/>apskaičiuojama taip:</text:span></text:p>
      <text:p text:style-name="P188"><text:span text:style-name="T189">8.1</text:span><text:span text:style-name="T190">. nustatomos išlaidos, kurias subjektas vidutiniškai rinkoje būtų patyręs, siekdamas įgyvendinti<text:s/></text:span><text:span text:style-name="T191">pinigų plovimo ir (ar) teroristų finansavimo prevencijos priemones, pavyzdžiui,<text:s/></text:span><text:span text:style-name="T192">neįsigijęs tinkamų technologijų;</text:span></text:p>
      <text:p text:style-name="P193"><text:span text:style-name="T194">8.2</text:span><text:span text:style-name="T195">.<text:s/></text:span><text:span text:style-name="T196">nustatomos<text:s/></text:span><text:span text:style-name="T197">paskutinių vienerių subjekto dalyvavimo darant pažeidimą finansinių metų bendrosios pajamos bei apskaičiuojamas 2 procentų finansinių metų bendrųjų pajamų dydis;</text:span></text:p>
      <text:p text:style-name="P198"><text:span text:style-name="T199">8.3</text:span><text:span text:style-name="T200">. Aprašo 8.1 ir 8.2 papunkčiuose n</text:span><text:span text:style-name="T201">ustatyti dydžiai sumuojami;</text:span></text:p>
      <text:p text:style-name="P202"><text:span text:style-name="T203">8.4</text:span><text:span text:style-name="T204">. nustatomas trunkamojo<text:s/></text:span><text:span text:style-name="T205">pažeidimo metų skaičius;</text:span></text:p>
      <text:p text:style-name="P206"><text:span text:style-name="T207">8.5</text:span><text:span text:style-name="T208">. Aprašo 8.3 papunktyje nustatytas dydis padauginamas iš Aprašo 8.4 papunktyje nustatyto dydžio.</text:span></text:p>
      <text:p text:style-name="P209"/>
      <text:p text:style-name="P210"><text:span text:style-name="T211">ANTRASIS</text:span><text:span text:style-name="T212"><text:s/>SKIRSNIS</text:span></text:p>
      <text:p text:style-name="P213"><text:span text:style-name="T214">atsakomybę lengvinančių ir/ar sunkinančių</text:span><text:span text:style-name="T215"><text:s/>aplinkybių VERTINIMAS</text:span></text:p>
      <text:p text:style-name="P216"/>
      <text:p text:style-name="P217"><text:span text:style-name="T218">9</text:span><text:span text:style-name="T219">.</text:span><text:span text:style-name="T220"><text:tab/>Antruoju baudos apskaičiavimo etapu nustatoma, ar yra Įstatymo 37 straipsnio 4 dalyje nurodytų atsakomybę lengvinančių ir/ar Įstatymo 37 straipsnio 5 dalyje nurodytų atsakomybę sunkinančių aplinkybių. Jeigu tokių aplinkybių y</text:span><text:span text:style-name="T221">ra, pagal Aprašo pirmojo skirsnio nuostatas apskaičiuotas bazinis baudos dydis yra mažinamas arba didinamas šiame Aprašo skirsnyje nustatyta tvarka.<text:s/></text:span></text:p>
      <text:p text:style-name="P222"><text:span text:style-name="T223">10</text:span><text:span text:style-name="T224">. Jeigu nustatomos vien tik atsakomybę lengvinančios aplinkybės, bazinis baudos dydis mažinamas, o j</text:span><text:span text:style-name="T225">eigu nustatomos vien tik atsakomybę sunkinančios aplinkybės, bazinis baudos dydis didinamas. Kai yra tiek atsakomybę lengvinančių, tiek ir atsakomybę sunkinančių aplinkybių, bazinis baudos dydis mažinamas arba didinamas atsižvelgiant į jų kiekį ir reikšmin</text:span><text:span text:style-name="T226">gumą.</text:span></text:p>
      <text:p text:style-name="P227"><text:span text:style-name="T228">11</text:span><text:span text:style-name="T229">. Atsižvelgiant į lengvinančių, sunkinančių aplinkybių kiekį ir reikšmingumą, iš bazinio baudos dydžio atimama arba prie jo pridedama iki 70 procentų bazinio baudos dydžio suma.<text:s/></text:span></text:p>
      <text:p text:style-name="P230"/>
      <text:p text:style-name="P231"><text:span text:style-name="T232">TREČIASIS</text:span><text:span text:style-name="T233"><text:s/>SKIRSNIS</text:span></text:p>
      <text:p text:style-name="P234"><text:span text:style-name="T235">subjekto padėtį gerinančiŲ arba subjekt</text:span><text:span text:style-name="T236">o padėtį bloginančiŲ aplinkybIŲ VERTINIMAS</text:span></text:p>
      <text:p text:style-name="P237"/>
      <text:p text:style-name="P238"><text:span text:style-name="T239">12</text:span><text:span text:style-name="T240">. Trečiuoju baudos apskaičiavimo etapu vertinamos Įstatymo 37 straipsnio 2 dalies 1-4 ir 6-7 punktuose nurodytos subjekto padėtį gerinančios arba subjekto padėtį bloginančios aplinkybės ir pagal Aprašo antr</text:span><text:span text:style-name="T241">ojo skirsnio nuostatas apskaičiuotas baudos dydis yra mažinamas arba didinamas.</text:span></text:p>
      <text:p text:style-name="P242"><text:span text:style-name="T243">13</text:span><text:span text:style-name="T244">.<text:s/></text:span><text:span text:style-name="T245">Jeigu nustatomos vien subjekto padėtį gerinančios aplinkybės,<text:s/></text:span><text:span text:style-name="T246">baudos dydis, gautas atlikus Aprašo 6-11 punktuose numatytus skaičiavimus,<text:s/></text:span><text:span text:style-name="T247">mažinamas, o jeigu nustatomos v</text:span><text:span text:style-name="T248">ien subjekto padėtį bloginančios aplinkybės, baudos dydis,<text:s/></text:span><text:span text:style-name="T249">gautas atlikus Aprašo 6-11 punktuose numatytus skaičiavimus,</text:span><text:span text:style-name="T250"><text:s/>didinamas. Kai yra tiek subjekto padėtį gerinančių, tiek ir <text:s/>subjekto padėtį bloginančių aplinkybių, baudos dydis,</text:span><text:span text:style-name="T251"><text:s/>gautas atlikus Aprašo</text:span><text:span text:style-name="T252"><text:s/>6-11 punktuose numatytus skaičiavimus,</text:span><text:span text:style-name="T253"><text:s/>mažinamas arba didinamas atsižvelgiant į jų kiekį ir reikšmingumą.</text:span></text:p>
      <text:p text:style-name="P254"><text:span text:style-name="T255">14</text:span><text:span text:style-name="T256">. Atsižvelgiant į<text:s/></text:span><text:span text:style-name="T257">Įstatymo 37 straipsnio 2 dalies 1-4 ir 6-7 punktuose nurodytų subjekto padėtį gerinančių arba subjekto padėtį bloginančių apl</text:span><text:span text:style-name="T258">inkybių<text:s/></text:span><text:span text:style-name="T259">kiekį ir reikšmingumą, iš<text:s/></text:span><text:span text:style-name="T260">baudos dydžio, gauto atlikus Aprašo 6-11 punktuose numatytus skaičiavimus,</text:span><text:span text:style-name="T261"><text:s/>atimama arba prie jo pridedama iki 40 procentų antruoju etapu apskaičiuoto baudos dydžio suma.<text:s/></text:span></text:p>
      <text:p text:style-name="P262"><text:span text:style-name="T263">15</text:span><text:span text:style-name="T264">. Kitomis svarbiomis subjekto padėtį<text:s/></text:span><text:span text:style-name="T265">gerinančiomis aplinkybėmis, nurodytomis Įstatymo 37 straipsnio 2 straipsnio 7 punkte, laikoma:</text:span></text:p>
      <text:p text:style-name="P266"><text:span text:style-name="T267">15.1</text:span><text:span text:style-name="T268">. subjektas<text:s/></text:span><text:span text:style-name="T269">bendradarbiauja su Priežiūros tarnyba jai aktyviai padeda atlikti patikrinimą ir išsiaiškinti pažeidimo aplinkybes;</text:span></text:p>
      <text:p text:style-name="P270"><text:span text:style-name="T271">15.2</text:span><text:span text:style-name="T272">. subjektas savo noru raštu praneša<text:s/></text:span><text:span text:style-name="T273">Priežiūros tarnybai</text:span><text:span text:style-name="T274"><text:s/>apie savo padarytą pažeidimą ir jį nutraukia;</text:span></text:p>
      <text:p text:style-name="P275"><text:span text:style-name="T276">15.3</text:span><text:span text:style-name="T277">.<text:s/></text:span><text:span text:style-name="T278">Priežiūros tarnybai atkreipus subjekto dėmesį į pažeidimą ar veiklos trūkumus,</text:span><text:span text:style-name="T279"><text:s/>subjektas pripažįsta pažeidimą ir jį nutraukia. Ši aplinkybė turi</text:span><text:span text:style-name="T280"><text:s/>reikšmę baudos dydžio mažinimui, kai subjektas pripažįsta visas esmines įtariamo pažeidimo aplinkybes;</text:span><text:s/></text:p>
      <text:p text:style-name="P281">Papunkčio pakeitimai:</text:p>
      <text:p text:style-name="P282"><text:span text:style-name="T283">Nr.<text:s/></text:span><text:a xlink:href="https://www.e-tar.lt/portal/legalAct.html?documentId=28baa1329d0d11efa605b9842742bf37" office:target-frame-name="_top" xlink:show="replace"><text:span text:style-name="T284">DIE-587</text:span></text:a><text:span text:style-name="T285">, 2024-11-06, paskel</text:span><text:span text:style-name="T286">bta TAR 2024-11-07, i. k. 2024-19449</text:span></text:p>
      <text:p text:style-name="Normal"/>
      <text:p text:style-name="P287"><text:span text:style-name="T288">15.4</text:span><text:span text:style-name="T289">.</text:span><text:span text:style-name="T290"><text:s/></text:span><text:span text:style-name="T291">subjektas savo noru imasi veiksmingų priemonių, kad ateityje nebebūtų galima padaryti tokio paties ar panašaus pobūdžio pažeidimo. Ši aplinkybė turi reikšmę baudos dydžio mažinimui tik tada, kai atitinkamų pr</text:span><text:span text:style-name="T292">iemonių imamasi ne Priežiūros tarnybos nurodymu, o paties asmens iniciatyva;</text:span></text:p>
      <text:p text:style-name="P293"><text:span text:style-name="T294">15.5</text:span><text:span text:style-name="T295">.</text:span><text:span text:style-name="T296"><text:tab/>kitos<text:s/></text:span><text:span text:style-name="T297">įstatymuose nustatytos arba kitos svarbios</text:span><text:span text:style-name="T298"><text:s/>aplinkybės, kurios, vadovaujantis protingumo ir teisingumo principais, gali būti laikomos<text:s/></text:span><text:span text:style-name="T299">subjekto padėtį gerinančiomis<text:s/></text:span><text:span text:style-name="T300">aplinkybėmis</text:span><text:span text:style-name="T301">.<text:s/></text:span></text:p>
      <text:p text:style-name="P302"><text:span text:style-name="T303">16</text:span><text:span text:style-name="T304">. Kitomis svarbiomis subjekto padėtį bloginančiomis aplinkybėmis, nurodytomis Įstatymo 37 straipsnio 2 straipsnio 7 punkte, laikoma:</text:span></text:p>
      <text:p text:style-name="P305"><text:span text:style-name="T306">16.1</text:span><text:span text:style-name="T307">.<text:s/></text:span><text:span text:style-name="T308">subjektas per paskutinius 2 metus yra padaręs teisės aktų, reguliuojančių pinigų plovimo ir<text:s/></text:span><text:span text:style-name="T309">teroristų finansavimo prevencijos priemonių taikymą, pažeidimą ir jam taikyta nors viena poveikio priemonė. Nustatant šios aplinkybės įtaką baudos didinimui vertinama, kiek ir kokių pažeidimų, už kuriuos anksčiau buvo taikytos poveikio priemonės, padaryta,</text:span><text:span text:style-name="T310"><text:s/>kiek laiko praėjo nuo jų padarymo</text:span><text:span text:style-name="T311">;</text:span></text:p>
      <text:p text:style-name="P312"><text:span text:style-name="T313">16.2</text:span><text:span text:style-name="T314">.<text:s/></text:span><text:span text:style-name="T315">dėl pažeidimo neteisėtai gauta pajamų, kitokios turtinės naudos, išvengta nuostolių ar padaryta žala, kuri viršija<text:s/></text:span><text:span text:style-name="T316">pirmuoju ir antruoju etapais</text:span><text:span text:style-name="T317"><text:s/>apskaičiuotą baudos dydį;<text:s/></text:span></text:p>
      <text:p text:style-name="P318"><text:span text:style-name="T319">16.3</text:span><text:span text:style-name="T320">.<text:s/></text:span><text:span text:style-name="T321">apskaičiuotas baudos dydis, y</text:span><text:span text:style-name="T322">ra toks mažas, kad neturėtų atgrasomojo poveikio;</text:span></text:p>
      <text:p text:style-name="P323"><text:span text:style-name="T324">16.4</text:span><text:span text:style-name="T325">.</text:span><text:span text:style-name="T326"><text:s/>kitos<text:s/></text:span><text:span text:style-name="T327">įstatymuose nustatytos arba kitos svarbios</text:span><text:span text:style-name="T328"><text:s/>aplinkybės, kurios, vadovaujantis protingumo ir teisingumo principais, gali būti laikomos<text:s/></text:span><text:span text:style-name="T329">subjekto padėtį bloginančiomis aplinkybėmis.</text:span></text:p>
      <text:p text:style-name="P330"><text:span text:style-name="T331">16</text:span><text:span text:style-name="T332">1</text:span><text:span text:style-name="T333">.<text:s/></text:span><text:span text:style-name="T334">V</text:span><text:span text:style-name="T335">ienu sprendimu už kiekvieną nustatytą pažeidimą baudos apskaičiuojamos atskirai. Galutinė vienu sprendimu skiriama bauda bendrinama baudų apėmimo būdu, didesne bauda apimant mažesnę, kuri negali viršyti Įstatymo 40 straipsnyje numatytų baudų maksimalios su</text:span><text:span text:style-name="T336">mos.</text:span></text:p>
      <text:p text:style-name="P337">Papildyta punktu:</text:p>
      <text:p text:style-name="P338"><text:span text:style-name="T339">Nr.<text:s/></text:span><text:a xlink:href="https://www.e-tar.lt/portal/legalAct.html?documentId=28baa1329d0d11efa605b9842742bf37" office:target-frame-name="_top" xlink:show="replace"><text:span text:style-name="T340">DIE-587</text:span></text:a><text:span text:style-name="T341">, 2024-11-06, paskelbta TAR 2024-11-07, i. k. 2024-19449</text:span></text:p>
      <text:p text:style-name="Normal"/>
      <text:p text:style-name="P342"><text:span text:style-name="T343">III</text:span><text:span text:style-name="T344"><text:s/>SKYRIUS</text:span></text:p>
      <text:p text:style-name="P345"><text:span text:style-name="T346">BAIGIAMOSIOS NUOSTATOS</text:span></text:p>
      <text:p text:style-name="P347"/>
      <text:p text:style-name="P348"><text:span text:style-name="T349">17</text:span><text:span text:style-name="T350">. Šio Aprašo nuostatos taikomos Priežiūros tarnybos valstybės tarnautojams priimant sprendimus dėl baudų skyrimo subjektams.<text:s/></text:span></text:p>
      <text:p text:style-name="P351"><text:span text:style-name="T352">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ošimų priežiūros tarnyba prie Lietuvos Respublikos finansų ministerijos, Įsakymas</text:span></text:p>
      <text:p text:style-name="P362"><text:span text:style-name="T363">Nr.<text:s/></text:span><text:a xlink:href="https://www.e-tar.lt/portal/legalAct.html?documentId=28baa1329d0d11efa605b9842742bf37" office:target-frame-name="_top" xlink:show="replace"><text:span text:style-name="T364">DIE-587</text:span></text:a><text:span text:style-name="T365">, 2024-11-06, paskelbta TAR 2024-11-07, i. k. 2024-19449</text:span></text:p>
      <text:p text:style-name="P366"><text:span text:style-name="T367">Dėl Lošimų priežiūros tarnybos prie Lietuvos Respublikos finansų ministerijos direktoriaus 2019<text:s/></text:span><text:span text:style-name="T368">m. kovo 7 d. įsakymo Nr. DIE-104 „Dėl Lietuvos Respublikos pinigų plovimo ir teroristų finansavimo prevencijos įstatyme nustatytų baudų apskaiči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VRM PINIGŲ PLOVIMO PREVENCIJOS SKYRIUS</dc:title>
    <meta:initial-creator>Geras</meta:initial-creator>
    <dc:creator>adlibuser</dc:creator>
    <meta:creation-date>2024-11-09T08:02:00Z</meta:creation-date>
    <dc:date>2024-11-09T08:02:00Z</dc:date>
    <meta:print-date>2018-12-13T13:00:00Z</meta:print-date>
    <meta:template xlink:href="Normal.dotm" xlink:type="simple"/>
    <meta:editing-cycles>2</meta:editing-cycles>
    <meta:editing-duration>PT0S</meta:editing-duration>
    <meta:document-statistic meta:page-count="5" meta:paragraph-count="97" meta:word-count="1440" meta:character-count="11513" meta:row-count="339" meta:non-whitespace-character-count="10170"/>
  </office:meta>
</office:document-meta>
</file>