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fo:letter-spacing="0.0416in" style:font-size-complex="12pt" fo:background-color="#FFFFFF" style:language-asian="zh" style:country-asian="CN"/>
    </style:style>
    <style:style style:name="T34" style:parent-style-name="DefaultParagraphFont" style:family="text">
      <style:text-properties fo:color="#000000" fo:letter-spacing="0.0138in" style:font-size-complex="12pt" fo:background-color="#FFFFFF" style:language-asian="zh" style:country-asian="CN"/>
    </style:style>
    <style:style style:name="T35" style:parent-style-name="DefaultParagraphFont" style:family="text">
      <style:text-properties fo:color="#000000" style:font-size-complex="12pt" fo:background-color="#FFFFFF" style:language-asian="zh" style:country-asian="C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fo:background-color="#FFFFFF" style:language-asian="zh" style:country-asian="CN"/>
    </style:style>
    <style:style style:name="T79" style:parent-style-name="DefaultParagraphFont" style:family="text">
      <style:text-properties fo:color="#000000" style:font-size-complex="12pt" fo:background-color="#FFFFFF"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fo:color="#000000" style:font-size-complex="12pt" fo:background-color="#FFFFFF" style:language-asian="zh" style:country-asian="CN"/>
    </style:style>
    <style:style style:name="T82" style:parent-style-name="DefaultParagraphFont" style:family="text">
      <style:text-properties fo:color="#000000" style:font-size-complex="12pt" style:language-asian="zh" style:country-asian="C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9">Suvestinė redakcija nuo 2020-08-01 iki 2020-08-07</text:span></text:p>
      <text:p text:style-name="P10"/>
      <text:p text:style-name="P11"><text:span text:style-name="T12">Sprendimas paskelbtas: TAR 2020-06-16, i. k. 2020-13095</text:span></text:p>
      <text:p text:style-name="P13"/>
      <text:p text:style-name="P14"/>
      <text:p text:style-name="P15">LIETUVOS RESPUBLIKOS SVEIKATOS APSAUGOS MINISTRAS-</text:p>
      <text:p text:style-name="P16">VALSTYBĖS LYGIO EKSTREMALIOSIOS SITUACIJOS VALSTYBĖS OPERACIJŲ</text:p>
      <text:p text:style-name="P17">VADOVAS</text:p>
      <text:p text:style-name="P18"/>
      <text:p text:style-name="P19">SPRENDIMAS</text:p>
      <text:p text:style-name="P20">DĖL<text:s/>VALSTYBĖS IR SAVIVALDYBIŲ INSTITUCIJŲ, ĮSTAIGŲ, VALSTYBĖS IR SAVIVALDYBIŲ VALDOMŲ ĮMONIŲ DARBO VIETOMS BŪTINŲ SĄLYGŲ</text:p>
      <text:p text:style-name="P21"/>
      <text:p text:style-name="P22">2020 m. birželio 16 d. Nr. V-1471</text:p>
      <text:p text:style-name="P23">Vilnius</text:p>
      <text:p text:style-name="P24"/>
      <text:p text:style-name="P25"/>
      <text:p text:style-name="P26"><text:span text:style-name="T27">Vadovaudamasis Lietuvos Respublikos civilinės saugos įstatymo 8 straipsniu,<text:s/></text:span><text:span text:style-name="T28">9 straipsnio 19 20</text:span><text:span text:style-name="T29"><text:s/>dalimi,<text:s/></text:span><text:span text:style-name="T30">15 straipsnio 2 dalies 1 ir 4 punktais, Lietuvos Respublikos Vyriausybės 2020 m. vasario 26 d. nutarimu Nr. 152 „Dėl valstybės lygio ekstremaliosios situacijos paskelbimo“, Valstybiniu ekstremaliųjų situacijų valdymo planu, patvirtintu Lietuvos Re</text:span><text:span text:style-name="T31">spublikos Vyriausybės 2010 m. spalio 20 d. nutarimu Nr. 1503 „Dėl Valstybinio ekstremaliųjų situacijų valdymo plano patvirtinimo“, Lietuvos Respublikos Ministro Pirmininko 2020 m. vasario 27 d. potvarkiu Nr. 43 „Dėl valstybės lygio ekstremaliosios situacij</text:span><text:span text:style-name="T32">os valstybės operacijų vadovo paskyrimo“ ir atsižvelgdamas į Pasaulio sveikatos organizacijos rekomendacijas,<text:s/></text:span><text:span text:style-name="T33">nusprendži</text:span><text:span text:style-name="T34">u</text:span><text:span text:style-name="T35">:</text:span><text:s/></text:p>
      <text:p text:style-name="P36">Preambulės pakeitimai:</text:p>
      <text:p text:style-name="P37"><text:span text:style-name="T38">Nr.<text:s/></text:span><text:a xlink:href="https://www.e-tar.lt/portal/legalAct.html?documentId=ccdc58a0d2f311eaabd5b5599dd4eebe" office:target-frame-name="_top" xlink:show="replace"><text:span text:style-name="T39">V-1726</text:span></text:a><text:span text:style-name="T40">,</text:span><text:span text:style-name="T41"><text:s/>2020-07-30, paskelbta TAR 2020-07-31, i. k. 2020-16675</text:span></text:p>
      <text:p text:style-name="Normal"/>
      <text:p text:style-name="P42"><text:span text:style-name="T43">1</text:span><text:span text:style-name="T44">. Įpareigoti valstybės ir savivaldybių institucijų, įstaigų, valstybės ir savivaldybių valdomų įmonių (toliau – įstaigų) vadovus:</text:span></text:p>
      <text:p text:style-name="P45"><text:span text:style-name="T46">1.1</text:span><text:span text:style-name="T47">. Užtikrinti, kad įstaigose dirbtų darbuotojai, neturintys<text:s/></text:span><text:span text:style-name="T48">ūmių viršutinių kvėpavimo takų infekcijų ir kitų užkrečiamųjų ligų požymių (pvz., karščiavimas, sloga, kosulys, pasunkėjęs kvėpavimas, vėmimas, viduriavimas ir pan.):</text:span></text:p>
      <text:p text:style-name="P49"><text:span text:style-name="T50">1.1.1</text:span><text:span text:style-name="T51">. darbuotojams, kuriems pasireiškia ūmių viršutinių kvėpavimo takų infekcijų ir ki</text:span><text:span text:style-name="T52">tų užkrečiamųjų ligų požymiai (pvz., karščiavimas, sloga, kosulys, pasunkėjęs kvėpavimas, vėmimas, viduriavimas ir pan.), rekomenduoti konsultuotis Karštąja koronaviruso linija tel. 1808 arba susisiekti su savo šeimos gydytoju konsultacijai.</text:span></text:p>
      <text:p text:style-name="P53"><text:span text:style-name="T54">1.1.2</text:span><text:span text:style-name="T55">. dar</text:span><text:span text:style-name="T56">buotojui sužinojus apie jam nustatytą COVID-19 ligą (koronaviruso infekciją) arba įstaigos administracijai iš darbuotojo gavus informaciją apie jam nustatytą COVID-19 ligą (koronaviruso infekciją), apie tai informuoti Nacionalinį visuomenės sveikatos centr</text:span><text:span text:style-name="T57">ą prie Sveikatos apsaugos ministerijos (toliau – NVSC), bendradarbiauti su NVSC nustatant sąlytį turėjusius asmenis ir jiems taikant 14 dienų izoliaciją.</text:span></text:p>
      <text:p text:style-name="P58"><text:span text:style-name="T59">1.2</text:span><text:span text:style-name="T60">. Užtikrinti darbuotojų ir lankytojų saugos reikalavimus:<text:s/></text:span></text:p>
      <text:p text:style-name="P61"><text:span text:style-name="T62">1.2.1</text:span><text:span text:style-name="T63">. darbo vietos ir darbo<text:s/></text:span><text:span text:style-name="T64">vietų aplinka turi atitikti darbuotojų saugos ir sveikatos norminių teisės aktų reikalavimus;</text:span></text:p>
      <text:p text:style-name="P65"><text:span text:style-name="T66">1.2.2</text:span><text:span text:style-name="T67">. nedirbti ir drausti įstaigoje dirbti darbuotojams, kuriems privaloma izoliacija, izoliacijos laikotarpiu, išskyrus darbuotojus, dirbančius nuotoliniu b</text:span><text:span text:style-name="T68">ūdu arba gavus NVSC leidimą;</text:span></text:p>
      <text:p text:style-name="P69"><text:span text:style-name="T70">1.2.3</text:span><text:span text:style-name="T71">. įstaigos lankytojus aptarnauti užtikrinant saugos priemones:</text:span></text:p>
      <text:p text:style-name="P72"><text:span text:style-name="T73">1.2.3.1</text:span><text:span text:style-name="T74">. apriboti darbuotojų fizinį kontaktą su lankytojais, išlaikant ne mažesnį nei 1 metro atstumą<text:s/></text:span><text:span text:style-name="T75">arba atskiriant darbo vietą nuo lankytojo pertvarom</text:span><text:span text:style-name="T76">is;</text:span></text:p>
      <text:p text:style-name="P77"><text:span text:style-name="T78">1.2.3.2</text:span><text:span text:style-name="T79">.<text:s/></text:span><text:span text:style-name="T80">užtikrinti, kad darbuotojai, aptarnaujantys įstaigos lankytojus, ir vyresni nei 6 metų amžiaus lankytojai</text:span><text:span text:style-name="T81"><text:s/></text:span><text:span text:style-name="T82">dėvėtų nosį ir burną dengiančias apsaugos priemones (veido kaukes, respiratorius ar kitas priemones).</text:span><text:s/></text:p>
      <text:soft-page-break/>
      <text:p text:style-name="P83">Papunkčio pakeitimai:</text:p>
      <text:p text:style-name="P84"><text:span text:style-name="T85">Nr.<text:s/></text:span><text:a xlink:href="https://www.e-tar.lt/portal/legalAct.html?documentId=ccdc58a0d2f311eaabd5b5599dd4eebe" office:target-frame-name="_top" xlink:show="replace"><text:span text:style-name="T86">V-1726</text:span></text:a><text:span text:style-name="T87">, 2020-07-30, paskelbta TAR 2020-07-31, i. k. 2020-16675</text:span></text:p>
      <text:p text:style-name="Normal"/>
      <text:p text:style-name="P88"><text:span text:style-name="T89">1.3</text:span><text:span text:style-name="T90">. Prie įėjimo į įstaigą pateikti informaciją:</text:span></text:p>
      <text:p text:style-name="P91"><text:span text:style-name="T92">1.3.1</text:span><text:span text:style-name="T93">. apie lankytojų asmens higienos l</text:span><text:span text:style-name="T94">aikymosi būtinybę (rankų higiena, kosėjimo, čiaudėjimo etiketas ir kt.);</text:span></text:p>
      <text:p text:style-name="P95"><text:span text:style-name="T96">1.3.2</text:span><text:span text:style-name="T97">. kad įstaigoje neaptarnaujami lankytojai, turintys ūmių viršutinių kvėpavimo takų infekcijų požymių (pvz., karščiavimas, sloga, kosulys, pasunkėjęs kvėpavimas ir pan.);</text:span></text:p>
      <text:p text:style-name="P98"><text:span text:style-name="T99">1.</text:span><text:span text:style-name="T100">3.3</text:span><text:span text:style-name="T101">. apie būtinybę vyresniems nei<text:s/></text:span><text:span text:style-name="T102">6 metų amžiaus lankytojams dėvėti<text:s/></text:span><text:span text:style-name="T103">nosį ir burną dengiančias apsaugos priemones (veido kaukes, respiratorius ar kitas priemones).</text:span><text:s/></text:p>
      <text:p text:style-name="P104">Papildyta papunkčiu:</text:p>
      <text:p text:style-name="P105"><text:span text:style-name="T106">Nr.<text:s/></text:span><text:a xlink:href="https://www.e-tar.lt/portal/legalAct.html?documentId=ccdc58a0d2f311eaabd5b5599dd4eebe" office:target-frame-name="_top" xlink:show="replace"><text:span text:style-name="T107">V-1726</text:span></text:a><text:span text:style-name="T108">, 2020-07-30, paskelbta TAR 2020-07-31, i. k. 2020-16675</text:span></text:p>
      <text:p text:style-name="Normal"/>
      <text:p text:style-name="P109"><text:span text:style-name="T110">1.4</text:span><text:span text:style-name="T111">. Sudaryti galimybę tinkamai darbuotojų ir lankytojų rankų higienai ir (ar) dezinfekcijai – prie įėjimo į įstaigą ir sanitarinį mazgą gerai matomoje<text:s/></text:span><text:span text:style-name="T112">vietoje pakabinti darbuotojų ir lankytojų rankų dezinfekcijai skirtą priemonę, rankų plovimo ir (ar) dezinfekcijos vaizdines rekomendacijas.</text:span></text:p>
      <text:p text:style-name="P113"><text:span text:style-name="T114">1.5</text:span><text:span text:style-name="T115">. Vėdinti darbo patalpas ne rečiau kaip 1 kartą per valandą.</text:span></text:p>
      <text:p text:style-name="P116"><text:span text:style-name="T117">1.6</text:span><text:span text:style-name="T118">. Dažnai liečiamus paviršius (durų ranke</text:span><text:span text:style-name="T119">nos, elektros jungikliai, kėdžių atramos ir kt.) valyti paviršiams valyti skirtu valikliu kaip galima dažniau, bet ne rečiau kaip 2 kartus per dieną.</text:span></text:p>
      <text:p text:style-name="P120"><text:span text:style-name="T121">1.7</text:span><text:span text:style-name="T122">. Kitą aplinkos valymą ir dezinfekciją atlikti vadovaujantis Rekomendacijomis dezinfekcijai sveikat</text:span><text:span text:style-name="T123">os priežiūros įstaigose ir ne sveikatos priežiūros patalpose (ne sveikatos priežiūros sektorius, įtarus ar patvirtinus COVID-19 atvejį) (</text:span><text:span text:style-name="T124">https://sam.lrv.lt/uploads/sam/documents/files/REKOMENDACIJOS%20dezinfekcijai%2020200327%20(1).pdf</text:span><text:span text:style-name="T125">).</text:span></text:p>
      <text:p text:style-name="P126"><text:span text:style-name="T127">1.8</text:span><text:span text:style-name="T128">. Organizuo</text:span><text:span text:style-name="T129">jant susirinkimus, pasitarimus uždarose patalpoje, rekomenduoti darbuotojams dėvėti nosį ir burną dengiančias apsaugos priemones (veido kaukes, respiratorius ar kitas priemones).</text:span><text:s/></text:p>
      <text:p text:style-name="P130">Papildyta papunkčiu:</text:p>
      <text:p text:style-name="P131"><text:span text:style-name="T132">Nr.<text:s/></text:span><text:a xlink:href="https://www.e-tar.lt/portal/legalAct.html?documentId=ccdc58a0d2f311eaabd5b5599dd4eebe" office:target-frame-name="_top" xlink:show="replace"><text:span text:style-name="T133">V-1726</text:span></text:a><text:span text:style-name="T134">, 2020-07-30, paskelbta TAR 2020-07-31, i. k. 2020-16675</text:span></text:p>
      <text:p text:style-name="Normal"/>
      <text:p text:style-name="P135"><text:span text:style-name="T136">2</text:span><text:span text:style-name="T137">. Įpareigoti vyresnius nei 6 metų amžiaus įstaigos lankytojus dėvėti nosį ir burną dengiančias apsaugos priemones (veido kaukes, respirato</text:span><text:span text:style-name="T138">rius ar kitas priemones).</text:span><text:s/></text:p>
      <text:p text:style-name="P139">Punkto pakeitimai:</text:p>
      <text:p text:style-name="P140"><text:span text:style-name="T141">Nr.<text:s/></text:span><text:a xlink:href="https://www.e-tar.lt/portal/legalAct.html?documentId=ccdc58a0d2f311eaabd5b5599dd4eebe" office:target-frame-name="_top" xlink:show="replace"><text:span text:style-name="T142">V-1726</text:span></text:a><text:span text:style-name="T143">, 2020-07-30, paskelbta TAR 2020-07-31, i. k. 2020-16675</text:span></text:p>
      <text:p text:style-name="Normal"/>
      <text:p text:style-name="P144"><text:span text:style-name="T145">3</text:span><text:span text:style-name="T146">. Rekomenduoti privačiąjam sektoriui<text:s/></text:span><text:span text:style-name="T147">dirbti tokia pat darbo organizavimo forma, kaip nurodyta viešąjam sektoriui šio sprendimo 1 ir 2 punktuose.</text:span></text:p>
      <text:p text:style-name="P148"><text:span text:style-name="T149">4</text:span><text:span text:style-name="T150">. Pripažinti netekusiu galios Lietuvos Respublikos sveikatos apsaugos ministro – valstybės lygio ekstremaliosios situacijos valstybės operacijų vadovo 2020 m. gegužės 11 d. sprendimas Nr. V-1118 „Dėl valstybės ir savivaldybių institucijų, įstaigų, valstybė</text:span><text:span text:style-name="T151">s ir savivaldybių valdomų įmonių darbo vietoms būtinų sąlygų“<text:s/></text:span><text:span text:style-name="T152">su visais pakeitimais ir papildymais.</text:span></text:p>
      <text:p text:style-name="P153"><text:span text:style-name="T154">5</text:span><text:span text:style-name="T155">. Nustatau, kad šis sprendimas įsigalioja 2020 m. birželio 17 d.</text:span></text:p>
      <text:p text:style-name="P156"/>
      <text:p text:style-name="P157"/>
      <text:p text:style-name="P158"/>
      <text:p text:style-name="P159"><text:span text:style-name="T160">Sveikatos apsaugos ministras<text:s/></text:span><text:span text:style-name="T161">_</text:span><text:span text:style-name="T162"><text:s/>valstybės lygio</text:span></text:p>
      <text:p text:style-name="P163"><text:span text:style-name="T164">ekstremaliosios situacijos valstyb</text:span><text:span text:style-name="T165">ės operacijų vadovas</text:span><text:span text:style-name="T166"><text:tab/></text:span><text:span text:style-name="T167"><text:tab/></text:span><text:span text:style-name="T168"><text:tab/></text:span><text:span text:style-name="T169"><text:tab/>Aurelijus Veryga</text:span></text:p>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sveikatos apsaugos ministerija, Sprendimas</text:span></text:p>
      <text:p text:style-name="P179"><text:span text:style-name="T180">Nr.<text:s/></text:span><text:a xlink:href="https://www.e-tar.lt/portal/legalAct.html?documentId=ccdc58a0d2f311eaabd5b5599dd4eebe" office:target-frame-name="_top" xlink:show="replace"><text:span text:style-name="T181">V-1726</text:span></text:a><text:span text:style-name="T182">, 2020-07-30, paskelbta</text:span><text:span text:style-name="T183"><text:s/>TAR 2020-07-31, i. k. 2020-16675</text:span></text:p>
      <text:soft-page-break/>
      <text:p text:style-name="P184"><text:span text:style-name="T185">Dėl Lietuvos Respublikos sveikatos apsaugos ministro – valstybės lygio ekstremaliosios situacijos valstybės operacijų vadovo 2020 m. birželio 16 d. sprendimo Nr. V-1471 „Dėl valstybės ir savivaldybių institucijų, įstaigų,<text:s/></text:span><text:span text:style-name="T186">valstybės ir savivaldybių valdomų įmonių darbo vietoms būtinų sąlygų“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0-08-10T11:35:00Z</meta:creation-date>
    <dc:date>2020-08-10T11:35: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60" meta:word-count="838" meta:character-count="7034" meta:row-count="178" meta:non-whitespace-character-count="6256"/>
  </office:meta>
</office:document-meta>
</file>