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A" style:letter-kerning="tru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7409in" style:page-number="1">
        <style:tab-stops>
          <style:tab-stop style:type="left" style:position="-2.9138in"/>
          <style:tab-stop style:type="center" style:position="-0.8569in"/>
          <style:tab-stop style:type="right" style:position="2.02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7409in">
        <style:tab-stops>
          <style:tab-stop style:type="left" style:position="-2.9138in"/>
          <style:tab-stop style:type="center" style:position="-0.8569in"/>
          <style:tab-stop style:type="right" style:position="2.02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7409in">
        <style:tab-stops>
          <style:tab-stop style:type="left" style:position="-2.9138in"/>
          <style:tab-stop style:type="center" style:position="-0.8569in"/>
          <style:tab-stop style:type="right" style:position="2.02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4.3312in">
        <style:tab-stops>
          <style:tab-stop style:type="left" style:position="-3.5041in"/>
          <style:tab-stop style:type="center" style:position="-1.4472in"/>
          <style:tab-stop style:type="right" style:position="1.436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2.4812in" fo:text-indent="0.82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margin-left="4.3312in">
        <style:tab-stops>
          <style:tab-stop style:type="left" style:position="-3.5041in"/>
          <style:tab-stop style:type="center" style:position="-1.4472in"/>
          <style:tab-stop style:type="right" style:position="1.4368in"/>
        </style:tab-stops>
      </style:paragraph-properties>
      <style:text-properties style:font-size-complex="12pt"/>
    </style:style>
    <style:style style:name="TableColumn76" style:family="table-column">
      <style:table-column-properties style:column-width="0.4687in" style:use-optimal-column-width="false"/>
    </style:style>
    <style:style style:name="TableColumn77" style:family="table-column">
      <style:table-column-properties style:column-width="3.7395in" style:use-optimal-column-width="false"/>
    </style:style>
    <style:style style:name="TableColumn78" style:family="table-column">
      <style:table-column-properties style:column-width="1.4895in" style:use-optimal-column-width="false"/>
    </style:style>
    <style:style style:name="TableColumn79" style:family="table-column">
      <style:table-column-properties style:column-width="1.125in" style:use-optimal-column-width="false"/>
    </style:style>
    <style:style style:name="Table75" style:family="table">
      <style:table-properties style:width="6.8229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ableRow163" style:family="table-row">
      <style:table-row-properties style:min-row-height="0.2541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2" style:family="table-row">
      <style:table-row-properties style:min-row-height="0.287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1" style:family="table-row">
      <style:table-row-properties style:min-row-height="0.2506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center" fo:text-indent="0.4923in"/>
    </style:style>
    <style:style style:name="T2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93" style:family="table-column">
      <style:table-column-properties style:column-width="1.6701in" style:use-optimal-column-width="false"/>
    </style:style>
    <style:style style:name="TableColumn294" style:family="table-column">
      <style:table-column-properties style:column-width="0.6888in" style:use-optimal-column-width="false"/>
    </style:style>
    <style:style style:name="TableColumn295" style:family="table-column">
      <style:table-column-properties style:column-width="0.9847in" style:use-optimal-column-width="false"/>
    </style:style>
    <style:style style:name="TableColumn296" style:family="table-column">
      <style:table-column-properties style:column-width="0.6888in" style:use-optimal-column-width="false"/>
    </style:style>
    <style:style style:name="TableColumn297" style:family="table-column">
      <style:table-column-properties style:column-width="0.9847in" style:use-optimal-column-width="false"/>
    </style:style>
    <style:style style:name="TableColumn298" style:family="table-column">
      <style:table-column-properties style:column-width="0.6888in" style:use-optimal-column-width="false"/>
    </style:style>
    <style:style style:name="TableColumn299" style:family="table-column">
      <style:table-column-properties style:column-width="1.0826in" style:use-optimal-column-width="false"/>
    </style:style>
    <style:style style:name="Table292" style:family="table">
      <style:table-properties style:width="6.7888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ableRow311" style:family="table-row">
      <style:table-row-properties style:use-optimal-row-height="false"/>
    </style:style>
    <style:style style:name="P312" style:parent-style-name="Normal" style:family="paragraph">
      <style:text-properties fo:font-weight="bold" style:font-weight-asian="bold" fo:text-transform="upperca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43in">
        <style:tab-stops>
          <style:tab-stop style:type="left" style:position="0.9013in"/>
          <style:tab-stop style:type="center" style:position="2.9583in"/>
          <style:tab-stop style:type="right" style:position="5.8423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7in">
        <style:tab-stops>
          <style:tab-stop style:type="left" style:position="0.9041in"/>
          <style:tab-stop style:type="center" style:position="2.9611in"/>
          <style:tab-stop style:type="right" style:position="5.8451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29in">
        <style:tab-stops>
          <style:tab-stop style:type="left" style:position="0.9in"/>
          <style:tab-stop style:type="center" style:position="2.9569in"/>
          <style:tab-stop style:type="right" style:position="5.8409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25" style:family="table-row">
      <style:table-row-properties style:use-optimal-row-height="false"/>
    </style:style>
    <style:style style:name="P326" style:parent-style-name="Normal" style:family="paragraph">
      <style:text-properties fo:font-weight="bold" style:font-weight-asian="bold" fo:text-transform="uppercase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  <style:text-properties style:font-size-complex="12pt"/>
    </style:style>
    <style:style style:name="P410" style:parent-style-name="Normal" style:family="paragraph">
      <style:paragraph-properties fo:text-align="justify" fo:text-indent="0.5in"/>
      <style:text-properties style:font-size-complex="12pt"/>
    </style:style>
    <style:style style:name="P411" style:parent-style-name="Normal" style:family="paragraph">
      <style:paragraph-properties fo:text-align="justify" fo:text-indent="0.5in"/>
      <style:text-properties style:font-size-complex="12pt"/>
    </style:style>
    <style:style style:name="P412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414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415" style:parent-style-name="Normal" style:family="paragraph">
      <style:paragraph-properties fo:text-align="justify" fo:line-height="115%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text-align="justify" fo:line-height="115%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  <style:text-properties style:font-size-complex="12pt"/>
    </style:style>
    <style:style style:name="TableColumn420" style:family="table-column">
      <style:table-column-properties style:column-width="5.4618in"/>
    </style:style>
    <style:style style:name="TableColumn421" style:family="table-column">
      <style:table-column-properties style:column-width="1.225in"/>
    </style:style>
    <style:style style:name="Table419" style:family="table">
      <style:table-properties style:width="6.6868in" style:rel-width="100%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P447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1-28</text:span></text:p>
      <text:p text:style-name="P9"/>
      <text:p text:style-name="P10"><text:span text:style-name="T11">Sprendimas paskelbtas: TAR 2021-08-02, i. k. 2021-16907</text:span></text:p>
      <text:p text:style-name="P12"/>
      <text:p text:style-name="P13"><text:span text:style-name="T14"><draw:frame draw:style-name="a0" draw:name="Picture 4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5"/>
      <text:p text:style-name="P16">ŠAKIŲ RAJONO SAVIVALDYBĖS TARYBA</text:p>
      <text:p text:style-name="P17"/>
      <text:p text:style-name="P18">SPRENDIMAS</text:p>
      <text:p text:style-name="P19">DĖL šakių rajono savivaldybės jaunimo<text:s/>kūrybos ir sporto centre TEIKIAMŲ PASLAUGŲ kainų NUSTATYMO</text:p>
      <text:p text:style-name="P20"/>
      <text:p text:style-name="P21">2021 m. liepos 30 d. Nr. T-226</text:p>
      <text:p text:style-name="P22">Šakiai</text:p>
      <text:p text:style-name="Normal"/>
      <text:p text:style-name="Normal"/>
      <text:p text:style-name="P23"><text:span text:style-name="T24">Vadovaudamasi Lietuvos Respublikos vietos savivaldos įstatymo 16 straipsnio 2 dalies 37 punktu, 18 straipsnio 1 dalimi,<text:s/></text:span><text:span text:style-name="T25">Rajono savivaldybės biudžetinių<text:s/></text:span><text:span text:style-name="T26">įstaigų pajamų, gautų už teikiamas paslaugas, kaupimo, įmokėjimo į savivaldybės biudžetą ir naudojimo tvarkos aprašo, patvirtinto Šakių rajono savivaldybės tarybos 2017 m. gegužės 26 d. sprendimu Nr. T-162 „Dėl</text:span><text:span text:style-name="T27"><text:s/></text:span><text:span text:style-name="T28">rajono savivaldybės biudžetinių įstaigų pajam</text:span><text:span text:style-name="T29">ų, gautų už teikiamas paslaugas, kaupimo, įmokėjimo į savivaldybės biudžetą ir naudojimo tvarkos aprašo patvirtinimo“, 2.5 papunkčiu</text:span><text:span text:style-name="T30"><text:s/></text:span>ir<text:s/><text:soft-page-break/>atsižvelgdama į<text:s/><text:span text:style-name="T31">Šakių rajono savivaldybės jaunimo kūrybos ir sporto centro direktorės</text:span><text:s/>2021 m. liepos 9 d. prašymą Nr. R-8<text:span text:style-name="T32">,</text:span><text:span text:style-name="T33"><text:s/>Šakių r</text:span><text:span text:style-name="T34">ajono savivaldybės taryba</text:span><text:span text:style-name="T35"><text:s/>n u s p r e n d ž i a:</text:span></text:p>
      <text:p text:style-name="P36"><text:span text:style-name="T37">1</text:span><text:span text:style-name="T38">. Nustatyti Šakių rajono savivaldybės jaunimo kūrybos ir sporto centre teikiamų paslaugų kainas (pridedama).<text:s/></text:span></text:p>
      <text:p text:style-name="P39"><text:span text:style-name="T40">2</text:span><text:span text:style-name="T41">.<text:s/></text:span><text:span text:style-name="T42">Pripažinti netekusiu galios Šakių rajono savivaldybės tarybos 2016 m. rugsėjo 23 d. sprendimą Nr. T-282 „Dėl<text:s/></text:span><text:span text:style-name="T43">Šakių rajono savivaldybės jaunimo kūrybos ir sporto centre teikiamų paslaugų tarifų</text:span><text:span text:style-name="T44"><text:s/>nustatymo“ su visais pakeitimais ir papildymais.<text:s/></text:span></text:p>
      <text:p text:style-name="P45">Šis sprendimas per vieną mėnesį nuo sprendimo paskelbimo dienos gali būti skundžiamas Lietuvos administracinių ginčų komisijos Kauno apygardos skyriui adresu: Laisvės al. 36, Kaunas arba Regionų apygardos administracinio teismo Kauno rūmams adresu: A. Mickevičiaus g.<text:s/>8A, Kaunas.<text:s/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Edgaras Pilypaitis</text:span></text:p>
      <text:p text:style-name="P56"/>
      <text:soft-page-break/>
      <text:p text:style-name="P57">PATVIRTINTA</text:p>
      <text:p text:style-name="P64">Šakių rajono savivaldybės tarybos</text:p>
      <text:p text:style-name="P65">2021 m. liepos 30 d. sprendimu Nr. T-226</text:p>
      <text:p text:style-name="P66"/>
      <text:p text:style-name="P67"/>
      <text:p text:style-name="P68"><text:span text:style-name="T69">Šakių rajono savivaldybės jaunimo kūrybos ir<text:s/></text:span><text:span text:style-name="T70">sporto centro</text:span><text:span text:style-name="T71"><text:s/></text:span><text:span text:style-name="T72">teikiamų paslaugų kainOs</text:span><text:span text:style-name="T73"><text:s text:c="2"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Paslaugos pavadinimas</text:p>
          </table:table-cell>
          <table:table-cell table:style-name="TableCell85">
            <text:p text:style-name="P86">Kiekis (trukmė)</text:p>
          </table:table-cell>
          <table:table-cell table:style-name="TableCell87">
            <text:p text:style-name="P88">Kaina, Eur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>Bilietų kainos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Pramoginiai renginiai, priklausomai nuo renginio apimties ir kainos</text:p>
          </table:table-cell>
          <table:table-cell table:style-name="TableCell99">
            <text:p text:style-name="P100">1 bilietas</text:p>
          </table:table-cell>
          <table:table-cell table:style-name="TableCell101">
            <text:p text:style-name="P102">3,00 - 20,00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Sporto rungtynės vaikams iki 18 metų<text:s/></text:p>
          </table:table-cell>
          <table:table-cell table:style-name="TableCell108">
            <text:p text:style-name="P109">1<text:s/>bilietas</text:p>
          </table:table-cell>
          <table:table-cell table:style-name="TableCell110">
            <text:p text:style-name="P111">1,00</text:p>
          </table:table-cell>
        </table:table-row>
        <table:table-row table:style-name="TableRow112">
          <table:table-cell table:style-name="TableCell113">
            <text:p text:style-name="P114">3.<text:s/></text:p>
          </table:table-cell>
          <table:table-cell table:style-name="TableCell115">
            <text:p text:style-name="P116">Rajoninės krepšinio varžybos (visos tą dieną vykstančios sporto rungtynės)</text:p>
          </table:table-cell>
          <table:table-cell table:style-name="TableCell117">
            <text:p text:style-name="P118">1 bilietas</text:p>
          </table:table-cell>
          <table:table-cell table:style-name="TableCell119">
            <text:p text:style-name="P120">2,00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Respublikinės krepšinio varžybos</text:p>
          </table:table-cell>
          <table:table-cell table:style-name="TableCell126">
            <text:p text:style-name="P127">1 bilietas</text:p>
          </table:table-cell>
          <table:table-cell table:style-name="TableCell128">
            <text:p text:style-name="P129">3,00</text:p>
          </table:table-cell>
        </table:table-row>
        <table:table-row table:style-name="TableRow130">
          <table:table-cell table:style-name="TableCell131">
            <text:p text:style-name="P132">5.<text:s/></text:p>
          </table:table-cell>
          <table:table-cell table:style-name="TableCell133">
            <text:p text:style-name="P134">Vardinis abonementas į Šakių „Vyčio“ sezono rungtynes</text:p>
          </table:table-cell>
          <table:table-cell table:style-name="TableCell135">
            <text:p text:style-name="P136">1 abonementas</text:p>
          </table:table-cell>
          <table:table-cell table:style-name="TableCell137">
            <text:p text:style-name="P138">70,00</text:p>
          </table:table-cell>
        </table:table-row>
        <table:table-row table:style-name="TableRow139">
          <table:table-cell table:style-name="TableCell140">
            <text:p text:style-name="P141">6.<text:s/></text:p>
          </table:table-cell>
          <table:table-cell table:style-name="TableCell142">
            <text:p text:style-name="P143">Sporto rungtynes, turnyrus (dalyvio mokestis) vaikams iki 18 metų<text:s/></text:p>
          </table:table-cell>
          <table:table-cell table:style-name="TableCell144">
            <text:p text:style-name="P145">1 asmuo</text:p>
          </table:table-cell>
          <table:table-cell table:style-name="TableCell146">
            <text:p text:style-name="P147">2,00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Sporto rungtynes, turnyrus (dalyvio mokestis) suaugusiems<text:s/></text:p>
          </table:table-cell>
          <table:table-cell table:style-name="TableCell153">
            <text:p text:style-name="P154">1 asmuo</text:p>
          </table:table-cell>
          <table:table-cell table:style-name="TableCell155">
            <text:p text:style-name="P156">3,0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><text:span text:style-name="T162">Teikiamų paslaugų už naudojimąsi sporto sale ir kitomis patalpomis kainos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Sporto salės nuoma</text:p>
          </table:table-cell>
          <table:table-cell table:style-name="TableCell168">
            <text:p text:style-name="P169">1<text:s/>val.</text:p>
          </table:table-cell>
          <table:table-cell table:style-name="TableCell170">
            <text:p text:style-name="P171">25,00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Sporto salės patalpų nuomos mėnesio abonementas<text:s/></text:p>
          </table:table-cell>
          <table:table-cell table:style-name="TableCell177">
            <text:p text:style-name="P178">4 val.</text:p>
          </table:table-cell>
          <table:table-cell table:style-name="TableCell179">
            <text:p text:style-name="P180">70,00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Sporto salės patalpų nuomos mėnesio abonementas</text:p>
          </table:table-cell>
          <table:table-cell table:style-name="TableCell186">
            <text:p text:style-name="P187">12 val.</text:p>
          </table:table-cell>
          <table:table-cell table:style-name="TableCell188">
            <text:p text:style-name="P189">180,00</text:p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>
            <text:p text:style-name="P194">Treniruoklių salė, suaugusiems (1 asmeniui)</text:p>
          </table:table-cell>
          <table:table-cell table:style-name="TableCell195">
            <text:p text:style-name="P196">1 apsilankymas</text:p>
          </table:table-cell>
          <table:table-cell table:style-name="TableCell197">
            <text:p text:style-name="P198">4,00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Treniruoklių salė, suaugusiems (1 asmeniui)<text:s/></text:p>
          </table:table-cell>
          <table:table-cell table:style-name="TableCell204">
            <text:p text:style-name="P205">1 mėn.</text:p>
          </table:table-cell>
          <table:table-cell table:style-name="TableCell206">
            <text:p text:style-name="P207">30,00</text:p>
          </table:table-cell>
        </table:table-row>
        <table:table-row table:style-name="TableRow208">
          <table:table-cell table:style-name="TableCell209">
            <text:p text:style-name="P210">6.<text:s/></text:p>
          </table:table-cell>
          <table:table-cell table:style-name="TableCell211">
            <text:p text:style-name="P212">Treniruoklių salė, suaugusiems (1 asmeniui)<text:s/></text:p>
          </table:table-cell>
          <table:table-cell table:style-name="TableCell213">
            <text:p text:style-name="P214">6 mėn.<text:s/></text:p>
          </table:table-cell>
          <table:table-cell table:style-name="TableCell215">
            <text:p text:style-name="P216">120,00</text:p>
          </table:table-cell>
        </table:table-row>
        <table:table-row table:style-name="TableRow217">
          <table:table-cell table:style-name="TableCell218">
            <text:p text:style-name="P219">7.</text:p>
          </table:table-cell>
          <table:table-cell table:style-name="TableCell220">
            <text:p text:style-name="P221">Treniruoklių salė, vaikams iki 18 metų (1 asmeniui)<text:s/></text:p>
          </table:table-cell>
          <table:table-cell table:style-name="TableCell222">
            <text:p text:style-name="P223">1 apsilankymas</text:p>
          </table:table-cell>
          <table:table-cell table:style-name="TableCell224">
            <text:p text:style-name="P225">3,00</text:p>
          </table:table-cell>
        </table:table-row>
        <table:table-row table:style-name="TableRow226">
          <table:table-cell table:style-name="TableCell227">
            <text:p text:style-name="P228">8.</text:p>
          </table:table-cell>
          <table:table-cell table:style-name="TableCell229">
            <text:p text:style-name="P230">Treniruoklių salė, vaikams iki 18 metų (1 asmeniui)<text:s/></text:p>
          </table:table-cell>
          <table:table-cell table:style-name="TableCell231">
            <text:p text:style-name="P232">1 mėn.</text:p>
          </table:table-cell>
          <table:table-cell table:style-name="TableCell233">
            <text:p text:style-name="P234">20,00</text:p>
          </table:table-cell>
        </table:table-row>
        <table:table-row table:style-name="TableRow235">
          <table:table-cell table:style-name="TableCell236">
            <text:p text:style-name="P237">9.</text:p>
          </table:table-cell>
          <table:table-cell table:style-name="TableCell238">
            <text:p text:style-name="P239">Treniruoklių salė, vaikams iki 18 metų (1 asmeniui)</text:p>
          </table:table-cell>
          <table:table-cell table:style-name="TableCell240">
            <text:p text:style-name="P241">6 mėn.<text:s/></text:p>
          </table:table-cell>
          <table:table-cell table:style-name="TableCell242">
            <text:p text:style-name="P243">90,00</text:p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P248">Treniruoklių salės sporto programa</text:p>
          </table:table-cell>
          <table:table-cell table:style-name="TableCell249">
            <text:p text:style-name="P250">1 programa<text:s/></text:p>
          </table:table-cell>
          <table:table-cell table:style-name="TableCell251">
            <text:p text:style-name="P252">10,00</text:p>
          </table:table-cell>
        </table:table-row>
        <table:table-row table:style-name="TableRow253">
          <table:table-cell table:style-name="TableCell254">
            <text:p text:style-name="P255">11.</text:p>
          </table:table-cell>
          <table:table-cell table:style-name="TableCell256">
            <text:p text:style-name="P257">Stalo teniso stalo nuoma, suaugusiems<text:s/></text:p>
          </table:table-cell>
          <table:table-cell table:style-name="TableCell258">
            <text:p text:style-name="P259">1 val.</text:p>
          </table:table-cell>
          <table:table-cell table:style-name="TableCell260">
            <text:p text:style-name="P261">3,00</text:p>
          </table:table-cell>
        </table:table-row>
        <table:table-row table:style-name="TableRow262">
          <table:table-cell table:style-name="TableCell263">
            <text:p text:style-name="P264">12.</text:p>
          </table:table-cell>
          <table:table-cell table:style-name="TableCell265">
            <text:p text:style-name="P266">Stalo teniso stalo nuoma, vaikams iki 18 metų<text:s/></text:p>
          </table:table-cell>
          <table:table-cell table:style-name="TableCell267">
            <text:p text:style-name="P268">1 val.</text:p>
          </table:table-cell>
          <table:table-cell table:style-name="TableCell269">
            <text:p text:style-name="P270">2,00</text:p>
          </table:table-cell>
        </table:table-row>
        <table:table-row table:style-name="TableRow271">
          <table:table-cell table:style-name="TableCell272">
            <text:p text:style-name="P273">13.</text:p>
          </table:table-cell>
          <table:table-cell table:style-name="TableCell274">
            <text:p text:style-name="P275">Pulo stalo nuoma, suaugusiems</text:p>
          </table:table-cell>
          <table:table-cell table:style-name="TableCell276">
            <text:p text:style-name="P277">1 val.</text:p>
          </table:table-cell>
          <table:table-cell table:style-name="TableCell278">
            <text:p text:style-name="P279">3,00</text:p>
          </table:table-cell>
        </table:table-row>
        <table:table-row table:style-name="TableRow280">
          <table:table-cell table:style-name="TableCell281">
            <text:p text:style-name="P282">14.</text:p>
          </table:table-cell>
          <table:table-cell table:style-name="TableCell283">
            <text:p text:style-name="P284">Pulo stalo nuoma, vaikams iki 18 metų<text:s/></text:p>
          </table:table-cell>
          <table:table-cell table:style-name="TableCell285">
            <text:p text:style-name="P286">1 val.</text:p>
          </table:table-cell>
          <table:table-cell table:style-name="TableCell287">
            <text:p text:style-name="P288">2,00</text:p>
          </table:table-cell>
        </table:table-row>
      </table:table>
      <text:p text:style-name="P289"/>
      <text:p text:style-name="P290"><text:span text:style-name="T291">Šakių rajono savivaldybės jaunimo kūrybos ir sporto centre teikiamų paslaugų už naudojimąsi baseinu kainOs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3">
            <text:p text:style-name="P302"><text:span text:style-name="T303">Paslaugos pavadinimas</text:span></text:p>
          </table:table-cell>
          <table:table-cell table:style-name="TableCell304" table:number-columns-spanned="2">
            <text:p text:style-name="P305">Paslaugos<text:s/>kaina vienam asmeniui 3 val. darbo dieną</text:p>
          </table:table-cell>
          <table:covered-table-cell/>
          <table:table-cell table:style-name="TableCell306" table:number-columns-spanned="2">
            <text:p text:style-name="P307">Paslaugos kaina vienam asmeniui 3 val. ne darbo dieną</text:p>
          </table:table-cell>
          <table:covered-table-cell/>
          <table:table-cell table:style-name="TableCell308" table:number-columns-spanned="2">
            <text:p text:style-name="P309"><text:span text:style-name="T310">Vardinis abonementas*, Eur vienam asmeniui</text:span>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Suaugu-siems</text:p>
          </table:table-cell>
          <table:table-cell table:style-name="TableCell315">
            <text:p text:style-name="P316">Mokiniams, studentams, pensinio amžiaus žmonėms</text:p>
          </table:table-cell>
          <table:table-cell table:style-name="TableCell317">
            <text:p text:style-name="P318">Suaugu-siems</text:p>
          </table:table-cell>
          <table:table-cell table:style-name="TableCell319">
            <text:p text:style-name="P320">Mokiniams, studentams, pensinio amžiaus<text:s/>žmonėms</text:p>
          </table:table-cell>
          <table:table-cell table:style-name="TableCell321">
            <text:p text:style-name="P322">Suaugu-siems</text:p>
          </table:table-cell>
          <table:table-cell table:style-name="TableCell323">
            <text:p text:style-name="P324">Mokiniams, studentams, pensinio amžiaus žmonėms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Eur</text:p>
          </table:table-cell>
          <table:table-cell table:style-name="TableCell329">
            <text:p text:style-name="P330">Eur<text:s/></text:p>
          </table:table-cell>
          <table:table-cell table:style-name="TableCell331">
            <text:p text:style-name="P332"><text:span text:style-name="T333">Eur</text:span></text:p>
          </table:table-cell>
          <table:table-cell table:style-name="TableCell334">
            <text:p text:style-name="P335">Eur<text:s/></text:p>
          </table:table-cell>
          <table:table-cell table:style-name="TableCell336">
            <text:p text:style-name="P337">Eur</text:p>
          </table:table-cell>
          <table:table-cell table:style-name="TableCell338">
            <text:p text:style-name="P339">Eur</text:p>
          </table:table-cell>
        </table:table-row>
        <table:table-row table:style-name="TableRow340">
          <table:table-cell table:style-name="TableCell341">
            <text:p text:style-name="P342">Baseinas su sūkurine vonia</text:p>
          </table:table-cell>
          <table:table-cell table:style-name="TableCell343">
            <text:p text:style-name="P344">6,00</text:p>
          </table:table-cell>
          <table:table-cell table:style-name="TableCell345">
            <text:p text:style-name="P346">5,00</text:p>
          </table:table-cell>
          <table:table-cell table:style-name="TableCell347">
            <text:p text:style-name="P348">7,00</text:p>
          </table:table-cell>
          <table:table-cell table:style-name="TableCell349">
            <text:p text:style-name="P350">6,00</text:p>
          </table:table-cell>
          <table:table-cell table:style-name="TableCell351">
            <text:p text:style-name="P352">40,00</text:p>
          </table:table-cell>
          <table:table-cell table:style-name="TableCell353">
            <text:p text:style-name="P354">35,00</text:p>
          </table:table-cell>
        </table:table-row>
        <table:table-row table:style-name="TableRow355">
          <table:table-cell table:style-name="TableCell356">
            <text:p text:style-name="P357">Baseinas su pirtimi ir sūkurine vonia</text:p>
          </table:table-cell>
          <table:table-cell table:style-name="TableCell358">
            <text:p text:style-name="P359">8,00</text:p>
          </table:table-cell>
          <table:table-cell table:style-name="TableCell360">
            <text:p text:style-name="P361">7,00</text:p>
          </table:table-cell>
          <table:table-cell table:style-name="TableCell362">
            <text:p text:style-name="P363">9,00</text:p>
          </table:table-cell>
          <table:table-cell table:style-name="TableCell364">
            <text:p text:style-name="P365">8,00</text:p>
          </table:table-cell>
          <table:table-cell table:style-name="TableCell366">
            <text:p text:style-name="P367">60,00</text:p>
          </table:table-cell>
          <table:table-cell table:style-name="TableCell368">
            <text:p text:style-name="P369">50,00</text:p>
          </table:table-cell>
        </table:table-row>
        <table:table-row table:style-name="TableRow370">
          <table:table-cell table:style-name="TableCell371">
            <text:p text:style-name="P372">Baseinas su pirtimi ir<text:s/>sūkurine vonia, ir treniruoklių sale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80,00</text:p>
          </table:table-cell>
          <table:table-cell table:style-name="TableCell383">
            <text:p text:style-name="P384">60,00</text:p>
          </table:table-cell>
        </table:table-row>
        <table:table-row table:style-name="TableRow385">
          <table:table-cell table:style-name="TableCell386">
            <text:p text:style-name="P387">Dušas</text:p>
          </table:table-cell>
          <table:table-cell table:style-name="TableCell388" table:number-columns-spanned="6">
            <text:p text:style-name="P389">2,00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Vardinis abonementas į baseiną su pirtimi ir sūkurine vonia, ir treniruoklių sale 6 mėn.<text:s/></text:p>
          </table:table-cell>
          <table:table-cell table:style-name="TableCell393" table:number-columns-spanned="6">
            <text:p text:style-name="P394">300,00 Eur apsilankymų skaičius ir laikas neribojamas (išskyrus plaukimo varžybų met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Vardinis abonementas į baseiną su pirtimi ir sūkurine vonia, ir treniruoklių sale 12 mėn.<text:s/></text:p>
          </table:table-cell>
          <table:table-cell table:style-name="TableCell398" table:number-columns-spanned="6">
            <text:p text:style-name="P399">400,00 Eur apsilankymų skaičius ir laikas neribojamas (išskyrus plaukimo varžybų met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Baseinas moksleivių ugdymo procesui<text:s/></text:p>
          </table:table-cell>
          <table:table-cell table:style-name="TableCell403" table:number-columns-spanned="6">
            <text:p text:style-name="P404"><text:span text:style-name="T405">3,00</text:span><text:span text:style-name="T406"><text:s/></text:span><text:span text:style-name="T407">Eur vienam asmeniui 1 akademinė val</text:span><text:span text:style-name="T408">. nustatytu laiku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409">* Vardinis abonementas – apsilankymų skaičius – 8 kartai, galiojimo laikas - 3 mėnesiai.</text:p>
      <text:p text:style-name="P410">Nuolaida mokiniams, studentams ir pensinio amžiaus žmonėms taikoma pateikus dokumentą (asmens pažymėjimą, mokinio, studento ar pensininko<text:s/>pažymėjimą).</text:p>
      <text:p text:style-name="P411">Vaikai iki 5 metų įleidžiami nemokamai.<text:s/></text:p>
      <text:p text:style-name="P412">Asmeniui, gyvenančiam rajono savivaldybės teritorijoje, kuriam nustatytas 50 proc. ar mažesnis darbingumo lygis, ir jį lydinčiajam taikyti 50 proc. nuolaidą nustatytoms baseino paslaugų kainoms.</text:p>
      <text:p text:style-name="P413">Pensinio amžiaus žmonėms darbo dienomis nuo 8 val. iki 17 val. taikoma 50 proc. nuolaida nustatytoms baseino paslaugų kainoms.</text:p>
      <text:p text:style-name="P414">Daugiavaikė šeima, gyvenanti Šakių rajono savivaldybėje, pateikusi daugiavaikės šeimos pažymą, už naudojimąsi baseinu (baseinas su sūkurine vonia, baseinas su pirtimi ir sūkurine vonia) moka tik už du vaikus, o likusiems vaikams  mokestis už paslaugas neskaičiuojamas.</text:p>
      <text:p text:style-name="P415">Užsieniečiui, pasitraukusiam iš Ukrainos dėl Rusijos Federacijos karinių veiksmų Ukrainoje, pateikus patvirtinantį dokumentą, už naudojimąsi baseinu (baseinas su sūkurine vonia, baseinas su pirtimi ir sūkurine vonia) 2 kartus per mėnesį taikyti 100 proc. mokesčio už paslaugas lengvatą.</text:p>
      <text:p text:style-name="P416">Šeimoms (suaugęs/suaugusieji su vaiku/vaikais iki 18 m.) taikoma 20 proc. nuolaida nuo bendros pirkimo sumos.</text:p>
      <text:p text:style-name="P417">Į visas paslaugų kainas įeina baseino ir pirčių inventorius.<text:s/></text:p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Baseino nuoma pagal užsakymą 1 val.</text:p>
          </table:table-cell>
          <table:table-cell table:style-name="TableCell425">
            <text:p text:style-name="P426">Kaina, Eur</text:p>
          </table:table-cell>
        </table:table-row>
        <table:table-row table:style-name="TableRow427">
          <table:table-cell table:style-name="TableCell428">
            <text:p text:style-name="P429">Baseinas</text:p>
          </table:table-cell>
          <table:table-cell table:style-name="TableCell430">
            <text:p text:style-name="P431">125,00</text:p>
          </table:table-cell>
        </table:table-row>
        <table:table-row table:style-name="TableRow432">
          <table:table-cell table:style-name="TableCell433">
            <text:p text:style-name="P434">Baseinas su pirtimis ir sūkurine vonia</text:p>
          </table:table-cell>
          <table:table-cell table:style-name="TableCell435">
            <text:p text:style-name="P436">150,00</text:p>
          </table:table-cell>
        </table:table-row>
        <table:table-row table:style-name="TableRow437">
          <table:table-cell table:style-name="TableCell438">
            <text:p text:style-name="P439">Baseino vienas takelis renginiams ir varžyboms</text:p>
          </table:table-cell>
          <table:table-cell table:style-name="TableCell440">
            <text:p text:style-name="P441">30,00</text:p>
          </table:table-cell>
        </table:table-row>
        <table:table-row table:style-name="TableRow442">
          <table:table-cell table:style-name="TableCell443">
            <text:p text:style-name="P444">Pirtis<text:s/>(iki 15 žmonių)</text:p>
          </table:table-cell>
          <table:table-cell table:style-name="TableCell445">
            <text:p text:style-name="P446">60,00</text:p>
          </table:table-cell>
        </table:table-row>
      </table:table>
      <text:p text:style-name="P447"/>
      <text:p text:style-name="P448">_______________________________</text:p>
      <text:p text:style-name="P449">Priedo pakeitimai:</text:p>
      <text:p text:style-name="P450"><text:span text:style-name="T451">Nr.<text:s/></text:span><text:a xlink:href="https://www.e-tar.lt/portal/legalAct.html?documentId=545cb2b08d2d11eea5a28c81c82193a8" office:target-frame-name="_top" xlink:show="replace"><text:span text:style-name="T452">T-336</text:span></text:a><text:span text:style-name="T453">, 2023-11-24, paskelbta TAR 2023-11-27, i. k. 2023-22809</text:span></text:p>
      <text:p text:style-name="Normal"/>
      <text:p text:style-name="P454"/>
      <text:p text:style-name="P455"/>
      <text:p text:style-name="P456"><text:span text:style-name="T457">Pakeitimai:</text:span></text:p>
      <text:p text:style-name="P458"/>
      <text:p text:style-name="P459"><text:span text:style-name="T460">1.</text:span></text:p>
      <text:p text:style-name="P461"><text:span text:style-name="T462">Šakių rajono savivaldybės taryba, Sprendimas</text:span></text:p>
      <text:p text:style-name="P463"><text:span text:style-name="T464">Nr.<text:s/></text:span><text:a xlink:href="https://www.e-tar.lt/portal/legalAct.html?documentId=134ebb60670f11eca9ac839120d251c4" office:target-frame-name="_top" xlink:show="replace"><text:span text:style-name="T465">T-360</text:span></text:a><text:span text:style-name="T466">, 2021-12-23, paskelbta TAR 2021-12-27, i. k. 2021-27148</text:span></text:p>
      <text:p text:style-name="P467"><text:span text:style-name="T468">Dėl Šakių rajono savivaldybės t</text:span><text:span text:style-name="T469">arybos 2021 m. liepos 30 d. sprendimo Nr. T-226 „Dėl Šakių rajono savivaldybės jaunimo kūrybos ir sporto centre teikiamų paslaugų kainų nustatymo“ pakeitimo</text:span></text:p>
      <text:p text:style-name="P470"/>
      <text:p text:style-name="P471"><text:span text:style-name="T472">2.</text:span></text:p>
      <text:p text:style-name="P473"><text:span text:style-name="T474">Šakių rajono savivaldybės taryba, Sprendimas</text:span></text:p>
      <text:p text:style-name="P475"><text:span text:style-name="T476">Nr.<text:s/></text:span><text:a xlink:href="https://www.e-tar.lt/portal/legalAct.html?documentId=79fafa40ac3811ec8d9390588bf2de65" office:target-frame-name="_top" xlink:show="replace"><text:span text:style-name="T477">T-109</text:span></text:a><text:span text:style-name="T478">, 2022-03-25, paskelbta TAR 2022-03-28, i. k. 2022-05925</text:span></text:p>
      <text:p text:style-name="P479"><text:span text:style-name="T480">Dėl Šakių rajono savivaldybės tarybos 2021 m. liepos 30 d. sprendimo Nr. T-226 „Dėl Šakių rajono s</text:span><text:span text:style-name="T481">avivaldybės jaunimo kūrybos ir sporto centre teikiamų paslaugų kainų nustatymo“ papildymo</text:span></text:p>
      <text:p text:style-name="P482"/>
      <text:p text:style-name="P483"><text:span text:style-name="T484">3.</text:span></text:p>
      <text:p text:style-name="P485"><text:span text:style-name="T486">Šakių rajono savivaldybės taryba, Sprendimas</text:span></text:p>
      <text:p text:style-name="P487"><text:span text:style-name="T488">Nr.<text:s/></text:span><text:a xlink:href="https://www.e-tar.lt/portal/legalAct.html?documentId=94b49d20c48211ec8d9390588bf2de65" office:target-frame-name="_top" xlink:show="replace"><text:span text:style-name="T489">T-150</text:span></text:a><text:span text:style-name="T490">, 2022-04-</text:span><text:span text:style-name="T491">22, paskelbta TAR 2022-04-25, i. k. 2022-08351</text:span></text:p>
      <text:p text:style-name="P492"><text:span text:style-name="T493">Dėl Šakių rajono savivaldybės tarybos 2021 m. liepos 30 d. sprendimo Nr. T-226 „Dėl Šakių rajono savivaldybės jaunimo kūrybos ir sporto centre teikiamų paslaugų kainų nustatymo“ papildymo</text:span></text:p>
      <text:p text:style-name="P494"/>
      <text:p text:style-name="P495"><text:span text:style-name="T496">4.</text:span></text:p>
      <text:p text:style-name="P497"><text:span text:style-name="T498">Šakių rajono savi</text:span><text:span text:style-name="T499">valdybės taryba, Sprendimas</text:span></text:p>
      <text:p text:style-name="P500"><text:span text:style-name="T501">Nr.<text:s/></text:span><text:a xlink:href="https://www.e-tar.lt/portal/legalAct.html?documentId=545cb2b08d2d11eea5a28c81c82193a8" office:target-frame-name="_top" xlink:show="replace"><text:span text:style-name="T502">T-336</text:span></text:a><text:span text:style-name="T503">, 2023-11-24, paskelbta TAR 2023-11-27, i. k. 2023-22809</text:span></text:p>
      <text:p text:style-name="P504"><text:span text:style-name="T505">Dėl Šakių rajono savivaldybės tarybos 2021 m. liepos 30 d.<text:s/></text:span><text:span text:style-name="T506">sprendimo Nr. T-226 „Dėl Šakių rajono savivaldybės jaunimo kūrybos ir sporto centre teikiamų paslaugų kainų nustatymo“ pakeitimo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ruzdaitienė</meta:initial-creator>
    <dc:creator>adlibuser</dc:creator>
    <meta:creation-date>2023-11-28T12:34:00Z</meta:creation-date>
    <dc:date>2023-11-28T12:34:00Z</dc:date>
    <meta:print-date>2019-10-09T08:56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90" meta:character-count="7964" meta:row-count="56" meta:non-whitespace-character-count="6789"/>
  </office:meta>
</office:document-meta>
</file>