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A" style:letter-kerning="tru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 fo:margin-left="3.7409in">
        <style:tab-stops>
          <style:tab-stop style:type="left" style:position="-2.9138in"/>
          <style:tab-stop style:type="center" style:position="-0.8569in"/>
          <style:tab-stop style:type="right" style:position="2.02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3.7409in">
        <style:tab-stops>
          <style:tab-stop style:type="left" style:position="-2.9138in"/>
          <style:tab-stop style:type="center" style:position="-0.8569in"/>
          <style:tab-stop style:type="right" style:position="2.02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3.7409in">
        <style:tab-stops>
          <style:tab-stop style:type="left" style:position="-2.9138in"/>
          <style:tab-stop style:type="center" style:position="-0.8569in"/>
          <style:tab-stop style:type="right" style:position="2.02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4.3312in">
        <style:tab-stops>
          <style:tab-stop style:type="left" style:position="-3.5041in"/>
          <style:tab-stop style:type="center" style:position="-1.4472in"/>
          <style:tab-stop style:type="right" style:position="1.436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2.4812in" fo:text-indent="0.827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4.3312in">
        <style:tab-stops>
          <style:tab-stop style:type="left" style:position="-3.5041in"/>
          <style:tab-stop style:type="center" style:position="-1.4472in"/>
          <style:tab-stop style:type="right" style:position="1.4368in"/>
        </style:tab-stops>
      </style:paragraph-properties>
      <style:text-properties style:font-size-complex="12pt"/>
    </style:style>
    <style:style style:name="TableColumn78" style:family="table-column">
      <style:table-column-properties style:column-width="0.4687in" style:use-optimal-column-width="false"/>
    </style:style>
    <style:style style:name="TableColumn79" style:family="table-column">
      <style:table-column-properties style:column-width="3.7395in" style:use-optimal-column-width="false"/>
    </style:style>
    <style:style style:name="TableColumn80" style:family="table-column">
      <style:table-column-properties style:column-width="1.4895in" style:use-optimal-column-width="false"/>
    </style:style>
    <style:style style:name="TableColumn81" style:family="table-column">
      <style:table-column-properties style:column-width="1.125in" style:use-optimal-column-width="false"/>
    </style:style>
    <style:style style:name="Table77" style:family="table">
      <style:table-properties style:width="6.8229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ableRow165" style:family="table-row">
      <style:table-row-properties style:min-row-height="0.2541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4" style:family="table-row">
      <style:table-row-properties style:min-row-height="0.2875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3" style:family="table-row">
      <style:table-row-properties style:min-row-height="0.250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center" fo:text-indent="0.4923in"/>
    </style:style>
    <style:style style:name="T2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95" style:family="table-column">
      <style:table-column-properties style:column-width="1.6701in" style:use-optimal-column-width="false"/>
    </style:style>
    <style:style style:name="TableColumn296" style:family="table-column">
      <style:table-column-properties style:column-width="0.6888in" style:use-optimal-column-width="false"/>
    </style:style>
    <style:style style:name="TableColumn297" style:family="table-column">
      <style:table-column-properties style:column-width="0.9847in" style:use-optimal-column-width="false"/>
    </style:style>
    <style:style style:name="TableColumn298" style:family="table-column">
      <style:table-column-properties style:column-width="0.6888in" style:use-optimal-column-width="false"/>
    </style:style>
    <style:style style:name="TableColumn299" style:family="table-column">
      <style:table-column-properties style:column-width="0.9847in" style:use-optimal-column-width="false"/>
    </style:style>
    <style:style style:name="TableColumn300" style:family="table-column">
      <style:table-column-properties style:column-width="0.6888in" style:use-optimal-column-width="false"/>
    </style:style>
    <style:style style:name="TableColumn301" style:family="table-column">
      <style:table-column-properties style:column-width="1.0826in" style:use-optimal-column-width="false"/>
    </style:style>
    <style:style style:name="Table294" style:family="table">
      <style:table-properties style:width="6.7888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text-properties fo:font-weight="bold" style:font-weight-asian="bold" fo:text-transform="upperca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43in">
        <style:tab-stops>
          <style:tab-stop style:type="left" style:position="0.9013in"/>
          <style:tab-stop style:type="center" style:position="2.9583in"/>
          <style:tab-stop style:type="right" style:position="5.8423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77in">
        <style:tab-stops>
          <style:tab-stop style:type="left" style:position="0.9041in"/>
          <style:tab-stop style:type="center" style:position="2.9611in"/>
          <style:tab-stop style:type="right" style:position="5.8451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29in">
        <style:tab-stops>
          <style:tab-stop style:type="left" style:position="0.9in"/>
          <style:tab-stop style:type="center" style:position="2.9569in"/>
          <style:tab-stop style:type="right" style:position="5.8409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27" style:family="table-row">
      <style:table-row-properties style:use-optimal-row-height="false"/>
    </style:style>
    <style:style style:name="P328" style:parent-style-name="Normal" style:family="paragraph">
      <style:text-properties fo:font-weight="bold" style:font-weight-asian="bold" fo:text-transform="uppercase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in"/>
      <style:text-properties style:font-size-complex="12pt"/>
    </style:style>
    <style:style style:name="P412" style:parent-style-name="Normal" style:family="paragraph">
      <style:paragraph-properties fo:text-align="justify" fo:text-indent="0.5in"/>
      <style:text-properties style:font-size-complex="12pt"/>
    </style:style>
    <style:style style:name="P413" style:parent-style-name="Normal" style:family="paragraph">
      <style:paragraph-properties fo:text-align="justify" fo:text-indent="0.5in"/>
      <style:text-properties style:font-size-complex="12pt"/>
    </style:style>
    <style:style style:name="P414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5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416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418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  <style:text-properties style:font-size-complex="12pt"/>
    </style:style>
    <style:style style:name="TableColumn420" style:family="table-column">
      <style:table-column-properties style:column-width="5.4618in"/>
    </style:style>
    <style:style style:name="TableColumn421" style:family="table-column">
      <style:table-column-properties style:column-width="1.225in"/>
    </style:style>
    <style:style style:name="Table419" style:family="table">
      <style:table-properties style:width="6.6868in" style:rel-width="100%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P447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01 iki 2022-04-25</text:span></text:p>
      <text:p text:style-name="P9"/>
      <text:p text:style-name="P10"><text:span text:style-name="T11">Sprendimas paskelbtas: TAR 2021-08-02, i. k. 2021-16907</text:span></text:p>
      <text:p text:style-name="P12"/>
      <text:p text:style-name="P13"><text:span text:style-name="T14"><draw:frame draw:style-name="a0" draw:name="Picture 4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5"/>
      <text:p text:style-name="P16">ŠAKIŲ RAJONO SAVIVALDYBĖS TARYBA</text:p>
      <text:p text:style-name="P17"/>
      <text:p text:style-name="P18">SPRENDIMAS</text:p>
      <text:p text:style-name="P19">DĖL šakių rajono savivaldybės<text:s/>jaunimo kūrybos ir sporto centre TEIKIAMŲ PASLAUGŲ kainų NUSTATYMO</text:p>
      <text:p text:style-name="P20"/>
      <text:p text:style-name="P21">2021 m. liepos 30 d. Nr. T-226</text:p>
      <text:p text:style-name="P22">Šakiai</text:p>
      <text:p text:style-name="Normal"/>
      <text:p text:style-name="Normal"/>
      <text:p text:style-name="P23"><text:span text:style-name="T24">Vadovaudamasi Lietuvos Respublikos vietos savivaldos įstatymo 16 straipsnio 2 dalies 37 punktu, 18 straipsnio 1 dalimi,<text:s/></text:span><text:span text:style-name="T25">Rajono savivaldybės<text:s/></text:span><text:span text:style-name="T26">biudžetinių įstaigų pajamų, gautų už teikiamas paslaugas, kaupimo, įmokėjimo į savivaldybės biudžetą ir naudojimo tvarkos aprašo, patvirtinto Šakių rajono savivaldybės tarybos 2017 m. gegužės 26 d. sprendimu Nr. T-162 „Dėl</text:span><text:span text:style-name="T27"><text:s/></text:span><text:span text:style-name="T28">rajono savivaldybės biudžetinių į</text:span><text:span text:style-name="T29">staigų pajamų, gautų už teikiamas paslaugas, kaupimo, įmokėjimo į<text:s/></text:span><text:soft-page-break/><text:span text:style-name="T30">savivaldybės biudžetą ir naudojimo tvarkos aprašo patvirtinimo“, 2.5 papunkčiu</text:span><text:span text:style-name="T31"><text:s/></text:span>ir atsižvelgdama į<text:s/><text:span text:style-name="T32">Šakių rajono savivaldybės jaunimo kūrybos ir sporto centro direktorės</text:span><text:s/>2021 m. liepos 9 d. prašymą Nr. R-8<text:span text:style-name="T33">,</text:span><text:span text:style-name="T34"><text:s/>Šakių r</text:span><text:span text:style-name="T35">ajono savivaldybės taryba</text:span><text:span text:style-name="T36"><text:s/>n u s p r e n d ž i a:</text:span></text:p>
      <text:p text:style-name="P37"><text:span text:style-name="T38">1</text:span><text:span text:style-name="T39">. Nustatyti Šakių rajono savivaldybės jaunimo kūrybos ir sporto centre teikiamų paslaugų kainas (pridedama).<text:s/></text:span></text:p>
      <text:p text:style-name="P40"><text:span text:style-name="T41">2</text:span><text:span text:style-name="T42">.<text:s/></text:span><text:span text:style-name="T43">Pripažinti netekusiu galios Šakių rajono savivaldybės tarybos 2016 m. rugsėjo 23 d. sprendimą Nr. T-282 „Dėl<text:s/></text:span><text:span text:style-name="T44">Šakių rajono savivaldybės jaunimo kūrybos ir sporto centre teikiamų paslaugų tarifų</text:span><text:span text:style-name="T45"><text:s/>nustatymo“ su visais pakeitimais ir papildymais.<text:s/></text:span></text:p>
      <text:p text:style-name="P46">Šis sprendimas per vieną mėnesį nuo sprendimo paskelbimo dienos gali būti skundžiamas Lietuvos administracinių ginčų komisijos Kauno apygardos skyriui adresu: Laisvės al. 36, Kaunas arba Regionų apygardos administracinio teismo Kauno rūmams adresu: A. Mickevičiaus g.<text:s/>8A, Kaunas.<text:s/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Edgaras Pilypaitis</text:span></text:p>
      <text:p text:style-name="P57"/>
      <text:p text:style-name="P58"/>
      <text:p text:style-name="P65">PATVIRTINTA</text:p>
      <text:p text:style-name="P66">Šakių rajono savivaldybės tarybos</text:p>
      <text:p text:style-name="P67">2021 m. liepos 30 d. sprendimu Nr. T-226</text:p>
      <text:p text:style-name="P68"/>
      <text:p text:style-name="P69"/>
      <text:p text:style-name="P70"><text:span text:style-name="T71">Šakių rajono savivaldybės jaunimo kūrybos ir<text:s/></text:span><text:span text:style-name="T72">sporto centro</text:span><text:span text:style-name="T73"><text:s/></text:span><text:span text:style-name="T74">teikiamų paslaugų kainOs</text:span><text:span text:style-name="T75"><text:s text:c="2"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Paslaugos pavadinimas</text:p>
          </table:table-cell>
          <table:table-cell table:style-name="TableCell87">
            <text:p text:style-name="P88">Kiekis (trukmė)</text:p>
          </table:table-cell>
          <table:table-cell table:style-name="TableCell89">
            <text:p text:style-name="P90">Kaina, Eur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>Bilietų kainos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Pramoginiai renginiai, priklausomai nuo renginio apimties ir kainos</text:p>
          </table:table-cell>
          <table:table-cell table:style-name="TableCell101">
            <text:p text:style-name="P102">1 bilietas</text:p>
          </table:table-cell>
          <table:table-cell table:style-name="TableCell103">
            <text:p text:style-name="P104">3,00 - 20,00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Sporto rungtynės vaikams iki 18 metų<text:s/></text:p>
          </table:table-cell>
          <table:table-cell table:style-name="TableCell110">
            <text:p text:style-name="P111">1<text:s/>bilietas</text:p>
          </table:table-cell>
          <table:table-cell table:style-name="TableCell112">
            <text:p text:style-name="P113">1,00</text:p>
          </table:table-cell>
        </table:table-row>
        <table:table-row table:style-name="TableRow114">
          <table:table-cell table:style-name="TableCell115">
            <text:p text:style-name="P116">3.<text:s/></text:p>
          </table:table-cell>
          <table:table-cell table:style-name="TableCell117">
            <text:p text:style-name="P118">Rajoninės krepšinio varžybos (visos tą dieną vykstančios sporto rungtynės)</text:p>
          </table:table-cell>
          <table:table-cell table:style-name="TableCell119">
            <text:p text:style-name="P120">1 bilietas</text:p>
          </table:table-cell>
          <table:table-cell table:style-name="TableCell121">
            <text:p text:style-name="P122">2,00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Respublikinės krepšinio varžybos</text:p>
          </table:table-cell>
          <table:table-cell table:style-name="TableCell128">
            <text:p text:style-name="P129">1 bilietas</text:p>
          </table:table-cell>
          <table:table-cell table:style-name="TableCell130">
            <text:p text:style-name="P131">3,00</text:p>
          </table:table-cell>
        </table:table-row>
        <table:table-row table:style-name="TableRow132">
          <table:table-cell table:style-name="TableCell133">
            <text:p text:style-name="P134">5.<text:s/></text:p>
          </table:table-cell>
          <table:table-cell table:style-name="TableCell135">
            <text:p text:style-name="P136">Vardinis abonementas į Šakių „Vyčio“ sezono rungtynes</text:p>
          </table:table-cell>
          <table:table-cell table:style-name="TableCell137">
            <text:p text:style-name="P138">1 abonementas</text:p>
          </table:table-cell>
          <table:table-cell table:style-name="TableCell139">
            <text:p text:style-name="P140">70,00</text:p>
          </table:table-cell>
        </table:table-row>
        <table:table-row table:style-name="TableRow141">
          <table:table-cell table:style-name="TableCell142">
            <text:p text:style-name="P143">6.<text:s/></text:p>
          </table:table-cell>
          <table:table-cell table:style-name="TableCell144">
            <text:p text:style-name="P145">Sporto rungtynes, turnyrus (dalyvio mokestis) vaikams iki 18 metų<text:s/></text:p>
          </table:table-cell>
          <table:table-cell table:style-name="TableCell146">
            <text:p text:style-name="P147">1 asmuo</text:p>
          </table:table-cell>
          <table:table-cell table:style-name="TableCell148">
            <text:p text:style-name="P149">2,00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Sporto rungtynes, turnyrus (dalyvio mokestis) suaugusiems<text:s/></text:p>
          </table:table-cell>
          <table:table-cell table:style-name="TableCell155">
            <text:p text:style-name="P156">1 asmuo</text:p>
          </table:table-cell>
          <table:table-cell table:style-name="TableCell157">
            <text:p text:style-name="P158">3,0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><text:span text:style-name="T164">Teikiamų paslaugų už naudojimąsi sporto sale ir kitomis patalpomis kainos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Sporto salės nuoma</text:p>
          </table:table-cell>
          <table:table-cell table:style-name="TableCell170">
            <text:p text:style-name="P171">1<text:s/>val.</text:p>
          </table:table-cell>
          <table:table-cell table:style-name="TableCell172">
            <text:p text:style-name="P173">25,00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Sporto salės patalpų nuomos mėnesio abonementas<text:s/></text:p>
          </table:table-cell>
          <table:table-cell table:style-name="TableCell179">
            <text:p text:style-name="P180">4 val.</text:p>
          </table:table-cell>
          <table:table-cell table:style-name="TableCell181">
            <text:p text:style-name="P182">70,00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Sporto salės patalpų nuomos mėnesio abonementas</text:p>
          </table:table-cell>
          <table:table-cell table:style-name="TableCell188">
            <text:p text:style-name="P189">12 val.</text:p>
          </table:table-cell>
          <table:table-cell table:style-name="TableCell190">
            <text:p text:style-name="P191">180,00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Treniruoklių salė, suaugusiems (1 asmeniui)</text:p>
          </table:table-cell>
          <table:table-cell table:style-name="TableCell197">
            <text:p text:style-name="P198">1 apsilankymas</text:p>
          </table:table-cell>
          <table:table-cell table:style-name="TableCell199">
            <text:p text:style-name="P200">4,00</text:p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Treniruoklių salė, suaugusiems (1 asmeniui)<text:s/></text:p>
          </table:table-cell>
          <table:table-cell table:style-name="TableCell206">
            <text:p text:style-name="P207">1 mėn.</text:p>
          </table:table-cell>
          <table:table-cell table:style-name="TableCell208">
            <text:p text:style-name="P209">30,00</text:p>
          </table:table-cell>
        </table:table-row>
        <text:soft-page-break/>
        <table:table-row table:style-name="TableRow210">
          <table:table-cell table:style-name="TableCell211">
            <text:p text:style-name="P212">6.<text:s/></text:p>
          </table:table-cell>
          <table:table-cell table:style-name="TableCell213">
            <text:p text:style-name="P214">Treniruoklių salė, suaugusiems (1 asmeniui)<text:s/></text:p>
          </table:table-cell>
          <table:table-cell table:style-name="TableCell215">
            <text:p text:style-name="P216">6 mėn.<text:s/></text:p>
          </table:table-cell>
          <table:table-cell table:style-name="TableCell217">
            <text:p text:style-name="P218">120,00</text:p>
          </table:table-cell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P223">Treniruoklių salė, vaikams iki 18 metų (1 asmeniui)<text:s/></text:p>
          </table:table-cell>
          <table:table-cell table:style-name="TableCell224">
            <text:p text:style-name="P225">1 apsilankymas</text:p>
          </table:table-cell>
          <table:table-cell table:style-name="TableCell226">
            <text:p text:style-name="P227">3,00</text:p>
          </table:table-cell>
        </table:table-row>
        <table:table-row table:style-name="TableRow228">
          <table:table-cell table:style-name="TableCell229">
            <text:p text:style-name="P230">8.</text:p>
          </table:table-cell>
          <table:table-cell table:style-name="TableCell231">
            <text:p text:style-name="P232">Treniruoklių salė, vaikams iki 18 metų (1 asmeniui)<text:s/></text:p>
          </table:table-cell>
          <table:table-cell table:style-name="TableCell233">
            <text:p text:style-name="P234">1 mėn.</text:p>
          </table:table-cell>
          <table:table-cell table:style-name="TableCell235">
            <text:p text:style-name="P236">20,00</text:p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Treniruoklių salė, vaikams iki 18 metų (1 asmeniui)</text:p>
          </table:table-cell>
          <table:table-cell table:style-name="TableCell242">
            <text:p text:style-name="P243">6 mėn.<text:s/></text:p>
          </table:table-cell>
          <table:table-cell table:style-name="TableCell244">
            <text:p text:style-name="P245">90,00</text:p>
          </table:table-cell>
        </table:table-row>
        <table:table-row table:style-name="TableRow246">
          <table:table-cell table:style-name="TableCell247">
            <text:p text:style-name="P248">10.</text:p>
          </table:table-cell>
          <table:table-cell table:style-name="TableCell249">
            <text:p text:style-name="P250">Treniruoklių salės sporto programa</text:p>
          </table:table-cell>
          <table:table-cell table:style-name="TableCell251">
            <text:p text:style-name="P252">1 programa<text:s/></text:p>
          </table:table-cell>
          <table:table-cell table:style-name="TableCell253">
            <text:p text:style-name="P254">10,00</text:p>
          </table:table-cell>
        </table:table-row>
        <table:table-row table:style-name="TableRow255">
          <table:table-cell table:style-name="TableCell256">
            <text:p text:style-name="P257">11.</text:p>
          </table:table-cell>
          <table:table-cell table:style-name="TableCell258">
            <text:p text:style-name="P259">Stalo teniso stalo nuoma, suaugusiems<text:s/></text:p>
          </table:table-cell>
          <table:table-cell table:style-name="TableCell260">
            <text:p text:style-name="P261">1 val.</text:p>
          </table:table-cell>
          <table:table-cell table:style-name="TableCell262">
            <text:p text:style-name="P263">3,00</text:p>
          </table:table-cell>
        </table:table-row>
        <table:table-row table:style-name="TableRow264">
          <table:table-cell table:style-name="TableCell265">
            <text:p text:style-name="P266">12.</text:p>
          </table:table-cell>
          <table:table-cell table:style-name="TableCell267">
            <text:p text:style-name="P268">Stalo teniso stalo nuoma, vaikams iki 18 metų<text:s/></text:p>
          </table:table-cell>
          <table:table-cell table:style-name="TableCell269">
            <text:p text:style-name="P270">1 val.</text:p>
          </table:table-cell>
          <table:table-cell table:style-name="TableCell271">
            <text:p text:style-name="P272">2,00</text:p>
          </table:table-cell>
        </table:table-row>
        <table:table-row table:style-name="TableRow273">
          <table:table-cell table:style-name="TableCell274">
            <text:p text:style-name="P275">13.</text:p>
          </table:table-cell>
          <table:table-cell table:style-name="TableCell276">
            <text:p text:style-name="P277">Pulo stalo nuoma, suaugusiems</text:p>
          </table:table-cell>
          <table:table-cell table:style-name="TableCell278">
            <text:p text:style-name="P279">1 val.</text:p>
          </table:table-cell>
          <table:table-cell table:style-name="TableCell280">
            <text:p text:style-name="P281">3,00</text:p>
          </table:table-cell>
        </table:table-row>
        <table:table-row table:style-name="TableRow282">
          <table:table-cell table:style-name="TableCell283">
            <text:p text:style-name="P284">14.</text:p>
          </table:table-cell>
          <table:table-cell table:style-name="TableCell285">
            <text:p text:style-name="P286">Pulo stalo nuoma, vaikams iki 18 metų<text:s/></text:p>
          </table:table-cell>
          <table:table-cell table:style-name="TableCell287">
            <text:p text:style-name="P288">1 val.</text:p>
          </table:table-cell>
          <table:table-cell table:style-name="TableCell289">
            <text:p text:style-name="P290">2,00</text:p>
          </table:table-cell>
        </table:table-row>
      </table:table>
      <text:p text:style-name="P291"/>
      <text:p text:style-name="P292"><text:span text:style-name="T293">Šakių rajono savivaldybės jaunimo kūrybos ir sporto centre teikiamų paslaugų už naudojimąsi baseinu kainOs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3">
            <text:p text:style-name="P304"><text:span text:style-name="T305">Paslaugos pavadinimas</text:span></text:p>
          </table:table-cell>
          <table:table-cell table:style-name="TableCell306" table:number-columns-spanned="2">
            <text:p text:style-name="P307">Paslaugos<text:s/>kaina vienam asmeniui 3 val. darbo dieną</text:p>
          </table:table-cell>
          <table:covered-table-cell/>
          <table:table-cell table:style-name="TableCell308" table:number-columns-spanned="2">
            <text:p text:style-name="P309">Paslaugos kaina vienam asmeniui 3 val. ne darbo dieną</text:p>
          </table:table-cell>
          <table:covered-table-cell/>
          <table:table-cell table:style-name="TableCell310" table:number-columns-spanned="2">
            <text:p text:style-name="P311"><text:span text:style-name="T312">Vardinis abonementas*, Eur vienam asmeniui</text:span>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Suaugu-siems</text:p>
          </table:table-cell>
          <table:table-cell table:style-name="TableCell317">
            <text:p text:style-name="P318">Mokiniams, studentams, pensinio amžiaus žmonėms</text:p>
          </table:table-cell>
          <table:table-cell table:style-name="TableCell319">
            <text:p text:style-name="P320">Suaugu-siems</text:p>
          </table:table-cell>
          <table:table-cell table:style-name="TableCell321">
            <text:p text:style-name="P322">Mokiniams, studentams, pensinio amžiaus<text:s/>žmonėms</text:p>
          </table:table-cell>
          <table:table-cell table:style-name="TableCell323">
            <text:p text:style-name="P324">Suaugu-siems</text:p>
          </table:table-cell>
          <table:table-cell table:style-name="TableCell325">
            <text:p text:style-name="P326">Mokiniams, studentams, pensinio amžiaus žmonėms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Eur</text:p>
          </table:table-cell>
          <table:table-cell table:style-name="TableCell331">
            <text:p text:style-name="P332">Eur<text:s/></text:p>
          </table:table-cell>
          <table:table-cell table:style-name="TableCell333">
            <text:p text:style-name="P334"><text:span text:style-name="T335">Eur</text:span></text:p>
          </table:table-cell>
          <table:table-cell table:style-name="TableCell336">
            <text:p text:style-name="P337">Eur<text:s/></text:p>
          </table:table-cell>
          <table:table-cell table:style-name="TableCell338">
            <text:p text:style-name="P339">Eur</text:p>
          </table:table-cell>
          <table:table-cell table:style-name="TableCell340">
            <text:p text:style-name="P341">Eur</text:p>
          </table:table-cell>
        </table:table-row>
        <table:table-row table:style-name="TableRow342">
          <table:table-cell table:style-name="TableCell343">
            <text:p text:style-name="P344">Baseinas su sūkurine vonia</text:p>
          </table:table-cell>
          <table:table-cell table:style-name="TableCell345">
            <text:p text:style-name="P346">6,00</text:p>
          </table:table-cell>
          <table:table-cell table:style-name="TableCell347">
            <text:p text:style-name="P348">5,00</text:p>
          </table:table-cell>
          <table:table-cell table:style-name="TableCell349">
            <text:p text:style-name="P350">7,00</text:p>
          </table:table-cell>
          <table:table-cell table:style-name="TableCell351">
            <text:p text:style-name="P352">6,00</text:p>
          </table:table-cell>
          <table:table-cell table:style-name="TableCell353">
            <text:p text:style-name="P354">40,00</text:p>
          </table:table-cell>
          <table:table-cell table:style-name="TableCell355">
            <text:p text:style-name="P356">35,00</text:p>
          </table:table-cell>
        </table:table-row>
        <table:table-row table:style-name="TableRow357">
          <table:table-cell table:style-name="TableCell358">
            <text:p text:style-name="P359">Baseinas su pirtimi ir sūkurine vonia</text:p>
          </table:table-cell>
          <table:table-cell table:style-name="TableCell360">
            <text:p text:style-name="P361">8,00</text:p>
          </table:table-cell>
          <table:table-cell table:style-name="TableCell362">
            <text:p text:style-name="P363">7,00</text:p>
          </table:table-cell>
          <table:table-cell table:style-name="TableCell364">
            <text:p text:style-name="P365">9,00</text:p>
          </table:table-cell>
          <table:table-cell table:style-name="TableCell366">
            <text:p text:style-name="P367">8,00</text:p>
          </table:table-cell>
          <table:table-cell table:style-name="TableCell368">
            <text:p text:style-name="P369">60,00</text:p>
          </table:table-cell>
          <table:table-cell table:style-name="TableCell370">
            <text:p text:style-name="P371">50,00</text:p>
          </table:table-cell>
        </table:table-row>
        <table:table-row table:style-name="TableRow372">
          <table:table-cell table:style-name="TableCell373">
            <text:p text:style-name="P374">Baseinas su pirtimi ir<text:s/>sūkurine vonia, ir treniruoklių sal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80,00</text:p>
          </table:table-cell>
          <table:table-cell table:style-name="TableCell385">
            <text:p text:style-name="P386">60,00</text:p>
          </table:table-cell>
        </table:table-row>
        <table:table-row table:style-name="TableRow387">
          <table:table-cell table:style-name="TableCell388">
            <text:p text:style-name="P389">Dušas</text:p>
          </table:table-cell>
          <table:table-cell table:style-name="TableCell390" table:number-columns-spanned="6">
            <text:p text:style-name="P391">2,00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Vardinis abonementas į baseiną su pirtimi ir sūkurine vonia, ir<text:s/><text:soft-page-break/>treniruoklių sale 6 mėn.<text:s/></text:p>
          </table:table-cell>
          <table:table-cell table:style-name="TableCell395" table:number-columns-spanned="6">
            <text:p text:style-name="P396">300,00 Eur apsilankymų skaičius ir laikas neribojamas (išskyrus plaukimo varžybų met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Vardinis abonementas į baseiną su pirtimi ir sūkurine vonia, ir treniruoklių sale 12 mėn.<text:s/></text:p>
          </table:table-cell>
          <table:table-cell table:style-name="TableCell400" table:number-columns-spanned="6">
            <text:p text:style-name="P401">400,00 Eur apsilankymų skaičius ir laikas neribojamas (išskyrus plaukimo varžybų met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Baseinas moksleivių ugdymo procesui<text:s/></text:p>
          </table:table-cell>
          <table:table-cell table:style-name="TableCell405" table:number-columns-spanned="6">
            <text:p text:style-name="P406"><text:span text:style-name="T407">3,00</text:span><text:span text:style-name="T408"><text:s/></text:span><text:span text:style-name="T409">Eur vienam asmeniui 1 akademinė val</text:span><text:span text:style-name="T410">. nustatytu laiku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411">* Vardinis abonementas – apsilankymų skaičius – 8 kartai, galiojimo laikas - 3 mėnesiai.</text:p>
      <text:p text:style-name="P412">Nuolaida mokiniams, studentams ir pensinio amžiaus žmonėms taikoma pateikus dokumentą (asmens pažymėjimą, mokinio, studento ar pensininko<text:s/>pažymėjimą).</text:p>
      <text:p text:style-name="P413">Vaikai iki 5 metų įleidžiami nemokamai.<text:s/></text:p>
      <text:p text:style-name="P414">Asmeniui, gyvenančiam rajono savivaldybės teritorijoje, kuriam nustatytas 50 proc. ar mažesnis darbingumo lygis, ir jį lydinčiajam taikyti 50 proc. nuolaidą nustatytoms baseino paslaugų kainoms.</text:p>
      <text:p text:style-name="P415">Pensinio amžiaus žmonėms darbo dienomis nuo 8 val. iki 17 val. taikoma 50 proc. nuolaida nustatytoms baseino paslaugų kainoms.</text:p>
      <text:p text:style-name="P416">Daugiavaikė šeima, gyvenanti Šakių rajono savivaldybėje, pateikusi daugiavaikės šeimos pažymą, už naudojimąsi baseinu (baseinas su sūkurine vonia, baseinas su pirtimi ir sūkurine vonia) moka tik už du vaikus, o likusiems vaikams  mokestis už paslaugas neskaičiuojamas.</text:p>
      <text:p text:style-name="P417">Į visas paslaugų kainas įeina baseino ir pirčių inventorius.<text:s/></text:p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Baseino nuoma pagal užsakymą 1 val.</text:p>
          </table:table-cell>
          <table:table-cell table:style-name="TableCell425">
            <text:p text:style-name="P426">Kaina, Eur</text:p>
          </table:table-cell>
        </table:table-row>
        <table:table-row table:style-name="TableRow427">
          <table:table-cell table:style-name="TableCell428">
            <text:p text:style-name="P429">Baseinas</text:p>
          </table:table-cell>
          <table:table-cell table:style-name="TableCell430">
            <text:p text:style-name="P431">125,00</text:p>
          </table:table-cell>
        </table:table-row>
        <table:table-row table:style-name="TableRow432">
          <table:table-cell table:style-name="TableCell433">
            <text:p text:style-name="P434">Baseinas su pirtimis ir sūkurine vonia</text:p>
          </table:table-cell>
          <table:table-cell table:style-name="TableCell435">
            <text:p text:style-name="P436">150,00</text:p>
          </table:table-cell>
        </table:table-row>
        <table:table-row table:style-name="TableRow437">
          <table:table-cell table:style-name="TableCell438">
            <text:p text:style-name="P439">Baseino vienas takelis renginiams ir varžyboms</text:p>
          </table:table-cell>
          <table:table-cell table:style-name="TableCell440">
            <text:p text:style-name="P441">30,00</text:p>
          </table:table-cell>
        </table:table-row>
        <text:soft-page-break/>
        <table:table-row table:style-name="TableRow442">
          <table:table-cell table:style-name="TableCell443">
            <text:p text:style-name="P444">Pirtis (iki 15 žmonių)</text:p>
          </table:table-cell>
          <table:table-cell table:style-name="TableCell445">
            <text:p text:style-name="P446">60,00</text:p>
          </table:table-cell>
        </table:table-row>
      </table:table>
      <text:p text:style-name="P447"/>
      <text:p text:style-name="P448">Lentelės pakeitimai:</text:p>
      <text:p text:style-name="P449"><text:span text:style-name="T450">Nr.<text:s/></text:span><text:a xlink:href="https://www.e-tar.lt/portal/legalAct.html?documentId=134ebb60670f11eca9ac839120d251c4" office:target-frame-name="_top" xlink:show="replace"><text:span text:style-name="T451">T-360</text:span></text:a><text:span text:style-name="T452">, 2021-12-23, paskelbta TAR 2021-12-27, i. k. 2021-27148</text:span></text:p>
      <text:p text:style-name="P453"><text:span text:style-name="T454">Nr.<text:s/></text:span><text:a xlink:href="https://www.e-tar.lt/portal/legalAct.html?documentId=79fafa40ac3811ec8d9390588bf2de65" office:target-frame-name="_top" xlink:show="replace"><text:span text:style-name="T455">T-109</text:span></text:a><text:span text:style-name="T456">, 2022-03-25, paskelbta TAR 2022-03-28, i. k. 2022-05925</text:span></text:p>
      <text:p text:style-name="Normal"/>
      <text:p text:style-name="P457">_______________________________</text:p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Šakių rajono savivaldybės taryba, Sprendimas</text:span></text:p>
      <text:p text:style-name="P467"><text:span text:style-name="T468">Nr.<text:s/></text:span><text:a xlink:href="https://www.e-tar.lt/portal/legalAct.html?documentId=134ebb60670f11eca9ac839120d251c4" office:target-frame-name="_top" xlink:show="replace"><text:span text:style-name="T469">T-360</text:span></text:a><text:span text:style-name="T470">, 2021-12-23, paskelbta TAR 2021-12-27, i. k. 2021-27148</text:span></text:p>
      <text:p text:style-name="P471"><text:span text:style-name="T472">Dėl Šakių rajono savivaldybės tarybos 2021 m. liepos 30 d. sprendimo Nr. T-226 „Dėl Šakių rajono s</text:span><text:span text:style-name="T473">avivaldybės jaunimo kūrybos ir sporto centre teikiamų paslaugų kainų nustatymo“ pakeitimo</text:span></text:p>
      <text:p text:style-name="P474"/>
      <text:p text:style-name="P475"><text:span text:style-name="T476">2.</text:span></text:p>
      <text:p text:style-name="P477"><text:span text:style-name="T478">Šakių rajono savivaldybės taryba, Sprendimas</text:span></text:p>
      <text:p text:style-name="P479"><text:span text:style-name="T480">Nr.<text:s/></text:span><text:a xlink:href="https://www.e-tar.lt/portal/legalAct.html?documentId=79fafa40ac3811ec8d9390588bf2de65" office:target-frame-name="_top" xlink:show="replace"><text:span text:style-name="T481">T-109</text:span></text:a><text:span text:style-name="T482">,<text:s/></text:span><text:span text:style-name="T483">2022-03-25, paskelbta TAR 2022-03-28, i. k. 2022-05925</text:span></text:p>
      <text:p text:style-name="P484"><text:span text:style-name="T485">Dėl Šakių rajono savivaldybės tarybos 2021 m. liepos 30 d. sprendimo Nr. T-226 „Dėl Šakių rajono savivaldybės jaunimo kūrybos ir sporto centre teikiamų paslaugų kainų nustatymo“ papildy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name="Times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3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ruzdaitienė</meta:initial-creator>
    <dc:creator>adlibuser</dc:creator>
    <meta:creation-date>2022-04-26T11:18:00Z</meta:creation-date>
    <dc:date>2022-04-26T11:18:00Z</dc:date>
    <meta:print-date>2019-10-09T08:56:00Z</meta:print-date>
    <meta:template xlink:href="Normal.dotm" xlink:type="simple"/>
    <meta:editing-cycles>2</meta:editing-cycles>
    <meta:editing-duration>PT0S</meta:editing-duration>
    <meta:document-statistic meta:page-count="6" meta:paragraph-count="224" meta:word-count="987" meta:character-count="6738" meta:row-count="331" meta:non-whitespace-character-count="5975"/>
  </office:meta>
</office:document-meta>
</file>