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4 M. GEGUŽĖS 7 D. ĮSAKYMO NR. 3D-261 „DĖL LIETUVOS KAIMO TINKLO DARBO GRUPĖS „DĖL LIETUVOS KAIMO PLĖTROS 2014–2020 METŲ PROGRAMOS</text:span><text:span text:style-name="T16"><text:s/>LEADER</text:span><text:span text:style-name="T17"><text:s/>PRIEMONĖS</text:span><text:span text:style-name="T18">“</text:span><text:span text:style-name="T19"><text:s/>SUDARYMO“ PAKEITIMO</text:span></text:p>
      <text:p text:style-name="P20"/>
      <text:p text:style-name="P21">2015 m. lapkričio 4 d. Nr. 3D-824</text:p>
      <text:p text:style-name="P22">Vilnius</text:p>
      <text:p text:style-name="P23"/>
      <text:p text:style-name="P24"/>
      <text:p text:style-name="P25"><text:span text:style-name="T26">P a k e i č i u <text:s/>Lietuvos Respublikos<text:s/></text:span><text:span text:style-name="T27">žemės ūkio ministro 2014 m. gegužės 7 d. įsakymą Nr. 3D-261 „Dėl Lietuvos kaimo tinklo darbo grupės „Dėl Lietuvos kaimo plėtros 2014</text:span><text:span text:style-name="T28">–2020</text:span><text:span text:style-name="T29"><text:s/></text:span><text:span text:style-name="T30">metų programos LEADER priemonės“ sud</text:span><text:span text:style-name="T31">arymo“ ir 1 punktą išdėstau taip:</text:span></text:p>
      <text:p text:style-name="P32"><text:span text:style-name="T33">„</text:span><text:span text:style-name="T34">1</text:span><text:span text:style-name="T35">.<text:s/></text:span><text:span text:style-name="T36">Sudarau</text:span><text:span text:style-name="T37"><text:s/>Lietuvos kaimo tinklo darbo grupę „Dėl Lietuvos kaimo plėtros 20014–2020 metų programos<text:s/></text:span><text:span text:style-name="T38">LEADER</text:span><text:span text:style-name="T39"><text:s/>priemonės“ (toliau – darbo grupė):</text:span></text:p>
      <text:soft-page-break/>
      <text:p text:style-name="P40">Kristina Indriošienė – Žemės ūkio ministerijos Kaimo plėtros departamento<text:s/>Alternatyviosios veiklos skyriaus vedėja, darbo grupės pirmininkė (jos nesant – Inga Venciulytė, Žemės ūkio ministerijos Kaimo plėtros departamento Alternatyviosios veiklos skyriaus vedėjo pavaduotoja, darbo grupės pirmininko pavaduotoja);</text:p>
      <text:p text:style-name="P41">Vilma Atkočiūnienė – Aleksandro Stulginskio universiteto Verslo ir kaimo plėtros instituto profesorė (jos nesant – Astrida Slavickienė, Aleksandro Stulginskio universiteto Ekonomikos ir vadybos fakulteto dekanė);</text:p>
      <text:p text:style-name="P42">Rimantas Čiūtas – Aleksandro Stulginskio universiteto Kaimo<text:s/>regioninės plėtros centro vadovas (jo nesant – Rita Petlickaitė, Aleksandro Stulginskio universiteto Kaimo plėtros mokslo programų vadybininkė);</text:p>
      <text:p text:style-name="P43"><text:span text:style-name="T44">Lina Gumbrevičienė – Programos<text:s/></text:span><text:span text:style-name="T45">„Leader“</text:span><text:span text:style-name="T46"><text:s/>ir žemdirbių mokymo metodikos centro direktorė (jos nesant – Tomas Did</text:span><text:span text:style-name="T47">žiulis, Programos<text:s/></text:span><text:span text:style-name="T48">„Leader“</text:span><text:span text:style-name="T49"><text:s/>ir žemdirbių mokymo metodikos centro direktoriaus pavaduotojas);<text:s/></text:span></text:p>
      <text:p text:style-name="P50">Agnė Kanapeckaitė – Ukmergės rajono vietos veiklos grupės projektų vadovė (jos nesant – Ligita Smagurauskienė, Ignalinos rajono vietos veiklos grupės kaimo plėtros<text:s/>strategijos įgyvendinimo vadovė);</text:p>
      <text:soft-page-break/>
      <text:p text:style-name="P51">Reda Kneizevičienė – Sūduvos vietos veiklos grupės pirmininkė ir Vietos veiklos grupių tinklo pirmininkė (jos nesant – Nijolė Tirevičienė, Tauragės rajono vietos veiklos grupės pirmininkė);</text:p>
      <text:p text:style-name="P52">Giedrė Kornijienkienė – Žemės ūkio ministerijos Teisėkūros ir atstovavimo skyriaus vyriausioji specialistė (jos nesant – Vaida Lisauskienė, Žemės ūkio ministerijos Teisėkūros ir atstovavimo skyriaus vyriausioji specialistė);</text:p>
      <text:p text:style-name="P53">Neringa Pukalskienė – Nacionalinės mokėjimo agentūros prie<text:s/>Žemės ūkio ministerijos Kaimo plėtros ir žuvininkystės programų departamento Kaimo vystymo programų skyriaus vedėja (jos nesant – Vida Ačienė, Nacionalinės mokėjimo agentūros prie Žemės ūkio ministerijos Kaimo plėtros ir žuvininkystės programų departamento<text:s/>direktoriaus pavaduotoja);</text:p>
      <text:p text:style-name="P54"><text:span text:style-name="T55">Aušra Vaidotienė – Kėdainių rajono vietos veiklos grupės pirmininkė (jos nesant – Alvydas Valeiša, Varėnos krašto vietos veiklos grupės pirmininkas).</text:span><text:span text:style-name="T56"><text:s/>“</text:span></text:p>
      <text:p text:style-name="P57"/>
      <text:p text:style-name="P58"/>
      <text:p text:style-name="P59"/>
      <text:p text:style-name="P60"><text:span text:style-name="T61">Žemės ūkio ministrė<text:s/></text:span><text:span text:style-name="T62"><text:tab/></text:span><text:span text:style-name="T63"><text:tab/></text:span><text:span text:style-name="T64"><text:tab/></text:span><text:span text:style-name="T65"><text:tab/><text:s text:c="1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7:00Z</meta:creation-date>
    <dc:date>2022-02-21T09:07:00Z</dc:date>
    <meta:print-date>2015-10-29T08:2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6" meta:character-count="2784" meta:row-count="67" meta:non-whitespace-character-count="2438"/>
  </office:meta>
</office:document-meta>
</file>