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2465in"/>
    </style:style>
    <style:style style:name="P28" style:parent-style-name="Normal" style:family="paragraph">
      <style:paragraph-properties fo:text-align="justify" fo:text-indent="0.2465in"/>
    </style:style>
    <style:style style:name="P29" style:parent-style-name="Normal" style:family="paragraph">
      <style:paragraph-properties fo:text-align="justify" fo:text-indent="0.197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2465in"/>
    </style:style>
    <style:style style:name="P40" style:parent-style-name="Normal" style:family="paragraph">
      <style:paragraph-properties fo:text-align="justify" fo:text-indent="0.246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4-08-20 iki 2014-08-23</text:span></text:p>
      <text:p text:style-name="P10"/>
      <text:p text:style-name="P11"><text:span text:style-name="T12">Įsakymas paskelbtas: TAR 2014-08-13, i. k. 2014-11015</text:span></text:p>
      <text:p text:style-name="P13"/>
      <text:p text:style-name="P14"><draw:frame draw:z-index="0" draw:id="id0" draw:style-name="a1" draw:name="Picture 1" text:anchor-type="as-char" svg:x="0in" svg:y="0in" svg:width="0.50764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RESPUBLIKOS SVEIKATOS APSAUGOS MINISTRO 2014 M. <text:s/>KOVO 27 D. ĮSAKYMO NR. V-413 „DĖL 2014 M. KOMPENSUOJAMŲJŲ VAISTINIŲ PREPARATŲ KAINYNO PATVIRTINIMO“ PAKEITIMO</text:p>
      <text:p text:style-name="P20"/>
      <text:p text:style-name="P21"><text:span text:style-name="T22">2014 m.<text:s/></text:span><text:span text:style-name="T23">rugpjūčio 11 d.</text:span><text:span text:style-name="T24"><text:s/>Nr. V-859</text:span></text:p>
      <text:p text:style-name="P25">Vilnius</text:p>
      <text:p text:style-name="P26"/>
      <text:p text:style-name="P27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8">2. P a v e d u:<text:s/></text:p>
      <text:p text:style-name="P29"><text:span text:style-name="T30">2.1</text:span><text:span text:style-name="T31">. vaistinėms<text:s/></text:span><text:span text:style-name="T32">perskaičiuoti vaistinių preparatų, nurodytų šio įsakymo 1 punkte, mažmenines kainas;</text:span><text:s/></text:p>
      <text:p text:style-name="P33">Punkto pakeitimai:</text:p>
      <text:p text:style-name="P34"><text:span text:style-name="T35">Nr.<text:s/></text:span><text:a xlink:href="https://www.e-tar.lt/portal/legalAct.html?documentId=23919a50277111e4a6deb7cdea22d38c" office:target-frame-name="_top" xlink:show="replace"><text:span text:style-name="T36">V-876</text:span></text:a><text:span text:style-name="T37">, 2014-08-19, paskelbta TAR 2014-08-19, i.<text:s/></text:span><text:span text:style-name="T38">k. 2014-11092</text:span></text:p>
      <text:p text:style-name="Normal"/>
      <text:p text:style-name="P39">2.2. įsakymo vykdymą kontroliuoti viceministrui pagal veiklos sritį.</text:p>
      <text:p text:style-name="P40">3. N u s t a t a u, kad šis įsakymas įsigalioja po 10 dienų nuo jo paskelbimo Teisės aktų registre.</text:p>
      <text:p text:style-name="P41"/>
      <text:p text:style-name="P42"/>
      <text:p text:style-name="P43">Sveikatos apsaugos ministrė<text:tab/><text:tab/><text:tab/><text:tab/><text:tab/><text:tab/>Rimantė Šalaševičiūt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veikatos apsaugos ministerija, Įsakymas</text:span></text:p>
      <text:p text:style-name="P64"><text:span text:style-name="T65">Nr.<text:s/></text:span><text:a xlink:href="https://www.e-tar.lt/portal/legalAct.html?documentId=23919a50277111e4a6deb7cdea22d38c" office:target-frame-name="_top" xlink:show="replace"><text:span text:style-name="T66">V-876</text:span></text:a><text:span text:style-name="T67">, 2014-08-19, paskelbta TAR 2014-08-19, i. k. 2014-11092</text:span></text:p>
      <text:p text:style-name="P68"><text:span text:style-name="T69">Dėl Lietuvos Respublikos sveikatos apsaugos ministro 2014 m. rugpjūčio 11 d. įsakymo Nr. V-859 „Dėl Lietuvos Respublikos sveikatos apsaugos ministro 2014 m. kovo 27 d. įsakymo Nr. V-413 „Dėl 2014 m. kompensuojamųjų vaistinių preparatų kainyno patvirtinimo“</text:span><text:span text:style-name="T70"><text:s/>pakeit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1-15T14:07:00Z</meta:creation-date>
    <dc:date>2016-11-15T14:07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36" meta:word-count="221" meta:character-count="1704" meta:row-count="72" meta:non-whitespace-character-count="1519"/>
  </office:meta>
</office:document-meta>
</file>