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2465in"/>
    </style:style>
    <style:style style:name="P40" style:parent-style-name="Normal" style:family="paragraph">
      <style:paragraph-properties fo:text-align="justify" fo:text-indent="0.2465in"/>
    </style:style>
    <style:style style:name="P41" style:parent-style-name="Normal" style:family="paragraph">
      <style:paragraph-properties fo:text-align="justify" fo:text-indent="0.197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2465in"/>
    </style:style>
    <style:style style:name="P52" style:parent-style-name="Normal" style:family="paragraph">
      <style:paragraph-properties fo:text-align="justify" fo:text-indent="0.246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15-05-0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42392790d93a11e4894f9bde45468d3f" office:target-frame-name="_top" xlink:show="replace"><text:span text:style-name="T14">V-452</text:span></text:a><text:span text:style-name="T15">, 2015-04-02, paskelbta TAR 2015-04-02, i. k. 2015-05019</text:span></text:p>
      <text:p text:style-name="P16"><text:span text:style-name="T17">Dėl 2015 m. Kompensuojamųjų vaistinių preparatų kainyno patvirtinimo</text:span></text:p>
      <text:p text:style-name="P18"/>
      <text:p text:style-name="P19"><text:span text:style-name="T20">Suvestinė redakcija nuo 2014</text:span><text:span text:style-name="T21">-08-24 iki 2015-05-03</text:span></text:p>
      <text:p text:style-name="P22"/>
      <text:p text:style-name="P23"><text:span text:style-name="T24">Įsakymas paskelbtas: TAR 2014-08-13, i. k. 2014-11015</text:span></text:p>
      <text:p text:style-name="P25"/>
      <text:p text:style-name="P26"><draw:frame draw:z-index="0" draw:id="id0" draw:style-name="a1" draw:name="Picture 1" text:anchor-type="as-char" svg:x="0in" svg:y="0in" svg:width="0.50764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7"/>
      <text:p text:style-name="P28">LIETUVOS RESPUBLIKOS SVEIKATOS APSAUGOS MINISTRAS</text:p>
      <text:p text:style-name="P29"/>
      <text:p text:style-name="P30">ĮSAKYMAS</text:p>
      <text:p text:style-name="P31">DĖL LIETUVOS RESPUBLIKOS SVEIKATOS APSAUGOS MINISTRO 2014 M. <text:s/>KOVO 27 D. ĮSAKYMO NR. V-413<text:s/>„DĖL 2014 M. KOMPENSUOJAMŲJŲ VAISTINIŲ PREPARATŲ KAINYNO PATVIRTINIMO“ PAKEITIMO</text:p>
      <text:p text:style-name="P32"/>
      <text:p text:style-name="P33"><text:span text:style-name="T34">2014 m.<text:s/></text:span><text:span text:style-name="T35">rugpjūčio 11 d.</text:span><text:span text:style-name="T36"><text:s/>Nr. V-859</text:span></text:p>
      <text:p text:style-name="P37">Vilnius</text:p>
      <text:p text:style-name="P38"/>
      <text:p text:style-name="P39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40">2. P a v e d u:<text:s/></text:p>
      <text:p text:style-name="P41"><text:span text:style-name="T42">2.1</text:span><text:span text:style-name="T43">. vaistinėms<text:s/></text:span><text:span text:style-name="T44">perskaičiuoti vaistinių preparatų, nurodytų šio įsakymo 1 punkte, mažmenines kainas;</text:span><text:s/></text:p>
      <text:p text:style-name="P45">Punkto pakeitimai:</text:p>
      <text:p text:style-name="P46"><text:span text:style-name="T47">Nr.<text:s/></text:span><text:a xlink:href="https://www.e-tar.lt/portal/legalAct.html?documentId=23919a50277111e4a6deb7cdea22d38c" office:target-frame-name="_top" xlink:show="replace"><text:span text:style-name="T48">V-876</text:span></text:a><text:span text:style-name="T49">, 2014-08-19, paskelbta TAR 2014-08-19, i. k</text:span><text:span text:style-name="T50">. 2014-11092</text:span></text:p>
      <text:p text:style-name="Normal"/>
      <text:p text:style-name="P51">2.2. įsakymo vykdymą kontroliuoti viceministrui pagal veiklos sritį.</text:p>
      <text:p text:style-name="P52">3. N u s t a t a u, kad šis įsakymas įsigalioja po 10 dienų nuo jo paskelbimo Teisės aktų registre.</text:p>
      <text:p text:style-name="P53"/>
      <text:p text:style-name="P54"/>
      <text:p text:style-name="P55">Sveikatos apsaugos ministrė<text:tab/><text:tab/><text:tab/><text:tab/><text:tab/><text:tab/>Rimantė Šalaševičiūtė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23919a50277111e4a6deb7cdea22d38c" office:target-frame-name="_top" xlink:show="replace"><text:span text:style-name="T78">V-876</text:span></text:a><text:span text:style-name="T79">, 2014-08-19, paskelbta TAR 2014-08-19, i. k. 2014-11092</text:span></text:p>
      <text:soft-page-break/>
      <text:p text:style-name="P80"><text:span text:style-name="T81">Dėl</text:span><text:span text:style-name="T82"><text:s/>Lietuvos Respublikos sveikatos apsaugos ministro 2014 m. rugpjūčio 11 d. įsakymo Nr. V-859 „Dėl Lietuvos Respublikos sveikatos apsaugos ministro 2014 m. kovo 27 d. įsakymo Nr. V-413 „Dėl 2014 m. kompensuojamųjų vaistinių preparatų kainyno patvirtinimo“ pa</text:span><text:span text:style-name="T83">keit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6-11-15T14:07:00Z</meta:creation-date>
    <dc:date>2016-11-15T14:07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2" meta:paragraph-count="15" meta:word-count="274" meta:character-count="2057" meta:row-count="59" meta:non-whitespace-character-count="1798"/>
  </office:meta>
</office:document-meta>
</file>