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61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6</text:span></text:p>
      <text:p text:style-name="P7"/>
      <text:p text:style-name="P8"><text:span text:style-name="T9">Įsakymas paskelbtas: TAR 2016-11-07, i. k. 2016-26395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ŪKIO MINISTRAS</text:p>
      <text:p text:style-name="P14"/>
      <text:p text:style-name="P15">įsakymas</text:p>
      <text:p text:style-name="P16"><text:span text:style-name="T17">DĖL įgaliojimo administruoti<text:s/></text:span><text:span text:style-name="T18">mokymo teikėjų ir mokymo programų sąrašą</text:span></text:p>
      <text:p text:style-name="P19"/>
      <text:p text:style-name="P20">2016 m. lapkričio 7 d. Nr. 4-678</text:p>
      <text:p text:style-name="P21">Vilnius</text:p>
      <text:p text:style-name="P22"/>
      <text:p text:style-name="P23"/>
      <text:p text:style-name="P24">Vadovaudamasis<text:s/><text:span text:style-name="T25">Mokymo paslaugų teikėjų ir mokymo programų įtraukimo į mokymo teikėjų ir mokymo programų sąrašą ir išbraukimo iš jo sąlygų ir tvarkos aprašo, patvirtinto</text:span><text:s/>Lietuvos Respublikos ūkio ministro 2016 m. spalio 27 d. įsakymu Nr. 4-663 „Dėl<text:s/><text:span text:style-name="T26">Mokymo p</text:span><text:span text:style-name="T27">aslaugų teikėjų ir mokymo programų įtraukimo į mokymo teikėjų ir mokymo programų sąrašą ir išbraukimo iš jo sąlygų ir tvarkos aprašo patvirtinimo“,</text:span><text:s/>3<text:span text:style-name="T28"> punktu:</text:span></text:p>
      <text:p text:style-name="P29"><text:span text:style-name="T30">1</text:span><text:span text:style-name="T31">.<text:s/></text:span><text:span text:style-name="T32">Į g a l i o j u  viešąją įstaigą Inovacijų agentūrą administruoti mokymo teikėjų ir mokymo<text:s/></text:span><text:span text:style-name="T33">programų sąrašą.</text:span></text:p>
      <text:p text:style-name="P34">Punkto pakeitimai:</text:p>
      <text:p text:style-name="P35"><text:span text:style-name="T36">Nr.<text:s/></text:span><text:a xlink:href="https://www.e-tar.lt/portal/legalAct.html?documentId=bc4de7b0b4e711ec8d9390588bf2de65" office:target-frame-name="_top" xlink:show="replace"><text:span text:style-name="T37">4-553</text:span></text:a><text:span text:style-name="T38">, 2022-04-05, paskelbta TAR 2022-04-05, i. k. 2022-07113</text:span></text:p>
      <text:p text:style-name="Normal"/>
      <text:p text:style-name="P39"><text:span text:style-name="T40">2</text:span><text:span text:style-name="T41">.</text:span><text:span text:style-name="T42"><text:tab/></text:span><text:span text:style-name="T43">Informuoju</text:span><text:span text:style-name="T44">, kad šis įsakymas gali būti skundžiamas Lietuvos Respublikos administracinių bylų teisenos įstatymo nustatyta tvarka ir terminais.<text:s/></text:span></text:p>
      <text:p text:style-name="Normal"/>
      <text:p text:style-name="Normal"/>
      <text:p text:style-name="Normal"/>
      <text:p text:style-name="P45"><text:span text:style-name="T46">Ūkio ministras</text:span><text:span text:style-name="T47"><text:tab/>Evaldas Gust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ekonomikos ir inovacijų ministerija, Įsakymas</text:span></text:p>
      <text:p text:style-name="P57"><text:span text:style-name="T58">Nr.<text:s/></text:span><text:a xlink:href="https://www.e-tar.lt/portal/legalAct.html?documentId=bc4de7b0b4e711ec8d9390588bf2de65" office:target-frame-name="_top" xlink:show="replace"><text:span text:style-name="T59">4-553</text:span></text:a><text:span text:style-name="T60">, 2022-04-05, paskelbta TAR 2022-04-05, i. k. 2022-07113</text:span></text:p>
      <text:p text:style-name="P61"><text:span text:style-name="T62">Dėl ūkio ministro 2016 m. lapkričio 7 d. įsakymo Nr. 4-678 „Dėl įgaliojimo administruoti mok</text:span><text:span text:style-name="T63">ymo teikėjų ir mokymo programų sąrašą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.gontaite</meta:initial-creator>
    <dc:creator>adlibuser</dc:creator>
    <meta:creation-date>2022-04-06T06:04:00Z</meta:creation-date>
    <dc:date>2022-04-06T06:04:00Z</dc:date>
    <meta:print-date>2016-10-27T07:42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192" meta:character-count="1451" meta:row-count="135" meta:non-whitespace-character-count="1355"/>
  </office:meta>
</office:document-meta>
</file>