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tab-stops>
          <style:tab-stop style:type="left" style:position="0.9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master-page-name="MPF1" style:family="paragraph">
      <style:paragraph-properties fo:break-before="page" fo:margin-left="4.5284in" fo:text-indent="-0.9847in" style:page-number="1">
        <style:tab-stops/>
      </style:paragraph-properties>
      <style:text-properties style:font-size-complex="12pt"/>
    </style:style>
    <style:style style:name="P47" style:parent-style-name="Normal" style:family="paragraph">
      <style:paragraph-properties fo:margin-left="4.5284in" fo:text-indent="-0.9847in">
        <style:tab-stops/>
      </style:paragraph-properties>
      <style:text-properties style:font-size-complex="12pt"/>
    </style:style>
    <style:style style:name="P48" style:parent-style-name="Normal" style:family="paragraph">
      <style:paragraph-properties fo:margin-left="4.5284in" fo:text-indent="-0.9847in">
        <style:tab-stops/>
      </style:paragraph-properties>
      <style:text-properties style:font-size-complex="12pt"/>
    </style:style>
    <style:style style:name="P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1.6666in" fo:text-indent="-1.623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margin-left="1.6666in" fo:text-indent="-1.623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text:number-lines="false" fo:text-align="justify" fo:text-indent="0.7875in"/>
      <style:text-properties fo:hyphenate="false"/>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indent="0.6694in"/>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787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1805in" fo:text-indent="0.787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6"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text-indent="0.6666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FF66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text-properties fo:font-size="4pt" style:font-size-asian="4pt" style:font-size-complex="4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7875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7875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7875in"/>
    </style:style>
    <style:style style:name="P713" style:parent-style-name="Normal" style:family="paragraph">
      <style:paragraph-properties fo:text-align="justify" fo:text-indent="0.7875in"/>
    </style:style>
    <style:style style:name="P714" style:parent-style-name="Normal" style:family="paragraph">
      <style:paragraph-properties fo:text-align="justify" fo:text-indent="0.7875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7875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7875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7875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7875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7875in"/>
    </style:style>
    <style:style style:name="P745" style:parent-style-name="Normal" style:family="paragraph">
      <style:paragraph-properties fo:text-align="justify" fo:text-indent="0.787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787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787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787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7875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787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787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master-page-name="MPF2" style:family="paragraph">
      <style:paragraph-properties fo:break-before="page" fo:margin-left="2.7in" style:page-number="1">
        <style:tab-stops>
          <style:tab-stop style:type="left" style:position="-2.0638in"/>
          <style:tab-stop style:type="left" style:position="-1.4277in"/>
          <style:tab-stop style:type="left" style:position="-0.7916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language-asian="lt" style:country-asian="LT"/>
    </style:style>
    <style:style style:name="P809" style:parent-style-name="Normal" style:family="paragraph">
      <style:paragraph-properties fo:margin-left="2.7in">
        <style:tab-stops>
          <style:tab-stop style:type="left" style:position="-2.0638in"/>
          <style:tab-stop style:type="left" style:position="-1.4277in"/>
          <style:tab-stop style:type="left" style:position="-0.7916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language-asian="lt" style:country-asian="LT"/>
    </style:style>
    <style:style style:name="P810" style:parent-style-name="Normal" style:family="paragraph">
      <style:paragraph-properties fo:margin-left="2.7in">
        <style:tab-stops>
          <style:tab-stop style:type="left" style:position="-2.0638in"/>
          <style:tab-stop style:type="left" style:position="-1.4277in"/>
          <style:tab-stop style:type="left" style:position="-0.7916in"/>
          <style:tab-stop style:type="left" style:position="-0.1402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weight-complex="bold" fo:font-size="10pt" style:font-size-asian="10pt" style:language-asian="lt" style:country-asian="LT"/>
    </style:style>
    <style:style style:name="P81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align="center" fo:text-indent="0.098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text-indent="0.1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1.1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indent="1.9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1.9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8" style:parent-style-name="Normal" style:family="paragraph">
      <style:paragraph-properties fo:text-indent="0.602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9" style:parent-style-name="Normal" style:family="paragraph">
      <style:paragraph-properties fo:text-indent="6.6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indent="2.54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indent="1.95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7" style:parent-style-name="Normal" style:family="paragraph">
      <style:paragraph-properties fo:text-indent="0.787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22"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2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6" style:parent-style-name="Normal" style:family="paragraph">
      <style:paragraph-properties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4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5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787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787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787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787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78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787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6666in" fo:text-indent="0.7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style:style>
    <style:style style:name="TableColumn1199" style:family="table-column">
      <style:table-column-properties style:column-width="3.2451in" style:use-optimal-column-width="false"/>
    </style:style>
    <style:style style:name="TableColumn1200" style:family="table-column">
      <style:table-column-properties style:column-width="3.4423in" style:use-optimal-column-width="false"/>
    </style:style>
    <style:style style:name="Table1198" style:family="table">
      <style:table-properties style:width="6.6875in" fo:margin-left="0in" table:align="left"/>
    </style:style>
    <style:style style:name="TableRow1201" style:family="table-row">
      <style:table-row-properties style:use-optimal-row-height="false"/>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widows="0" fo:orphans="0"/>
      <style:text-properties fo:hyphenate="false"/>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fo:widows="0" fo:orphans="0" fo:text-align="end"/>
      <style:text-properties fo:hyphenate="false"/>
    </style:style>
    <style:style style:name="TableRow1206" style:family="table-row">
      <style:table-row-properties style:use-optimal-row-height="false"/>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widows="0" fo:orphans="0"/>
      <style:text-properties fo:hyphenate="false"/>
    </style:style>
    <style:style style:name="TableCell1209" style:family="table-cell">
      <style:table-cell-properties fo:border="none" style:writing-mode="lr-tb" fo:padding-top="0in" fo:padding-left="0in" fo:padding-bottom="0in" fo:padding-right="0in"/>
    </style:style>
    <style:style style:name="P1210" style:parent-style-name="Normal" style:family="paragraph">
      <style:paragraph-properties fo:widows="0" fo:orphans="0" fo:text-align="end"/>
      <style:text-properties fo:hyphenate="false"/>
    </style:style>
    <style:style style:name="TableRow1211" style:family="table-row">
      <style:table-row-properties style:use-optimal-row-height="false"/>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fo:widows="0" fo:orphans="0"/>
      <style:text-properties fo:hyphenate="false"/>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paragraph-properties fo:widows="0" fo:orphans="0" fo:text-align="end">
        <style:tab-stops>
          <style:tab-stop style:type="left" style:position="0.75in"/>
        </style:tab-stops>
      </style:paragraph-properties>
      <style:text-properties fo:hyphenate="false"/>
    </style:style>
    <style:style style:name="TableRow1216" style:family="table-row">
      <style:table-row-properties style:use-optimal-row-height="false"/>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widows="0" fo:orphans="0"/>
      <style:text-properties fo:hyphenate="false"/>
    </style:style>
    <style:style style:name="TableCell1219" style:family="table-cell">
      <style:table-cell-properties fo:border="none" style:writing-mode="lr-tb" fo:padding-top="0in" fo:padding-left="0in" fo:padding-bottom="0in" fo:padding-right="0in"/>
    </style:style>
    <style:style style:name="P1220" style:parent-style-name="Normal" style:family="paragraph">
      <style:paragraph-properties fo:widows="0" fo:orphans="0" fo:text-align="end"/>
      <style:text-properties fo:hyphenate="false"/>
    </style:style>
    <style:style style:name="TableRow1221" style:family="table-row">
      <style:table-row-properties style:use-optimal-row-height="false"/>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widows="0" fo:orphans="0"/>
      <style:text-properties fo:hyphenate="false"/>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widows="0" fo:orphans="0" fo:text-align="end"/>
      <style:text-properties fo:hyphenate="false"/>
    </style:style>
    <style:style style:name="TableRow1226" style:family="table-row">
      <style:table-row-properties style:use-optimal-row-height="false"/>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widows="0" fo:orphans="0"/>
      <style:text-properties fo:hyphenate="false"/>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paragraph-properties fo:widows="0" fo:orphans="0" fo:text-align="end"/>
      <style:text-properties fo:hyphenate="false"/>
    </style:style>
    <style:style style:name="TableRow1231" style:family="table-row">
      <style:table-row-properties style:use-optimal-row-height="false"/>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widows="0" fo:orphans="0"/>
      <style:text-properties fo:hyphenate="false"/>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widows="0" fo:orphans="0"/>
      <style:text-properties fo:hyphenate="false"/>
    </style:style>
    <style:style style:name="TableRow1236" style:family="table-row">
      <style:table-row-properties style:use-optimal-row-height="false"/>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widows="0" fo:orphans="0"/>
      <style:text-properties fo:hyphenate="false"/>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paragraph-properties fo:widows="0" fo:orphans="0"/>
      <style:text-properties fo:hyphenate="false"/>
    </style:style>
    <style:style style:name="P1241" style:parent-style-name="Normal" style:family="paragraph">
      <style:paragraph-properties fo:text-align="center">
        <style:tab-stops>
          <style:tab-stop style:type="left" style:position="-0.1972in"/>
        </style:tab-stops>
      </style:paragraph-properties>
    </style:style>
    <style:style style:name="P12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4" style:parent-style-name="Normal" style:family="paragraph">
      <style:paragraph-properties fo:margin-left="0.6666in" fo:text-indent="0.990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master-page-name="MPF3"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252"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253"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margin-left="0.6666in" fo:text-indent="2.4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font-weight="bold" style:font-weight-asian="bold" style:font-weight-complex="bold" fo:font-size="10pt" style:font-size-asian="10pt" style:language-asian="lt" style:country-asian="LT"/>
    </style:style>
    <style:style style:name="P12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9"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0" style:parent-style-name="Normal" style:family="paragraph">
      <style:paragraph-properties fo:text-inden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1.94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21"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22" style:parent-style-name="Normal" style:family="paragraph">
      <style:paragraph-properties fo:text-indent="6.3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58" style:parent-style-name="Normal" style:family="paragraph">
      <style:paragraph-properties fo:text-indent="1.5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59" style:parent-style-name="Normal" style:family="paragraph">
      <style:paragraph-properties fo:text-indent="6.3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5"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66"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67" style:parent-style-name="Normal" style:family="paragraph">
      <style:paragraph-properties fo:margin-left="0.6666in" fo:text-indent="0.688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8" style:parent-style-name="Normal"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70"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7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7631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7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4.0583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37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37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3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76" style:parent-style-name="Normal" style:family="paragraph">
      <style:paragraph-properties fo:margin-left="2.9083in" fo:text-indent="-0.25in">
        <style:tab-stops>
          <style:tab-stop style:type="left" style:position="-2.2722in"/>
          <style:tab-stop style:type="left" style:position="-1.6361in"/>
          <style:tab-stop style:type="left" style:position="-1in"/>
          <style:tab-stop style:type="left" style:position="-0.3638in"/>
          <style:tab-stop style:type="left" style:position="0.2416in"/>
          <style:tab-stop style:type="left" style:position="0.2722in"/>
          <style:tab-stop style:type="left" style:position="0.4388in"/>
          <style:tab-stop style:type="left" style:position="0.5375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s>
      </style:paragraph-properties>
      <style:text-properties style:font-size-complex="12pt" style:language-asian="lt" style:country-asian="LT"/>
    </style:style>
    <style:style style:name="P1377"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79" style:parent-style-name="DefaultParagraphFont" style:family="text">
      <style:text-properties style:font-size-complex="12pt" style:language-asian="lt" style:country-asian="LT"/>
    </style:style>
    <style:style style:name="P1380" style:parent-style-name="Normal" style:master-page-name="MPF4"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386"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387"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text-properties style:font-size-complex="12pt"/>
    </style:style>
    <style:style style:name="TableColumn1395" style:family="table-column">
      <style:table-column-properties style:column-width="0.4833in"/>
    </style:style>
    <style:style style:name="TableColumn1396" style:family="table-column">
      <style:table-column-properties style:column-width="4.4409in"/>
    </style:style>
    <style:style style:name="TableColumn1397" style:family="table-column">
      <style:table-column-properties style:column-width="1.9187in"/>
    </style:style>
    <style:style style:name="Table1394" style:family="table">
      <style:table-properties style:width="6.843in" fo:margin-left="0.075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line-height="105%"/>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05%"/>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line-height="105%"/>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5%"/>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05%"/>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fo:line-height="105%"/>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5%"/>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05%"/>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fo:line-height="105%"/>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5%"/>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05%"/>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05%"/>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5%"/>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5%"/>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05%"/>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5%"/>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05%"/>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fo:line-height="105%"/>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5%"/>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5%"/>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05%"/>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5%"/>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5%"/>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05%"/>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5%"/>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5%"/>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105%"/>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5%"/>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5%"/>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05%"/>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5%"/>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5%"/>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5%"/>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05%"/>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05%"/>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5%"/>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05%"/>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05%"/>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5%"/>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05%"/>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05%"/>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05%"/>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05%"/>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05%"/>
      <style:text-properties style:font-size-complex="12pt" style:language-asian="lt" style:country-asian="LT"/>
    </style:style>
    <style:style style:name="P1506" style:parent-style-name="Normal" style:family="paragraph">
      <style:paragraph-properties fo:text-align="center" fo:text-indent="0.5in"/>
    </style:style>
    <style:style style:name="T1507" style:parent-style-name="DefaultParagraphFont" style:family="text">
      <style:text-properties style:font-size-complex="12pt" style:language-asian="lt" style:country-asian="LT"/>
    </style:style>
    <style:style style:name="P1508" style:parent-style-name="Normal" style:master-page-name="MPF5"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514"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515"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margin-left="3in" fo:text-indent="0.5in">
        <style:tab-stops/>
      </style:paragraph-properties>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center"/>
      <style:text-properties style:font-weight-complex="bold"/>
    </style:style>
    <style:style style:name="P1523" style:parent-style-name="Normal" style:family="paragraph">
      <style:paragraph-properties fo:text-align="center"/>
      <style:text-properties style:font-weight-complex="bold"/>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tab-stops>
          <style:tab-stop style:type="left" style:position="0.5in"/>
          <style:tab-stop style:type="left" style:position="6.625in"/>
        </style:tab-stops>
      </style:paragraph-properties>
    </style:style>
    <style:style style:name="P1529" style:parent-style-name="Normal" style:family="paragraph">
      <style:paragraph-properties fo:text-align="justify" fo:text-indent="0.5in">
        <style:tab-stops>
          <style:tab-stop style:type="left" style:position="0.5in"/>
          <style:tab-stop style:type="left" style:position="6.625in"/>
        </style:tab-stops>
      </style:paragraph-properties>
    </style:style>
    <style:style style:name="P1530" style:parent-style-name="Normal" style:family="paragraph">
      <style:paragraph-properties fo:text-align="justify" fo:text-indent="0.5in">
        <style:tab-stops>
          <style:tab-stop style:type="left" style:position="0.5in"/>
          <style:tab-stop style:type="left" style:position="6.625in"/>
        </style:tab-stops>
      </style:paragraph-properties>
    </style:style>
    <style:style style:name="T1531" style:parent-style-name="DefaultParagraphFont" style:family="text">
      <style:text-properties style:text-underline-type="single" style:text-underline-style="solid" style:text-underline-width="auto" style:text-underline-mode="continuous"/>
    </style:style>
    <style:style style:name="P1532" style:parent-style-name="Normal" style:family="paragraph">
      <style:paragraph-properties fo:text-align="justify" fo:margin-left="1in" fo:text-indent="0.775in">
        <style:tab-stops>
          <style:tab-stop style:type="left" style:position="-0.5in"/>
          <style:tab-stop style:type="left" style:position="5.625in"/>
        </style:tab-stops>
      </style:paragraph-properties>
      <style:text-properties fo:font-size="10pt" style:font-size-asian="10pt"/>
    </style:style>
    <style:style style:name="P1533" style:parent-style-name="Normal" style:family="paragraph">
      <style:paragraph-properties fo:text-align="justify" fo:margin-left="1in">
        <style:tab-stops>
          <style:tab-stop style:type="left" style:position="-0.5in"/>
          <style:tab-stop style:type="left" style:position="5.625in"/>
        </style:tab-stops>
      </style:paragraph-properties>
    </style:style>
    <style:style style:name="P1534" style:parent-style-name="Normal" style:family="paragraph">
      <style:paragraph-properties fo:text-align="justify">
        <style:tab-stops>
          <style:tab-stop style:type="left" style:position="0.5in"/>
          <style:tab-stop style:type="left" style:position="6.625in"/>
        </style:tab-stops>
      </style:paragraph-properties>
    </style:style>
    <style:style style:name="P1535" style:parent-style-name="Normal" style:family="paragraph">
      <style:paragraph-properties fo:text-align="justify">
        <style:tab-stops>
          <style:tab-stop style:type="left" style:position="0.5in"/>
          <style:tab-stop style:type="left" style:position="6.625in"/>
        </style:tab-stops>
      </style:paragraph-properties>
    </style:style>
    <style:style style:name="P1536"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537" style:parent-style-name="Normal" style:family="paragraph">
      <style:paragraph-properties fo:text-align="justify">
        <style:tab-stops>
          <style:tab-stop style:type="left" style:position="0.5in"/>
        </style:tab-stops>
      </style:paragraph-properties>
    </style:style>
    <style:style style:name="P1538" style:parent-style-name="Normal" style:family="paragraph">
      <style:paragraph-properties fo:text-align="center">
        <style:tab-stops>
          <style:tab-stop style:type="left" style:position="0.5in"/>
          <style:tab-stop style:type="left" style:position="6.625in"/>
        </style:tab-stops>
      </style:paragraph-properties>
    </style:style>
    <style:style style:name="P1539" style:parent-style-name="Normal" style:family="paragraph">
      <style:paragraph-properties fo:text-align="justify">
        <style:tab-stops>
          <style:tab-stop style:type="left" style:position="0.5in"/>
          <style:tab-stop style:type="left" style:position="6.625in"/>
        </style:tab-stops>
      </style:paragraph-properties>
    </style:style>
    <style:style style:name="P1540" style:parent-style-name="Normal" style:family="paragraph">
      <style:paragraph-properties fo:text-align="justify" fo:margin-left="1in" fo:text-indent="0.043in">
        <style:tab-stops>
          <style:tab-stop style:type="left" style:position="-0.5in"/>
          <style:tab-stop style:type="left" style:position="5.625in"/>
        </style:tab-stops>
      </style:paragraph-properties>
      <style:text-properties fo:font-size="10pt" style:font-size-asian="10pt"/>
    </style:style>
    <style:style style:name="P1541" style:parent-style-name="Normal" style:family="paragraph">
      <style:paragraph-properties fo:text-align="justify" fo:text-indent="6.625in">
        <style:tab-stops>
          <style:tab-stop style:type="left" style:position="0.5in"/>
          <style:tab-stop style:type="left" style:position="6.625in"/>
        </style:tab-stops>
      </style:paragraph-properties>
    </style:style>
    <style:style style:name="P1542"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543" style:parent-style-name="Normal" style:family="paragraph">
      <style:paragraph-properties fo:text-align="justify">
        <style:tab-stops>
          <style:tab-stop style:type="left" style:position="0.5in"/>
          <style:tab-stop style:type="left" style:position="6.625in"/>
        </style:tab-stops>
      </style:paragraph-properties>
    </style:style>
    <style:style style:name="P1544" style:parent-style-name="Normal" style:family="paragraph">
      <style:paragraph-properties fo:widows="0" fo:orphans="0" fo:text-align="justify" fo:text-indent="2.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45" style:parent-style-name="Normal" style:family="paragraph">
      <style:paragraph-properties fo:text-align="justify">
        <style:tab-stops>
          <style:tab-stop style:type="left" style:position="0.5in"/>
          <style:tab-stop style:type="left" style:position="6.625in"/>
        </style:tab-stops>
      </style:paragraph-properties>
    </style:style>
    <style:style style:name="T1546" style:parent-style-name="DefaultParagraphFont" style:family="text">
      <style:text-properties style:text-underline-type="single" style:text-underline-style="solid" style:text-underline-width="auto" style:text-underline-mode="continuous"/>
    </style:style>
    <style:style style:name="T1547" style:parent-style-name="DefaultParagraphFont" style:family="text">
      <style:text-properties style:text-underline-type="single" style:text-underline-style="solid" style:text-underline-width="auto" style:text-underline-mode="continuous"/>
    </style:style>
    <style:style style:name="P1548"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549" style:parent-style-name="Normal" style:family="paragraph">
      <style:paragraph-properties fo:text-align="justify" fo:text-indent="6.625in">
        <style:tab-stops>
          <style:tab-stop style:type="left" style:position="0.5in"/>
          <style:tab-stop style:type="left" style:position="6.625in"/>
        </style:tab-stops>
      </style:paragraph-properties>
      <style:text-properties style:text-underline-type="single" style:text-underline-style="solid" style:text-underline-width="auto" style:text-underline-mode="continuous"/>
    </style:style>
    <style:style style:name="P1550" style:parent-style-name="Normal" style:family="paragraph">
      <style:paragraph-properties fo:text-align="justify">
        <style:tab-stops>
          <style:tab-stop style:type="left" style:position="0.5in"/>
        </style:tab-stops>
      </style:paragraph-properties>
    </style:style>
    <style:style style:name="P155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3" style:parent-style-name="Normal" style:family="paragraph">
      <style:paragraph-properties fo:text-align="justify" fo:margin-left="0.75in" fo:text-indent="-0.25in">
        <style:tab-stops>
          <style:tab-stop style:type="left" style:position="-0.2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5.875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56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P156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6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7"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fo:text-indent="6.6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style:text-underline-type="single" style:text-underline-style="solid" style:text-underline-width="auto" style:text-underline-mode="continuous"/>
    </style:style>
    <style:style style:name="T1576" style:parent-style-name="DefaultParagraphFont" style:family="text">
      <style:text-properties style:text-underline-type="single" style:text-underline-style="solid" style:text-underline-width="auto" style:text-underline-mode="continuous"/>
    </style:style>
    <style:style style:name="T1577" style:parent-style-name="DefaultParagraphFont" style:family="text">
      <style:text-properties style:text-underline-type="single" style:text-underline-style="solid" style:text-underline-width="auto" style:text-underline-mode="continuous"/>
    </style:style>
    <style:style style:name="T1578" style:parent-style-name="DefaultParagraphFont" style:family="text">
      <style:text-properties style:text-underline-type="single" style:text-underline-style="solid" style:text-underline-width="auto" style:text-underline-mode="continuous"/>
    </style:style>
    <style:style style:name="T1579" style:parent-style-name="DefaultParagraphFont" style:family="text">
      <style:text-properties style:text-underline-type="single" style:text-underline-style="solid" style:text-underline-width="auto" style:text-underline-mode="continuous"/>
    </style:style>
    <style:style style:name="T1580" style:parent-style-name="DefaultParagraphFont" style:family="text">
      <style:text-properties style:text-underline-type="single" style:text-underline-style="solid" style:text-underline-width="auto" style:text-underline-mode="continuous"/>
    </style:style>
    <style:style style:name="P1581" style:parent-style-name="Normal" style:family="paragraph">
      <style:paragraph-properties fo:text-align="justify" fo:text-indent="6.404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2" style:parent-style-name="Normal" style:family="paragraph">
      <style:paragraph-properties fo:text-align="justify" fo:margin-left="1.5in" fo:text-indent="0.5in">
        <style:tab-stops>
          <style:tab-stop style:type="left" style:position="-1in"/>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125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style>
    <style:style style:name="P1583"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2" style:parent-style-name="Normal" style:family="paragraph">
      <style:paragraph-properties fo:text-align="justify" fo:text-indent="0.5166in">
        <style:tab-stops>
          <style:tab-stop style:type="left" style:position="3.6798in"/>
        </style:tab-stops>
      </style:paragraph-properties>
    </style:style>
    <style:style style:name="P1593" style:parent-style-name="Normal" style:family="paragraph">
      <style:paragraph-properties fo:text-align="justify" fo:text-indent="0.5in">
        <style:tab-stops>
          <style:tab-stop style:type="left" style:position="0.9in"/>
        </style:tab-stops>
      </style:paragraph-properties>
    </style:style>
    <style:style style:name="P159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8"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9"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4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8" style:parent-style-name="Normal" style:family="paragraph">
      <style:paragraph-properties fo:text-align="justify"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3" style:parent-style-name="Normal" style:family="paragraph">
      <style:paragraph-properties>
        <style:tab-stops>
          <style:tab-stop style:type="left" style:position="0.5in"/>
        </style:tab-stops>
      </style:paragraph-properties>
    </style:style>
    <style:style style:name="P1654" style:parent-style-name="Normal" style:family="paragraph">
      <style:paragraph-properties>
        <style:tab-stops>
          <style:tab-stop style:type="left" style:position="0.5in"/>
        </style:tab-stops>
      </style:paragraph-properties>
    </style:style>
    <style:style style:name="P1655" style:parent-style-name="Normal" style:family="paragraph">
      <style:paragraph-properties>
        <style:tab-stops>
          <style:tab-stop style:type="left" style:position="0.5in"/>
        </style:tab-stops>
      </style:paragraph-properties>
    </style:style>
    <style:style style:name="P165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7" style:parent-style-name="Normal" style:family="paragraph">
      <style:paragraph-properties fo:text-align="justify" fo:text-indent="1.1194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3" style:parent-style-name="Normal" style:master-page-name="MPF6" style:family="paragraph">
      <style:paragraph-properties fo:break-before="page"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681"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682"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style>
    <style:style style:name="T1690" style:parent-style-name="DefaultParagraphFont" style:family="text">
      <style:text-properties style:text-underline-type="single" style:text-underline-style="solid" style:text-underline-width="auto" style:text-underline-mode="continuous"/>
    </style:style>
    <style:style style:name="P1691" style:parent-style-name="Normal" style:family="paragraph">
      <style:paragraph-properties fo:text-align="center"/>
      <style:text-properties fo:font-size="10pt" style:font-size-asian="10pt"/>
    </style:style>
    <style:style style:name="P1692" style:parent-style-name="Normal" style:family="paragraph">
      <style:text-properties style:text-underline-type="single" style:text-underline-style="solid" style:text-underline-width="auto" style:text-underline-mode="continuous"/>
    </style:style>
    <style:style style:name="P1693" style:parent-style-name="Normal" style:family="paragraph">
      <style:paragraph-properties fo:text-align="center"/>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style>
    <style:style style:name="P1699" style:parent-style-name="Normal" style:family="paragraph">
      <style:paragraph-properties fo:text-align="center"/>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paragraph-properties fo:text-align="center"/>
    </style:style>
    <style:style style:name="P1702" style:parent-style-name="Normal" style:family="paragraph">
      <style:paragraph-properties fo:text-align="center"/>
      <style:text-properties fo:font-size="11pt" style:font-size-asian="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4pt" style:font-size-asian="14pt"/>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P1708" style:parent-style-name="Normal" style:family="paragraph">
      <style:paragraph-properties fo:text-align="justify"/>
    </style:style>
    <style:style style:name="P1709" style:parent-style-name="Normal" style:family="paragraph">
      <style:paragraph-properties fo:text-align="justify" fo:text-indent="0.5in"/>
    </style:style>
    <style:style style:name="P1710" style:parent-style-name="Normal" style:family="paragraph">
      <style:paragraph-properties fo:text-align="justify"/>
    </style:style>
    <style:style style:name="P1711" style:parent-style-name="Normal" style:family="paragraph">
      <style:paragraph-properties fo:text-align="center"/>
    </style:style>
    <style:style style:name="P1712" style:parent-style-name="Normal" style:family="paragraph">
      <style:paragraph-properties fo:text-align="center" fo:text-indent="0.043in"/>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text-properties style:text-underline-type="single" style:text-underline-style="solid" style:text-underline-width="auto" style:text-underline-mode="continuous"/>
    </style:style>
    <style:style style:name="P1716" style:parent-style-name="Normal" style:family="paragraph">
      <style:paragraph-properties fo:margin-left="2.5in" fo:text-indent="0.5in">
        <style:tab-stops/>
      </style:paragraph-properties>
      <style:text-properties fo:font-size="10pt" style:font-size-asian="10pt"/>
    </style:style>
    <style:style style:name="T1717" style:parent-style-name="DefaultParagraphFont" style:family="text">
      <style:text-properties style:text-underline-type="single" style:text-underline-style="solid" style:text-underline-width="auto" style:text-underline-mode="continuous"/>
    </style:style>
    <style:style style:name="P1718" style:parent-style-name="Normal" style:family="paragraph">
      <style:text-properties style:text-underline-type="single" style:text-underline-style="solid" style:text-underline-width="auto" style:text-underline-mode="continuous"/>
    </style:style>
    <style:style style:name="P1719" style:parent-style-name="Normal" style:family="paragraph">
      <style:paragraph-properties fo:text-indent="4.0979in"/>
      <style:text-properties fo:font-size="10pt" style:font-size-asian="10pt"/>
    </style:style>
    <style:style style:name="P1720" style:parent-style-name="Normal" style:family="paragraph">
      <style:text-properties fo:font-size="11pt" style:font-size-asian="11pt"/>
    </style:style>
    <style:style style:name="P1721" style:parent-style-name="Normal" style:family="paragraph">
      <style:text-properties fo:font-size="10pt" style:font-size-asian="10pt"/>
    </style:style>
    <style:style style:name="P1722" style:parent-style-name="Normal" style:family="paragraph">
      <style:paragraph-properties fo:text-indent="4.5in"/>
    </style:style>
    <style:style style:name="P1723" style:parent-style-name="Normal" style:master-page-name="MPF7" style:family="paragraph">
      <style:paragraph-properties fo:break-before="page" fo:margin-left="2.9534in" style:page-number="1">
        <style:tab-stops>
          <style:tab-stop style:type="left" style:position="-2.3173in"/>
          <style:tab-stop style:type="left" style:position="-1.6812in"/>
          <style:tab-stop style:type="left" style:position="-1.0451in"/>
          <style:tab-stop style:type="left" style:position="0in"/>
          <style:tab-stop style:type="left" style:position="0.8631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language-asian="lt" style:country-asian="LT"/>
    </style:style>
    <style:style style:name="P1731" style:parent-style-name="Normal" style:family="paragraph">
      <style:paragraph-properties fo:margin-left="2.9534in">
        <style:tab-stops>
          <style:tab-stop style:type="left" style:position="-2.3173in"/>
          <style:tab-stop style:type="left" style:position="-1.6812in"/>
          <style:tab-stop style:type="left" style:position="-1.0451in"/>
          <style:tab-stop style:type="left" style:position="0in"/>
          <style:tab-stop style:type="left" style:position="0.8631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language-asian="lt" style:country-asian="LT"/>
    </style:style>
    <style:style style:name="P1732" style:parent-style-name="Normal" style:family="paragraph">
      <style:paragraph-properties fo:margin-left="3.4458in" fo:text-indent="-0.4923in">
        <style:tab-stops/>
      </style:paragraph-properties>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P1737" style:parent-style-name="Normal" style:family="paragraph">
      <style:paragraph-properties fo:text-align="center" fo:text-indent="0.043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center"/>
      <style:text-properties fo:font-weight="bold" style:font-weight-asian="bold" fo:font-size="11pt" style:font-size-asian="11pt" style:font-size-complex="11pt"/>
    </style:style>
    <style:style style:name="P1741" style:parent-style-name="Normal" style:family="paragraph">
      <style:paragraph-properties fo:text-align="center"/>
    </style:style>
    <style:style style:name="T1742" style:parent-style-name="DefaultParagraphFont" style:family="text">
      <style:text-properties style:font-weight-complex="bold"/>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8pt" style:font-size-asian="8pt" style:font-size-complex="8pt"/>
    </style:style>
    <style:style style:name="P1745" style:parent-style-name="Normal" style:family="paragraph">
      <style:paragraph-properties fo:text-align="center"/>
      <style:text-properties fo:font-size="8pt" style:font-size-asian="8pt" style:font-size-complex="8pt"/>
    </style:style>
    <style:style style:name="P1746" style:parent-style-name="Normal" style:family="paragraph">
      <style:paragraph-properties fo:text-align="center"/>
      <style:text-properties fo:font-size="8pt" style:font-size-asian="8pt" style:font-size-complex="8pt"/>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8pt" style:font-size-asian="8pt" style:font-size-complex="8pt"/>
    </style:style>
    <style:style style:name="P1749" style:parent-style-name="Normal" style:family="paragraph">
      <style:paragraph-properties fo:text-align="center"/>
      <style:text-properties fo:font-size="8pt" style:font-size-asian="8pt" style:font-size-complex="8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text-properties fo:font-size="10pt" style:font-size-asian="10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margin-left="1.8in" fo:text-indent="0.9in">
        <style:tab-stops/>
      </style:paragraph-properties>
      <style:text-properties fo:font-size="10pt" style:font-size-asian="10pt"/>
    </style:style>
    <style:style style:name="P1755" style:parent-style-name="Normal" style:family="paragraph">
      <style:paragraph-properties fo:text-align="justify" fo:margin-left="1.8in" fo:text-indent="1.4152in">
        <style:tab-stops/>
      </style:paragraph-properties>
      <style:text-properties fo:font-size="10pt" style:font-size-asian="10pt"/>
    </style:style>
    <style:style style:name="P1756" style:parent-style-name="Normal" style:family="paragraph">
      <style:paragraph-properties fo:margin-left="1.8in" fo:text-indent="0.9in">
        <style:tab-stops/>
      </style:paragraph-properties>
      <style:text-properties fo:font-size="8pt" style:font-size-asian="8pt" style:font-size-complex="8pt"/>
    </style:style>
    <style:style style:name="P1757" style:parent-style-name="Normal" style:family="paragraph">
      <style:paragraph-properties fo:margin-left="1.8in" fo:text-indent="0.9in">
        <style:tab-stops/>
      </style:paragraph-properties>
      <style:text-properties fo:font-size="8pt" style:font-size-asian="8pt" style:font-size-complex="8pt"/>
    </style:style>
    <style:style style:name="P1758" style:parent-style-name="Normal" style:family="paragraph">
      <style:paragraph-properties fo:text-indent="0.5in"/>
    </style:style>
    <style:style style:name="P1759" style:parent-style-name="Normal" style:family="paragraph">
      <style:paragraph-properties fo:margin-left="0.9in" fo:text-indent="0.9in">
        <style:tab-stops/>
      </style:paragraph-properties>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indent="1.5in">
        <style:tab-stops>
          <style:tab-stop style:type="left" style:position="1.3784in"/>
        </style:tab-stops>
      </style:paragraph-properties>
      <style:text-properties fo:font-size="10pt" style:font-size-asian="10pt"/>
    </style:style>
    <style:style style:name="P1764" style:parent-style-name="Normal" style:family="paragraph">
      <style:paragraph-properties fo:text-align="justify" fo:line-height="150%"/>
    </style:style>
    <style:style style:name="P1765" style:parent-style-name="Normal" style:family="paragraph">
      <style:paragraph-properties fo:text-indent="0.5277in"/>
      <style:text-properties fo:font-size="10pt" style:font-size-asian="10pt"/>
    </style:style>
    <style:style style:name="P1766" style:parent-style-name="Normal" style:family="paragraph">
      <style:text-properties fo:font-size="8pt" style:font-size-asian="8pt" style:font-size-complex="8pt"/>
    </style:style>
    <style:style style:name="T1767" style:parent-style-name="DefaultParagraphFont" style:family="text">
      <style:text-properties fo:font-style="italic" style:font-style-asian="italic" fo:font-size="8pt" style:font-size-asian="8pt" style:font-size-complex="8pt"/>
    </style:style>
    <style:style style:name="T1768" style:parent-style-name="DefaultParagraphFont" style:family="text">
      <style:text-properties fo:font-style="italic" style:font-style-asian="italic" fo:font-size="8pt" style:font-size-asian="8pt" style:font-size-complex="8pt"/>
    </style:style>
    <style:style style:name="T1769" style:parent-style-name="DefaultParagraphFont" style:family="text">
      <style:text-properties fo:font-style="italic" style:font-style-asian="italic" fo:font-size="8pt" style:font-size-asian="8pt" style:font-size-complex="8pt"/>
    </style:style>
    <style:style style:name="T1770" style:parent-style-name="DefaultParagraphFont" style:family="text">
      <style:text-properties fo:font-style="italic" style:font-style-asian="italic" fo:font-size="8pt" style:font-size-asian="8pt" style:font-size-complex="8pt"/>
    </style:style>
    <style:style style:name="T1771" style:parent-style-name="DefaultParagraphFont" style:family="text">
      <style:text-properties style:font-style-complex="italic" fo:font-size="8pt" style:font-size-asian="8pt" style:font-size-complex="8pt"/>
    </style:style>
    <style:style style:name="T1772" style:parent-style-name="DefaultParagraphFont" style:family="text">
      <style:text-properties style:font-style-complex="italic" fo:font-size="10pt" style:font-size-asian="10pt"/>
    </style:style>
    <style:style style:name="T1773" style:parent-style-name="DefaultParagraphFont" style:family="text">
      <style:text-properties fo:font-style="italic" style:font-style-asian="italic"/>
    </style:style>
    <style:style style:name="P1774" style:parent-style-name="Normal" style:family="paragraph">
      <style:text-properties fo:font-size="10pt" style:font-size-asian="10pt"/>
    </style:style>
    <style:style style:name="P1775" style:parent-style-name="Normal" style:family="paragraph">
      <style:paragraph-properties fo:text-align="justify" fo:text-indent="0.8861in">
        <style:tab-stops>
          <style:tab-stop style:type="left" style:position="1.0833in"/>
        </style:tab-stops>
      </style:paragraph-properties>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font-weight-complex="bold" style:language-asian="lt" style:country-asian="LT"/>
    </style:style>
    <style:style style:name="T177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margin-left="0.9in" fo:text-indent="0.9in">
        <style:tab-stops/>
      </style:paragraph-properties>
      <style:text-properties fo:font-size="10pt" style:font-size-asian="10pt"/>
    </style:style>
    <style:style style:name="P1784" style:parent-style-name="Normal" style:family="paragraph">
      <style:paragraph-properties fo:text-align="justify">
        <style:tab-stops>
          <style:tab-stop style:type="left" style:position="0.9847in"/>
          <style:tab-stop style:type="left" style:position="1.575in"/>
        </style:tab-stops>
      </style:paragraph-properties>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fo:text-indent="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tab-stops>
          <style:tab-stop style:type="left" style:position="1.0833in"/>
        </style:tab-stops>
      </style:paragraph-properties>
    </style:style>
    <style:style style:name="P1792" style:parent-style-name="Normal" style:family="paragraph">
      <style:paragraph-properties fo:text-align="justify">
        <style:tab-stops>
          <style:tab-stop style:type="left" style:position="1.0833in"/>
        </style:tab-stops>
      </style:paragraph-properties>
    </style:style>
    <style:style style:name="P1793"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T1796" style:parent-style-name="DefaultParagraphFont" style:family="text">
      <style:text-properties fo:language="pt" fo:country="BR"/>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fo:margin-left="0.8861in">
        <style:tab-stops>
          <style:tab-stop style:type="left" style:position="0.1972in"/>
        </style:tab-stops>
      </style:paragraph-properties>
    </style:style>
    <style:style style:name="P1801" style:parent-style-name="Normal" style:family="paragraph">
      <style:paragraph-properties fo:text-align="justify" fo:margin-left="0.8861in">
        <style:tab-stops>
          <style:tab-stop style:type="left" style:position="0.1972in"/>
        </style:tab-stops>
      </style:paragraph-properties>
    </style:style>
    <style:style style:name="P1802" style:parent-style-name="Normal" style:family="paragraph">
      <style:paragraph-properties fo:text-align="justify" fo:margin-left="0.5in">
        <style:tab-stops>
          <style:tab-stop style:type="left" style:position="0.5833in"/>
        </style:tab-stops>
      </style:paragraph-properties>
    </style:style>
    <style:style style:name="TableColumn1804" style:family="table-column">
      <style:table-column-properties style:column-width="2.2645in"/>
    </style:style>
    <style:style style:name="TableColumn1805" style:family="table-column">
      <style:table-column-properties style:column-width="2.559in"/>
    </style:style>
    <style:style style:name="TableColumn1806" style:family="table-column">
      <style:table-column-properties style:column-width="1.8263in"/>
    </style:style>
    <style:style style:name="Table1803" style:family="table">
      <style:table-properties style:width="6.65in" fo:margin-left="-0.0034in" table:align="lef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1.0833in"/>
        </style:tab-stops>
      </style:paragraph-properties>
    </style:style>
    <style:style style:name="T1810" style:parent-style-name="DefaultParagraphFont" style:family="text">
      <style:text-properties fo:font-size="11pt" style:font-size-asian="11pt" fo:language="en" fo:country="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1.0833in"/>
        </style:tab-stops>
      </style:paragraph-properties>
    </style:style>
    <style:style style:name="T1813" style:parent-style-name="DefaultParagraphFont" style:family="text">
      <style:text-properties fo:font-size="11pt" style:font-size-asian="11pt" fo:language="en" fo:country="US"/>
    </style:style>
    <style:style style:name="T1814" style:parent-style-name="DefaultParagraphFont" style:family="text">
      <style:text-properties fo:font-size="11pt" style:font-size-asian="11pt" fo:language="en" fo:country="U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1.0833in"/>
        </style:tab-stops>
      </style:paragraph-properties>
    </style:style>
    <style:style style:name="T1817" style:parent-style-name="DefaultParagraphFont" style:family="text">
      <style:text-properties fo:font-size="11pt" style:font-size-asian="11pt" fo:language="en" fo:country="US"/>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1.0833in"/>
        </style:tab-stops>
      </style:paragraph-properties>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style:tab-stops>
          <style:tab-stop style:type="left" style:position="1.0833in"/>
        </style:tab-stops>
      </style:paragraph-properties>
      <style:text-properties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1.0833in"/>
        </style:tab-stops>
      </style:paragraph-properties>
      <style:text-properties style:font-name="Calibri"/>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1.0833in"/>
        </style:tab-stops>
      </style:paragraph-properties>
      <style:text-properties style:font-name="Calibri"/>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1.0833in"/>
        </style:tab-stops>
      </style:paragraph-properties>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style:tab-stops>
          <style:tab-stop style:type="left" style:position="1.0833in"/>
        </style:tab-stops>
      </style:paragraph-properties>
      <style:text-properties style:font-weight-complex="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ab-stops>
          <style:tab-stop style:type="left" style:position="1.0833in"/>
        </style:tab-stops>
      </style:paragraph-properties>
      <style:text-properties style:font-name="Calibri"/>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1.0833in"/>
        </style:tab-stops>
      </style:paragraph-properties>
      <style:text-properties style:font-name="Calibri"/>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left" style:position="1.0833in"/>
        </style:tab-stops>
      </style:paragraph-properties>
    </style:style>
    <style:style style:name="T1840" style:parent-style-name="DefaultParagraphFont" style:family="text">
      <style:text-properties style:font-weight-complex="bold" fo:font-size="11pt" style:font-size-asian="11pt" fo:language="pt" fo:country="BR"/>
    </style:style>
    <style:style style:name="P1841" style:parent-style-name="Normal" style:family="paragraph">
      <style:paragraph-properties>
        <style:tab-stops>
          <style:tab-stop style:type="left" style:position="1.0833in"/>
        </style:tab-stops>
      </style:paragraph-properties>
      <style:text-properties style:font-weight-complex="bold" fo:language="pt" fo:country="B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1.0833in"/>
        </style:tab-stops>
      </style:paragraph-properties>
    </style:style>
    <style:style style:name="T1849" style:parent-style-name="DefaultParagraphFont" style:family="text">
      <style:text-properties style:font-weight-complex="bold" fo:font-size="11pt" style:font-size-asian="11pt" fo:language="pt" fo:country="BR"/>
    </style:style>
    <style:style style:name="P1850" style:parent-style-name="Normal" style:family="paragraph">
      <style:paragraph-properties>
        <style:tab-stops>
          <style:tab-stop style:type="left" style:position="1.0833in"/>
        </style:tab-stops>
      </style:paragraph-properties>
      <style:text-properties style:font-weight-complex="bold" fo:language="pt" fo:country="BR"/>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P1855" style:parent-style-name="Normal" style:family="paragraph">
      <style:paragraph-properties fo:text-align="justify" fo:margin-left="0.8861in" fo:text-indent="0.043in">
        <style:tab-stops>
          <style:tab-stop style:type="left" style:position="0.1972in"/>
        </style:tab-stops>
      </style:paragraph-properties>
    </style:style>
    <style:style style:name="P1856" style:parent-style-name="Normal" style:family="paragraph">
      <style:paragraph-properties fo:text-align="justify" fo:margin-left="0.6895in">
        <style:tab-stops>
          <style:tab-stop style:type="left" style:position="0.2951in"/>
          <style:tab-stop style:type="left" style:position="0.8854in"/>
        </style:tab-stops>
      </style:paragraph-properties>
    </style:style>
    <style:style style:name="P1857" style:parent-style-name="Normal" style:family="paragraph">
      <style:paragraph-properties fo:text-align="justify">
        <style:tab-stops>
          <style:tab-stop style:type="left" style:position="0.9847in"/>
          <style:tab-stop style:type="left" style:position="1.575in"/>
        </style:tab-stops>
      </style:paragraph-properties>
    </style:style>
    <style:style style:name="P1858" style:parent-style-name="Normal" style:family="paragraph">
      <style:paragraph-properties fo:text-align="justify">
        <style:tab-stops>
          <style:tab-stop style:type="left" style:position="0.9847in"/>
          <style:tab-stop style:type="left" style:position="1.575in"/>
        </style:tab-stops>
      </style:paragraph-properties>
    </style:style>
    <style:style style:name="P1859"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860"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861" style:parent-style-name="Normal" style:family="paragraph">
      <style:paragraph-properties fo:text-align="justify">
        <style:tab-stops>
          <style:tab-stop style:type="left" style:position="0.9847in"/>
          <style:tab-stop style:type="left" style:position="1.575in"/>
        </style:tab-stops>
      </style:paragraph-properties>
    </style:style>
    <style:style style:name="P1862" style:parent-style-name="Normal" style:family="paragraph">
      <style:paragraph-properties fo:text-align="justify">
        <style:tab-stops>
          <style:tab-stop style:type="left" style:position="0.9847in"/>
          <style:tab-stop style:type="left" style:position="1.575in"/>
        </style:tab-stops>
      </style:paragraph-properties>
    </style:style>
    <style:style style:name="P1863" style:parent-style-name="Normal" style:family="paragraph">
      <style:paragraph-properties fo:text-align="justify">
        <style:tab-stops>
          <style:tab-stop style:type="left" style:position="0.9847in"/>
          <style:tab-stop style:type="left" style:position="1.575in"/>
        </style:tab-stops>
      </style:paragraph-properties>
    </style:style>
    <style:style style:name="P1864" style:parent-style-name="Normal" style:family="paragraph">
      <style:paragraph-properties fo:text-align="justify">
        <style:tab-stops>
          <style:tab-stop style:type="left" style:position="0.9847in"/>
          <style:tab-stop style:type="left" style:position="1.575in"/>
        </style:tab-stops>
      </style:paragraph-properties>
    </style:style>
    <style:style style:name="TableColumn1866" style:family="table-column">
      <style:table-column-properties style:column-width="1.9652in"/>
    </style:style>
    <style:style style:name="TableColumn1867" style:family="table-column">
      <style:table-column-properties style:column-width="0.2006in"/>
    </style:style>
    <style:style style:name="TableColumn1868" style:family="table-column">
      <style:table-column-properties style:column-width="1.8451in"/>
    </style:style>
    <style:style style:name="TableColumn1869" style:family="table-column">
      <style:table-column-properties style:column-width="0.3201in"/>
    </style:style>
    <style:style style:name="TableColumn1870" style:family="table-column">
      <style:table-column-properties style:column-width="2.3548in"/>
    </style:style>
    <style:style style:name="Table1865" style:family="table">
      <style:table-properties style:width="6.6861in" fo:margin-left="0in" table:align="lef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style:font-size-complex="12pt" fo:language="en" fo:country="US"/>
    </style:style>
    <style:style style:name="P1874" style:parent-style-name="Normal" style:family="paragraph">
      <style:paragraph-properties fo:margin-left="-0.0756in">
        <style:tab-stops/>
      </style:paragraph-properties>
    </style:style>
    <style:style style:name="T1875" style:parent-style-name="DefaultParagraphFont" style:family="text">
      <style:text-properties fo:font-size="11pt" style:font-size-asian="11pt" style:font-size-complex="12pt" fo:language="en" fo:country="U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style:font-size-complex="12pt" fo:language="en" fo:country="US"/>
    </style:style>
    <style:style style:name="TableCell1878" style:family="table-cell">
      <style:table-cell-properties fo:border-top="none" fo:border-left="none" fo:border-bottom="0.0069in solid #000000" fo:border-right="none" style:writing-mode="lr-tb" fo:padding-top="0in" fo:padding-left="0.075in" fo:padding-bottom="0in" fo:padding-right="0.075in"/>
    </style:style>
    <style:style style:name="P1879" style:parent-style-name="Normal" style:family="paragraph">
      <style:text-properties style:font-size-complex="12pt" fo:language="en" fo:country="U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style:font-size-complex="12pt" fo:language="en" fo:country="US"/>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text-properties style:font-size-complex="12pt" fo:language="en" fo:country="US"/>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style:font-size-complex="12pt" fo:language="en" fo:country="U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size-complex="12pt" fo:language="en" fo:country="US"/>
    </style:style>
    <style:style style:name="TableCell1889" style:family="table-cell">
      <style:table-cell-properties fo:border-top="0.0069in solid #000000" fo:border-left="none" fo:border-bottom="none" fo:border-right="none" style:writing-mode="lr-tb" fo:padding-top="0in" fo:padding-left="0.075in" fo:padding-bottom="0in" fo:padding-right="0.075in"/>
    </style:style>
    <style:style style:name="T1890" style:parent-style-name="DefaultParagraphFont" style:family="text">
      <style:text-properties fo:font-size="11pt" style:font-size-asian="11pt" style:font-size-complex="12pt" fo:language="en" fo:country="U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style:font-size-complex="12pt" fo:language="en" fo:country="US"/>
    </style:style>
    <style:style style:name="TableCell1893" style:family="table-cell">
      <style:table-cell-properties fo:border-top="0.0069in solid #000000" fo:border-left="none" fo:border-bottom="none" fo:border-right="none" style:writing-mode="lr-tb" fo:padding-top="0in" fo:padding-left="0.075in" fo:padding-bottom="0in" fo:padding-right="0.075in"/>
    </style:style>
    <style:style style:name="T1894" style:parent-style-name="DefaultParagraphFont" style:family="text">
      <style:text-properties fo:font-size="11pt" style:font-size-asian="11pt" style:font-size-complex="12pt" fo:language="en" fo:country="US"/>
    </style:style>
    <style:style style:name="P1895"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1896"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P1897" style:parent-style-name="Normal" style:family="paragraph">
      <style:paragraph-properties fo:margin-right="-0.0159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1-06-03 iki 2023-04-17</text:span></text:p>
      <text:p text:style-name="P8"/>
      <text:p text:style-name="P9"><text:span text:style-name="T10">Sprendimas paskelbtas: TAR 2020-02-11, i. k. 2020-03013</text:span></text:p>
      <text:p text:style-name="P11"/>
      <text:p text:style-name="P12"/>
      <text:p text:style-name="P13"><text:span text:style-name="T14"><draw:frame draw:style-name="a0" draw:name="paveikslai1" text:anchor-type="as-char" svg:x="0in" svg:y="0in" svg:width="0.57986in" svg:height="0.65625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text:span><text:span text:style-name="T21"><text:s/>VISAGINO SAVIVALDYBEI NUOSAVYBĖS TEISE PRIKLAUSANČIO ILGALAIKIO MATERIALIOJO TURTO NUOMOS TVARKOS APRAŠO PATVIRTINIMO</text:span></text:p>
      <text:p text:style-name="P22"/>
      <text:p text:style-name="P23">2020 m. vasario 6 d. Nr. TS-27</text:p>
      <text:p text:style-name="P24">Visaginas</text:p>
      <text:p text:style-name="P25"/>
      <text:p text:style-name="P26"/>
      <text:p text:style-name="P27"><text:span text:style-name="T28">Visagino savivaldybės taryba, vadovaudamasi Lietuvos Respublikos vietos savivaldos įstatymo 1</text:span><text:span text:style-name="T29">6 straipsnio 2 dalies 26 punktu, 18 straipsnio 1 dalimi, Lietuvos Respublikos valstybės ir savivaldybių turto valdymo, naudojimo ir disponavimo juo įstatymo 15 straipsnio 1, 3 ir 6 dalimis, 16 straipsnio 6 dalimi, <text:s/></text:span><text:span text:style-name="T30">nusprendžia</text:span><text:span text:style-name="T31">:</text:span></text:p>
      <text:p text:style-name="P32"><text:span text:style-name="T33">1</text:span><text:span text:style-name="T34">. Patvirtinti Visagino<text:s/></text:span><text:span text:style-name="T35">savivaldybei nuosavybės teise priklausančio ilgalaikio materialiojo turto nuomos tvarkos aprašą (pridedama).</text:span></text:p>
      <text:p text:style-name="P36"><text:span text:style-name="T37">2</text:span><text:span text:style-name="T38">. Pripažinti netekusiu galios Visagino savivaldybės tarybos 2015 m. kovo 26 d. sprendimą Nr. TS-69 „Dėl Visagino savivaldybės ilgalaikio mater</text:span><text:span text:style-name="T39">ialiojo turto viešojo nuomos konkurso ir nuomos ne konkurso būdu organizavimo tvarkos aprašo patvirtinimo“ su visais pakeitimais.</text:span></text:p>
      <text:p text:style-name="Normal"/>
      <text:p text:style-name="Normal"/>
      <text:p text:style-name="Normal"/>
      <text:p text:style-name="P40">Savivaldybės meras <text:s/><text:tab/><text:tab/><text:tab/><text:tab/><text:tab/><text:s text:c="2"/>Erlandas Galaguz</text:p>
      <text:p text:style-name="Normal"/>
      <text:soft-page-break/>
      <text:p text:style-name="P41">PATVIRTINTA</text:p>
      <text:p text:style-name="P47">Visagino savivaldybės tarybos<text:s/></text:p>
      <text:p text:style-name="P48">2020 m. vasario 6 d. sprendimu Nr. TS-27</text:p>
      <text:p text:style-name="P49"/>
      <text:p text:style-name="P50"><text:span text:style-name="T51">VISAGINO SAVIVALDYBEI NUOSAVYBĖS TEISE PRIKLAUSANČIO ILGALAIKIO MATERIALIOJO TURTO NUOMOS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sagino savivaldybei nuosavybės teise priklausančio materialiojo turto nuomos tvarkos aprašas (toliau – Aprašas) nustato Visagino savivaldybės ilgalaikio materialiojo turto (toliau – turtas) nuomos sąlygas, turto perdavimo nuo</text:span><text:span text:style-name="T62">mos pagrindais būdus ir jų taikymą, turto valdytojų teises ir pareigas organizuojant nuomą, asmenų, siekiančių išsinuomoti Savivaldybės turtą, teises ir pareigas, Savivaldybės turto nuomos sutarties reikalavimus, nuompinigių už Savivaldybės ilgalaikio ir t</text:span><text:span text:style-name="T63">rumpalaikio materialiojo turto nuomą skaičiavimą, ilgalaikio materialiojo turto maksimalius nusidėvėjimo normatyvus.</text:span></text:p>
      <text:p text:style-name="P64"><text:span text:style-name="T65">2</text:span><text:span text:style-name="T66">. Apraše vartojamos sąvokos suprantamos taip, kaip apibrėžtos arba vartojamos Lietuvos Respublikos valstybės ir savivaldybių turto val</text:span><text:span text:style-name="T67">dymo, naudojimo ir disponavimo juo įstatyme bei Lietuvos Respublikos vietos savivaldos įstatyme.</text:span></text:p>
      <text:p text:style-name="P68"/>
      <text:p text:style-name="P69"><text:span text:style-name="T70">II</text:span><text:span text:style-name="T71"><text:s/>SKYRIUS</text:span></text:p>
      <text:p text:style-name="P72"><text:span text:style-name="T73">SAVIVALDYBĖS TURTO NUOMA VIEŠOJO KONKURSO BŪDU</text:span></text:p>
      <text:p text:style-name="P74"/>
      <text:p text:style-name="P75"><text:span text:style-name="T76">3</text:span><text:span text:style-name="T77">.</text:span><text:span text:style-name="T78"><text:s/>Savivaldybės<text:s/></text:span>turto viešas<text:s/><text:span text:style-name="T79">nuomos konkursas gali būti organizuojamas ir vykdomas<text:s/></text:span><text:span text:style-name="T80">informacinių technologijų priemonėmis Lietuvos Respublikos Vyriausybės nustatyta tvarka.</text:span></text:p>
      <text:p text:style-name="P81"><text:span text:style-name="T82">4</text:span><text:span text:style-name="T83">. Savivaldybės turtas, kuris nenaudojamas Savivaldybės funkcijoms atlikti, išnuomojamas Savivaldybės turto viešojo nuomos konkurso būdu, išskyrus III skyriuje nus</text:span><text:span text:style-name="T84">tatytus atvejus, kai Savivaldybės turtas išnuomojamas be konkurso.</text:span></text:p>
      <text:p text:style-name="P85"><text:span text:style-name="T86">5</text:span><text:span text:style-name="T87">. Sprendimą dėl Savivaldybės turto nuomos priima Savivaldybės administracijos direktorius. Sprendime išnuomoti Savivaldybės turtą turi būti nustatytos šios nuomos sąlygos: Savivaldybės</text:span><text:span text:style-name="T88"><text:s/>turto nuomos būdas, nuomojamas turtas ir jo identifikavimo duomenys, turto naudojimo paskirtis, numatomas nuomos terminas, pradinis turto nuompinigių dydis, kokiomis priemonėmis vykdomas turto viešas nuomos konkursas ir kitos nuomos konkurso organizavimo<text:s/></text:span><text:span text:style-name="T89">sąlygos.</text:span></text:p>
      <text:p text:style-name="P90"><text:span text:style-name="T91">6</text:span><text:span text:style-name="T92">. Viešajam turto nuomos konkursui organizuoti turto valdytojas sudaro nuolatinę turto nuomos konkurso komisiją (toliau – komisija) iš ne mažiau kaip 3 narių. Komisijos narys, kuriam netaikomas Lietuvos Respublikos viešųjų ir privačių interesų</text:span><text:span text:style-name="T93"><text:s/>derinimo įstatymas, privalo nusišalinti nuo dalyvavimo turto nuomos konkurso procese, jeigu jis asmeniškai suinteresuotas turto nuomos konkurso rezultatais.</text:span></text:p>
      <text:p text:style-name="P94"><text:span text:style-name="T95">7</text:span><text:span text:style-name="T96">.<text:s/></text:span><text:span text:style-name="T97">Turto viešą nuomos konkursą inicijuoja turto valdytojas.</text:span><text:s/></text:p>
      <text:p text:style-name="P98">Punkto pakeitimai:</text:p>
      <text:p text:style-name="P99"><text:span text:style-name="T100">Nr.<text:s/></text:span><text:a xlink:href="https://www.e-tar.lt/portal/legalAct.html?documentId=66485f90c2cf11eba2bad9a0748ee64d" office:target-frame-name="_top" xlink:show="replace"><text:span text:style-name="T101">TS-123</text:span></text:a><text:span text:style-name="T102">, 2021-05-27, paskelbta TAR 2021-06-02, i. k. 2021-12525</text:span></text:p>
      <text:p text:style-name="Normal"/>
      <text:p text:style-name="P103"><text:span text:style-name="T104">8</text:span><text:span text:style-name="T105">. Vadovaudamasi Savivaldybės administracijos direktoriaus sprendimu, komisija tvirtina turt</text:span><text:span text:style-name="T106">o viešojo nuomos konkurso sąlygas, kuriose turi būti nurodyta:<text:s/></text:span></text:p>
      <text:p text:style-name="P107"><text:span text:style-name="T108">8.1</text:span><text:span text:style-name="T109">. institucijos, priėmusios sprendimą dėl turto nuomos, pavadinimas, adresas, juridinio asmens kodas;</text:span></text:p>
      <text:p text:style-name="P110"><text:span text:style-name="T111">8.2</text:span><text:span text:style-name="T112">. informacija apie nuomojamą turtą (turto pavadinimas, kadastro numeris, adresa</text:span><text:span text:style-name="T113">s, kiti turto identifikavimo duomenys);</text:span></text:p>
      <text:p text:style-name="P114"><text:span text:style-name="T115">8.3</text:span><text:span text:style-name="T116">. turto naudojimo paskirtis ir ypatumai (specialios turto charakteristikos, įskaitant teisės aktuose nustatytą leidimų sistemą);</text:span></text:p>
      <text:p text:style-name="P117"><text:span text:style-name="T118">8.4</text:span><text:span text:style-name="T119">. pradinis turto nuompinigių dydis, kuris vykdant pirmąjį turto nuomos ko</text:span><text:span text:style-name="T120">nkursą nustatomas vadovaujantis Aprašo V skyriaus nurodyta tvarka; pradinis turto nuompinigių dydis skelbiant kitus to paties turto nuomos konkursus nustatomas Aprašo 27 punkte nustatyta tvarka;</text:span></text:p>
      <text:p text:style-name="P121"><text:span text:style-name="T122">8.5</text:span><text:span text:style-name="T123">. nuompinigių mokėjimo tvarka;</text:span></text:p>
      <text:p text:style-name="P124"><text:span text:style-name="T125">8.6</text:span><text:span text:style-name="T126">. informacija ap</text:span><text:span text:style-name="T127">ie delspinigius už nuomininko praleistą nuomos mokesčio mokėjimo terminą;</text:span></text:p>
      <text:p text:style-name="P128"><text:span text:style-name="T129">8.7</text:span><text:span text:style-name="T130">. turto nuomos terminas;</text:span></text:p>
      <text:p text:style-name="P131"><text:span text:style-name="T132">8.8</text:span><text:span text:style-name="T133">. konkurso dalyvių registravimo vieta (adresas, kabineto numeris, komisijos nario arba turto valdytojo įgalioto atstovo vardas, pavardė, telefo</text:span><text:span text:style-name="T134">no numeris, elektroninio pašto adresas), data ir laikas, registravimo pabaigos terminas (data ir laikas);<text:s/></text:span></text:p>
      <text:p text:style-name="P135"><text:span text:style-name="T136">8.9</text:span><text:span text:style-name="T137">. konkurso dalyvio pradinio įnašo dydis, jo sumokėjimo terminas ir turto valdytojo banko sąskaitos, į kurią turi būti sumokėtas pradinis įnaša</text:span><text:span text:style-name="T138">s, rekvizitai; pradinio įnašo dydis yra 3 mėnesių pradinio Savivaldybės turto nuompinigių dydžio suma; pradinis įnašas turi būti sumokėtas prieš atvykstant registruotis konkurso dalyviu;</text:span></text:p>
      <text:p text:style-name="P139"><text:span text:style-name="T140">8.10</text:span><text:span text:style-name="T141">. turto apžiūros sąlygos (asmens, atsakingo už turto apžiūrą,</text:span><text:span text:style-name="T142"><text:s/>vardas, pavardė, telefono numeris, elektroninio pašto adresas, tiksli turto apžiūros data ir laikas); turto apžiūra gali vykti ne vėliau kaip likus 3 darbo dienoms iki konkurso dalyvių registravimo pradžios;</text:span></text:p>
      <text:p text:style-name="P143"><text:span text:style-name="T144">8.11</text:span><text:span text:style-name="T145">. komisijos posėdžio vieta, data ir<text:s/></text:span><text:span text:style-name="T146">tikslus laikas;</text:span></text:p>
      <text:p text:style-name="P147"><text:span text:style-name="T148">8.12</text:span><text:span text:style-name="T149">. kita informacija ir papildomi reikalavimai, kuriuos turto nuomininkas ir konkurso laimėtojas turės įgyvendinti, iki bus sudaryta nuomos sutartis.</text:span></text:p>
      <text:p text:style-name="P150"><text:span text:style-name="T151">9</text:span><text:span text:style-name="T152">. Konkurso sąlygos ne vėliau kaip per 5 dienas nuo jų patvirtinimo komisijos<text:s/></text:span><text:span text:style-name="T153">posėdyje turi būti paskelbtos turto valdytojo interneto svetainėje ir Visagino savivaldybės interneto svetainėje.</text:span></text:p>
      <text:p text:style-name="P154"><text:span text:style-name="T155">10</text:span><text:span text:style-name="T156">. Konkurso dalyviai paskelbtose konkurso sąlygose nurodytu laiku pateikia komisijos <text:s/>pirmininkui užklijuotą voką, ant kurio turi būti už</text:span><text:span text:style-name="T157">rašyta: konkurso dalyvio pavadinimas ir adresas, turto, kurio nuomos konkursas buvo skelbtas, pavadinimas, adresas ir nuoroda „Turto nuomos<text:s/></text:span><text:soft-page-break/><text:span text:style-name="T158">konkursui“. Kartu su voku pateikiami dokumentai, patvirtinantys, kad pradinis įnašas sumokėtas. Voke turi būti patei</text:span><text:span text:style-name="T159">kti šie dokumentai:</text:span></text:p>
      <text:p text:style-name="P160"><text:span text:style-name="T161">10.1</text:span><text:span text:style-name="T162">. paraiška (Aprašo 5 priedas), kurioje nurodomas konkurso dalyvio ar jo įgalioto asmens vardas, pavardė, gyvenamosios vietos adresas (šie reikalavimai taikomi fiziniams asmenims) arba asmens teisinė forma, pavadinimas, kodas ir<text:s/></text:span><text:span text:style-name="T163">buveinės adresas, steigimo dokumentų ar kitų steigimo faktą patvirtinančių dokumentų kopijos (šie reikalavimai taikomi juridiniams asmenims), kontaktinio asmens telefono numeris, elektroninio pašto adresas;</text:span></text:p>
      <text:p text:style-name="P164"><text:span text:style-name="T165">10.2</text:span><text:span text:style-name="T166">. nustatyta tvarka patvirtintas įgaliojim</text:span><text:span text:style-name="T167">as, jeigu konkurso dalyviui konkurse atstovauja jo įgaliotas asmuo;<text:s/></text:span></text:p>
      <text:p text:style-name="P168"><text:span text:style-name="T169">10.3</text:span><text:span text:style-name="T170">. pasiūlymas, kuriame nurodytas siūlomas konkretus nuompinigių dydis;</text:span></text:p>
      <text:p text:style-name="P171"><text:span text:style-name="T172">10.4</text:span><text:span text:style-name="T173">. kai išnuomojami pastatai ar patalpos, kuriems teisės aktų nustatyta tvarka taikomos specialiosios c</text:span><text:span text:style-name="T174">harakteristikos, įskaitant leidimų sistemą, – informacija apie atitiktį konkurso sąlygose nustatytoms išnuomojamo turto specialiosioms charakteristikoms;</text:span></text:p>
      <text:p text:style-name="P175"><text:span text:style-name="T176">10.5</text:span><text:span text:style-name="T177">. konkurso dalyvio ar jo įgalioto asmens sąskaitos, į kurią turto valdytojas turi pervesti grą</text:span><text:span text:style-name="T178">žinamą pradinį įnašą, rekvizitai;</text:span></text:p>
      <text:p text:style-name="P179"><text:span text:style-name="T180">10.6</text:span><text:span text:style-name="T181">. paaiškinimas, kokiam tikslui konkurso dalyvis naudos nuomojamą turtą.</text:span></text:p>
      <text:p text:style-name="P182"><text:span text:style-name="T183">11</text:span><text:span text:style-name="T184">. Konkurso dalyviai registruojami turto nuomos konkurso dalyvių registracijos žurnale. Konkurso dalyvius registruoja komisijos pirmini</text:span><text:span text:style-name="T185">nkas ar jo paskirtas asmuo. Pasibaigus konkurso dalyvių registravimo laikui, registracijos žurnale įrašoma, kada baigta registracija.</text:span></text:p>
      <text:p text:style-name="P186"><text:span text:style-name="T187">12</text:span><text:span text:style-name="T188">. Konkurso dalyvių registracijos žurnale turi būti šie rekvizitai: konkurso dalyvio registracijos eilės numeris, vok</text:span><text:span text:style-name="T189">o gavimo data ir tikslus laikas (minučių tikslumu), turto nuomos konkurso pavadinimas, data ir laikas, konkurso dalyvio pavadinimas. Konkurso dalyvio registracijos eilės numeris užrašomas ant konkurso dalyvio pateikto užklijuoto voko.</text:span></text:p>
      <text:p text:style-name="P190"><text:span text:style-name="T191">13</text:span><text:span text:style-name="T192">. Konkurso daly</text:span><text:span text:style-name="T193">viui išduodamas, jeigu konkurso dalyvis pats dalyvauja registruojant dokumentus, arba paštu išsiunčiamas konkurso dalyvio pažymėjimas, kuriame nurodytas<text:s/></text:span><text:soft-page-break/><text:span text:style-name="T194">registracijos eilės numeris, voko gavimo data ir laikas (minučių tikslumu), komisijos posėdžio vieta (a</text:span><text:span text:style-name="T195">dresas), data ir tikslus laikas.</text:span></text:p>
      <text:p text:style-name="P196"><text:span text:style-name="T197">14</text:span><text:span text:style-name="T198">. Asmenys konkurso dalyviais neregistruojami, jeigu jie nesumokėjo pradinio įnašo ir nepateikė finansų įstaigos išduotų dokumentų, patvirtinančių, kad šis įnašas sumokėtas, jeigu pateikė neužklijuotą voką arba pasibai</text:span><text:span text:style-name="T199">gus skelbime nurodytam dokumentų <text:s/>registravimo laikui, jeigu pagal užrašą ant gauto užklijuoto voko neįmanoma identifikuoti norimo išsinuomoti Savivaldybės turto, jeigu nurodyti trūkumai neištaisomi, kol dokumentai registruojami.</text:span></text:p>
      <text:p text:style-name="P200"><text:span text:style-name="T201">15</text:span><text:span text:style-name="T202">. Asmenims, dėl Apra</text:span><text:span text:style-name="T203">šo 14 punkte nurodytų priežasčių neregistruotiems konkurso dalyviais, ne vėliau kaip kitą darbo dieną po dokumentų gavimo dokumentai išsiunčiami registruotu laišku.</text:span></text:p>
      <text:p text:style-name="P204"><text:span text:style-name="T205">16</text:span><text:span text:style-name="T206">. Įregistruotas konkurso dalyvis iki skelbime nurodyto dokumentų registravimo termino</text:span><text:span text:style-name="T207"><text:s/>pabaigos turi teisę atšaukti pateiktą paraišką ir pateikti naują paraišką ir kitus Aprašo 9 punkte nurodytus dokumentus. Tokiu atveju konkurso dalyvių registracijos žurnale įrašoma, kad ankstesnė paraiška atšaukta ir, jeigu pateiktas naujas vokas, nurodom</text:span><text:span text:style-name="T208">a naujo voko pateikimo data ir laikas. Konkurso dalyviui, pateikusiam voką su naujais dokumentais, suteikiamas naujas registracijos numeris. Draudžiama pateikti naują paraišką, neatšaukus ankstesniosios. Konkurso dalyviui, atšaukusiam pateiktą paraišką, jo</text:span><text:span text:style-name="T209"><text:s/>pateikti dokumentai grąžinami įvykus konkursui arba, jeigu dalyvauti konkurse neįsiregistruoja nė vienas kitas asmuo, pasibaigus dokumentų registravimo terminui.</text:span></text:p>
      <text:p text:style-name="P210"><text:span text:style-name="T211">17</text:span><text:span text:style-name="T212">. Iki komisijos posėdžio pradžios konkurso dalyvių vokai su dokumentais neatplėšiami, k</text:span><text:span text:style-name="T213">iti asmenys su duomenimis apie įregistruotus konkurso dalyvius nesupažindinami.</text:span></text:p>
      <text:p text:style-name="P214"><text:span text:style-name="T215">18</text:span><text:span text:style-name="T216">. Viešasis nuomos konkursas vykdomas per jo sąlygose numatytą komisijos posėdį.<text:s/></text:span></text:p>
      <text:p text:style-name="P217"><text:span text:style-name="T218">19</text:span><text:span text:style-name="T219">. Dalyvauti konkurse turi teisę įregistruoti konkurso dalyviai, turintys konkurso<text:s/></text:span><text:span text:style-name="T220">dalyvio registracijos pažymėjimą ir pateikę asmens tapatybę patvirtinantį dokumentą.</text:span></text:p>
      <text:p text:style-name="P221"><text:span text:style-name="T222">20</text:span><text:span text:style-name="T223">. Per komisijos posėdį konkurso dalyviai įsitikina, kad vokai su dokumentais nepažeisti, komisijos pirmininkas atplėšia vokus, nepažeisdamas voko užklijavimo<text:s/></text:span><text:span text:style-name="T224">juostos.<text:s/></text:span><text:soft-page-break/><text:span text:style-name="T225">Komisijos nariai, nustatę, kad konkurso dalyvių vokuose yra visi Aprašo 10 punkte nurodyti dokumentai, išskyrus dokumentus, nurodytus 10.5 papunktyje, o paraiškose nurodyta visa reikiama informacija, skelbia konkurso dalyvių siūlomus savivaldybės<text:s/></text:span><text:span text:style-name="T226">turto nuompinigių dydžius.</text:span></text:p>
      <text:p text:style-name="P227"><text:span text:style-name="T228">21</text:span><text:span text:style-name="T229">. Kai išnuomojami pastatai ar patalpos, kuriems taikomos specialiosios charakteristikos, įskaitant leidimų sistemą, konkursas vykdomas dviem etapais. Pirmajame etape įvertinama, ar pasiūlymas atitinka specialiąsias charakte</text:span><text:span text:style-name="T230">ristikas, ir reikalavimų neatitinkantys pasiūlymai atmetami. Antrajame etape vertinamas pasiūlyme nurodytas nuompinigių dydis.</text:span></text:p>
      <text:p text:style-name="P231"><text:span text:style-name="T232">22</text:span><text:span text:style-name="T233">. Konkurso laimėtoju pripažįstamas konkurso dalyvis, pasiūlęs didžiausią Savivaldybės turto nuompinigių dydį. Jeigu tokį pa</text:span><text:span text:style-name="T234">t (didžiausią) dydį pasiūlo keli konkurso dalyviai, konkurso laimėtoju pripažįstamas dalyvis, anksčiau įregistruotas registracijos žurnale.<text:s/></text:span></text:p>
      <text:p text:style-name="P235"><text:span text:style-name="T236">23</text:span><text:span text:style-name="T237">. Kai konkursą laimi didžiausią Savivaldybės turto nuompinigių dydį pasiūlęs, bet į komisijos posėdį neatvykę</text:span><text:span text:style-name="T238">s konkurso dalyvis, jam ne vėliau kaip per 3 darbo dienas nuo komisijos protokolo pasirašymo komisija registruotu laišku išsiunčia pranešimą, kuriame nurodomi tikslūs nuomos sutarties pasirašymo data ir laikas, taip pat nurodoma galimybė konkurso laimėtoju</text:span><text:span text:style-name="T239">i suderinti kitą nuomos sutarties pasirašymo datą. Konkurso dalyviai, neatvykę į komisijos posėdį, apie konkurso rezultatus informuojami raštu (jiems išsiunčiami pranešimai) per 3 darbo dienas nuo komisijos protokolo pasirašymo.</text:span></text:p>
      <text:p text:style-name="P240"><text:span text:style-name="T241">24</text:span><text:span text:style-name="T242">. Konkurso laimėtojas</text:span><text:span text:style-name="T243">, negalintis atvykti nurodytu laiku pasirašyti nuomos sutarties, turi ne vėliau kaip per 5 darbo dienas nuo pranešimo gavimo apie tai informuoti komisiją ir suderinti kitą nuomos sutarties pasirašymo datą. Jeigu konkurso dalyvis, pripažintas konkurso laimė</text:span><text:span text:style-name="T244">toju, atsisako sudaryti nuomos sutartį arba nepranešęs, kad negali nurodytu laiku atvykti pasirašyti nuomos sutarties, neatvyksta pasirašyti nuomos sutarties, pradinis įnašas jam negrąžinamas. Tokiu atveju komisijos sprendimu konkurso laimėtoju pripažįstam</text:span><text:span text:style-name="T245">as kitas pagal eilę konkurso sąlygas atitinkančius dokumentus pateikęs konkurso dalyvis, pasiūlęs didžiausią Savivaldybės turto nuompinigių dydį.</text:span></text:p>
      <text:p text:style-name="P246"><text:span text:style-name="T247">25</text:span><text:span text:style-name="T248">. Jeigu dalyvauti konkurse užsiregistruoja tik vienas konkurso dalyvis, jo pateikti dokumentai atitinka<text:s/></text:span><text:span text:style-name="T249">Aprašo 10 punkto reikalavimus, išskyrus reikalavimus, nurodytus 10.5 papunktyje, ir jis pasiūlo Savivaldybės turto nuompinigių dydį, ne mažesnį už nustatytą pradinį nuompinigių dydį, konkurso dalyvis pripažįstamas konkurso laimėtoju.</text:span></text:p>
      <text:p text:style-name="P250"><text:span text:style-name="T251">26</text:span><text:span text:style-name="T252">. Jeigu dalyvaut</text:span><text:span text:style-name="T253">i turto nuomos konkurse neužsiregistruoja nė vienas dalyvis arba visi konkurso dalyviai pasiūlo nuompinigių dydį, mažesnį už nustatytą pradinį nuompinigių dydį, ir (ar) pateikiami ne visi Aprašo 10 punkte nurodyti dokumentai, išskyrus dokumentus, nurodytus</text:span><text:span text:style-name="T254"><text:s/>10.5 papunktyje, konkursas skelbiamas neįvykusiu.</text:span></text:p>
      <text:p text:style-name="P255"><text:span text:style-name="T256">27</text:span><text:span text:style-name="T257">. Jeigu du kartus paskelbus konkursą pasiūlymo nepateikia nė vienas konkurso dalyvis, skelbiant trečią kartą to paties turto nuomos konkursą pradinis nuompinigių dydis gali būti sumažintas iki 30 pro</text:span><text:span text:style-name="T258">centų.<text:s/></text:span></text:p>
      <text:p text:style-name="P259"><text:span text:style-name="T260">28</text:span><text:span text:style-name="T261">. Jei tris kartus paskelbus turto nuomos <text:s/>konkursą neužsiregistravo nė vienas konkurso dalyvis, Savivaldybės turtas išnuomojamas be konkurso, pradinį nuompinigių dydį nustato Savivaldybės administracijos direktorius. Informacija apie nuomojam</text:span><text:span text:style-name="T262">ą turtą skelbiama savivaldybės interneto svetainėje.</text:span></text:p>
      <text:p text:style-name="P263"><text:span text:style-name="T264">29</text:span><text:span text:style-name="T265">. Konkurso dalyviams, nelaimėjusiems konkurso, arba Aprašo 26 punkte nurodytu atveju konkursą paskelbus neįvykusiu, turto valdytojas per 5 darbo dienas po komisijos protokolo pasirašymo grąžina pra</text:span><text:span text:style-name="T266">dinius įnašus į sąskaitas, nurodytas konkurso dalyvių dokumentuose.<text:s/></text:span></text:p>
      <text:p text:style-name="P267"><text:span text:style-name="T268">30</text:span><text:span text:style-name="T269">. Nuomininkui, sudariusiam sutartį po viešojo nuomos konkurso ar sudariusiam sutartį be konkurso, pradinis įnašas, lygus paskelbtam trijų mėnesių pradiniam nuompinigių dydžiui, liek</text:span><text:span text:style-name="T270">a nuomotojui kaip sutarties sąlygų įvykdymo užtikrinimas ir grąžinamas pasibaigus nuomos terminui ar nutraukus ją prieš terminą, su sąlyga, kad nuomininkas tinkamai vykdė sutarties sąlygas.</text:span></text:p>
      <text:p text:style-name="P271"><text:span text:style-name="T272">31</text:span><text:span text:style-name="T273">. Savivaldybės administracijos direktorius bet kuriuo metu i</text:span><text:span text:style-name="T274">ki nuomos sutarties sudarymo turi teisę nutraukti konkurso procedūras, jeigu:<text:s/></text:span></text:p>
      <text:p text:style-name="P275"><text:span text:style-name="T276">31.1</text:span><text:span text:style-name="T277">. atsiranda aplinkybių, kurių nebuvo galima numatyti iki paskelbiant konkursą;</text:span></text:p>
      <text:p text:style-name="P278"><text:span text:style-name="T279">31.2</text:span><text:span text:style-name="T280">. paskelbus konkursą paaiškėja, kad Savivaldybės turto nuoma negalima;</text:span></text:p>
      <text:p text:style-name="P281"><text:span text:style-name="T282">31.3</text:span><text:span text:style-name="T283">. išk</text:span><text:span text:style-name="T284">ilus poreikiui turtą naudoti Savivaldybės reikmėms.</text:span></text:p>
      <text:p text:style-name="P285"><text:span text:style-name="T286">32</text:span><text:span text:style-name="T287">. Konkurso dalyviai apie sprendimą nutraukti konkurso procedūras informuojami raštu (jiems išsiunčiami pranešimai), ir pradinis įnašas jiems grąžinamas per 5 darbo dienas nuo sprendimo nutraukti k</text:span><text:span text:style-name="T288">onkursą priėmimo.</text:span></text:p>
      <text:p text:style-name="P289"><text:span text:style-name="T290">33</text:span><text:span text:style-name="T291">. Paskelbti Savivaldybės turto nuompinigių dydžiai, juos pasiūlę konkurso dalyviai, konkurso rezultatai įrašomi komisijos protokole, kurį ne vėliau kaip kitą dieną po komisijos posėdžio pasirašo komisijos pirmininkas ir komisijos na</text:span><text:span text:style-name="T292">riai. Konkurso dalyviai ar jų įgalioti atstovai turi teisę susipažinti su komisijos protokolu.</text:span></text:p>
      <text:p text:style-name="P293"><text:span text:style-name="T294">34</text:span><text:span text:style-name="T295">. Savivaldybės turtas gali būti išnuomojamas ne ilgesniam kaip 10 metų laikotarpiui (įskaitant nuomos termino pratęsimą), išskyrus atvejus, kai įstatymai,<text:s/></text:span><text:span text:style-name="T296">tarptautinės sutartys ar tarptautiniai susitarimai nustato kitaip, taip pat atvejus, kai savivaldybės turtas išnuomojamas įgyvendinant valstybei svarbius ekonominius arba regioninės svarbos projektus, nuomos laikotarpį nustatant atsižvelgiant į projekto in</text:span><text:span text:style-name="T297">vesticijų grąžą ir projekto veiklos pobūdį. Savivaldybės trumpalaikis materialus turtas gali būti išnuomojamas kartu su savivaldybės ilgalaikiu materialiuoju turtu, jeigu tuo siekiama užtikrinti efektyvią savivaldybės ilgalaikio materialiojo turto nuomą.</text:span><text:s/></text:p>
      <text:p text:style-name="P298">Punkto pakeitimai:</text:p>
      <text:p text:style-name="P299"><text:span text:style-name="T300">Nr.<text:s/></text:span><text:a xlink:href="https://www.e-tar.lt/portal/legalAct.html?documentId=66485f90c2cf11eba2bad9a0748ee64d" office:target-frame-name="_top" xlink:show="replace"><text:span text:style-name="T301">TS-123</text:span></text:a><text:span text:style-name="T302">, 2021-05-27, paskelbta TAR 2021-06-02, i. k. 2021-12525</text:span></text:p>
      <text:p text:style-name="Normal"/>
      <text:p text:style-name="P303"><text:span text:style-name="T304">35</text:span><text:span text:style-name="T305">. Nuomininkas, tvarkingai vykdęs pagal nuomos sutartį prisiimtas<text:s/></text:span><text:span text:style-name="T306">pareigas, pasibaigus sutarties terminui turi pirmenybės teisę palyginti su kitais asmenimis pratęsti sutartį. Nuomotojas privalo užtikrinti, kad turto nuomos sutarties pratęsimo atveju bendra nuomos trukmė nebūtų ilgesnė kaip 10 metų. Nuomotojas ne vėliau<text:s/></text:span><text:span text:style-name="T307">kaip prieš 2 (du) mėnesius iki nuomos termino pabaigos raštu informuoja nuomininką apie siūlymą sudaryti naują turto nuomos sutartį papildomam terminui, nurodydamas nuomos terminą, nuomos mokestį ir kitas nuomos sąlygas,<text:s/></text:span><text:soft-page-break/><text:span text:style-name="T308">kurias nuomotojas laiko esant svarb</text:span><text:span text:style-name="T309">iomis. Nuomininkas privalo ne vėliau kaip per 1 (vieną) mėnesį nuo nuomotojo pranešimo gavimo dienos raštu atsakyti nuomotojui, ar sutinka sudaryti turto nuomos sutartį papildomam terminui. Nuomininkui raštu neatsakius nuomotojui per 1 (vieną) mėnesį nuo p</text:span><text:span text:style-name="T310">ranešimo iš nuomotojo gavimo dienos, laikoma, kad nuomininkas atsisako sudaryti turto nuomos sutartį papildomam terminui nuomotojo pasiūlytomis sąlygomis. Sprendimą dėl Savivaldybės turto nuomos sutarties pratęsimo priima Savivaldybės administracijos direk</text:span><text:span text:style-name="T311">torius.</text:span></text:p>
      <text:p text:style-name="P312"><text:span text:style-name="T313">36</text:span><text:span text:style-name="T314">. Savivaldybės turto nuomininkas neturi teisės:<text:s/></text:span></text:p>
      <text:p text:style-name="P315"><text:span text:style-name="T316">36.1</text:span><text:span text:style-name="T317">. įkeisti nuomos teisės, perduoti jos kaip turtinio įnašo ar kitaip jos suvaržyti;</text:span></text:p>
      <text:p text:style-name="P318"><text:span text:style-name="T319">36.2</text:span><text:span text:style-name="T320">. be turto valdytojo rašytinio sutikimo atlikti statinio kapitalinio remonto ar rekonstravimo<text:s/></text:span><text:span text:style-name="T321">darbų;</text:span></text:p>
      <text:p text:style-name="P322"><text:span text:style-name="T323">36.3</text:span><text:span text:style-name="T324">. išpirkti nuomojamą Savivaldybės turtą.</text:span></text:p>
      <text:p text:style-name="P325"><text:span text:style-name="T326">37</text:span><text:span text:style-name="T327">. Nuomininkui, pagerinusiam Savivaldybės turtą, turėtos išlaidos neatlyginamos.</text:span></text:p>
      <text:p text:style-name="P328"><text:span text:style-name="T329">38</text:span><text:span text:style-name="T330">. Nuomininkas, sutartyje nustatytu laiku nesumokėjęs nuompinigių, moka už kiekvieną pradelstą dieną 0,05 p</text:span><text:span text:style-name="T331">rocento dydžio delspinigius nuo visos nesumokėtos sumos.<text:s/></text:span></text:p>
      <text:p text:style-name="P332"><text:span text:style-name="T333">39</text:span><text:span text:style-name="T334">. Nuomotojas, raštu įspėjęs nuomininką ne vėliau kaip prieš tris mėnesius, gali nutraukti nuomos sutartį anksčiau sutartyje numatyto termino, jei nuomininkas:</text:span></text:p>
      <text:p text:style-name="P335"><text:span text:style-name="T336">39.1</text:span><text:span text:style-name="T337">. nesudaro galimybės Nuomot</text:span><text:span text:style-name="T338">ojo atstovui arba komisijai tikrinti išnuomoto turto būklę ir naudojimą pagal paskirtį;</text:span></text:p>
      <text:p text:style-name="P339"><text:span text:style-name="T340">39.2</text:span><text:span text:style-name="T341">. naudojasi turtu ne pagal sutartį ir paskirtį arba be nuomotojo leidimo perleidžia išnuomotą turtą trečiajam asmeniui;</text:span></text:p>
      <text:p text:style-name="P342"><text:span text:style-name="T343">39.3</text:span><text:span text:style-name="T344">. tyčia ar dėl neatsargumo blogi</text:span><text:span text:style-name="T345">na turto būklę;</text:span></text:p>
      <text:p text:style-name="P346"><text:span text:style-name="T347">39.4</text:span><text:span text:style-name="T348">. nesumoka nuomos mokesčio 2 mėnesius iš eilės;</text:span></text:p>
      <text:p text:style-name="P349"><text:span text:style-name="T350">39.5</text:span><text:span text:style-name="T351">. nevykdo kitų sutartyje nurodytų sąlygų.</text:span></text:p>
      <text:p text:style-name="P352">Punkto pakeitimai:</text:p>
      <text:p text:style-name="P353"><text:span text:style-name="T354">Nr.<text:s/></text:span><text:a xlink:href="https://www.e-tar.lt/portal/legalAct.html?documentId=66485f90c2cf11eba2bad9a0748ee64d" office:target-frame-name="_top" xlink:show="replace"><text:span text:style-name="T355">TS-123</text:span></text:a><text:span text:style-name="T356">,<text:s/></text:span><text:span text:style-name="T357">2021-05-27, paskelbta TAR 2021-06-02, i. k. 2021-12525</text:span></text:p>
      <text:p text:style-name="Normal"/>
      <text:p text:style-name="P358"><text:span text:style-name="T359">40</text:span><text:span text:style-name="T360">. Ginčai, kilę dėl Savivaldybės turto nuomos konkurso organizavimo ar jo rezultatų, nuomos sutarties vykdymo, sprendžiami įstatymų nustatyta tvarka.</text:span></text:p>
      <text:p text:style-name="P361"/>
      <text:p text:style-name="P362"><text:span text:style-name="T363">III</text:span><text:span text:style-name="T364"><text:s/>SKYRIUS</text:span></text:p>
      <text:p text:style-name="P365"><text:span text:style-name="T366">SAVIVALDYBĖS TURTO NUOMA BE KONKURSO<text:s/></text:span></text:p>
      <text:p text:style-name="P367"/>
      <text:p text:style-name="P368">Pakeistas skyriaus pavadinimas:</text:p>
      <text:p text:style-name="P369"><text:span text:style-name="T370">Nr.<text:s/></text:span><text:a xlink:href="https://www.e-tar.lt/portal/legalAct.html?documentId=66485f90c2cf11eba2bad9a0748ee64d" office:target-frame-name="_top" xlink:show="replace"><text:span text:style-name="T371">TS-123</text:span></text:a><text:span text:style-name="T372">, 2021-05-27, paskelbta TAR 2021-06-02, i. k. 2021-12525</text:span></text:p>
      <text:p text:style-name="Normal"/>
      <text:p text:style-name="P373"><text:span text:style-name="T374">41</text:span><text:span text:style-name="T375">. Savivaldybė</text:span><text:span text:style-name="T376">s turtas gali būti išnuomojamas be konkurso:</text:span></text:p>
      <text:p text:style-name="P377">Punkto pakeitimai:</text:p>
      <text:p text:style-name="P378"><text:span text:style-name="T379">Nr.<text:s/></text:span><text:a xlink:href="https://www.e-tar.lt/portal/legalAct.html?documentId=66485f90c2cf11eba2bad9a0748ee64d" office:target-frame-name="_top" xlink:show="replace"><text:span text:style-name="T380">TS-123</text:span></text:a><text:span text:style-name="T381">, 2021-05-27, paskelbta TAR 2021-06-02, i. k. 2021-12525</text:span></text:p>
      <text:p text:style-name="P382"><text:span text:style-name="T383">41.1</text:span><text:span text:style-name="T384">. neatidėliotinam darbui atlikti (avarijoms, stichinėms nelaimėms likviduoti ir panašiai) ar trumpalaikiam renginiui (parodoms, sporto varžyboms, pasitarimams, seminarams, šventėms, kultūros renginiams),<text:s/></text:span><text:span text:style-name="T385">kurio trukmė yra ne ilgesnė kaip 30 kalendorinių die</text:span><text:span text:style-name="T386">nų,</text:span><text:span text:style-name="T387"><text:s/>organizuoti;</text:span></text:p>
      <text:p text:style-name="P388"><text:span text:style-name="T389">41.2</text:span><text:span text:style-name="T390">. kai<text:s/></text:span><text:span text:style-name="T391">perkamos paslaugos, kurioms teikti bus naudojamas savivaldybių ilgalaikis ir trumpalaikis materialusis turtas, ir šis turtas išnuomojamas Lietuvos Respublikos viešųjų pirkimų įstatymo nustatyta tvarka vykdomo viešojo paslaugų</text:span><text:span text:style-name="T392"><text:s/>pirkimo metu;</text:span></text:p>
      <text:p text:style-name="P393"><text:span text:style-name="T394">41.3</text:span><text:span text:style-name="T395">. kai 3 kartus neįvyksta Savivaldybės turto viešas nuomos konkursas;</text:span></text:p>
      <text:p text:style-name="P396"><text:span text:style-name="T397">41.4</text:span><text:span text:style-name="T398">. kai bendrosios nuosavybės teise valdomas Savivaldybės nekilnojamasis turtas išnuomojamas šio turto bendraturčiams arba kai išnuomojamas Savivaldybės nekil</text:span><text:span text:style-name="T399">nojamasis turtas yra<text:s/></text:span><text:span text:style-name="T400">greta šio turto nuomininkams priklausančių ir (arba) jų naudojamų statinių;</text:span></text:p>
      <text:p text:style-name="P401"><text:span text:style-name="T402">41.5</text:span><text:span text:style-name="T403">. kai savivaldybės ilgalaikis materialusis turtas išnuomojamas</text:span><text:span text:style-name="T404"><text:s/>pelno nesiekiantiems subjektams, kurių pagrindinis veiklos tikslas atitinka bent vieną i</text:span><text:span text:style-name="T405">š Lietuvos Respublikos valstybės ir savivaldybės turto valdymo, naudojimo ir disponavimo juo įstatymo 14 straipsnio 2 dalyje nustatytų tikslų,</text:span><text:span text:style-name="T406"><text:s/></text:span><text:span text:style-name="T407">arba regionų plėtros taryboms;</text:span><text:s/></text:p>
      <text:p text:style-name="P408">Papunkčio pakeitimai:</text:p>
      <text:p text:style-name="P409"><text:span text:style-name="T410">Nr.<text:s/></text:span><text:a xlink:href="https://www.e-tar.lt/portal/legalAct.html?documentId=66485f90c2cf11eba2bad9a0748ee64d" office:target-frame-name="_top" xlink:show="replace"><text:span text:style-name="T411">TS-123</text:span></text:a><text:span text:style-name="T412">, 2021-05-27, paskelbta TAR 2021-06-02, i. k. 2021-12525</text:span></text:p>
      <text:p text:style-name="Normal"/>
      <text:p text:style-name="P413"><text:span text:style-name="T414">41.6</text:span><text:span text:style-name="T415">. kai<text:s/></text:span>turtas išnuomojamas subjektams Lietuvos Respublikos įstatymų numatytais atvejais.<text:s/></text:p>
      <text:p text:style-name="P416">Papunkčio pakeitimai:</text:p>
      <text:p text:style-name="P417"><text:span text:style-name="T418">Nr.<text:s/></text:span><text:a xlink:href="https://www.e-tar.lt/portal/legalAct.html?documentId=66485f90c2cf11eba2bad9a0748ee64d" office:target-frame-name="_top" xlink:show="replace"><text:span text:style-name="T419">TS-123</text:span></text:a><text:span text:style-name="T420">, 2021-05-27, paskelbta TAR 2021-06-02, i. k. 2021-12525</text:span></text:p>
      <text:p text:style-name="Normal"/>
      <text:p text:style-name="P421"><text:span text:style-name="T422">42</text:span><text:span text:style-name="T423">.</text:span><text:span text:style-name="T424">T</text:span><text:span text:style-name="T425">urto nuompinigių dydis apskaičiuojamas Aprašo V skyriaus nustatyta tvarka.</text:span></text:p>
      <text:p text:style-name="P426"><text:span text:style-name="T427">43</text:span><text:span text:style-name="T428">. Savivaldybės turtas be<text:s/></text:span><text:span text:style-name="T429">konkurso išnuomojamas Savivaldybės administracijos direktoriaus sprendimu. Sprendime dėl savivaldybės turto nuomos be konkurso turi būti nurodyta:</text:span><text:s/></text:p>
      <text:p text:style-name="P430">Punkto pakeitimai:</text:p>
      <text:p text:style-name="P431"><text:span text:style-name="T432">Nr.<text:s/></text:span><text:a xlink:href="https://www.e-tar.lt/portal/legalAct.html?documentId=66485f90c2cf11eba2bad9a0748ee64d" office:target-frame-name="_top" xlink:show="replace"><text:span text:style-name="T433">TS-123</text:span></text:a><text:span text:style-name="T434">, 2021-05-27, paskelbta TAR 2021-06-02, i. k. 2021-12525</text:span></text:p>
      <text:p text:style-name="P435"><text:span text:style-name="T436">43.1</text:span><text:span text:style-name="T437">. informacija apie nuomojamą turtą (turto pavadinimas, unikalus numeris, adresas, kiti turt</text:span><text:span text:style-name="T438">o identifikavimo duomenys);</text:span></text:p>
      <text:p text:style-name="P439"><text:span text:style-name="T440">43.2</text:span><text:span text:style-name="T441">. turto naudojimo paskirtis (tikslas);</text:span></text:p>
      <text:p text:style-name="P442"><text:span text:style-name="T443">43.3</text:span><text:span text:style-name="T444">. nuompinigių dydis;</text:span></text:p>
      <text:p text:style-name="P445"><text:span text:style-name="T446">43.4</text:span><text:span text:style-name="T447">. institucija ir asmuo, įgalioti pasirašyti nuomos sutartį ir turto perdavimo ir priėmimo aktą.</text:span></text:p>
      <text:p text:style-name="P448"><text:span text:style-name="T449">44</text:span><text:span text:style-name="T450">. Savivaldybės turto, išnuomoto be konku</text:span><text:span text:style-name="T451">rso, nuomai taikomos Aprašo bendrosios nuostatos.</text:span><text:s/></text:p>
      <text:p text:style-name="P452">Punkto pakeitimai:</text:p>
      <text:p text:style-name="P453"><text:span text:style-name="T454">Nr.<text:s/></text:span><text:a xlink:href="https://www.e-tar.lt/portal/legalAct.html?documentId=66485f90c2cf11eba2bad9a0748ee64d" office:target-frame-name="_top" xlink:show="replace"><text:span text:style-name="T455">TS-123</text:span></text:a><text:span text:style-name="T456">, 2021-05-27, paskelbta TAR 2021-06-02, i. k. 2021-12525</text:span></text:p>
      <text:p text:style-name="Normal"/>
      <text:p text:style-name="P457"><text:span text:style-name="T458">45</text:span><text:span text:style-name="T459">. Subjektai, n</text:span><text:span text:style-name="T460">orintys išsinuomoti savivaldybės turtą, turto valdytojui pateikia paraišką, kurioje turi būti nurodyta:</text:span></text:p>
      <text:p text:style-name="P461"><text:span text:style-name="T462">45.1</text:span><text:span text:style-name="T463">. asmens ar jo įgalioto asmens vardas, pavardė, gyvenamosios vietos adresas (šie reikalavimai taikomi fiziniams asmenims) arba juridinio asmens te</text:span><text:span text:style-name="T464">isinė forma, pavadinimas, kodas ir buveinės adresas (šie reikalavimai taikomi juridiniams asmenims ar organizacijoms);</text:span></text:p>
      <text:p text:style-name="P465"><text:span text:style-name="T466">45.2</text:span><text:span text:style-name="T467">. siūlomas savivaldybės turto nuompinigių dydis;</text:span></text:p>
      <text:p text:style-name="P468"><text:span text:style-name="T469">45.3</text:span><text:span text:style-name="T470">. kokiam tikslui subjektas naudos nuomojamą turtą.</text:span></text:p>
      <text:p text:style-name="P471"><text:span text:style-name="T472">46</text:span><text:span text:style-name="T473">.<text:s/></text:span><text:span text:style-name="T474">Savivaldybės administracijos direktorius ne vėliau kaip per 5 darbo dienas nuo prašymo gavimo, o tuo atveju, kai prašymas pateiktas siekiant išnuomotą turtą naudoti neatidėliotiniems darbams atlikti, – prašymo pateikimo dieną, įvertinęs, ar pateiktas prašy</text:span><text:span text:style-name="T475">mas atitinka Aprašo 41.1 punkte nurodytas aplinkybes, ir nustatęs, kad siūlomas savivaldybės turto nuompinigių dydis ne mažesnis už apskaičiuotąjį vadovaujantis Aprašo V skyriuje nurodytomis taisyklėmis, priima sprendimą išnuomoti savivaldybės turtą.</text:span><text:s/></text:p>
      <text:p text:style-name="P476">Punkto pakeitimai:</text:p>
      <text:p text:style-name="P477"><text:span text:style-name="T478">Nr.<text:s/></text:span><text:a xlink:href="https://www.e-tar.lt/portal/legalAct.html?documentId=66485f90c2cf11eba2bad9a0748ee64d" office:target-frame-name="_top" xlink:show="replace"><text:span text:style-name="T479">TS-123</text:span></text:a><text:span text:style-name="T480">, 2021-05-27, paskelbta TAR 2021-06-02, i. k. 2021-12525</text:span></text:p>
      <text:p text:style-name="Normal"/>
      <text:p text:style-name="P481"><text:span text:style-name="T482">47</text:span><text:span text:style-name="T483">. Apie priimtą sprendimą ir turto nuomos sutarties sudarymo datą ir l</text:span><text:span text:style-name="T484">aiką asmuo <text:s/>informuojamas raštu ne vėliau kaip per 5 darbo dienas nuo sprendimo priėmimo, o tuo atveju, kai prašymas pateiktas siekiant išnuomotą turtą naudoti neatidėliotiniems darbams atlikti ar trumpalaikiams renginiams, trunkantiems ne ilgiau kaip 30 k</text:span><text:span text:style-name="T485">alendorinių dienų, organizuoti, – sprendimo priėmimo dieną.</text:span></text:p>
      <text:p text:style-name="P486"><text:span text:style-name="T487">48</text:span><text:span text:style-name="T488">. Jeigu savivaldybės administracijos direktorius atsisako išnuomoti turtą, paraišką išsinuomoti turtą pateikęs asmuo apie tai informuojamas raštu ne vėliau kaip per 5 darbo dienas nuo paraiš</text:span><text:span text:style-name="T489">kos gavimo dienos, nurodant atsisakymo išnuomoti savivaldybės turtą priežastis.</text:span><text:s/></text:p>
      <text:p text:style-name="P490">Punkto pakeitimai:</text:p>
      <text:p text:style-name="P491"><text:span text:style-name="T492">Nr.<text:s/></text:span><text:a xlink:href="https://www.e-tar.lt/portal/legalAct.html?documentId=66485f90c2cf11eba2bad9a0748ee64d" office:target-frame-name="_top" xlink:show="replace"><text:span text:style-name="T493">TS-123</text:span></text:a><text:span text:style-name="T494">, 2021-05-27, paskelbta TAR 2021-06-02, i. k. 20</text:span><text:span text:style-name="T495">21-12525</text:span></text:p>
      <text:p text:style-name="Normal"/>
      <text:p text:style-name="P496"><text:span text:style-name="T497">49</text:span><text:span text:style-name="T498">. Nuomos sutartis (Aprašo 4 priedas) pasirašoma ne vėliau kaip per 5 darbo dienas, o tuo atveju, kai prašymas pateiktas siekiant išnuomotą turtą naudoti neatidėliotiniems darbams atlikti ar trumpalaikiams renginiams organizuoti,<text:s/></text:span><text:span text:style-name="T499">–<text:s/></text:span><text:span text:style-name="T500">per vieną</text:span><text:span text:style-name="T501"><text:s/>darbo dieną, turto perdavimo ir priėmimo aktas nesurašomas.</text:span></text:p>
      <text:p text:style-name="P502"><text:span text:style-name="T503">50</text:span><text:span text:style-name="T504">.<text:s/></text:span><text:span text:style-name="T505">Savivaldybės biudžetinės įstaigos,<text:s/></text:span><text:span text:style-name="T506">asociacijos, labdaros ir paramos fondai, kurių pagrindinis veiklos tikslas yra bent vienas iš tikslų, nurodytų</text:span><text:span text:style-name="T507"><text:s/>Lietuvos Respublikos valstybės ir savivaldybių turto valdymo, naudojimo ir disponavimo juo įstatymo 14 straipsnio 2 dalies 6–9 punktuose</text:span><text:span text:style-name="T508">, nuomodamos materialųjį turtą nuomos ir turto išlaikymo mokesčių nemoka jeigu turtas išnuomojamas pagal Aprašo 41.1 pa</text:span><text:span text:style-name="T509">punktį ir pagal Visagino savivaldybės biudžetinių įstaigų kultūros, švietimo bei kūno kultūros ir sporto renginių planą, kuris tvirtinamas Savivaldybės administracijos direktoriaus įsakymu.</text:span></text:p>
      <text:p text:style-name="Normal"/>
      <text:p text:style-name="P510"><text:span text:style-name="T511">IV</text:span><text:span text:style-name="T512"><text:s/>SKYRIUS</text:span></text:p>
      <text:p text:style-name="P513"><text:span text:style-name="T514">NUOMOS SUTARTIES PASIRAŠYMAS IR TURTO PERDAVIMAS</text:span></text:p>
      <text:p text:style-name="P515"/>
      <text:p text:style-name="P516"><text:span text:style-name="T517">51</text:span><text:span text:style-name="T518">. Turto valdytojas Savivaldybės turto nuomos sutartį, sudarytą pagal Aprašo 1 priede nustatytą Savivaldybės materialiojo turto nuomos sutarties formą, pasirašo su turto nuomos konkurso laimėtoju arba jo įgaliotu atstovu ne anksčiau kaip per 5 darbo</text:span><text:span text:style-name="T519"><text:s/>dienas ir ne vėliau kaip per 10 darbo dienų nuo komisijos protokolo pasirašymo, išskyrus tuos atvejus, kai konkurso laimėtojui informavus, kad jis negali nurodytu laiku atvykti pasirašyti nuomos sutarties, suderinama kita nuomos sutarties pasirašymo data.</text:span><text:span text:style-name="T520"><text:s/></text:span></text:p>
      <text:p text:style-name="P521"><text:span text:style-name="T522">52</text:span><text:span text:style-name="T523">. Savivaldybės turto perdavimas įforminamas Savivaldybės materialiojo turto perdavimo ir priėmimo aktu, parengtu pagal Aprašo 2 priede nustatytą formą.<text:s/></text:span></text:p>
      <text:p text:style-name="P524"><text:span text:style-name="T525">53</text:span><text:span text:style-name="T526">. Turto valdytojas Savivaldybės turto nuomos sutartį, sudarytą pagal Aprašo 4 priede nust</text:span><text:span text:style-name="T527">atytą Savivaldybės materialiojo turto nuomos sutarties formą, kai turtas išnuomojamas be konkurso, su prašymą pateikusiu asmeniu pasirašo ne vėliau kaip per 5 darbo dienas nuo sprendimo priėmimo, o kai siekiama atlikti neatidėliotinus darbus ar organizuoti</text:span><text:span text:style-name="T528"><text:s/>trumpalaikius renginius, – ne vėliau kaip kitą darbo dieną po sprendimo priėmimo.</text:span><text:s/></text:p>
      <text:p text:style-name="P529">Punkto pakeitimai:</text:p>
      <text:p text:style-name="P530"><text:span text:style-name="T531">Nr.<text:s/></text:span><text:a xlink:href="https://www.e-tar.lt/portal/legalAct.html?documentId=66485f90c2cf11eba2bad9a0748ee64d" office:target-frame-name="_top" xlink:show="replace"><text:span text:style-name="T532">TS-123</text:span></text:a><text:span text:style-name="T533">, 2021-05-27, paskelbta TAR 2021-06-02, i. k.</text:span><text:span text:style-name="T534"><text:s/>2021-12525</text:span></text:p>
      <text:p text:style-name="Normal"/>
      <text:p text:style-name="P535"><text:span text:style-name="T536">V</text:span><text:span text:style-name="T537"><text:s/>SKYRIUS</text:span></text:p>
      <text:p text:style-name="P538"><text:span text:style-name="T539">NUOMPINIGIŲ UŽ SAVIVALDYBĖS ILGALAIKIO IR TRUMPALAIKIO MATERIALIOJO TURTO NUOMĄ SKAIČIAVIMAS</text:span></text:p>
      <text:p text:style-name="P540"/>
      <text:p text:style-name="P541"><text:span text:style-name="T542">54</text:span><text:span text:style-name="T543">. Turto valdytojas (nuomotojas)</text:span><text:span text:style-name="T544"><text:s/></text:span><text:span text:style-name="T545">išnuomojamo turto<text:s/></text:span><text:span text:style-name="T546">metinį</text:span><text:span text:style-name="T547"><text:s/></text:span><text:span text:style-name="T548">nuompinigių dydį arba pradinį nuompinigių dydį (toliau kartu –<text:s/></text:span><text:span text:style-name="T549">nuompinigių dydis) nustato:</text:span></text:p>
      <text:p text:style-name="P550"><text:span text:style-name="T551">54</text:span><text:span text:style-name="T552">.1</text:span><text:span text:style-name="T553">. turto vertintojų nustatyta ir pateikta turto nuomos verte (nuompinigių dydžiu);</text:span></text:p>
      <text:p text:style-name="P554"><text:span text:style-name="T555">54</text:span><text:span text:style-name="T556">.2</text:span><text:span text:style-name="T557">. Apraše nurodytomis turto nuompinigių dydžio nustatymo formulėmis.</text:span></text:p>
      <text:p text:style-name="P558"><text:span text:style-name="T559">55</text:span><text:span text:style-name="T560">. Metinis Savivaldybės nekilnojamojo turto nuompinigių d</text:span><text:span text:style-name="T561">ydis apskaičiuojamas pagal formulę N = V x Kv x Ki/T, kur:</text:span></text:p>
      <text:p text:style-name="P562"><text:span text:style-name="T563">55.1</text:span><text:span text:style-name="T564">. N – metinis Savivaldybės nekilnojamojo turto vieno kubinio metro nuompinigių dydis;</text:span></text:p>
      <text:p text:style-name="P565"><text:span text:style-name="T566">55.2</text:span><text:span text:style-name="T567">. V – Savivaldybės nekilnojamojo turto vieno kubinio metro vidutinė statybos vertė, neskaičiuojan</text:span><text:span text:style-name="T568">t fizinio nusidėvėjimo, iki kiekvienų kalendorinių metų vasario 1 dienos tvirtinama valstybės įmonės Registrų centro direktoriaus įsakymu;<text:s/></text:span></text:p>
      <text:p text:style-name="P569"><text:span text:style-name="T570">55.3</text:span><text:span text:style-name="T571">. Kv – vietovės pataisos koeficientas pagal turto paskirtį ir vietovę, iki kiekvienų kalendorinių metų vasar</text:span><text:span text:style-name="T572">io 1 dienos tvirtinamas valstybės įmonės Registrų centro direktoriaus įsakymu;</text:span></text:p>
      <text:p text:style-name="P573"><text:span text:style-name="T574">55.4</text:span><text:span text:style-name="T575">. Ki – turto valdytojo (nuomotojo) parinktas nuompinigių dydžio koregavimo koeficientas, priklausomai nuo turto būklės:</text:span></text:p>
      <text:p text:style-name="P576"><text:span text:style-name="T577">55.4.1</text:span><text:span text:style-name="T578">. Ki = 1 – 1,3 (taikomas labai geros ir g</text:span><text:span text:style-name="T579">eros būklės turtui, kurio nusidėvėjimas neviršija 30 proc.);</text:span></text:p>
      <text:p text:style-name="P580"><text:span text:style-name="T581">55.4.2</text:span><text:span text:style-name="T582">. Ki = 1 – 0,7 (taikomas vidutinės būklės turtui, kurio nusidėvėjimas viršija 30 proc., bet neviršija 60 proc.);</text:span></text:p>
      <text:p text:style-name="P583"><text:span text:style-name="T584">55.4.3</text:span><text:span text:style-name="T585">. Ki = 0,7 – 0,5 (taikomas patenkinamos ir blogos būklės turtu</text:span><text:span text:style-name="T586">i, kurio nusidėvėjimas viršija 60 proc.);</text:span></text:p>
      <text:p text:style-name="P587"><text:span text:style-name="T588">55.5</text:span><text:span text:style-name="T589">. T – maksimalus Savivaldybės nekilnojamojo turto nusidėvėjimo normatyvas, parinktas pagal maksimalius Savivaldybės ilgalaikio materialiojo turto nusidėvėjimo normatyvus, nurodytas Aprašo 3 priede.</text:span></text:p>
      <text:p text:style-name="P590"><text:span text:style-name="T591">56</text:span><text:span text:style-name="T592">. Mėnesinis Savivaldybės nekilnojamojo turto vieno kubinio metro nuompinigių dydis apskaičiuojamas pagal formulę Nmk = N/12, kur:</text:span></text:p>
      <text:p text:style-name="P593"><text:span text:style-name="T594">56.1</text:span><text:span text:style-name="T595">. Nmk – mėnesinis Savivaldybės nekilnojamojo turto vieno kubinio metro nuompinigių dydis;</text:span></text:p>
      <text:p text:style-name="P596"><text:span text:style-name="T597">56.2</text:span><text:span text:style-name="T598">. N – metinis Saviva</text:span><text:span text:style-name="T599">ldybės nekilnojamojo turto vieno kubinio metro nuompinigių dydis.</text:span></text:p>
      <text:p text:style-name="P600"><text:span text:style-name="T601">57</text:span><text:span text:style-name="T602">. Perskaičiuojant Savivaldybės nekilnojamojo turto vieno kubinio metro nuompinigių dydį į vieno kvadratinio metro nuompinigių dydį, vieno kubinio metro nuompinigių dydis dauginamas i</text:span><text:span text:style-name="T603">š patalpos aukščio.</text:span></text:p>
      <text:p text:style-name="P604"><text:span text:style-name="T605">58</text:span><text:span text:style-name="T606">. Metinis Savivaldybės kilnojamojo turto, išskyrus Aprašo 61 punkte nurodytą atvejį, nuompinigių dydis apskaičiuojamas pagal formulę N = L x 1/T x Ki, kur:</text:span></text:p>
      <text:p text:style-name="P607"><text:span text:style-name="T608">58</text:span><text:span text:style-name="T609">.1</text:span><text:span text:style-name="T610">. N – metinis Savivaldybės kilnojamojo turto nuompinigių dydis;</text:span></text:p>
      <text:p text:style-name="P611"><text:span text:style-name="T612">58</text:span><text:span text:style-name="T613">.2</text:span><text:span text:style-name="T614">. L – išnuomojamo Savivaldybės kilnojamojo turto įsigijimo kaina;</text:span></text:p>
      <text:p text:style-name="P615"><text:span text:style-name="T616">58</text:span><text:span text:style-name="T617">.3</text:span><text:span text:style-name="T618">. T – maksimalus Savivaldybės ilgalaikio materialiojo turto nusidėvėjimo normatyvas, nurodytas Aprašo 3 priede, parinktas pagal turto grupę;</text:span></text:p>
      <text:p text:style-name="P619"><text:span text:style-name="T620">58</text:span><text:span text:style-name="T621">.4</text:span><text:span text:style-name="T622">. Ki – turto valdytojo (nuomo</text:span><text:span text:style-name="T623">tojo) priklausomai nuo turto būklės, nurodytos Aprašo <text:s/>55.4 papunktyje, parinktas nuompinigių dydžio koregavimo koeficientas.</text:span></text:p>
      <text:p text:style-name="P624"><text:span text:style-name="T625">59</text:span><text:span text:style-name="T626">. Mėnesinis Savivaldybės kilnojamojo turto nuompinigių dydis apskaičiuojamas pagal formulę Nm = N /12, kur:</text:span></text:p>
      <text:p text:style-name="P627"><text:span text:style-name="T628">59.</text:span><text:span text:style-name="T629">1</text:span><text:span text:style-name="T630">. Nm – m</text:span><text:span text:style-name="T631">ėnesinis Savivaldybės kilnojamojo turto nuompinigių dydis;</text:span></text:p>
      <text:p text:style-name="P632"><text:span text:style-name="T633">59.</text:span><text:span text:style-name="T634">2</text:span><text:span text:style-name="T635">. N – metinis Savivaldybės kilnojamojo turto nuompinigių dydis.</text:span></text:p>
      <text:p text:style-name="P636"><text:span text:style-name="T637">60</text:span><text:span text:style-name="T638">. Metinis Savivaldybės kilnojamojo turto nuompinigių dydis, esant visiškam normatyviniam turto nusidėvėjimui, apskaič</text:span><text:span text:style-name="T639">iuojamas pagal formulę N = L x Ki, kur:</text:span></text:p>
      <text:p text:style-name="P640"><text:span text:style-name="T641">60.1</text:span><text:span text:style-name="T642">. N – metinis Savivaldybės kilnojamojo turto nuompinigių dydis;</text:span></text:p>
      <text:p text:style-name="P643"><text:span text:style-name="T644">60</text:span><text:span text:style-name="T645">.2</text:span><text:span text:style-name="T646">. L – esant visiškam normatyviniam turto nusidėvėjimui išnuomojamo Savivaldybės kilnojamojo turto įsigijimo kaina, prilyginta 10 procentų<text:s/></text:span><text:span text:style-name="T647">naujo turto įsigijimo kainos;</text:span></text:p>
      <text:p text:style-name="P648"><text:span text:style-name="T649">60.3</text:span><text:span text:style-name="T650">. Ki – turto valdytojo (nuomotojo) priklausomai nuo turto būklės, nurodytos Aprašo 55.4 papunktyje, parinktas nuompinigių dydžio koregavimo koeficientas.</text:span></text:p>
      <text:p text:style-name="P651"><text:span text:style-name="T652">61</text:span><text:span text:style-name="T653">. Išnuomojant Savivaldybės trumpalaikį materialųjį turtą</text:span><text:span text:style-name="T654"><text:s/>kartu su ilgalaikiu materialiuoju turtu, trumpalaikio materialiojo turto nuompinigių dydis apskaičiuojamas turto įsigijimo vertę dauginant iš koregavimo koeficiento, kurio reikšmės gali būti nuo 0,01 iki 0,06, <text:s/>priklausomai nuo turto būklės. Koregavimo ko</text:span><text:span text:style-name="T655">eficientas parenkamas turto valdytojo (nuomotojo) argumentuotu sprendimu.</text:span></text:p>
      <text:p text:style-name="P656"><text:span text:style-name="T657">62</text:span><text:span text:style-name="T658">. Nuompinigių dydis, apskaičiuotas pagal turto nuompinigių dydžio nustatymo formules.<text:s/></text:span></text:p>
      <text:p text:style-name="P659"><text:span text:style-name="T660">63</text:span><text:span text:style-name="T661">. Kai turtas teisės aktų nustatytais atvejais ir tvarka išnuomojamas neatidėliotini</text:span><text:span text:style-name="T662">ems darbams atlikti ar trumpalaikiams renginiams organizuoti, nuompinigių dydis už faktinį turto naudojimą (už dieną ar valandą) apskaičiuojamas mėnesinį nuompinigių dydį padalijant iš atitinkamo dienų ar valandų skaičiaus.</text:span></text:p>
      <text:p text:style-name="P663"><text:span text:style-name="T664">64</text:span><text:span text:style-name="T665">. Nuompinigius už turto nu</text:span><text:span text:style-name="T666">omą nuomininkas moka nuomos sutartyje nustatytais terminais, ne rečiau kaip kas ketvirtį.</text:span></text:p>
      <text:p text:style-name="P667"><text:span text:style-name="T668">65</text:span><text:span text:style-name="T669">. Tais atvejais, kai išnuomojamas Savivaldybės nekilnojamasis turtas, kuriam taikoma teisės aktuose nustatyta leidimų sistema, sprendimus dėl turto nuomos priim</text:span><text:span text:style-name="T670">antis subjektas gali nustatyti ir patvirtinti specialias charakteristikas, kurių pagrindu, skelbiant nuomos konkursą, Aprašo 59 punkte nurodytas nuompinigių dydis gali būti mažinamas ne daugiau kaip 30 procentų.</text:span></text:p>
      <text:p text:style-name="P671"><text:span text:style-name="T672">66</text:span><text:span text:style-name="T673">. Jei nuomos sutartis pratęsiama, nuom</text:span><text:span text:style-name="T674">pinigiai turi būti perskaičiuojami pagal nuompinigių už savivaldybės ilgalaikio ir trumpalaikio materialiojo turto nuomos skaičiavimo tvarką.</text:span></text:p>
      <text:p text:style-name="P675"><text:span text:style-name="T676">67</text:span><text:span text:style-name="T677">. Turto pagerinimo (gavus rašytinį administracijos direktoriaus sutikimą dėl kapitalinio remonto arba rekons</text:span><text:span text:style-name="T678">travimo) metu nuomininkas gali būti atleidžiamas</text:span><text:span text:style-name="T679"><text:s/></text:span><text:span text:style-name="T680">nuo nuompinigių mokėjimo savivaldybės tarybos sprendimu, jei negali naudotis išsinuomotu turtu. Atleidimo nuo nuompinigių mokėjimo terminas nustatomas dvišaliuose (nuomotojo ir nuomininko) susitarimuose.<text:s/></text:span><text:span text:style-name="T681">Kitais turto pagerinimo atvejais nuompinigiai mokami nuomos sutartyje nustatytais terminais ir sąlygomis.</text:span><text:s/></text:p>
      <text:p text:style-name="P682">Punkto pakeitimai:</text:p>
      <text:p text:style-name="P683"><text:span text:style-name="T684">Nr.<text:s/></text:span><text:a xlink:href="https://www.e-tar.lt/portal/legalAct.html?documentId=66485f90c2cf11eba2bad9a0748ee64d" office:target-frame-name="_top" xlink:show="replace"><text:span text:style-name="T685">TS-123</text:span></text:a><text:span text:style-name="T686">, 2021-05-27,<text:s/></text:span><text:span text:style-name="T687">paskelbta TAR 2021-06-02, i. k. 2021-12525</text:span></text:p>
      <text:p text:style-name="Normal"/>
      <text:p text:style-name="P688"><text:span text:style-name="T689">VI</text:span><text:span text:style-name="T690"><text:s/>SKYRIUS</text:span></text:p>
      <text:p text:style-name="P691"><text:span text:style-name="T692">TURTO NAUDOJIMO KONTROLĖ<text:s/></text:span></text:p>
      <text:p text:style-name="P693"/>
      <text:p text:style-name="P694">Pakeistas skyriaus pavadinimas:</text:p>
      <text:p text:style-name="P695"><text:span text:style-name="T696">Nr.<text:s/></text:span><text:a xlink:href="https://www.e-tar.lt/portal/legalAct.html?documentId=66485f90c2cf11eba2bad9a0748ee64d" office:target-frame-name="_top" xlink:show="replace"><text:span text:style-name="T697">TS-123</text:span></text:a><text:span text:style-name="T698">, 2021-05-27, paskelbta TA</text:span><text:span text:style-name="T699">R 2021-06-02, i. k. 2021-12525</text:span></text:p>
      <text:p text:style-name="Normal"/>
      <text:p text:style-name="P700">68. Išnuomoto Savivaldybės turto naudojimo kontrolę vykdo Administracijos direktoriaus įsakymu paskirtas asmuo.<text:s/></text:p>
      <text:p text:style-name="P701">Punkto pakeitimai:</text:p>
      <text:p text:style-name="P702"><text:span text:style-name="T703">Nr.<text:s/></text:span><text:a xlink:href="https://www.e-tar.lt/portal/legalAct.html?documentId=66485f90c2cf11eba2bad9a0748ee64d" office:target-frame-name="_top" xlink:show="replace"><text:span text:style-name="T704">TS-123</text:span></text:a><text:span text:style-name="T705">, 2021-05-27, paskelbta TAR 2021-06-02, i. k. 2021-12525</text:span></text:p>
      <text:p text:style-name="Normal"/>
      <text:p text:style-name="P706">69. Išnuomoto savivaldybės turto naudojimo kontrolė vykdoma atliekant planinius arba esant poreikiui neplaninius patikrinimus.<text:s/></text:p>
      <text:p text:style-name="P707">Punkto pakeitimai:</text:p>
      <text:p text:style-name="P708"><text:span text:style-name="T709">Nr.<text:s/></text:span><text:a xlink:href="https://www.e-tar.lt/portal/legalAct.html?documentId=66485f90c2cf11eba2bad9a0748ee64d" office:target-frame-name="_top" xlink:show="replace"><text:span text:style-name="T710">TS-123</text:span></text:a><text:span text:style-name="T711">, 2021-05-27, paskelbta TAR 2021-06-02, i. k. 2021-12525</text:span></text:p>
      <text:p text:style-name="Normal"/>
      <text:p text:style-name="P712">70. Paskirtas atsakingas asmuo:</text:p>
      <text:p text:style-name="P713">70.1. pagal poreikį sudaro tikrinimų planą;</text:p>
      <text:p text:style-name="P714">70.2. vykdo išnuomoto turto kontrolę.<text:s/></text:p>
      <text:p text:style-name="P715">Papildyta punktu:</text:p>
      <text:p text:style-name="P716"><text:span text:style-name="T717">Nr.<text:s/></text:span><text:a xlink:href="https://www.e-tar.lt/portal/legalAct.html?documentId=66485f90c2cf11eba2bad9a0748ee64d" office:target-frame-name="_top" xlink:show="replace"><text:span text:style-name="T718">TS-123</text:span></text:a><text:span text:style-name="T719">, 2021-05-27, paskelbta TAR 2021-06-02, i. k. 2021-12525</text:span></text:p>
      <text:p text:style-name="Normal"/>
      <text:p text:style-name="P720">71. Nuomininkas pirmą kartą į tikrinimų planą įtraukiamas po metų nuo sutarties sudarymo dienos. Jeigu tikrinimo metu nebuvo nustatyta neatitikimų, nuomininkas vykdė / vykdo visus sutartinius įsipareigojimus, nuomininkas tikrinamas kas treji metai.<text:s/></text:p>
      <text:p text:style-name="P721">Papildyta punktu:</text:p>
      <text:p text:style-name="P722"><text:span text:style-name="T723">Nr.<text:s/></text:span><text:a xlink:href="https://www.e-tar.lt/portal/legalAct.html?documentId=66485f90c2cf11eba2bad9a0748ee64d" office:target-frame-name="_top" xlink:show="replace"><text:span text:style-name="T724">TS-123</text:span></text:a><text:span text:style-name="T725">, 2021-05-27, paskelbta TAR 2021-06-02, i. k. 2021-12525</text:span></text:p>
      <text:p text:style-name="Normal"/>
      <text:p text:style-name="P726">72. Atliekant planinius patikrinimus, nuomininkas apie numatomą patikrinimą informuojamas raštu ne vėliau<text:s/>kaip prieš 10 darbo dienų.<text:s/></text:p>
      <text:p text:style-name="P727">Papildyta punktu:</text:p>
      <text:p text:style-name="P728"><text:span text:style-name="T729">Nr.<text:s/></text:span><text:a xlink:href="https://www.e-tar.lt/portal/legalAct.html?documentId=66485f90c2cf11eba2bad9a0748ee64d" office:target-frame-name="_top" xlink:show="replace"><text:span text:style-name="T730">TS-123</text:span></text:a><text:span text:style-name="T731">, 2021-05-27, paskelbta TAR 2021-06-02, i. k. 2021-12525</text:span></text:p>
      <text:p text:style-name="Normal"/>
      <text:p text:style-name="P732">73. Atsakingas asmuo gali atlikti ir neplaninius patikrinimus. Neplaniniai patikrinimai atliekami, jeigu Savivaldybės administracija, įstaiga, raštu gauna informaciją, kad turtas naudojamas ne pagal paskirtį, niokojamas ar pan.<text:s/></text:p>
      <text:p text:style-name="P733">Papildyta punktu:</text:p>
      <text:p text:style-name="P734"><text:span text:style-name="T735">Nr.<text:s/></text:span><text:a xlink:href="https://www.e-tar.lt/portal/legalAct.html?documentId=66485f90c2cf11eba2bad9a0748ee64d" office:target-frame-name="_top" xlink:show="replace"><text:span text:style-name="T736">TS-123</text:span></text:a><text:span text:style-name="T737">, 2021-05-27, paskelbta TAR 2021-06-02, i. k. 2021-12525</text:span></text:p>
      <text:p text:style-name="Normal"/>
      <text:p text:style-name="P738">74. Atlikęs patikrinimą, atsakingas asmuo per 10 darbo dienų surašo Turto apžiūros aktą (6 priedas), kurio antras egzempliorius per 5 darbo dienas nuo surašymo dienos išsiunčiamas nuomininkui. Turto apžiūros aktas registruojamas įstaigos nustatyta tvarka.<text:s/></text:p>
      <text:p text:style-name="P739">Papildyta punktu:</text:p>
      <text:p text:style-name="P740"><text:span text:style-name="T741">Nr.<text:s/></text:span><text:a xlink:href="https://www.e-tar.lt/portal/legalAct.html?documentId=66485f90c2cf11eba2bad9a0748ee64d" office:target-frame-name="_top" xlink:show="replace"><text:span text:style-name="T742">TS-123</text:span></text:a><text:span text:style-name="T743">, 2021-05-27, paskelbta TAR 2021-06-02, i. k. 2021-12525</text:span></text:p>
      <text:p text:style-name="Normal"/>
      <text:p text:style-name="P744">75. Paskirtas asmuo, atliekant planinius arba neplaninius patikrinimus:</text:p>
      <text:p text:style-name="P745">75.1. patikrina, ar nuomininkas<text:s/><text:span text:style-name="T746">nėra skolingas nuomotojui už turto išlaikymą (tikrinimas atliekamas<text:s/></text:span>pagal nuomotojo pateiktą informaciją ir nuomininko pateiktą informaciją, jeigu patikrinimo metu nuomininkas pateikia papildomą informaciją apie atliktus mokėjimus)<text:span text:style-name="T747">;</text:span></text:p>
      <text:p text:style-name="P748"><text:span text:style-name="T749">75.2</text:span><text:span text:style-name="T750">.<text:s/></text:span>tikrina, ar nuomininkas<text:s/><text:span text:style-name="T751">vykdo veiklą, dėl kurios buvo išnuomotas savivaldybės turtas, ar šį turtą naudoja pagal paskirtį, ar laikosi šiam turtui keliamų priešgaisrinės saugos, sandėliavimo, sanitarinių ir techninių taisyklių, ar turtas nėra perduotas naudotis tretiesie</text:span><text:span text:style-name="T752">ms asmenims, ar vykdomos kitos turto savivaldybės turto nuomos sutartyje įrašytos sąlygos;</text:span></text:p>
      <text:p text:style-name="P753"><text:span text:style-name="T754">75.3</text:span><text:span text:style-name="T755">. apžiūri turto būklę ir teikia pasiūlymus dėl šio turto remonto;</text:span></text:p>
      <text:p text:style-name="P756"><text:span text:style-name="T757">75.4</text:span><text:span text:style-name="T758">. per 10 darbo dienų pateikia pasirašytą turto apžiūros aktą parengtą pagal Aprašo<text:s/></text:span><text:span text:style-name="T759">6 priede nustatytą pavyzdinę turto apžiūros akto (toliau – turto apžiūros akto) formą.</text:span><text:s/></text:p>
      <text:p text:style-name="P760">Papildyta punktu:</text:p>
      <text:p text:style-name="P761"><text:span text:style-name="T762">Nr.<text:s/></text:span><text:a xlink:href="https://www.e-tar.lt/portal/legalAct.html?documentId=66485f90c2cf11eba2bad9a0748ee64d" office:target-frame-name="_top" xlink:show="replace"><text:span text:style-name="T763">TS-123</text:span></text:a><text:span text:style-name="T764">, 2021-05-27, paskelbta TAR 2021-06-02,<text:s/></text:span><text:span text:style-name="T765">i. k. 2021-12525</text:span></text:p>
      <text:p text:style-name="Normal"/>
      <text:p text:style-name="P766"><text:span text:style-name="T767">76</text:span><text:span text:style-name="T768">. Nuomotojas privalo per 5 darbo dienas nuo turto apžiūros akto gavimo dienos raštu informuoti nuomininką apie atlikto patikrinimo rezultatus ir nurodyti terminą, per kurį nuomininkas privalo įvykdyti<text:s/></text:span>sutartyje numatytas prievoles.<text:span text:style-name="T769"><text:s/></text:span><text:span text:style-name="T770">Pasibaigus rašte nurodytam prievolių įvykdymo terminui pakartotinai patikrina, ar įvykdyti visi nuomotojo arba<text:s/></text:span>Visagino savivaldybės administracijos rašte išdėstyti reikalavimai. Jei nustatyti reikalavimai neįvykdyti ir negautas motyvuotas paaiškinimas, kodėl savivaldybės turto nuomos sąlygos negalėjo būti įvykdytos, inicijuojamas savivaldybės turto nuomos sutarties nutraukimas.<text:s/></text:p>
      <text:p text:style-name="P771">Papildyta punktu:</text:p>
      <text:p text:style-name="P772"><text:span text:style-name="T773">Nr.<text:s/></text:span><text:a xlink:href="https://www.e-tar.lt/portal/legalAct.html?documentId=66485f90c2cf11eba2bad9a0748ee64d" office:target-frame-name="_top" xlink:show="replace"><text:span text:style-name="T774">TS-123</text:span></text:a><text:span text:style-name="T775">, 2</text:span><text:span text:style-name="T776">021-05-27, paskelbta TAR 2021-06-02, i. k. 2021-12525</text:span></text:p>
      <text:p text:style-name="Normal"/>
      <text:p text:style-name="P777">77. Nuomotojas gali nustatyti ir kitas kontrolės priemones ir būdus savivaldybės turto nuomos sutarčių kontrolei vykdyti.<text:s/></text:p>
      <text:p text:style-name="P778">Papildyta punktu:</text:p>
      <text:p text:style-name="P779"><text:span text:style-name="T780">Nr.<text:s/></text:span><text:a xlink:href="https://www.e-tar.lt/portal/legalAct.html?documentId=66485f90c2cf11eba2bad9a0748ee64d" office:target-frame-name="_top" xlink:show="replace"><text:span text:style-name="T781">TS-123</text:span></text:a><text:span text:style-name="T782">, 2021-05-27, paskelbta TAR 2021-06-02, i. k. 2021-12525</text:span></text:p>
      <text:p text:style-name="Normal"/>
      <text:p text:style-name="P783"><text:span text:style-name="T784">VII</text:span><text:span text:style-name="T785"><text:s/>SKYRIUS</text:span></text:p>
      <text:p text:style-name="P786"><text:span text:style-name="T787">78</text:span><text:span text:style-name="T788">.</text:span><text:span text:style-name="T789"><text:s/>Pasirašytos Savivaldybės turto nuomos sutarties kopiją turto valdytojas per 10 darbo dienų nuo sutarties pasirašymo pateikia Visagino savivaldybės administracijai. Savivaldybės administracija skelbia Įstatymo 16 straipsnio 6 dalyje nurodytą informaciją ap</text:span><text:span text:style-name="T790">ie sudarytas savivaldybės nekilnojamojo nuomos sutartis Visagino savivaldybės interneto svetainėje www.visaginas.lt  ne vėliau kaip per tris mėnesius nuo sutarties sudarymo dienos.</text:span></text:p>
      <text:p text:style-name="P791"><text:span text:style-name="T792">79</text:span><text:span text:style-name="T793">.</text:span><text:span text:style-name="T794"><text:s/>Šis Aprašas gali būti keičiamas, papildomas ir pripažįstamas neteku</text:span><text:span text:style-name="T795">siu galios Savivaldybės tarybos sprendimu.</text:span><text:s/></text:p>
      <text:p text:style-name="P796">Papildyta skyriumi:</text:p>
      <text:p text:style-name="P797"><text:span text:style-name="T798">Nr.<text:s/></text:span><text:a xlink:href="https://www.e-tar.lt/portal/legalAct.html?documentId=66485f90c2cf11eba2bad9a0748ee64d" office:target-frame-name="_top" xlink:show="replace"><text:span text:style-name="T799">TS-123</text:span></text:a><text:span text:style-name="T800">, 2021-05-27, paskelbta TAR 2021-06-02, i. k. 2021-12525</text:span></text:p>
      <text:p text:style-name="Normal"/>
      <text:p text:style-name="P801"><text:span text:style-name="T802">_________________</text:span></text:p>
      <text:p text:style-name="P803">Visagino savivaldybei nuosavybės teise priklausančio<text:s/></text:p>
      <text:p text:style-name="P809">ilgalaikio materialiojo turto nuomos tvarkos aprašo<text:s/></text:p>
      <text:p text:style-name="P810"><text:span text:style-name="T811">1</text:span><text:span text:style-name="T812"><text:s/>priedas</text:span></text:p>
      <text:p text:style-name="P813"/>
      <text:p text:style-name="P814"><text:span text:style-name="T815">(Savivaldybės materialiojo turto nuomos sutarties forma)</text:span></text:p>
      <text:p text:style-name="P816"/>
      <text:p text:style-name="P817"><text:span text:style-name="T818">SAVIVALDYBĖS MATERIALIOJO TURTO NUOMOS SUTARTIS</text:span></text:p>
      <text:p text:style-name="P819"/>
      <text:p text:style-name="P820">____________________ d. Nr.</text:p>
      <text:p text:style-name="P821">(data)</text:p>
      <text:p text:style-name="P822">___________________</text:p>
      <text:p text:style-name="P823">(sudarymo vieta)</text:p>
      <text:p text:style-name="P824"/>
      <text:p text:style-name="P825"><text:span text:style-name="T826">Nuomotojas<text:s/></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span></text:p>
      <text:p text:style-name="P836">(savivaldybės turto valdytojo teisinė forma, pavadinimas, kodas ir registracijos adresas)</text:p>
      <text:p text:style-name="P837"><text:span text:style-name="T838">atstovaujamas</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span></text:p>
      <text:p text:style-name="P850">(atstovo vardas, pavardė, pareigos)</text:p>
      <text:p text:style-name="P851"><text:span text:style-name="T852">veikiančio<text:s/></text:span><text:span text:style-name="T853">pagal</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span></text:p>
      <text:p text:style-name="P865">(atstovavimo pagrindas, dokumento data, numeris)</text:p>
      <text:p text:style-name="P866"><text:span text:style-name="T867">ir nuomininkas<text:s/></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p>
      <text:p text:style-name="P878">(teisinė forma, pavadinimas, kodas ir registracijos adresas, jeigu nuomininkas yra juridinis asmuo,</text:p>
      <text:p text:style-name="P879">,<text:s/></text:p>
      <text:p text:style-name="P880">arba vardas, pavardė ir gyvenamosios vietos adresas, jeigu nuomininkas yra fizinis asmuo)<text:s/></text:p>
      <text:p text:style-name="P881"><text:span text:style-name="T882">atstovaujamas<text:s/></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span></text:p>
      <text:p text:style-name="P894">(atstovo vardas, pavardė, pareigos)</text:p>
      <text:p text:style-name="P895"><text:span text:style-name="T896">veikiančio pagal</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span></text:p>
      <text:p text:style-name="P908">(atstovavimo pagrindas, dokumento data, numeris)<text:s/></text:p>
      <text:p text:style-name="P909">vadovaudamiesi nuomos ne<text:s/>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910"/>
      <text:p text:style-name="P911"><text:span text:style-name="T912">I</text:span><text:span text:style-name="T913"><text:s/>SKYRIUS</text:span></text:p>
      <text:p text:style-name="P914"><text:span text:style-name="T915">SUTARTIES DALYKAS</text:span></text:p>
      <text:p text:style-name="P916"/>
      <text:p text:style-name="P917"><text:span text:style-name="T918">1.1</text:span><text:span text:style-name="T919">. Nuomotojas įsipareigoja perduoti nuomininkui Savivaldybės materialųjį turtą (toliau – turtas) __</text:span><text:span text:style-name="T920">____________________________________________________________________________________</text:span></text:p>
      <text:p text:style-name="P921">(nuomojamo turto pavadinimas, adresas, kadastro ar inventorizacijos Nr., statinio plotas, tūris, turto likutinė vertė ir kt.)</text:p>
      <text:p text:style-name="P922"><text:span text:style-name="T923">naudoti ir laikinai valdyti už nuomos mokestį</text:span><text:span text:style-name="T924">, o nuomininkas įsipareigoja priimti turtą ir už jį mokėti nuomos mokestį.<text:s/></text:span></text:p>
      <text:p text:style-name="P925"><text:span text:style-name="T926">1.2</text:span><text:span text:style-name="T927">. Turtas skirtas _________________________veiklai vykdyti.</text:span></text:p>
      <text:p text:style-name="P928">(nurodyti turto naudojimo paskirtį)</text:p>
      <text:p text:style-name="P929"/>
      <text:p text:style-name="P930"><text:span text:style-name="T931">II</text:span><text:span text:style-name="T932"><text:s/>SKYRIUS</text:span></text:p>
      <text:p text:style-name="P933"><text:span text:style-name="T934">NUOMOS TERMINAS</text:span></text:p>
      <text:p text:style-name="P935"/>
      <text:p text:style-name="P936"><text:span text:style-name="T937">2.1</text:span><text:span text:style-name="T938">. Turto nuomos terminas nustatomas ________________ _________________<text:s/></text:span></text:p>
      <text:p text:style-name="P939">(skaičiais ir žodžiais)<text:s/></text:p>
      <text:p text:style-name="P940">nuo turto perdavimo ir priėmimo akto pasirašymo dienos.<text:s/></text:p>
      <text:p text:style-name="P941"/>
      <text:p text:style-name="P942"><text:span text:style-name="T943">III</text:span><text:span text:style-name="T944"><text:s/>SKYRIUS</text:span></text:p>
      <text:p text:style-name="P945"><text:span text:style-name="T946">NUOMOS MOKESTIS</text:span></text:p>
      <text:p text:style-name="P947"/>
      <text:p text:style-name="P948"><text:span text:style-name="T949">3.1</text:span><text:span text:style-name="T950">. Nuomininkas už turto nuomą įsipareigoja mokėti nuomotojui<text:s/></text:span><text:span text:style-name="T951">nuompinigius - ________________________________________________________________________</text:span></text:p>
      <text:p text:style-name="P952">(suma skaičiais ir žodžiais)</text:p>
      <text:p text:style-name="P953">per mėnesį. Jeigu nuomininkas yra pridėtinės vertės mokesčio (toliau – PVM) mokėtojas, - su PVM <text:s/>________________________________________________.<text:s/></text:p>
      <text:p text:style-name="P954"><text:span text:style-name="T955">(suma skaičiais ir žodžiais)</text:span></text:p>
      <text:p text:style-name="P956">3.2. Nuomininkas, be nuompinigių, kas mėnesį<text:s/><text:span text:style-name="T957">apmoka sąskaitas už šaltą ir karštą vandenį, elektros energiją, dujas, šilumos energiją ir komunalines paslaugas (vietinę rinkliavą už komunalinių atliekų išvežimą, lift</text:span><text:span text:style-name="T958">ą, bendro naudojimo patalpų ir teritorijos valymą ir kitas).</text:span><text:s/></text:p>
      <text:p text:style-name="P959">Papunkčio pakeitimai:</text:p>
      <text:p text:style-name="P960"><text:span text:style-name="T961">Nr.<text:s/></text:span><text:a xlink:href="https://www.e-tar.lt/portal/legalAct.html?documentId=66485f90c2cf11eba2bad9a0748ee64d" office:target-frame-name="_top" xlink:show="replace"><text:span text:style-name="T962">TS-123</text:span></text:a><text:span text:style-name="T963">, 2021-05-27, paskelbta TAR 2021-06-02, i. k. 2021-12525</text:span></text:p>
      <text:p text:style-name="Normal"/>
      <text:p text:style-name="P964"><text:span text:style-name="T965">3.3</text:span><text:span text:style-name="T966">. Nuomininkas moka nuompinigius kas mėnesį, prieš prasidedant kiekvienam mėnesiui, bet ne vėliau kaip iki einamojo mėnesio 20 (dvidešimtos) dienos.<text:s/></text:span></text:p>
      <text:p text:style-name="P967"><text:span text:style-name="T968">3.4</text:span><text:span text:style-name="T969">. Nuomininkas nuomotojo pateiktą sąskaitą už komunalines paslaugas apmoka per 5 darbo dienas nuo są</text:span><text:span text:style-name="T970">skaitos gavimo.</text:span></text:p>
      <text:p text:style-name="P971"><text:span text:style-name="T972">3.5</text:span><text:span text:style-name="T973">. Nuompinigiai ir mokesčiai už komunalines paslaugas pradedami skaičiuoti nuo turto perdavimo ir priėmimo akto pasirašymo dienos.</text:span></text:p>
      <text:p text:style-name="P974"><text:span text:style-name="T975">3.6</text:span><text:span text:style-name="T976">. Nuomininko, sudariusio sutartį po viešojo nuomos konkurso ar sudariusio sutartį be konkurso,<text:s/></text:span><text:span text:style-name="T977">pradinis įnašas, lygus paskelbtam trijų mėnesių pradiniam nuompinigių dydžiui, lieka nuomotojui kaip sutarties sąlygų įvykdymo užtikrinimas ir grąžinamas pasibaigus nuomos terminui ar nutraukus ją prieš terminą, su sąlyga, kad nuomininkas tinkamai vykdė su</text:span><text:span text:style-name="T978">tarties sąlygas.</text:span></text:p>
      <text:p text:style-name="P979"><text:span text:style-name="T980">IV</text:span><text:span text:style-name="T981"><text:s/>SKYRIUS</text:span></text:p>
      <text:p text:style-name="P982"><text:span text:style-name="T983">ŠALIŲ TEISĖS IR PAREIGOS</text:span></text:p>
      <text:p text:style-name="P984"/>
      <text:p text:style-name="P985"><text:span text:style-name="T986">4.1</text:span><text:span text:style-name="T987">. Nuomotojas įsipareigoja:</text:span></text:p>
      <text:p text:style-name="P988"><text:span text:style-name="T989">4.1.1</text:span><text:span text:style-name="T990">. per 3 (tris) darbo dienas nuo Sutarties pasirašymo perduoti nuomininkui Sutarties 1.1 papunktyje nurodytą turtą pagal turto perdavimo ir priėmimo aktą;<text:s/></text:span></text:p>
      <text:p text:style-name="P991"><text:span text:style-name="T992">4.1.2</text:span><text:span text:style-name="T993">. Sutarties galiojimo laikotarpiu atlikti nuomojamo turto ar su juo susijusių inžinerinių sistemų kapitalinio remonto darbus, kai atliekami viso objekto, kurio dalis nuomojama, arba su tuo objektu susijusių inžinerinių tinklų kapitalinio remonto d</text:span><text:span text:style-name="T994">arbai;</text:span></text:p>
      <text:p text:style-name="P995"><text:span text:style-name="T996">4.1.3</text:span><text:span text:style-name="T997">. informuoti nuomininką apie išorinių inžinerinių tinklų ir komunikacijų remonto darbus, kurie trukdytų nuomininko veiklai, per 3 darbo dienas nuo tokių aplinkybių sužinojimo; nuomotojas neatsako už šildymo, vandentiekio ir elektros tinklų<text:s/></text:span><text:span text:style-name="T998">sutrikimus, jeigu šie sutrikimai įvyksta ne dėl nuomotojo kaltės;</text:span></text:p>
      <text:p text:style-name="P999"><text:span text:style-name="T1000">4.1.4</text:span><text:span text:style-name="T1001">. pasibaigus Sutarties galiojimo terminui arba Sutartį nutraukus prieš terminą, priimti iš nuomininko turtą.</text:span></text:p>
      <text:p text:style-name="P1002"><text:span text:style-name="T1003">4.2</text:span><text:span text:style-name="T1004">. Nuomotojas turi teisę Sutarties galiojimo laikotarpiu tikrint</text:span><text:span text:style-name="T1005">i išnuomotą turtą, taip pat turi kitų teisių ir pareigų, nustatytų Sutartyje ir teisės aktuose.<text:s/></text:span></text:p>
      <text:p text:style-name="P1006"><text:span text:style-name="T1007">4.3</text:span><text:span text:style-name="T1008">. Nuomininkas įsipareigoja:</text:span></text:p>
      <text:p text:style-name="P1009"><text:span text:style-name="T1010">4.3.1</text:span><text:span text:style-name="T1011">. per 5 (penkias) darbo dienas nuo priėmimo ir perdavimo akto pasirašymo įregistruoti nuomos sutartį valstybės įmonėj</text:span><text:span text:style-name="T1012">e Registrų centre;</text:span></text:p>
      <text:p text:style-name="P1013"><text:span text:style-name="T1014">4.3.2</text:span><text:span text:style-name="T1015">. per 3 (tris) darbo dienas nuo Sutarties pasirašymo priimti Sutarties 1.1 papunktyje nurodytą turtą pagal turto perdavimo ir priėmimo aktą;</text:span></text:p>
      <text:p text:style-name="P1016"><text:span text:style-name="T1017">4.3.3</text:span><text:span text:style-name="T1018">. laiku mokėti Sutartyje nustatytą nuomos mokestį ir kitus pagal Sutartį<text:s/></text:span><text:span text:style-name="T1019">priklausančias mokesčius ir įmokas;</text:span></text:p>
      <text:p text:style-name="P1020"><text:span text:style-name="T1021">4.3.4</text:span><text:span text:style-name="T1022">. naudoti turtą pagal paskirtį, nurodytą Sutarties 1.2 papunktyje, vadovautis nustatytais šios paskirties turto priežiūros, priešgaisrinės saugos ir sanitariniais reikalavimais, užtikrinti jo gerą būklę (atsižve</text:span><text:span text:style-name="T1023">lgdamas į normalų nusidėvėjimą), saugoti turtą nuo sugadinimo, dingimo;<text:s/></text:span></text:p>
      <text:p text:style-name="P1024"><text:span text:style-name="T1025">4.3.5</text:span><text:span text:style-name="T1026">. sudaryti nuomotojui sąlygas tikrinti nuomojamo turto būklę;</text:span></text:p>
      <text:p text:style-name="P1027"><text:span text:style-name="T1028">4.3.6</text:span><text:span text:style-name="T1029">. pasibaigus Sutarties galiojimo terminui arba Sutartį nutraukus prieš terminą, perduoti turtą pagal tu</text:span><text:span text:style-name="T1030">rto perdavimo ir priėmimo aktą tvarkingą, tokios pat būklės, kokios jis perduotas nuomininkui, atsižvelgiant į fizinį turto nusidėvėjimą, su visais padarytais pertvarkymais, kurių negalima atskirti nepadarant žalos turtui; nuomininkui neatlyginamos turto p</text:span><text:span text:style-name="T1031">agerinimo išlaidos, todėl nuomininkas, pasibaigus Sutarčiai ar ją nutraukus, neturi teisės reikalauti kompensacijos už turto pagerinimą.</text:span></text:p>
      <text:p text:style-name="P1032"><text:span text:style-name="T1033">4.3.7</text:span><text:span text:style-name="T1034">.</text:span><text:span text:style-name="T1035"><text:s/>sudaryti valstybinės žemės nuomos sutartį, jeigu nuomojamam turtui suformuotas sklypas ir pateikti nuomotoju</text:span><text:span text:style-name="T1036">i žemės sklypo nuomos sutarties kopiją.</text:span><text:s/></text:p>
      <text:p text:style-name="P1037">Papildyta papunkčiu:</text:p>
      <text:p text:style-name="P1038"><text:span text:style-name="T1039">Nr.<text:s/></text:span><text:a xlink:href="https://www.e-tar.lt/portal/legalAct.html?documentId=66485f90c2cf11eba2bad9a0748ee64d" office:target-frame-name="_top" xlink:show="replace"><text:span text:style-name="T1040">TS-123</text:span></text:a><text:span text:style-name="T1041">, 2021-05-27, paskelbta TAR 2021-06-02, i. k. 2021-12525</text:span></text:p>
      <text:p text:style-name="Normal"/>
      <text:p text:style-name="P1042"><text:span text:style-name="T1043">4.4</text:span><text:span text:style-name="T1044">. Nuomininkas neturi teisės perleisti visų ar dalies savo teisių ir (ar) pareigų, kylančių iš Sutarties, įkeisti turto nuomos teisės ar perduoti jos kaip turtinio įnašo kuriam nors trečiajam asmeniui ar kitaip suvaržyti Sutartyje nustatytų turto nuomos tei</text:span><text:span text:style-name="T1045">sių.<text:s/></text:span></text:p>
      <text:p text:style-name="P1046"><text:span text:style-name="T1047">4.5</text:span><text:span text:style-name="T1048">. Sutartis nesuteikia nuomininkui teisės nuomojamo turto adresu registruoti savo ar savo filialų, atstovybių ar patronuojamųjų įmonių, taip pat klientų ar kitų susijusių asmenų buveinių.</text:span></text:p>
      <text:p text:style-name="P1049"><text:span text:style-name="T1050">4.6</text:span><text:span text:style-name="T1051">. Nuomininkui draudžiama be rašytinio nuomotojo s</text:span><text:span text:style-name="T1052">utikimo atlikti statinio kapitalinio remonto ar rekonstravimo darbus. Nuomininkas turi teisę be išankstinio nuomotojo sutikimo savo lėšomis atlikti turto pertvarkymus, reikalingus tam, kad turtą būtų galima naudoti pagal paskirtį, nurodytą Sutarties 1.2 pa</text:span><text:span text:style-name="T1053">punktyje, su sąlyga, kad tokie pertvarkymai nesusiję su statinio rekonstravimu ar kapitaliniu remontu, kaip jie apibrėžti Lietuvos Respublikos statybos įstatyme.</text:span></text:p>
      <text:p text:style-name="P1054"/>
      <text:p text:style-name="P1055"><text:span text:style-name="T1056">V</text:span><text:span text:style-name="T1057"><text:s/>SKYRIUS</text:span></text:p>
      <text:p text:style-name="P1058"><text:span text:style-name="T1059">ŠALIŲ ATSAKOMYBĖ</text:span></text:p>
      <text:p text:style-name="P1060"/>
      <text:p text:style-name="P1061"><text:span text:style-name="T1062">5.1</text:span><text:span text:style-name="T1063">. Nuomininkas, per Sutartyje nustatytus terminus nesumokėjęs nuompinigių ir (ar) kitų mokesčių ir įmokų, privalo mokėti nuomotojui 0,05 procento dydžio delspinigius nuo visos nesumokėtos sumos už kiekvieną pavėluotą dieną.<text:s/></text:span></text:p>
      <text:p text:style-name="P1064"><text:span text:style-name="T1065">5.2</text:span><text:span text:style-name="T1066">. Delspinigių sumokėjimas</text:span><text:span text:style-name="T1067"><text:s/>neatleidžia nuomininko nuo pagrindinės prievolės įvykdymo.<text:s/></text:span></text:p>
      <text:p text:style-name="P1068"><text:span text:style-name="T1069">5.3</text:span><text:span text:style-name="T1070">. Už turto pabloginimą nuomininkas atsako Lietuvos Respublikos civilinio kodekso 6.500 straipsnyje nustatyta tvarka.</text:span></text:p>
      <text:p text:style-name="P1071"/>
      <text:p text:style-name="P1072"><text:span text:style-name="T1073">VI</text:span><text:span text:style-name="T1074"><text:s/>SKYRIUS</text:span></text:p>
      <text:p text:style-name="P1075"><text:span text:style-name="T1076">SUTARTIES GALIOJIMAS, pratęsimas, PAKEITIMAS IR PASIB</text:span><text:span text:style-name="T1077">AIGIMAS</text:span></text:p>
      <text:p text:style-name="P1078"/>
      <text:p text:style-name="P1079"><text:span text:style-name="T1080">6.1</text:span><text:span text:style-name="T1081">. Ši Sutartis įsigalioja jos pasirašymo dieną ir galioja, iki visiškai ir tinkamai įvykdomi Sutartyje nustatyti įsipareigojimai arba Sutartis nutraukiama Sutartyje ir (ar) teisės aktuose nustatyta tvarka.</text:span></text:p>
      <text:p text:style-name="P1082"><text:span text:style-name="T1083">6.2</text:span><text:span text:style-name="T1084">. Nuomininkas, tvarkingai vykdęs pagal nuomos sutartį prisiimtas pareigas, pasibaigus Sutarties terminui turi pirmenybės teisę palyginti su kitais asmenimis pratęsti sutartį. Nuomotojas privalo užtikrinti, kad turto nuomos sutarties pratęsimo atveju bendra</text:span><text:span text:style-name="T1085"><text:s/>nuomos trukmė nebūtų ilgesnė kaip 10 metų. Nuomotojas ne vėliau kaip prieš 2 (du) mėnesius iki nuomos termino pabaigos raštu informuoja nuomininką apie siūlymą sudaryti naują turto nuomos sutartį papildomam terminui, nurodydamas nuomos terminą, nuomos mok</text:span><text:span text:style-name="T1086">estį ir kitas nuomos sąlygas, kurias nuomotojas laiko esant svarbiomis. Nuomininkas privalo ne vėliau kaip per 1 (vieną) mėnesį nuo nuomotojo pranešimo gavimo dienos raštu atsakyti nuomotojui, ar sutinka sudaryti turto nuomos sutartį papildomam terminui. N</text:span><text:span text:style-name="T1087">uomininkui raštu neatsakius nuomotojui per 1 (vieną) mėnesį nuo pranešimo iš nuomotojo gavimo dienos, laikoma, kad nuomininkas atsisako sudaryti turto nuomos sutartį papildomam terminui nuomotojo pasiūlytomis sąlygomis.<text:s/></text:span></text:p>
      <text:p text:style-name="P1088"><text:span text:style-name="T1089">6.3</text:span><text:span text:style-name="T1090">. Nuomininkas neturės pirmen</text:span><text:span text:style-name="T1091">ybės teisės sudaryti naujos turto nuomos sutarties papildomam terminui, jeigu nuomotojas iki nuomos termino pabaigos bus pareiškęs nuomininkui bent vieną pagrįstą rašytinį įspėjimą dėl Sutarties nuostatų pažeidimo. Tokiu atveju, pasibaigus turto nuomos ter</text:span><text:span text:style-name="T1092">minui, nuomotojas turės teisę (tačiau neprivalės) pasiūlyti nuomininkui išsinuomoti turtą tokiomis pat ar naujomis nuomotojo nuožiūra nurodytomis sąlygomis ir terminais.</text:span></text:p>
      <text:p text:style-name="P1093"><text:span text:style-name="T1094">6.4</text:span><text:span text:style-name="T1095">. Visi Sutarties pakeitimai, papildymai ir priedai galioja, jeigu jie sudaryti<text:s/></text:span><text:span text:style-name="T1096">raštu ir pasirašyti Sutarties šalių.<text:s/></text:span></text:p>
      <text:p text:style-name="P1097"><text:span text:style-name="T1098">6.5</text:span><text:span text:style-name="T1099">. Ši Sutartis pasibaigia arba gali būti nutraukta:</text:span></text:p>
      <text:p text:style-name="P1100"><text:span text:style-name="T1101">6.5.1</text:span><text:span text:style-name="T1102">. pasibaigus nuomos terminui;</text:span></text:p>
      <text:p text:style-name="P1103"><text:span text:style-name="T1104">6.5.2</text:span><text:span text:style-name="T1105">. Sutarties šalių susitarimu;</text:span></text:p>
      <text:p text:style-name="P1106"><text:span text:style-name="T1107">6.5.3</text:span><text:span text:style-name="T1108">. kitais Lietuvos Respublikos civilinio kodekso nustatytais atvejais ir tva</text:span><text:span text:style-name="T1109">rka;</text:span></text:p>
      <text:p text:style-name="P1110"><text:span text:style-name="T1111">6.5.4</text:span><text:span text:style-name="T1112">. Lietuvos Respublikos civilinio kodekso nustatyta tvarka, kai išnuomoto turto reikia Savivaldybės funkcijoms atlikti.</text:span></text:p>
      <text:p text:style-name="P1113"><text:span text:style-name="T1114">6.6</text:span><text:span text:style-name="T1115">.<text:s/></text:span><text:span text:style-name="T1116">Nuomotojas raštu įspėjęs nuomininką ne vėliau kaip prieš tris mėnesius, gali nutraukti nuomos sutartį anksčiau<text:s/></text:span><text:span text:style-name="T1117">sutartyje numatyto termino, jei nuomininkas:</text:span></text:p>
      <text:p text:style-name="P1118"><text:span text:style-name="T1119">6.6.1</text:span><text:span text:style-name="T1120">.<text:s/></text:span><text:span text:style-name="T1121">nesudaro galimybės Nuomotojo atstovui arba komisijai tikrinti išnuomoto turto būklę ir naudojimą pagal paskirtį;</text:span></text:p>
      <text:p text:style-name="P1122"><text:span text:style-name="T1123">6.6.2</text:span><text:span text:style-name="T1124">.<text:s/></text:span><text:span text:style-name="T1125">naudojasi turtu ne pagal sutartį ar paskirtį arba be nuomotojo leidimo<text:s/></text:span><text:span text:style-name="T1126">perleidžia išnuomotą turtą trečiajam asmeniui;</text:span></text:p>
      <text:p text:style-name="P1127"><text:span text:style-name="T1128">6.6.3</text:span><text:span text:style-name="T1129">.<text:s/></text:span><text:span text:style-name="T1130">tyčia ar dėl neatsargumo blogina turto būklę;</text:span></text:p>
      <text:p text:style-name="P1131"><text:span text:style-name="T1132">6.6.4</text:span><text:span text:style-name="T1133">. nesumoka nuomos mokesčio 2 mėnesius iš eilės;</text:span></text:p>
      <text:p text:style-name="P1134"><text:span text:style-name="T1135">6.6.5</text:span><text:span text:style-name="T1136">. nevykdo kitų sutartyje nurodytų sąlygų.</text:span><text:s/></text:p>
      <text:p text:style-name="P1137">Papunkčio pakeitimai:</text:p>
      <text:p text:style-name="P1138"><text:span text:style-name="T1139">Nr.<text:s/></text:span><text:a xlink:href="https://www.e-tar.lt/portal/legalAct.html?documentId=66485f90c2cf11eba2bad9a0748ee64d" office:target-frame-name="_top" xlink:show="replace"><text:span text:style-name="T1140">TS-123</text:span></text:a><text:span text:style-name="T1141">, 2021-05-27, paskelbta TAR 2021-06-02, i. k. 2021-12525</text:span></text:p>
      <text:p text:style-name="Normal"/>
      <text:p text:style-name="P1142"><text:span text:style-name="T1143">VII</text:span><text:span text:style-name="T1144"><text:s/>SKYRIUS</text:span></text:p>
      <text:p text:style-name="P1145"><text:span text:style-name="T1146">NENUGALIMOS JĖGOS (FORCE MAJEURE) APLINKYBĖS</text:span></text:p>
      <text:p text:style-name="P1147"/>
      <text:p text:style-name="P1148"><text:span text:style-name="T1149">7.1</text:span><text:span text:style-name="T1150">. Nė viena šalis nelaikoma pažeidusi<text:s/></text:span><text:span text:style-name="T1151">Sutartį arba nevykdanti savo įsipareigojimų pagal Sutartį, jeigu įsipareigojimus vykdyti jai trukdo nenugalimos jėgos (force majeure) aplinkybės, atsiradusios po Sutarties įsigaliojimo dienos, vadovaujantis Lietuvos Respublikos civilinio kodekso 6.212 stra</text:span><text:span text:style-name="T1152">ipsniu ir Atleidimo nuo atsakomybės esant nenugalimos jėgos (force majeure) aplinkybėms taisyklėmis, patvirtintomis Lietuvos Respublikos Vyriausybės 1996 m. liepos 15 d. nutarimu Nr. 840.</text:span></text:p>
      <text:p text:style-name="P1153"><text:span text:style-name="T1154">7.2</text:span><text:span text:style-name="T1155">. Jeigu kuri nors šalis mano, kad atsirado nenugalimos jėgos<text:s/></text:span><text:span text:style-name="T1156">(force majeure) aplinkybių, dėl kurių ji negali vykdyti savo įsipareigojimų, ji nedelsdama, ne vėliau kaip per 3 kalendorines dienas nuo tokių aplinkybių atsiradimo, informuoja apie tai kitą šalį, pranešdama apie aplinkybių pobūdį, galimą trukmę ir tikėtin</text:span><text:span text:style-name="T1157">ą poveikį. Jeigu nuomotojas raštu nenurodo kitaip, nuomininkas toliau vykdo savo įsipareigojimus pagal Sutartį tiek, kiek įmanoma, ir ieško alternatyvių būdų, kaip vykdyti savo įsipareigojimus, kurių vykdyti nenugalimos jėgos (force majeure) aplinkybės net</text:span><text:span text:style-name="T1158">rukdo.<text:s/></text:span></text:p>
      <text:p text:style-name="P1159"><text:span text:style-name="T1160">7.3</text:span><text:span text:style-name="T1161">. Jeigu nenugalimos jėgos (force majeure) aplinkybės trunka ilgiau kaip 90 kalendorinių dienų, viena iš šalių turi teisę Sutartį nutraukti įspėdama apie tai kitą šalį prieš 30 kalendorinių dienų. Jeigu praėjus šiam 30 kalendorinių dienų laik</text:span><text:span text:style-name="T1162">otarpiui nenugalimos jėgos (force majeure) aplinkybės tęsiasi, Sutartis nutraukiama ir pagal Sutarties sąlygas šalys atleidžiamos nuo tolesnio Sutarties vykdymo.</text:span></text:p>
      <text:p text:style-name="P1163"/>
      <text:p text:style-name="P1164"><text:span text:style-name="T1165">VIII</text:span><text:span text:style-name="T1166"><text:s/>SKYRIUS</text:span></text:p>
      <text:p text:style-name="P1167"><text:span text:style-name="T1168">BAIGIAMOSIOS NUOSTATOS</text:span></text:p>
      <text:p text:style-name="P1169"/>
      <text:p text:style-name="P1170"><text:span text:style-name="T1171">8.1</text:span><text:span text:style-name="T1172">. Papildomos sąlygos (nurodyti kitas teisės</text:span><text:span text:style-name="T1173"><text:s/>aktams neprieštaraujančias sąlygas).</text:span></text:p>
      <text:p text:style-name="P1174"><text:span text:style-name="T1175">8.2</text:span><text:span text:style-name="T1176">. Bet koks ginčas, kylantis iš Sutarties ar susijęs su Sutartimi, kuris neišsprendžiamas derybų būdu, turi būti sprendžiamas teisme Lietuvos Respublikos įstatymų nustatyta tvarka.</text:span></text:p>
      <text:p text:style-name="P1177"><text:span text:style-name="T1178">8.3</text:span><text:span text:style-name="T1179">. Sutartis surašoma dvie</text:span><text:span text:style-name="T1180">m egzemplioriais – po vieną kiekvienai Sutarties šaliai.</text:span></text:p>
      <text:p text:style-name="P1181"><text:span text:style-name="T1182">8.4</text:span><text:span text:style-name="T1183">. Sutarties priedai:</text:span></text:p>
      <text:p text:style-name="P1184"><text:span text:style-name="T1185">8.4.1</text:span><text:span text:style-name="T1186">. Savivaldybės materialiojo turto perdavimo ir priėmimo aktas;</text:span></text:p>
      <text:p text:style-name="P1187"><text:span text:style-name="T1188">8.4.2</text:span><text:span text:style-name="T1189">. kiti nuomojamo Savivaldybės materialiojo turto dokumentai ir priedai, kurie būtini, kad bū</text:span><text:span text:style-name="T1190">tų galima naudotis šiuo turtu.</text:span></text:p>
      <text:p text:style-name="P1191"/>
      <text:p text:style-name="P1192"><text:span text:style-name="T1193">IX</text:span><text:span text:style-name="T1194"><text:s/>SKYRIUS</text:span></text:p>
      <text:p text:style-name="P1195"><text:span text:style-name="T1196">SUTARTIES ŠALIŲ REKVIZITAI IR ADRESAI</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Nuomotojas</text:p>
          </table:table-cell>
          <table:table-cell table:style-name="TableCell1204">
            <text:p text:style-name="P1205">Nuomininkas</text:p>
          </table:table-cell>
        </table:table-row>
        <table:table-row table:style-name="TableRow1206">
          <table:table-cell table:style-name="TableCell1207">
            <text:p text:style-name="P1208">Pavadinimas</text:p>
          </table:table-cell>
          <table:table-cell table:style-name="TableCell1209">
            <text:p text:style-name="P1210">Pavadinimas (fizinio asmens vardas ir pavardė)</text:p>
          </table:table-cell>
        </table:table-row>
        <table:table-row table:style-name="TableRow1211">
          <table:table-cell table:style-name="TableCell1212">
            <text:p text:style-name="P1213">Adresas</text:p>
          </table:table-cell>
          <table:table-cell table:style-name="TableCell1214">
            <text:p text:style-name="P1215">Adresas</text:p>
          </table:table-cell>
        </table:table-row>
        <table:table-row table:style-name="TableRow1216">
          <table:table-cell table:style-name="TableCell1217">
            <text:p text:style-name="P1218">Juridinio asmens kodas</text:p>
          </table:table-cell>
          <table:table-cell table:style-name="TableCell1219">
            <text:p text:style-name="P1220">Juridinio / fizinio asmens kodas</text:p>
          </table:table-cell>
        </table:table-row>
        <table:table-row table:style-name="TableRow1221">
          <table:table-cell table:style-name="TableCell1222">
            <text:p text:style-name="P1223">Atsiskaitomoji banko sąskaita</text:p>
          </table:table-cell>
          <table:table-cell table:style-name="TableCell1224">
            <text:p text:style-name="P1225">Atsiskaitomoji banko sąskaita</text:p>
          </table:table-cell>
        </table:table-row>
        <table:table-row table:style-name="TableRow1226">
          <table:table-cell table:style-name="TableCell1227">
            <text:p text:style-name="P1228">Nuomotojo vardu</text:p>
          </table:table-cell>
          <table:table-cell table:style-name="TableCell1229">
            <text:p text:style-name="P1230">Nuomininko vardu</text:p>
          </table:table-cell>
        </table:table-row>
        <table:table-row table:style-name="TableRow1231">
          <table:table-cell table:style-name="TableCell1232">
            <text:p text:style-name="P1233">________________________</text:p>
          </table:table-cell>
          <table:table-cell table:style-name="TableCell1234">
            <text:p text:style-name="P1235">________________________</text:p>
          </table:table-cell>
        </table:table-row>
        <table:table-row table:style-name="TableRow1236">
          <table:table-cell table:style-name="TableCell1237">
            <text:p text:style-name="P1238">A. V.</text:p>
          </table:table-cell>
          <table:table-cell table:style-name="TableCell1239">
            <text:p text:style-name="P1240">A. V.</text:p>
          </table:table-cell>
        </table:table-row>
      </table:table>
      <text:p text:style-name="P1241">(Jeigu reikalavimas turėti antspaudą nustatytas įstatymuose)</text:p>
      <text:p text:style-name="P1242"/>
      <text:p text:style-name="P1243"/>
      <text:p text:style-name="P1244"><text:span text:style-name="T1245">________________________________</text:span></text:p>
      <text:p text:style-name="P1246">Visagino savivaldybei nuosavybės teise priklausančio<text:s/></text:p>
      <text:p text:style-name="P1252">ilgalaikio materialiojo turto nuomos tvarkos aprašo<text:s/></text:p>
      <text:p text:style-name="P1253"><text:span text:style-name="T1254">2</text:span><text:span text:style-name="T1255"><text:s/>priedas</text:span></text:p>
      <text:p text:style-name="P1256"/>
      <text:p text:style-name="P1257"/>
      <text:p text:style-name="P1258"><text:span text:style-name="T1259">(Savivaldybės materialiojo turto perdavimo ir priėmimo akto forma)</text:span></text:p>
      <text:p text:style-name="P1260"/>
      <text:p text:style-name="P1261"><text:span text:style-name="T1262">SAVIVALDYBĖS MATERIALIOJO TURTO PERDAV</text:span><text:span text:style-name="T1263">IMO IR PRIĖMIMO AKTAS</text:span></text:p>
      <text:p text:style-name="P1264"/>
      <text:p text:style-name="P1265">______________ Nr.____________</text:p>
      <text:p text:style-name="P1266">(data)</text:p>
      <text:p text:style-name="P1267">_____________________</text:p>
      <text:p text:style-name="P1268">(sudarymo vieta)</text:p>
      <text:p text:style-name="P1269"/>
      <text:p text:style-name="P1270"><text:span text:style-name="T1271">Nuomotojas<text:s/></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span></text:p>
      <text:p text:style-name="P1282">(turto valdytojo teisinė forma, pavadinimas, kodas ir registracijos adresas)</text:p>
      <text:p text:style-name="P1283"><text:span text:style-name="T1284">atstovaujamas</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span></text:p>
      <text:p text:style-name="P1295">(atstovo pareigos, vardas,<text:s/>pavardė)</text:p>
      <text:p text:style-name="P1296"><text:span text:style-name="T1297">veikiančio pagal<text:s/></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xt:span></text:p>
      <text:p text:style-name="P1308">(atstovavimo pagrindas, dokumento data, numeris)</text:p>
      <text:p text:style-name="P1309"><text:span text:style-name="T1310">perduoda, o nuomininkas</text:span><text:span text:style-name="T1311"><text:tab/></text:span><text:span text:style-name="T1312"><text:tab/></text:span><text:span text:style-name="T1313"><text:tab/></text:span><text:span text:style-name="T1314"><text:tab/></text:span><text:span text:style-name="T1315"><text:tab/></text:span><text:span text:style-name="T1316"><text:tab/></text:span><text:span text:style-name="T1317"><text:tab/></text:span><text:span text:style-name="T1318"><text:tab/></text:span><text:span text:style-name="T1319">,</text:span></text:p>
      <text:p text:style-name="P1320">(teisinė forma, pavadinimas, registracijos numeris ir adresas, jeigu<text:s/></text:p>
      <text:p text:style-name="P1321">nuomininkas yra juridinis asmuo</text:p>
      <text:p text:style-name="P1322">,</text:p>
      <text:p text:style-name="P1323">arba vardas, pavardė <text:s/>ir gyvenamosios vietos adresas, jeigu nuomininkas yra fizinis asmuo)</text:p>
      <text:p text:style-name="P1324"><text:span text:style-name="T1325">atstovaujamas<text:s/></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span></text:p>
      <text:p text:style-name="P1336">(atstovo pareigos, vardas, pavardė)</text:p>
      <text:p text:style-name="P1337"><text:span text:style-name="T1338">veikiančio pagal</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span></text:p>
      <text:p text:style-name="P1349">(atstovavimo pagrindas, dokumento data, numeris)</text:p>
      <text:p text:style-name="P1350"><text:span text:style-name="T1351">remdamiesi ____m. ______ d. sudaryta Savivaldybės materialiojo turto nuomos sutartimi Nr. ___, perduoda ir priima Savivaldybės materialųjį turtą<text:s/></text:span><text:span text:style-name="T1352"><text:tab/></text:span><text:span text:style-name="T1353"><text:tab/></text:span><text:span text:style-name="T1354"><text:tab/></text:span><text:span text:style-name="T1355"><text:tab/></text:span><text:span text:style-name="T1356"><text:tab/></text:span></text:p>
      <text:p text:style-name="P1357"><text:tab/><text:tab/><text:tab/></text:p>
      <text:p text:style-name="P1358">(perduodamo Savivaldybės turto pavadinimas, adresas,</text:p>
      <text:p text:style-name="P1359">.</text:p>
      <text:p text:style-name="P1360">kadastro ar inventorizacijos Nr., statinio plotas, tūris, turto būklė ir pan.)</text:p>
      <text:p text:style-name="P1361"/>
      <text:p text:style-name="P1362"/>
      <text:p text:style-name="P1363">Perdavė</text:p>
      <text:p text:style-name="P1364">________________<text:tab/><text:s text:c="8"/>__________<text:s/><text:tab/><text:tab/><text:s text:c="6"/><text:tab/>____________________</text:p>
      <text:p text:style-name="P1365">(nuomotojo atstovo <text:s text:c="8"/><text:tab/><text:s text:c="13"/>(parašas) <text:s text:c="55"/>(vardas ir pavardė)</text:p>
      <text:p text:style-name="P1366">pareigų pavadinimas)</text:p>
      <text:p text:style-name="P1367"/>
      <text:p text:style-name="P1368">A.V.</text:p>
      <text:p text:style-name="P1369"/>
      <text:p text:style-name="P1370">Priėmė</text:p>
      <text:p text:style-name="P1371">________________ <text:s text:c="17"/>__________ <text:s text:c="23"/><text:tab/>____________________</text:p>
      <text:p text:style-name="P1372">(nuomininko ar jo <text:s text:c="35"/>(parašas) <text:s text:c="57"/>(vardas ir pavardė)</text:p>
      <text:p text:style-name="P1373">atstovo pareigų<text:s/></text:p>
      <text:p text:style-name="P1374">pavadinimas)</text:p>
      <text:p text:style-name="P1375"/>
      <text:p text:style-name="P1376">A.<text:tab/>V.</text:p>
      <text:p text:style-name="P1377">(Jeigu reikalavimas turėti antspaudą nustatytas įstatymuose.)<text:s/></text:p>
      <text:p text:style-name="P1378"><text:span text:style-name="T1379">___________________________</text:span></text:p>
      <text:p text:style-name="P1380">Visagino savivaldybei nuosavybės teise priklausančio<text:s/></text:p>
      <text:p text:style-name="P1386">ilgalaikio materialiojo turto nuomos tvarkos aprašo<text:s/></text:p>
      <text:p text:style-name="P1387"><text:span text:style-name="T1388">3</text:span><text:span text:style-name="T1389"><text:s/>priedas</text:span></text:p>
      <text:p text:style-name="P1390"/>
      <text:p text:style-name="P1391"><text:span text:style-name="T1392">ILGALAIKIO MATERIALIOJO TURTO MAKSIMALUS NUSIDĖVĖJIMO NORMATYVAS</text:span></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Eil.<text:s/></text:p>
            <text:p text:style-name="P1401">Nr.</text:p>
          </table:table-cell>
          <table:table-cell table:style-name="TableCell1402">
            <text:p text:style-name="P1403">Ilgalaikio materialiojo turto grupė</text:p>
          </table:table-cell>
          <table:table-cell table:style-name="TableCell1404">
            <text:p text:style-name="P1405">Normatyvas metais</text:p>
            <text:p text:style-name="P1406"/>
          </table:table-cell>
        </table:table-row>
        <table:table-row table:style-name="TableRow1407">
          <table:table-cell table:style-name="TableCell1408">
            <text:p text:style-name="P1409">1.</text:p>
          </table:table-cell>
          <table:table-cell table:style-name="TableCell1410">
            <text:p text:style-name="P1411">Naujas Savivaldybės nekilnojamasis turtas ir nekilnojamojo turto, įtraukto į Lietuvos Respublikos nekilnojamųjų kultūros vertybių registrą, rekonstravimo darbai<text:s/></text:p>
          </table:table-cell>
          <table:table-cell table:style-name="TableCell1412">
            <text:p text:style-name="P1413"/>
            <text:p text:style-name="P1414">8</text:p>
          </table:table-cell>
        </table:table-row>
        <table:table-row table:style-name="TableRow1415">
          <table:table-cell table:style-name="TableCell1416">
            <text:p text:style-name="P1417">2.</text:p>
          </table:table-cell>
          <table:table-cell table:style-name="TableCell1418">
            <text:p text:style-name="P1419">Kitas, išskyrus 1 punkte nurodytą, Savivaldybės nekilnojamasis turtas</text:p>
          </table:table-cell>
          <table:table-cell table:style-name="TableCell1420">
            <text:p text:style-name="P1421">15</text:p>
            <text:p text:style-name="P1422"/>
          </table:table-cell>
        </table:table-row>
        <table:table-row table:style-name="TableRow1423">
          <table:table-cell table:style-name="TableCell1424">
            <text:p text:style-name="P1425">3.</text:p>
          </table:table-cell>
          <table:table-cell table:style-name="TableCell1426">
            <text:p text:style-name="P1427">Mašinos<text:s/>ir įrengimai</text:p>
          </table:table-cell>
          <table:table-cell table:style-name="TableCell1428">
            <text:p text:style-name="P1429">5</text:p>
          </table:table-cell>
        </table:table-row>
        <table:table-row table:style-name="TableRow1430">
          <table:table-cell table:style-name="TableCell1431">
            <text:p text:style-name="P1432">4.</text:p>
          </table:table-cell>
          <table:table-cell table:style-name="TableCell1433">
            <text:p text:style-name="P1434">Įrenginiai (statiniai, gręžiniai ir kt.)</text:p>
          </table:table-cell>
          <table:table-cell table:style-name="TableCell1435">
            <text:p text:style-name="P1436">8</text:p>
          </table:table-cell>
        </table:table-row>
        <table:table-row table:style-name="TableRow1437">
          <table:table-cell table:style-name="TableCell1438">
            <text:p text:style-name="P1439">5.</text:p>
          </table:table-cell>
          <table:table-cell table:style-name="TableCell1440">
            <text:p text:style-name="P1441">Elektros perdavimo ir ryšių įtaisai (išskyrus kompiuterinius tinklus)</text:p>
          </table:table-cell>
          <table:table-cell table:style-name="TableCell1442">
            <text:p text:style-name="P1443">8</text:p>
            <text:p text:style-name="P1444"/>
          </table:table-cell>
        </table:table-row>
        <table:table-row table:style-name="TableRow1445">
          <table:table-cell table:style-name="TableCell1446">
            <text:p text:style-name="P1447">6.</text:p>
          </table:table-cell>
          <table:table-cell table:style-name="TableCell1448">
            <text:p text:style-name="P1449">Geležinkelio riedmenys (šilumvežiai, vagonai, cisternos), laivai</text:p>
          </table:table-cell>
          <table:table-cell table:style-name="TableCell1450">
            <text:p text:style-name="P1451">8</text:p>
          </table:table-cell>
        </table:table-row>
        <table:table-row table:style-name="TableRow1452">
          <table:table-cell table:style-name="TableCell1453">
            <text:p text:style-name="P1454">7.</text:p>
          </table:table-cell>
          <table:table-cell table:style-name="TableCell1455">
            <text:p text:style-name="P1456">Vamzdynai<text:s/></text:p>
          </table:table-cell>
          <table:table-cell table:style-name="TableCell1457">
            <text:p text:style-name="P1458">15</text:p>
          </table:table-cell>
        </table:table-row>
        <table:table-row table:style-name="TableRow1459">
          <table:table-cell table:style-name="TableCell1460">
            <text:p text:style-name="P1461">8.</text:p>
          </table:table-cell>
          <table:table-cell table:style-name="TableCell1462">
            <text:p text:style-name="P1463">Baldai, inventorius</text:p>
          </table:table-cell>
          <table:table-cell table:style-name="TableCell1464">
            <text:p text:style-name="P1465">6</text:p>
          </table:table-cell>
        </table:table-row>
        <table:table-row table:style-name="TableRow1466">
          <table:table-cell table:style-name="TableCell1467">
            <text:p text:style-name="P1468">9.</text:p>
          </table:table-cell>
          <table:table-cell table:style-name="TableCell1469">
            <text:p text:style-name="P1470">Kompiuterinė technika ir ryšių priemonės (kompiuteriai, jų tinklai ir įranga)</text:p>
          </table:table-cell>
          <table:table-cell table:style-name="TableCell1471">
            <text:p text:style-name="P1472">3</text:p>
          </table:table-cell>
        </table:table-row>
        <table:table-row table:style-name="TableRow1473">
          <table:table-cell table:style-name="TableCell1474">
            <text:p text:style-name="P1475">10.</text:p>
          </table:table-cell>
          <table:table-cell table:style-name="TableCell1476" table:number-columns-spanned="2">
            <text:p text:style-name="P1477">Transporto priemonės:</text:p>
          </table:table-cell>
          <table:covered-table-cell/>
        </table:table-row>
        <table:table-row table:style-name="TableRow1478">
          <table:table-cell table:style-name="TableCell1479">
            <text:p text:style-name="P1480">10.1.</text:p>
          </table:table-cell>
          <table:table-cell table:style-name="TableCell1481">
            <text:p text:style-name="P1482">trumpalaikei nuomai</text:p>
          </table:table-cell>
          <table:table-cell table:style-name="TableCell1483">
            <text:p text:style-name="P1484">4</text:p>
          </table:table-cell>
        </table:table-row>
        <table:table-row table:style-name="TableRow1485">
          <table:table-cell table:style-name="TableCell1486">
            <text:p text:style-name="P1487">10.2.</text:p>
          </table:table-cell>
          <table:table-cell table:style-name="TableCell1488">
            <text:p text:style-name="P1489">ilgalaikei nuomai, <text:s/>– ne senesnės kaip 5 metų</text:p>
          </table:table-cell>
          <table:table-cell table:style-name="TableCell1490">
            <text:p text:style-name="P1491">6</text:p>
          </table:table-cell>
        </table:table-row>
        <table:table-row table:style-name="TableRow1492">
          <table:table-cell table:style-name="TableCell1493">
            <text:p text:style-name="P1494">10.3.</text:p>
          </table:table-cell>
          <table:table-cell table:style-name="TableCell1495">
            <text:p text:style-name="P1496">ilgalaikei nuomai, <text:s/>– senesnės kaip 5 metų</text:p>
          </table:table-cell>
          <table:table-cell table:style-name="TableCell1497">
            <text:p text:style-name="P1498">10</text:p>
          </table:table-cell>
        </table:table-row>
        <table:table-row table:style-name="TableRow1499">
          <table:table-cell table:style-name="TableCell1500">
            <text:p text:style-name="P1501">11.</text:p>
          </table:table-cell>
          <table:table-cell table:style-name="TableCell1502">
            <text:p text:style-name="P1503">Kitas materialusis turtas</text:p>
          </table:table-cell>
          <table:table-cell table:style-name="TableCell1504">
            <text:p text:style-name="P1505">4</text:p>
          </table:table-cell>
        </table:table-row>
      </table:table>
      <text:p text:style-name="P1506"><text:span text:style-name="T1507">____________________________</text:span></text:p>
      <text:p text:style-name="P1508">Visagino savivaldybei nuosavybės teise priklausančio<text:s/></text:p>
      <text:p text:style-name="P1514">ilgalaikio materialiojo turto nuomos tvarkos aprašo<text:s/></text:p>
      <text:p text:style-name="P1515"><text:span text:style-name="T1516">4</text:span><text:span text:style-name="T1517"><text:s/>priedas</text:span></text:p>
      <text:p text:style-name="P1518"/>
      <text:p text:style-name="Normal"/>
      <text:p text:style-name="P1519"><text:span text:style-name="T1520">(Savivaldybės materialiojo turto trumpalaikės<text:s/></text:span><text:span text:style-name="T1521">nuomos sutarties forma)</text:span></text:p>
      <text:p text:style-name="P1522"/>
      <text:p text:style-name="P1523"/>
      <text:p text:style-name="P1524"><text:span text:style-name="T1525">SAVIVALDYBĖS MATERIALIOJO TURTO NUOMOS BE KONKURSO SUTARTIS<text:s/></text:span></text:p>
      <text:p text:style-name="P1526"/>
      <text:p text:style-name="P1527">_____ m.___________ __ d. Nr. _______</text:p>
      <text:p text:style-name="P1528">Visaginas</text:p>
      <text:p text:style-name="P1529"/>
      <text:p text:style-name="P1530">Nuomotojas<text:s/><text:span text:style-name="T1531"><text:tab/></text:span></text:p>
      <text:p text:style-name="P1532">(savivaldybės turto valdytojo teisinė forma, pavadinimas, kodas, buveinė)</text:p>
      <text:p text:style-name="P1533"/>
      <text:p text:style-name="P1534">________________________________________________________________________________</text:p>
      <text:p text:style-name="P1535">atstovaujamas <text:s/>___________________________________________________________________</text:p>
      <text:p text:style-name="P1536">(atstovo vardas, pavardė, pareigos)<text:s/></text:p>
      <text:p text:style-name="P1537">pagal <text:s/>__________________________________________________________________________</text:p>
      <text:p text:style-name="P1538">(įstatus (nuostatus), įgaliojimą, įgaliojimo data ir numeris)</text:p>
      <text:p text:style-name="P1539">ir nuomininkas ___________________________________________________________________</text:p>
      <text:p text:style-name="P1540">(jei fizinis asmuo – vardas, pavardė, gyvenamoji vieta,</text:p>
      <text:p text:style-name="P1541">,</text:p>
      <text:p text:style-name="P1542">jei juridinis asmuo –<text:s/>įmonės pavadinimas, kodas, buveinė)</text:p>
      <text:p text:style-name="P1543">atstovaujamas ____________________________________________________________________<text:s/></text:p>
      <text:p text:style-name="P1544">(atstovo vardas, pavardė, pareigos)</text:p>
      <text:p text:style-name="P1545">pagal<text:s/><text:span text:style-name="T1546"><text:tab/></text:span><text:span text:style-name="T1547"><text:tab/></text:span></text:p>
      <text:p text:style-name="P1548">(įstatus (nuostatus), įgaliojimą, įgaliojimo data ir numeris)</text:p>
      <text:p text:style-name="P1549"/>
      <text:p text:style-name="P1550">sudarė šią sutartį.</text:p>
      <text:p text:style-name="P1551"/>
      <text:p text:style-name="P1552">Pakeistas skirsnio pavadinimas:</text:p>
      <text:p text:style-name="P1553"><text:span text:style-name="T1554">Nr.<text:s/></text:span><text:a xlink:href="https://www.e-tar.lt/portal/legalAct.html?documentId=66485f90c2cf11eba2bad9a0748ee64d" office:target-frame-name="_top" xlink:show="replace"><text:span text:style-name="T1555">TS-123</text:span></text:a><text:span text:style-name="T1556">, 2021-05-27, paskelbta TAR 2021-06-02, i. k. 2021-12525</text:span></text:p>
      <text:p text:style-name="Normal"/>
      <text:p text:style-name="P1557"><text:span text:style-name="T1558">I</text:span><text:span text:style-name="T1559"><text:s/>SKYRIUS</text:span></text:p>
      <text:p text:style-name="P1560"><text:span text:style-name="T1561">SUTARTIES DALYKAS</text:span></text:p>
      <text:p text:style-name="P1562"/>
      <text:p text:style-name="P1563">1.<text:tab/>Nuomotojas įsipareigoja perduoti nuomininkui materialųjį turtą (toliau – turtas)<text:s/></text:p>
      <text:p text:style-name="P1564"/>
      <text:p text:style-name="P1565">(nuomojamo objekto adresas ir trumpas apibūdinimas – unikalus turto numeris, nuomojamas bendras plotas)<text:s/></text:p>
      <text:p text:style-name="P1566">naudoti________________________________________________________________________</text:p>
      <text:p text:style-name="P1567"><text:span text:style-name="T1568">(nurodyti</text:span><text:span text:style-name="T1569"><text:s/>turto naudojimo paskirtį, laiką – nuo kada iki kada ir kiek valandų per mėnesį</text:span><text:span text:style-name="T1570">, kokiai veiklai</text:span><text:span text:style-name="T1571">)</text:span></text:p>
      <text:p text:style-name="P1572">.</text:p>
      <text:p text:style-name="P1573">2. Nuomininkas<text:s/><text:span text:style-name="T1574">moka šiuos</text:span><text:s/>nuompinigius –<text:s/><text:span text:style-name="T1575"><text:tab/></text:span><text:span text:style-name="T1576"><text:tab/></text:span><text:span text:style-name="T1577"><text:tab/></text:span><text:span text:style-name="T1578"><text:tab/></text:span><text:span text:style-name="T1579"><text:tab/></text:span><text:span text:style-name="T1580"><text:tab/></text:span></text:p>
      <text:p text:style-name="P1581">Eur.<text:s/></text:p>
      <text:p text:style-name="P1582">(įrašyti sumą skaičiais ir žodžiais)</text:p>
      <text:p text:style-name="P1583"/>
      <text:p text:style-name="P1584"><text:span text:style-name="T1585">II</text:span><text:span text:style-name="T1586"><text:s/>SKYRIUS</text:span></text:p>
      <text:p text:style-name="P1587"><text:span text:style-name="T1588">SUTARTIES SĄLYGOS</text:span></text:p>
      <text:p text:style-name="P1589"/>
      <text:p text:style-name="P1590">3. Nuomininkas <text:s/>moka:</text:p>
      <text:p text:style-name="P1591">3.1. nuompinigius – ___________Eur;</text:p>
      <text:p text:style-name="P1592">3.2. mokesčius, susijusius su naudojamu turtu (už apšvietimą, šaltą vandenį, karštą vandenį, šildymą ir kt. ), <text:s/>_________________Eur;</text:p>
      <text:p text:style-name="P1593">iš viso – _________________ Eur.</text:p>
      <text:p text:style-name="P1594">4. Nuomininkui, pagerinusiam išsinuomotą turtą, už pagerinimą neatlyginama.</text:p>
      <text:p text:style-name="P1595">5. Nuomos terminas nustatomas nuo _____m.________ ___d. __val. iki ____m. __________d., ___ val. <text:s text:c="58"/></text:p>
      <text:p text:style-name="P1596"/>
      <text:p text:style-name="P1597"><text:span text:style-name="T1598">III</text:span><text:span text:style-name="T1599"><text:s/>SKYRIUS</text:span></text:p>
      <text:p text:style-name="P1600"><text:span text:style-name="T1601">ŠALIŲ PAREIGOS</text:span></text:p>
      <text:p text:style-name="P1602"/>
      <text:p text:style-name="P1603">6. Nuomotojas įsipareigoja:</text:p>
      <text:p text:style-name="P1604">6.1. užtikrinti, kad šioje sutartyje nurodytu nuomos terminu išnuomojamas turtas bus atlaisvintas ir pagal turto perdavimo ir priėmimo aktą perduotas nuomininkui;</text:p>
      <text:p text:style-name="P1605">6.2.<text:span text:style-name="T1606"><text:s/>grąžinti sumokėtą pinigų dalį už patalpų nuomą arba pas</text:span><text:span text:style-name="T1607">iūlyti kitą patalpų naudojimo laiką, jei dėl nuomotojo kaltės nebuvo sudarytos sąlygos naudotis patalpomis nuomos sutartyje numatytu laiku.</text:span></text:p>
      <text:p text:style-name="P1608">7. Nuomininkas įsipareigoja:</text:p>
      <text:p text:style-name="P1609">7.1. naudoti turtą pagal paskirtį, griežtai laikytis šios paskirties turtui keliamų priežiūros, priešgaisrinės saugos, sanitarinių reikalavimų ir kitų su turto eksploatavimu susijusių taisyklių; <text:s/></text:p>
      <text:p text:style-name="P1610">7.2. sudaryti nuomotojo įgaliotam atstovui sąlygas tikrinti nuomojamo turto būklę;</text:p>
      <text:p text:style-name="P1611">7.3. savo lėšomis užtikrinti išsinuomoto turto<text:s/>švarą, o masinių renginių metu <text:s/>kilnojamųjų tualetų pastatymą, kai išnuomojamos aikštelės, krantinės ar kiti viešojo naudojimo objektai;<text:s/></text:p>
      <text:p text:style-name="P1612">7.4. pasibaigus šios sutarties terminui arba ją nutraukus prieš terminą, perduoti 1 punkte nurodytą turtą pagal<text:s/>turto perdavimo ir priėmimo aktą tokios būklės, kokios jis buvo perduotas, šią sutartį pasirašiusiam nuomotojo įgaliotam asmeniui.</text:p>
      <text:p text:style-name="P1613">8. Nuomininkui draudžiama be turto nuomotojo rašytinio sutikimo:</text:p>
      <text:p text:style-name="P1614">8.1. atlikti kapitalinio remonto arba rekonstravimo<text:s/>darbus (pagerinti turtą);</text:p>
      <text:p text:style-name="P1615"><text:span text:style-name="T1616">8.2</text:span><text:span text:style-name="T1617"><text:s/>naudotis patalpomis kitai veiklai, nei numatyta sutartyje.</text:span></text:p>
      <text:p text:style-name="P1618"/>
      <text:p text:style-name="P1619"><text:span text:style-name="T1620">IV</text:span><text:span text:style-name="T1621"><text:s/>SKYRIUS</text:span></text:p>
      <text:p text:style-name="P1622"><text:span text:style-name="T1623">ŠALIŲ ATSAKOMYBĖ</text:span></text:p>
      <text:p text:style-name="P1624"/>
      <text:p text:style-name="P1625">9. Nuomininkas, šioje sutartyje nustatytu laiku nesumokėjęs nuompinigių ir kitų mokesčių, moka delspinigius – 0,05 proc. nuo nesumokėtos nuompinigių sumos, nustatytos už kiekvieną pavėluotą dieną.<text:s/></text:p>
      <text:p text:style-name="P1626">10. Už nuomojamo turto pabloginimą nuomininkas atsako Lietuvos Respublikos civilinio kodekso nustatyta tvarka.</text:p>
      <text:p text:style-name="P1627"/>
      <text:p text:style-name="P1628"><text:span text:style-name="T1629">V</text:span><text:span text:style-name="T1630"><text:s/>SKYRIUS</text:span></text:p>
      <text:p text:style-name="P1631"><text:span text:style-name="T1632">SUTARTIES PASIBAIGIMAS</text:span></text:p>
      <text:p text:style-name="P1633"/>
      <text:p text:style-name="P1634">12. Ši sutartis pasibaigia:</text:p>
      <text:p text:style-name="P1635">12.1. pasibaigus jos terminui;</text:p>
      <text:p text:style-name="P1636">12.2. šalių susitarimu;</text:p>
      <text:p text:style-name="P1637">12.3. Lietuvos Respublikos civilinio kodekso 6.497 ir 6.498 straipsniuose nustatyta tvarka;</text:p>
      <text:p text:style-name="P1638">12.4. kai nuomotojas priima sprendimą dėl išnuomoto turto perėmimo savo reikmėms.</text:p>
      <text:p text:style-name="P1639"/>
      <text:p text:style-name="P1640"><text:span text:style-name="T1641">VI</text:span><text:span text:style-name="T1642"><text:s/>SKYRIUS</text:span></text:p>
      <text:p text:style-name="P1643"><text:span text:style-name="T1644">PAPILDOMOS SĄLYGOS</text:span></text:p>
      <text:p text:style-name="P1645"/>
      <text:p text:style-name="P1646">13. _______________________________________________________________________</text:p>
      <text:p text:style-name="P1647">________________________________________________________________________</text:p>
      <text:p text:style-name="P1648"><text:span text:style-name="T1649">(čia šalys gali įrašyti ir kitas įstatymams neprieštaraujančias sąlygas)</text:span></text:p>
      <text:p text:style-name="P1650">14. Ši sutartis surašoma dviem egzemplioriais, po vieną kiekvienai šaliai.</text:p>
      <text:p text:style-name="P1651">15. Ši sutartis įsigalioja<text:s/>nuo jos pasirašymo dienos.</text:p>
      <text:p text:style-name="P1652">16. Šalių rekvizitai:</text:p>
      <text:p text:style-name="P1653"/>
      <text:p text:style-name="P1654">Nuomotojo atstovas <text:s text:c="53"/>Nuomininkas ar jo atstovas <text:s text:c="9"/></text:p>
      <text:p text:style-name="P1655">______________________________________________________________________________<text:s/></text:p>
      <text:p text:style-name="P1656">Kodas <text:s text:c="7"/><text:s text:c="68"/>Kodas (jei reikia PVM mokėtojo kodas)</text:p>
      <text:p text:style-name="P1657">______________________________________________________________________________</text:p>
      <text:p text:style-name="P1658">Adresas <text:s text:c="63"/><text:s text:c="9"/>Adresas</text:p>
      <text:p text:style-name="P1659">______________________________________________________________________________</text:p>
      <text:p text:style-name="P1660">Ryšio duomenys <text:s text:c="58"/>Ryšio duomenys</text:p>
      <text:p text:style-name="P1661">______________________________________________________________________________</text:p>
      <text:p text:style-name="P1662">Banko rekvizitai <text:s text:c="58"/>Banko rekvizitai</text:p>
      <text:p text:style-name="P1663">____________________________________________________________________________</text:p>
      <text:p text:style-name="P1664">____________________________________________________________________________</text:p>
      <text:p text:style-name="P1665"/>
      <text:p text:style-name="P1666">(pareigos) <text:s text:c="69"/>(pareigos)</text:p>
      <text:p text:style-name="P1667">A. V. <text:s text:c="77"/>A. V.</text:p>
      <text:p text:style-name="P1668">(parašas) <text:s text:c="71"/>(parašas) <text:s text:c="31"/></text:p>
      <text:p text:style-name="P1669"/>
      <text:p text:style-name="P1670">(vardas ir pavardė) <text:s text:c="16"/><text:tab/><text:tab/><text:s text:c="11"/><text:tab/><text:s text:c="3"/>(vardas ir pavardė)</text:p>
      <text:p text:style-name="P1671"/>
      <text:p text:style-name="P1672">________________________</text:p>
      <text:p text:style-name="P1673">Visagino savivaldybei nuosavybės teise priklausančio<text:s/></text:p>
      <text:p text:style-name="P1681">ilgalaikio materialiojo turto nuomos tvarkos aprašo<text:s/></text:p>
      <text:p text:style-name="P1682"><text:span text:style-name="T1683">5</text:span><text:span text:style-name="T1684"><text:s/>priedas</text:span></text:p>
      <text:p text:style-name="P1685"/>
      <text:p text:style-name="P1686"/>
      <text:p text:style-name="P1687">__________________________________________ _________________________________</text:p>
      <text:p text:style-name="P1688"><text:span text:style-name="T1689">(konkurso dalyvio ar jo įgalioto atstovo vardas, pavardė)</text:span></text:p>
      <text:p text:style-name="Normal"/>
      <text:p text:style-name="Normal"><text:span text:style-name="T1690">______________________________________________________________________________</text:span></text:p>
      <text:p text:style-name="P1691">(juridinio asmens pavadinimas, kodas, PVM mokėtojo kodas)</text:p>
      <text:p text:style-name="P1692"/>
      <text:p text:style-name="P1693">______________________________________________________________________________</text:p>
      <text:p text:style-name="P1694">(adresas (buveinė)</text:p>
      <text:p text:style-name="P1695"/>
      <text:p text:style-name="P1696">______________________________________________________________________________</text:p>
      <text:p text:style-name="P1697">(telefono numeris (mobilaus), fakso numeris, elektroninio pašto adresas)</text:p>
      <text:p text:style-name="Normal"/>
      <text:p text:style-name="P1698">______________________________________________________________________________</text:p>
      <text:p text:style-name="P1699">(kredito įstaigos pavadinimas ir adresas,<text:s/>sąskaitos numeris ir kodas)</text:p>
      <text:p text:style-name="P1700"/>
      <text:p text:style-name="P1701"/>
      <text:p text:style-name="P1702"/>
      <text:p text:style-name="P1703"><text:span text:style-name="T1704">PARAIŠKA</text:span></text:p>
      <text:p text:style-name="P1705"/>
      <text:p text:style-name="P1706">20 <text:s text:c="2"/>m. ____________________</text:p>
      <text:p text:style-name="P1707">Visaginas</text:p>
      <text:p text:style-name="P1708"/>
      <text:p text:style-name="P1709">Prašau leisti dalyvauti Turto nuomos konkurse dėl________________________________</text:p>
      <text:p text:style-name="P1710"/>
      <text:p text:style-name="P1711">_______________________________________________________________________nuomos.<text:s/></text:p>
      <text:p text:style-name="P1712"><text:span text:style-name="T1713">(patalpų,<text:s/></text:span><text:span text:style-name="T1714">aikštelių, kito turto adresas, bendras plotas / ilgis)</text:span></text:p>
      <text:p text:style-name="P1715"/>
      <text:p text:style-name="Normal">Siūloma kaina ____________________ <text:s text:c="3"/>Eur (be PVM) per mėnesį,<text:tab/><text:tab/><text:tab/><text:tab/><text:tab/><text:tab/><text:tab/><text:tab/><text:tab/></text:p>
      <text:p text:style-name="Normal">______________________________________________________________________________</text:p>
      <text:p text:style-name="P1716">(kaina žodžiais)</text:p>
      <text:p text:style-name="Normal"/>
      <text:p text:style-name="Normal">Numatoma vykdyti veikla<text:span text:style-name="T1717">_________________________________________________________</text:span></text:p>
      <text:p text:style-name="P1718"/>
      <text:p text:style-name="Normal">Apie viešo nuomos konkurso laimėjimą informuoti_____________________________________</text:p>
      <text:p text:style-name="P1719">(raštu ar elektroniniu paštu)</text:p>
      <text:p text:style-name="Normal"/>
      <text:p text:style-name="P1720"/>
      <text:p text:style-name="Normal">___________________________________________<text:tab/><text:tab/>________________________</text:p>
      <text:p text:style-name="P1721">(konkurso<text:s/>dalyvio ar jo įgalioto atstovo vardas, pavardė, pareigos)<text:tab/><text:tab/>(parašas)</text:p>
      <text:p text:style-name="P1722">A.V.<text:s/></text:p>
      <text:p text:style-name="Normal"/>
      <text:p text:style-name="P1723">Visagino savivaldybei nuosavybės teise priklausančio<text:s/></text:p>
      <text:p text:style-name="P1731">ilgalaikio materialiojo turto nuomos tvarkos aprašo<text:s/></text:p>
      <text:p text:style-name="P1732"><text:span text:style-name="T1733">6</text:span><text:span text:style-name="T1734"><text:s/>priedas</text:span></text:p>
      <text:p text:style-name="P1735"/>
      <text:p text:style-name="P1736"/>
      <text:p text:style-name="P1737"><text:span text:style-name="T1738">(turto<text:s/></text:span><text:span text:style-name="T1739">apžiūros akto pavyzdinė forma)</text:span></text:p>
      <text:p text:style-name="P1740"/>
      <text:p text:style-name="P1741"><text:span text:style-name="T1742">__________________________________________________________</text:span></text:p>
      <text:p text:style-name="P1743">(tikrinančiosios įstaigos pavadinimas, kodas)</text:p>
      <text:p text:style-name="P1744"/>
      <text:p text:style-name="P1745"/>
      <text:p text:style-name="P1746">_________________________________________________________________________________________</text:p>
      <text:p text:style-name="P1747">(tikrinamosios įstaigos,<text:s/>įmonės pavadinimas, kodas)</text:p>
      <text:p text:style-name="P1748"/>
      <text:p text:style-name="P1749"/>
      <text:p text:style-name="P1750"><text:span text:style-name="T1751">TURTO APŽIŪROS AKTAS</text:span></text:p>
      <text:p text:style-name="P1752"/>
      <text:p text:style-name="P1753">__________________ Nr. ________</text:p>
      <text:p text:style-name="P1754">(data)</text:p>
      <text:p text:style-name="P1755">Visaginas</text:p>
      <text:p text:style-name="P1756"/>
      <text:p text:style-name="P1757"/>
      <text:p text:style-name="P1758">Nuomotojas (-a) ______________________________________, kodas __________________ ,</text:p>
      <text:p text:style-name="P1759">(tikrinančiosios įstaigos pavadinimas)</text:p>
      <text:p text:style-name="P1760">atstovaujamas (-a) (pagal įstatymą, įmonės įstatus (nuostatus), įgaliojimą, direktoriaus įsakymą, funkcijas)________________________________________________________________________ ir<text:s/><text:span text:style-name="T1761">(atstovo pareigos, vardas, pavardė ir pareigos, įmonės įstatų (nuostatų)</text:span><text:span text:style-name="T1762"><text:s/>pavadinimas, įgaliojimo data ir numeris)</text:span></text:p>
      <text:p text:style-name="Normal"/>
      <text:p text:style-name="Normal">Nuomininkas (-ė)_____________________________________________________________________<text:s/></text:p>
      <text:p text:style-name="P1763">(tikrinamosios įstaigos, įmonės pavadinimas)</text:p>
      <text:p text:style-name="P1764">atstovaujamas (-a) (pagal įmonės įstatus (nuostatus), įgaliojimą) _______________________________</text:p>
      <text:p text:style-name="Normal">________________________________________________________________________________</text:p>
      <text:p text:style-name="P1765">(atstovo vardas, pavardė, pareigos, įmonės įstatų (nuostatų) pavadinimas, įgaliojimo data ir numeris)</text:p>
      <text:p text:style-name="P1766"/>
      <text:p text:style-name="Normal">Apžiūrėjo Savivaldybės ilgalaikio materialiojo turto nuomos __________________________ sutartimi<text:s/><text:span text:style-name="T1767"><text:tab/></text:span><text:span text:style-name="T1768"><text:tab/></text:span><text:span text:style-name="T1769"><text:tab/></text:span><text:span text:style-name="T1770"><text:tab/></text:span><text:span text:style-name="T1771"><text:tab/></text:span><text:span text:style-name="T1772">(nuomos sutarties data)</text:span></text:p>
      <text:p text:style-name="Normal">__________________ išnuomotą<text:span text:style-name="T1773"><text:s/></text:span>turtą ir nustatė, kad:</text:p>
      <text:p text:style-name="P1774">(sutarties numeris)</text:p>
      <text:p text:style-name="P1775"><text:span text:style-name="T1776">1</text:span><text:span text:style-name="T1777">.</text:span><text:span text:style-name="T1778"><text:tab/></text:span>Nuomininkas <text:s/><text:span text:style-name="T1779">nėra/yra</text:span><text:span text:style-name="T1780"><text:s text:c="2"/>skolingas nuomotojui nuompinigių ir mokesčių už komunalines paslaugas.<text:s/></text:span><text:span text:style-name="T1781">(nereikalingą<text:s/></text:span><text:span text:style-name="T1782">žodį išbraukti)</text:span></text:p>
      <text:p text:style-name="Normal">________________________________________________________________________________</text:p>
      <text:p text:style-name="P1783">(Nurodoma skolos suma)<text:s/></text:p>
      <text:p text:style-name="P1784">Tikrintojo rekomendacijos _____________________________________________________________</text:p>
      <text:p text:style-name="P1785"/>
      <text:p text:style-name="P1786"><text:span text:style-name="T1787">________________________________________________________________________________________________</text:span></text:p>
      <text:p text:style-name="P1788"><text:span text:style-name="T1789">2</text:span><text:span text:style-name="T1790">. Nuomininkas atliko tokius veiksmus dėl žemės nuomos sutarties sudarymo*:______________________________________________________________________</text:span></text:p>
      <text:p text:style-name="P1791">________________________________________________________________________________</text:p>
      <text:p text:style-name="P1792">________________________________________________________________________________</text:p>
      <text:p text:style-name="P1793">(Nurodoma nuomininko sudarytos žemės nuomos sutarties data ir numeris bei pažymimas faktas apie jos įregistravimą/neįregistravimą Nekilnojamojo turto registre arba nurodomi nuomininko atlikti/ neatlikti veiksmai dėl žemės nuomos sutarties sudarymo, kai žemės nuomos sutartis nesudaryta)</text:p>
      <text:p text:style-name="P1794"/>
      <text:p text:style-name="P1795"><text:span text:style-name="T1796">Tikrintojo rekomendacijos</text:span><text:span text:style-name="T1797"><text:s/>_____________________________________________</text:span><text:span text:style-name="T1798">_____________</text:span></text:p>
      <text:p text:style-name="P1799">_______________________________________________________________________________.</text:p>
      <text:p text:style-name="P1800"/>
      <text:p text:style-name="P1801">3. Nuomininkas vykdo sutartimi nustatytas prievoles:</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text:span text:style-name="T1810">Prievolės pavadinimas</text:span></text:p>
          </table:table-cell>
          <table:table-cell table:style-name="TableCell1811">
            <text:p text:style-name="P1812"><text:span text:style-name="T1813">Duomenys apie prievolės vykdymą (pažymima vykdo, nevykdo, vykdo iš dalies – deta</text:span><text:span text:style-name="T1814">liai nurodoma, kuriam turtui prievolė nevykdoma ir kodėl)</text:span></text:p>
          </table:table-cell>
          <table:table-cell table:style-name="TableCell1815">
            <text:p text:style-name="P1816"><text:span text:style-name="T1817">Tikrintojo rekomendacijos</text:span></text:p>
          </table:table-cell>
        </table:table-row>
        <table:table-row table:style-name="TableRow1818">
          <table:table-cell table:style-name="TableCell1819">
            <text:p text:style-name="P1820"><text:span text:style-name="T1821">Nuomininkas vykdo veiklą, dėl kurios buvo išnuomotas savivaldybės turtas ir turtą naudoja pagal savivaldybės nuomos sutartyje nurodytą paskirtį</text:span></text:p>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Nuomininkas laikosi<text:s/></text:span><text:span text:style-name="T1831">nuomos sutartyje perduotam turtui keliamų priešgaisrinės saugos, sandėliavimo, sanitarinių ir techninių taisyklių</text:span></text:p>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Nuomojamas turtas nėra perduotas naudotis tretiesiems asmenims</text:span></text:p>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Ar vykdomos kitos savivaldybės turto nuomos sutartyje įrašytos sąlygos</text:span></text:p>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4. Nuomininkui sutartimi perduoto turto būklė yra tokia:</text:p>
      <text:p text:style-name="P1857">________________________________________________________________________________</text:p>
      <text:p text:style-name="P1858">________________________________________________________________________________</text:p>
      <text:p text:style-name="P1859">(nurodoma turto būklė – gera, patenkinama arba turtui reikalingas remontas, nekilnojamam turtui įvardinami kokie<text:s/></text:p>
      <text:p text:style-name="P1860">darbai turėtų būti padaryti)</text:p>
      <text:p text:style-name="P1861"/>
      <text:p text:style-name="P1862">Tikrintojo rekomendacijos ___________________________________________________________</text:p>
      <text:p text:style-name="P1863">______________________________________________________________________________.</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
            <text:p text:style-name="P1874"><text:span text:style-name="T1875">Apžiūrą atlikusio asmen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Normal"><text:span text:style-name="T1890">(parašas)</text:span></text:p>
          </table:table-cell>
          <table:table-cell table:style-name="TableCell1891">
            <text:p text:style-name="P1892"/>
          </table:table-cell>
          <table:table-cell table:style-name="TableCell1893">
            <text:p text:style-name="Normal"><text:span text:style-name="T1894">(vardas, pavardė)</text:span></text:p>
          </table:table-cell>
        </table:table-row>
      </table:table>
      <text:p text:style-name="Normal"/>
      <text:p text:style-name="P1895"/>
      <text:p text:style-name="P1896">____________________________________</text:p>
      <text:p text:style-name="P1897"/>
      <text:p text:style-name="Normal"/>
      <text:p text:style-name="P1898">Papildyta priedu:</text:p>
      <text:p text:style-name="P1899"><text:span text:style-name="T1900">Nr.<text:s/></text:span><text:a xlink:href="https://www.e-tar.lt/portal/legalAct.html?documentId=66485f90c2cf11eba2bad9a0748ee64d" office:target-frame-name="_top" xlink:show="replace"><text:span text:style-name="T1901">TS-123</text:span></text:a><text:span text:style-name="T1902">, 2021-05-27, paskelbta TAR 2021-06-02, i. k. 2021-12525</text:span></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Visagino savivaldybės taryba, Sprendimas</text:span></text:p>
      <text:p text:style-name="P1912"><text:span text:style-name="T1913">Nr.<text:s/></text:span><text:a xlink:href="https://www.e-tar.lt/portal/legalAct.html?documentId=66485f90c2cf11eba2bad9a0748ee64d" office:target-frame-name="_top" xlink:show="replace"><text:span text:style-name="T1914">TS-123</text:span></text:a><text:span text:style-name="T1915">, 2021-05-27, paskelbta TAR 2021-06-02, i. k. 2021-12525</text:span></text:p>
      <text:p text:style-name="P1916"><text:span text:style-name="T1917">Dėl Visagino savivaldybės tarybos 2020 m. vasario 6 d. sprendimo Nr. TS-27 „Dėl Visagino savivald</text:span><text:span text:style-name="T1918">ybei nuosavybės teise priklausančio ilgalaikio materialiojo turto nuomos tvarkos aprašo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fo:text-align="center">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6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GB" style:language-asian="ko" style:country-asian="KR"/>
    </style:style>
    <style:style style:name="F1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7" style:parent-style-name="DefaultParagraphFont" style:family="text">
      <style:text-properties fo:font-size="10pt" style:font-size-asian="10pt" style:font-size-complex="11pt" fo:language="en" fo:country="GB" style:language-asian="ko" style:country-asian="KR"/>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16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7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GB" style:language-asian="ko" style:country-asian="KR"/>
    </style:style>
    <style:style style:name="F17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7" style:parent-style-name="DefaultParagraphFont" style:family="text">
      <style:text-properties fo:font-size="10pt" style:font-size-asian="10pt" style:font-size-complex="11pt" fo:language="en" fo:country="GB" style:language-asian="ko" style:country-asian="KR"/>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04"><text:page-number text:fixed="false">3</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1247"><text:page-number text:fixed="false">3</text:page-number></text:p>
        <text:p text:style-name="P1248"/>
      </style:header>
      <style:footer>
        <text:p text:style-name="P1249"/>
      </style:footer>
    </style:master-page>
    <style:master-page style:next-style-name="MP3" style:name="MPF3" style:page-layout-name="PL3">
      <style:header>
        <text:p text:style-name="P1250"/>
      </style:header>
      <style:footer>
        <text:p text:style-name="P1251"/>
      </style:footer>
    </style:master-page>
    <style:master-page style:name="MP4" style:page-layout-name="PL4">
      <style:header>
        <text:p text:style-name="P1381"><text:page-number text:fixed="false">3</text:page-number></text:p>
        <text:p text:style-name="P1382"/>
      </style:header>
      <style:footer>
        <text:p text:style-name="P1383"/>
      </style:footer>
    </style:master-page>
    <style:master-page style:next-style-name="MP4" style:name="MPF4" style:page-layout-name="PL4">
      <style:header>
        <text:p text:style-name="P1384"/>
      </style:header>
      <style:footer>
        <text:p text:style-name="P1385"/>
      </style:footer>
    </style:master-page>
    <style:master-page style:name="MP5" style:page-layout-name="PL5">
      <style:header>
        <text:p text:style-name="P1509"><text:page-number text:fixed="false">3</text:page-number></text:p>
        <text:p text:style-name="P1510"/>
      </style:header>
      <style:footer>
        <text:p text:style-name="P1511"/>
      </style:footer>
    </style:master-page>
    <style:master-page style:next-style-name="MP5" style:name="MPF5" style:page-layout-name="PL5">
      <style:header>
        <text:p text:style-name="P1512"/>
      </style:header>
      <style:footer>
        <text:p text:style-name="P1513"/>
      </style:footer>
    </style:master-page>
    <style:master-page style:name="MP6" style:page-layout-name="PL6">
      <style:header>
        <text:p text:style-name="P1675"><draw:frame draw:style-name="F1676" text:anchor-type="paragraph" svg:y="0.0006in" draw:z-index="0"><draw:text-box fo:min-height="0in" fo:min-width="0in"><text:p text:style-name="P1674"><text:span text:style-name="T1677"><text:page-number text:fixed="false">2</text:page-number></text:span></text:p></draw:text-box></draw:frame></text:p>
      </style:header>
      <style:footer>
        <text:p text:style-name="P1678"/>
      </style:footer>
    </style:master-page>
    <style:master-page style:next-style-name="MP6" style:name="MPF6" style:page-layout-name="PL6">
      <style:header>
        <text:p text:style-name="P1679"/>
      </style:header>
      <style:footer>
        <text:p text:style-name="P1680"/>
      </style:footer>
    </style:master-page>
    <style:master-page style:name="MP7" style:page-layout-name="PL7">
      <style:header>
        <text:p text:style-name="P1725"><draw:frame draw:style-name="F1726" text:anchor-type="paragraph" svg:y="0.0006in" draw:z-index="0"><draw:text-box fo:min-height="0in" fo:min-width="0in"><text:p text:style-name="P1724"><text:span text:style-name="T1727"><text:page-number text:fixed="false">2</text:page-number></text:span></text:p></draw:text-box></draw:frame></text:p>
      </style:header>
      <style:footer>
        <text:p text:style-name="P1728"/>
      </style:footer>
    </style:master-page>
    <style:master-page style:next-style-name="MP7" style:name="MPF7" style:page-layout-name="PL7">
      <style:header>
        <text:p text:style-name="P1729"/>
      </style:header>
      <style:footer>
        <text:p text:style-name="P1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1T07:15:00Z</meta:creation-date>
    <dc:date>2023-04-01T07:15:00Z</dc:date>
    <meta:template xlink:href="Normal.dotm" xlink:type="simple"/>
    <meta:editing-cycles>2</meta:editing-cycles>
    <meta:editing-duration>PT0S</meta:editing-duration>
    <meta:document-statistic meta:page-count="11" meta:paragraph-count="616" meta:word-count="8083" meta:character-count="66557" meta:row-count="1597" meta:non-whitespace-character-count="59090"/>
  </office:meta>
</office:document-meta>
</file>