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3937in"/>
      <style:text-properties style:font-size-complex="12pt"/>
    </style:style>
    <style:style style:name="P25" style:parent-style-name="Normal" style:family="paragraph">
      <style:paragraph-properties fo:text-indent="0.3937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master-page-name="MPF1" style:family="paragraph">
      <style:paragraph-properties fo:break-before="page" fo:margin-left="3in" fo:text-indent="0.7409in" style:page-number="1">
        <style:tab-stops/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complex="Arial" fo:letter-spacing="-0.0055in" style:letter-kerning="true"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09in">
        <style:tab-stops>
          <style:tab-stop style:type="left" style:position="6.0201in"/>
        </style:tab-stops>
      </style:paragraph-properties>
      <style:text-properties style:font-name-complex="Arial" fo:letter-spacing="-0.0034in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margin-left="3.7409in">
        <style:tab-stops>
          <style:tab-stop style:type="left" style:position="2.7562in"/>
        </style:tab-stops>
      </style:paragraph-properties>
    </style:style>
    <style:style style:name="T50" style:parent-style-name="DefaultParagraphFont" style:family="text">
      <style:text-properties style:font-name-complex="Arial" fo:letter-spacing="-0.0034in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complex="Arial" fo:letter-spacing="-0.0041in" style:letter-kerning="true" style:font-size-complex="12pt" style:language-asian="lt" style:country-asian="LT"/>
    </style:style>
    <style:style style:name="P52" style:parent-style-name="Normal" style:family="paragraph">
      <style:paragraph-properties fo:widows="0" fo:orphans="0" fo:margin-left="3.7409in">
        <style:tab-stops/>
      </style:paragraph-properties>
      <style:text-properties style:font-name-complex="Arial" fo:letter-spacing="-0.0048in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margin-left="3.7409in">
        <style:tab-stops>
          <style:tab-stop style:type="left" style:position="2.2791in"/>
        </style:tab-stops>
      </style:paragraph-properties>
    </style:style>
    <style:style style:name="T54" style:parent-style-name="DefaultParagraphFont" style:family="text">
      <style:text-properties style:font-name-complex="Arial" fo:letter-spacing="-0.0034in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complex="Arial" fo:letter-spacing="-0.0041in"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margin-left="3.7409in">
        <style:tab-stops/>
      </style:paragraph-properties>
      <style:text-properties style:font-name-complex="Arial" fo:letter-spacing="-0.0048in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margin-left="3.2409in" fo:text-indent="0.5in">
        <style:tab-stops/>
      </style:paragraph-properties>
      <style:text-properties style:font-name-complex="Arial" fo:letter-spacing="-0.0048in" style:letter-kerning="true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3937in"/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  <style:text-properties style:font-size-complex="12pt"/>
    </style:style>
    <style:style style:name="TableColumn117" style:family="table-column">
      <style:table-column-properties style:column-width="0.6659in" style:use-optimal-column-width="false"/>
    </style:style>
    <style:style style:name="TableColumn118" style:family="table-column">
      <style:table-column-properties style:column-width="4.3312in" style:use-optimal-column-width="false"/>
    </style:style>
    <style:style style:name="TableColumn119" style:family="table-column">
      <style:table-column-properties style:column-width="1.7715in" style:use-optimal-column-width="false"/>
    </style:style>
    <style:style style:name="Table116" style:family="table">
      <style:table-properties style:width="6.7687in" fo:margin-left="0in" table:align="left"/>
    </style:style>
    <style:style style:name="TableRow120" style:family="table-row">
      <style:table-row-properties style:min-row-height="0.2562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text-indent="0.4923in"/>
      <style:text-properties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P2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-asian="Lucida Sans Unicode" style:font-name-complex="Tahoma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center">
        <style:tab-stops>
          <style:tab-stop style:type="left" style:position="2.993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4-03 iki 2020-04-30</text:span></text:p>
      <text:p text:style-name="P5"/>
      <text:p text:style-name="P6"><text:span text:style-name="T7">Įsakymas paskelbtas: TAR 2020-04-02, i. k. 2020-06900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/text:p>
      <text:p text:style-name="P12"/>
      <text:p text:style-name="P13">PAKRUOJO RAJONO SAVIVALDYBĖS</text:p>
      <text:p text:style-name="P14">ADMINISTRACIJOS DIREKTORIUS</text:p>
      <text:p text:style-name="P15"/>
      <text:p text:style-name="P16">ĮSAKYMAS</text:p>
      <text:p text:style-name="P17">DĖL pakruojo rajono SAVIVALDYBĖS VALDOMŲ BENDROVIŲ VADOVŲ DARBO UŽMOKESČIO<text:s/>NUSTATYMO TVARKOS APRAŠO</text:p>
      <text:p text:style-name="P18">PATVIRTINIMO</text:p>
      <text:p text:style-name="P19"/>
      <text:p text:style-name="P20"/>
      <text:p text:style-name="P21"><text:span text:style-name="T22">2019 m. sausio 9 d. Nr. AV-32</text:span></text:p>
      <text:p text:style-name="P23">Pakruojis</text:p>
      <text:p text:style-name="P24"/>
      <text:p text:style-name="P25"/>
      <text:p text:style-name="P26"><text:span text:style-name="T27">Vadovaudamasis Lietuvos Respublikos vietos savivaldos įstatymo 29 straipsnio 8 dalies 2 punktu, Lietuvos Respublikos Vyriausybės 2002 m. rugpjūčio 23 d. nutarimu Nr. 1341 „Dė</text:span><text:span text:style-name="T28">l valstybės valdomų įmonių vadovų darbo užmokesčio“, <text:s/>Pakruojo rajono savivaldybės tarybos 2012 m. rugsėjo 20 d. sprendimu Nr. T-222 „Dėl akcinių ir uždarųjų akcinių bendrovių akcijų perdavimo Pakruojo rajono savivaldybės administracijos direktoriui valdyt</text:span><text:span text:style-name="T29">i, naudoti ir disponuoti jomis patikėjimo teise“ ir atsižvelgdamas į Vyriausybės atstovo Šiaulių apskrityje tarnybos 2018 m. lapkričio 23 d. teikimą Nr. 3-45 „Dėl Pakruojo rajono savivaldybės administracijos direktoriaus 2018 m. vasario 13 d. įsakymo Nr. A</text:span><text:span text:style-name="T30">V-103“ :</text:span></text:p>
      <text:p text:style-name="P31"><text:span text:style-name="T32">1</text:span><text:span text:style-name="T33">. <text:s/>T v i r t i n u Pakruojo rajono savivaldybės valdomų bendrovių vadovų darbo užmokesčio nustatymo tvarkos aprašą (pridedama).</text:span></text:p>
      <text:p text:style-name="P34"><text:span text:style-name="T35">2</text:span><text:span text:style-name="T36">. <text:s/>P r i p a ž į s t u <text:s/>netekusiu galios Pakruojo rajono savivaldybės administracijos direktoriaus 2018 m. va</text:span><text:span text:style-name="T37">sario 13 d. įsakymą Nr. AV-103 „Dėl Pakruojo rajono savivaldybės kontroliuojamų bendrovių vadovų kadencijų ir darbo užmokesčio nustatymo tvarkos aprašo patvirtinimo“. <text:s/></text:span></text:p>
      <text:p text:style-name="P38"><text:span text:style-name="T39">Šis įsakymas gali būti skundžiamas Lietuvos Respublikos administracinių bylų teisenos</text:span><text:span text:style-name="T40"><text:s/>įstatymo nustatyta tvarka.</text:span></text:p>
      <text:p text:style-name="Normal"/>
      <text:p text:style-name="Normal"/>
      <text:p text:style-name="Normal"/>
      <text:p text:style-name="P41">Administracijos direktoriaus pavaduotojas, <text:s text:c="2"/><text:tab/><text:tab/><text:tab/><text:tab/><text:tab/><text:s text:c="6"/>Marius Senulis</text:p>
      <text:p text:style-name="Normal"><text:span text:style-name="T42">pavaduojantis administracijos direktorių</text:span></text:p>
      <text:soft-page-break/>
      <text:p text:style-name="P43"><text:span text:style-name="T46">P</text:span><text:span text:style-name="T47">ATVIRTINTA</text:span></text:p>
      <text:p text:style-name="P48">Pakruojo rajono savivaldybės administracijos</text:p>
      <text:p text:style-name="P49"><text:span text:style-name="T50">direktoriaus<text:s/></text:span><text:span text:style-name="T51">2019 m. sausio 9 d. įsakymu</text:span></text:p>
      <text:p text:style-name="P52">Nr. AV-32</text:p>
      <text:p text:style-name="P53"><text:span text:style-name="T54">(Pakruojo rajono savivaldybės administracijos direktoriaus</text:span><text:span text:style-name="T55"><text:s/>2020 m. balandžio 2 d. įsakymo</text:span></text:p>
      <text:p text:style-name="P56">Nr. AV-199 <text:s/>redakcija)</text:p>
      <text:p text:style-name="P57"/>
      <text:p text:style-name="P58"><text:span text:style-name="T59">Pakruojo rajono SAVIVALDYBĖS VALDOMŲ BENDROVIŲ VADOVŲ <text:s/>DARBO UŽMOKESČIO NUSTATY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Pakruojo rajono savivaldybės valdomų bendrovių vadovų darbo užmokesčio nustatymo tvarkos aprašas (toliau – tvarkos</text:span><text:span text:style-name="T70"><text:s/>aprašas) reglamentuoja savivaldybės valdomų uždarųjų akcinių bendrovių „Pakruojo šiluma“, „Pakruojo komunalininkas“, „Pakruojo vandentiekis“ ir akcinės bendrovės „Pakruojo autotransportas“ (toliau – bendrovė) vadovų (toliau – vadovas) darbo užmokesčio nus</text:span><text:span text:style-name="T71">tatymo tvarką.</text:span></text:p>
      <text:p text:style-name="P72"><text:span text:style-name="T73">2</text:span><text:span text:style-name="T74">. Bendrovės vadovų darbo užmokestį, kuris nustatomas ir siejamas su bendrovės veiklos rezultatais, sudaro mėnesinė alga ir premija. Vadovų mėnesinė alga susideda iš dviejų dalių: pastoviosios ir kintamosios. Mėnesinės algos pastovioji d</text:span><text:span text:style-name="T75">alis nustatoma konkrečiu koeficientu. Konkretus koeficientas dauginamas iš Lietuvos Respublikos Seimo nustatyto Lietuvos Respublikos valstybės politikų, teisėjų, valstybės pareigūnų ir valstybės tarnautojų pareiginės algos (atlyginimo) bazinio dydžio. Mėne</text:span><text:span text:style-name="T76">sinės algos kintamoji dalis priklauso nuo bendrovės veiklos rezultatų ir nustatoma atsižvelgiant į praėjusių metų bendrovės veiklos vertinimo rodiklius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SĄVOKOS</text:span></text:p>
      <text:p text:style-name="P83"/>
      <text:p text:style-name="P84"><text:span text:style-name="T85">3</text:span><text:span text:style-name="T86">. Apraše vartojamos sąvokos:</text:span></text:p>
      <text:p text:style-name="P87"><text:span text:style-name="T88">3.1</text:span><text:span text:style-name="T89">.</text:span><text:span text:style-name="T90"><text:s/>Akcijų valdytojas</text:span><text:span text:style-name="T91"><text:s/>– Savivaldybės administracijos direktorius, patikėjimo teise valdantis, naudojantis savivaldybei nuosavybės teise priklausančias akcijas ir disponuojantis jomis.</text:span></text:p>
      <text:p text:style-name="P92"><text:span text:style-name="T93">3.2</text:span><text:span text:style-name="T94">.<text:s/></text:span><text:span text:style-name="T95">Kolegialus valdymo organas</text:span><text:span text:style-name="T96"><text:s/>– savivaldybės valdomos bendrovės valdyba.<text:s/></text:span></text:p>
      <text:p text:style-name="P97"><text:span text:style-name="T98">3.3</text:span><text:span text:style-name="T99">.</text:span><text:span text:style-name="T100"><text:s/></text:span><text:span text:style-name="T101">Savi</text:span><text:span text:style-name="T102">valdybės valdoma įmonė<text:s/></text:span><text:span text:style-name="T103">– akcinė bendrovė arba uždaroji akcinė bendrovė, kurios akcijos ar dalis akcijų, suteikiančių daugiau kaip 1/2 visų balsų šios bendrovės visuotiniame akcininkų susirinkime, priklauso savivaldybei nuosavybės teise.</text:span></text:p>
      <text:p text:style-name="Normal"/>
      <text:p text:style-name="P104"><text:span text:style-name="T105">III</text:span><text:span text:style-name="T106"><text:s/>SKYRIUS</text:span></text:p>
      <text:p text:style-name="P107"><text:span text:style-name="T108">BENDROVĖS<text:s/></text:span><text:span text:style-name="T109">VADOVO MĖNESINĖS ALGOS PASTOVIOSIOS DALIES NUSTATYMAS</text:span></text:p>
      <text:p text:style-name="P110"/>
      <text:p text:style-name="P111"><text:span text:style-name="T112">4</text:span><text:span text:style-name="T113">. Bendrovės vadovo pastoviosios dalies dydį nustato bendrovės kolegialus valdymo organas (jei kolegialus valdymo organas nesudaromas – akcijų valdytojas), atsižvelgdamas į tvark</text:span><text:span text:style-name="T114">os apraše nustatytus konkrečius koeficientus bendrovei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/text:p>
          </table:table-cell>
          <table:table-cell table:style-name="TableCell123">
            <text:p text:style-name="P124">Įmonės pavadinimas</text:p>
          </table:table-cell>
          <table:table-cell table:style-name="TableCell125">
            <text:p text:style-name="P126"><text:span text:style-name="T127">Koeficientas</text:span>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Uždaroji akcinė bendrovė „Pakruojo šiluma“</text:p>
          </table:table-cell>
          <table:table-cell table:style-name="TableCell133">
            <text:p text:style-name="P134">9,5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UAB „Pakruojo vandentiekis“</text:p>
          </table:table-cell>
          <table:table-cell table:style-name="TableCell140">
            <text:p text:style-name="P141">9,5<text:s/></text:p>
          </table:table-cell>
        </table:table-row>
        <table:table-row table:style-name="TableRow142">
          <table:table-cell table:style-name="TableCell143">
            <text:p text:style-name="P144">3.<text:s/></text:p>
          </table:table-cell>
          <table:table-cell table:style-name="TableCell145">
            <text:p text:style-name="P146">Uždaroji akcinė bendrovė „Pakruojo komunalininkas“</text:p>
          </table:table-cell>
          <table:table-cell table:style-name="TableCell147">
            <text:p text:style-name="P148">9,5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Akcinė<text:s/>bendrovė „Pakruojo autotransportas“</text:p>
          </table:table-cell>
          <table:table-cell table:style-name="TableCell154">
            <text:p text:style-name="P155">9,5</text:p>
          </table:table-cell>
        </table:table-row>
      </table:table>
      <text:p text:style-name="P156"/>
      <text:p text:style-name="P157"><text:span text:style-name="T158">5</text:span><text:span text:style-name="T159">. Bendrovės vadovo pavaduotojo (-ų) mėnesinės algos pastoviosios dalies dydis nustatomas 10–20 procentų mažesnis už bendrovės vadovo mėnesinės algos pastoviosios dalies dydį, kuris nurodytas tvarkos aprašo 4<text:s/></text:span><text:span text:style-name="T160">punkte.</text:span></text:p>
      <text:p text:style-name="P161"><text:span text:style-name="T162">6</text:span><text:span text:style-name="T163">. Pasikeitus Tvarkos aprašo 4 punktui, bendrovės kolegialus valdymo organas (jei kolegialus valdymo organas nesudaromas – akcijų valdytojas) per 15 kalendorinių dienų nuo naujo tvarkos aprašo įsigaliojimo dienos turi nustatyti bendrovės vadovo</text:span><text:span text:style-name="T164"><text:s/>mėnesinės algos pastoviosios dalies dydį, jeigu jisai pasikeitė. Bendrovės kolegialaus valdymo organo (jei kolegialus valdymo organas nesudaromas – akcijų valdytojo) sprendimu bendrovės vadovui gali būti skiriama iki 40 procentų mėnesinės algos pastoviosi</text:span><text:span text:style-name="T165">os dalies dydžio kintamoji dalis, jeigu ji nustatoma pirmą kartą. Bendrovės vadovas, vadovaudamasis tvarkos aprašo 5 punktu, nustato savo pavaduotojo (-ų) mėnesinės algos pastoviąją ir kintamąją dalį.</text:span></text:p>
      <text:p text:style-name="P166"><text:span text:style-name="T167">7</text:span><text:span text:style-name="T168">. <text:s/>Bendrovės vadovui iš bendrovės pelno už gerus darbo rezultatus ir gerą darbo pareigų vykdymą metų pabaigoje gali būti skiriama premija, kurios dydis negali viršyti bendrovės vadovo 1 mėnesinės algos pastoviosios dalies dydžio.</text:span></text:p>
      <text:p text:style-name="P169"><text:span text:style-name="T170">8</text:span><text:span text:style-name="T171">. Bendrovės vadovui p</text:span><text:span text:style-name="T172">remiją skiria bendrovės kolegialus valdymo organas (jei kolegialus valdymo organas nesudaromas – akcijų valdytojas). Bendrovės vadovas gali skirti premiją savo pavaduotojams gavęs bendrovės kolegialaus valdymo organo (jei kolegialus valdymo organas nesudar</text:span><text:span text:style-name="T173">omas – akcijų valdytojo) pritarimą.</text:span></text:p>
      <text:p text:style-name="P174"><text:span text:style-name="T175">9</text:span><text:span text:style-name="T176">. Jeigu bendrovės vadovui tais metais, už kuriuos numatoma skirti premiją, buvo paskirta drausminė nuobauda, premija neskiriama.</text:span></text:p>
      <text:p text:style-name="P177"/>
      <text:p text:style-name="P178"><text:span text:style-name="T179">IV</text:span><text:span text:style-name="T180"><text:s/>SKYRIUS</text:span></text:p>
      <text:p text:style-name="P181"><text:span text:style-name="T182">BENDROVĖS VADOVŲ<text:s/></text:span><text:span text:style-name="T183">MĖNESINĖS ALGOS KINTAMOSIOS DALIES NUSTATYMAS</text:span></text:p>
      <text:p text:style-name="P184"/>
      <text:p text:style-name="P185"><text:span text:style-name="T186">10</text:span><text:span text:style-name="T187">. Bendrovės vadovo mėnesinės algos kintamoji dalis priklauso nuo bendrovės veiklos rezultatų ir nustatoma atsižvelgiant į praėjusių metų ūkinės-finansinės veiklos <text:s/>užduočių vertinimo rodiklius pagal Pakruojo rajono savivaldybės tarybos sprendimu patvirti</text:span><text:span text:style-name="T188">ntus vertinimo rodiklius.</text:span></text:p>
      <text:p text:style-name="P189"><text:span text:style-name="T190">11</text:span><text:span text:style-name="T191">. Bendrovės vadovas kasmet, bet ne vėliau kaip iki<text:s/></text:span><text:span text:style-name="T192">balandžio 5 d.</text:span><text:span text:style-name="T193">, teikia <text:s/>praėjusių metų veiklos ataskaitą apie įvykdytas užduotis ir einamųjų metų veiklos užduočių projektą bendrovės kolegialiam valdymo organui (jei kolegi</text:span><text:span text:style-name="T194">alus valdymo organas nesudaromas – akcijų valdytojui).</text:span></text:p>
      <text:p text:style-name="P195"><text:span text:style-name="T196">12</text:span><text:span text:style-name="T197">. Bendrovės kolegialus valdymo organas (jei kolegialus valdymo organas nesudaromas – akcijų valdytojas) įvertina praėjusių kalendorinių metų bendrovės veiklos ataskaitą apie įvykdytas užduotis be</text:span><text:span text:style-name="T198">i sudaro einamųjų metų veiklos užduotis ir jas įformina bendrovės kolegialaus valdymo organo (jei kolegialus valdymo organas nesudaromas – akcijų valdytojo) sprendimu iki einamųjų metų<text:s/></text:span><text:span text:style-name="T199">balandžio 30 d.</text:span></text:p>
      <text:p text:style-name="P200"><text:span text:style-name="T201">13</text:span><text:span text:style-name="T202">. Konkrečius veiklos užduočių vertinimo rodiklius</text:span><text:span text:style-name="T203"><text:s/>nustato bendrovės kolegialus valdymo organas (jei kolegialus valdymo organas nesudaromas – akcijų valdytojas) ir juos tvirtina. Atsižvelgiant į bendrovės veiklos specifiką, rodiklių skaičius gali būti mažinamas, tačiau nustatomi ne mažiau kaip trys rodikl</text:span><text:span text:style-name="T204">iai. Formuodamas siektinas užduotis, bendrovės kolegialus valdymo organas (jei kolegialus valdymo organas nesudaromas – akcijų valdytojas) gali nustatyti papildomus rodiklius, susijusius su bendrovės veiklai keliamais tikslais ir uždaviniais.</text:span></text:p>
      <text:p text:style-name="P205"><text:span text:style-name="T206">14</text:span><text:span text:style-name="T207">. Bendr</text:span><text:span text:style-name="T208">ovės vadovo mėnesinės algos <text:s/>kintamosios dalies nustatymas:</text:span></text:p>
      <text:p text:style-name="P209"><text:span text:style-name="T210">14.1</text:span><text:span text:style-name="T211">. pasiekus vieną iš nustatytų rodiklių, kai vertinami trys rodikliai, nustatoma iki 10 proc. mėnesinės algos pastoviosios dalies dydžio kintamoji dalis;</text:span></text:p>
      <text:p text:style-name="P212"><text:span text:style-name="T213">14.2</text:span><text:span text:style-name="T214">. pasiekus du iš nustatytų<text:s/></text:span><text:span text:style-name="T215">rodiklių, kai vertinami trys rodikliai, nustatoma iki 20 proc. mėnesinės algos pastoviosios dalies dydžio kintamoji dalis;</text:span></text:p>
      <text:p text:style-name="P216"><text:span text:style-name="T217">14.3</text:span><text:span text:style-name="T218">. pasiekus <text:s/>tris iš nustatytų rodiklių, kai vertinami trys arba daugiau rodiklių, nustatoma iki 40 proc. mėnesinės algos past</text:span><text:span text:style-name="T219">oviosios dalies dydžio kintamoji dalis.</text:span></text:p>
      <text:p text:style-name="P220"><text:span text:style-name="T221">15</text:span><text:span text:style-name="T222">. Bendrovei nepasiekus nė vieno nustatyto rodiklio, bendrovės vadovo mėnesinės algos kintamoji dalis nenustatoma.</text:span></text:p>
      <text:p text:style-name="P223"><text:span text:style-name="T224">16</text:span><text:span text:style-name="T225">. Bendrovės vadovas nustato savo pavaduotojui (-ams) mėnesinės algos kintamosios dalies<text:s/></text:span><text:span text:style-name="T226">dydį atsižvelgdamas į darbuotojo indėlį bendrovės veiklos rodiklių pasiekimo ir gerinimo srityje ir<text:s/></text:span><text:soft-page-break/><text:span text:style-name="T227">gavęs bendrovės kolegialus valdymo organo (jei kolegialus valdymo organas nesudaromas – akcijų valdytojo) pritarimą. <text:s text:c="2"/></text:span></text:p>
      <text:p text:style-name="P228"><text:span text:style-name="T229">17</text:span><text:span text:style-name="T230">. Bendrovės kolegialaus valdym</text:span><text:span text:style-name="T231">o organo (jei kolegialus valdymo organas nesudaromas – akcijų valdytojo) sprendimu bendrovės vadovui:</text:span></text:p>
      <text:p text:style-name="P232"><text:span text:style-name="T233">17.1</text:span><text:span text:style-name="T234">. gali būti skiriama materialinė pašalpa, kai sunki jo materialinė būklė dėl jo paties ligos, šeimos nario (sutuoktinio, vaiko (įvaikio), motinos (į</text:span><text:span text:style-name="T235">motės), tėvo (įtėvio)) ligos ar mirties, stichinės nelaimės ar turto netekimo, jeigu yra rašytinis prašymas ir pateikti atitinkami tai patvirtinantys dokumentai, iki 1 minimalios mėnesinės algos dydžio iš bendrovės pelno;</text:span></text:p>
      <text:p text:style-name="P236"><text:span text:style-name="T237">17.2</text:span><text:span text:style-name="T238">. gali būti skiriama kompe</text:span><text:span text:style-name="T239">nsacija, jei nutraukiama darbo sutartis šalių susitarimu, išmokamų kompensacijų suma negali viršyti 1 jo vidutinio mėnesinio darbo užmokesčio.</text:span></text:p>
      <text:p text:style-name="P240"/>
      <text:p text:style-name="P241"><text:span text:style-name="T242">VI</text:span><text:span text:style-name="T243"><text:s/>SKYRIUS</text:span></text:p>
      <text:p text:style-name="P244"><text:span text:style-name="T245">BAIGIAMOSIOS NUOSTATOS</text:span></text:p>
      <text:p text:style-name="P246"/>
      <text:p text:style-name="P247"><text:span text:style-name="T248">18</text:span><text:span text:style-name="T249">. Akcijų valdytojas, naudodamasis savo kaip akcininko teisėmis į informaciją, turi teisę <text:s/>gauti savivaldybės valdomų bendrovių kolegialių valdymo organų, valdybų protokolus bei su jais susijusią kitą informaciją.</text:span></text:p>
      <text:p text:style-name="P250"><text:span text:style-name="T251">19</text:span><text:span text:style-name="T252">. Bendrovės kolegialiam valdymo organ</text:span><text:span text:style-name="T253">ui techninį ir organizacinį aptarnavimą užtikrina bendrovės paskirti atsakingi asmenys.</text:span></text:p>
      <text:p text:style-name="P254"><text:span text:style-name="T255">20</text:span><text:span text:style-name="T256">. Šis tvarkos aprašas keičiamas, pripažįstamas netekusiu galios Pakruojo rajono savivaldybės<text:s/></text:span><text:span text:style-name="T257">administracijos direktoriaus įsakymu</text:span><text:span text:style-name="T258">.</text:span></text:p>
      <text:p text:style-name="P259"/>
      <text:p text:style-name="P260"><text:span text:style-name="T261">__________________</text:span></text:p>
      <text:p text:style-name="P262">Priedo pakeitimai:</text:p>
      <text:p text:style-name="P263"><text:span text:style-name="T264">Nr.<text:s/></text:span><text:a xlink:href="https://www.e-tar.lt/portal/legalAct.html?documentId=bd9d758074e411eabee4a336e7e6fdab" office:target-frame-name="_top" xlink:show="replace"><text:span text:style-name="T265">AV-199</text:span></text:a><text:span text:style-name="T266">, 2020-04-02, paskelbta TAR 2020-04-02, i. k. 2020-06893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Pakruojo rajono savivaldybės administracija, Įsakymas</text:span></text:p>
      <text:p text:style-name="P276"><text:span text:style-name="T277">Nr.<text:s/></text:span><text:a xlink:href="https://www.e-tar.lt/portal/legalAct.html?documentId=bd9d758074e411eabee4a336e7e6fdab" office:target-frame-name="_top" xlink:show="replace"><text:span text:style-name="T278">AV-199</text:span></text:a><text:span text:style-name="T279">, 2020-04-02, paskelbta TAR 2020-04-02, i. k. 2020-06893</text:span></text:p>
      <text:p text:style-name="P280"><text:span text:style-name="T281">Dėl Pakruojo rajono savivaldybės administracijos direktoriaus 2019 m. sausio 9 d. įsakymo Nr. A</text:span><text:span text:style-name="T282">V-32 „Dėl Pakruojo rajono savivaldybės valdomų bendrovių vadovų darbo užmokesčio nustatymo tvarkos aprašo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20-05-06T13:26:00Z</meta:creation-date>
    <dc:date>2020-05-06T13:26:00Z</dc:date>
    <meta:print-date>2019-01-07T11:42:00Z</meta:print-date>
    <meta:template xlink:href="Normal.dotm" xlink:type="simple"/>
    <meta:editing-cycles>2</meta:editing-cycles>
    <meta:editing-duration>PT0S</meta:editing-duration>
    <meta:document-statistic meta:page-count="4" meta:paragraph-count="86" meta:word-count="1283" meta:character-count="10260" meta:row-count="283" meta:non-whitespace-character-count="9063"/>
  </office:meta>
</office:document-meta>
</file>