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8-27 iki 2024-07-01</text:span></text:p>
      <text:p text:style-name="P10"/>
      <text:p text:style-name="P11"><text:span text:style-name="T12">Įsakymas paskelbtas: TAR 2021-06-14, i. k. 2021-134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TARPINSTITUCINĖS DARBO GRUPĖS SUDARYMO</text:span></text:p>
      <text:p text:style-name="P22"/>
      <text:p text:style-name="P23"><text:span text:style-name="T24">2021 m. birželio<text:s/></text:span><text:span text:style-name="T25">11</text:span><text:span text:style-name="T26"><text:s/>d. Nr. 1K-219</text:span></text:p>
      <text:p text:style-name="P27">Vilnius</text:p>
      <text:p text:style-name="P28"/>
      <text:p text:style-name="P29"/>
      <text:p text:style-name="P30"><text:span text:style-name="T31">Vadovaudamasi Lietuvos Respublikos finansų ministerijos nuostatų, patvirtintų Lietuvos Respublikos Vyriausybės 1998 m. rugsėjo 8 d. nutarimu Nr. 1088 „Dėl Lietuvos Respublikos finansų ministerijos nuostatų patvirtinimo“, 9.2 papunkčiu, Vadovaujančiosios, a</text:span><text:span text:style-name="T32">dministruojančiosios ir audito institucijų funkcijų, įgyvendinant Ekonomikos gaivinimo ir atsparumo didinimo planą „Naujos kartos Lietuva“, paskirstymo taisyklių, patvirtintų Lietuvos Respublikos Vyriausybės 2020 m. lapkričio 25 d. nutarimu Nr. 1322 „Dėl p</text:span><text:span text:style-name="T33">asirengimo administruoti Europos Sąjungos lėšas ir jų administravimo“, 5.4 papunkčiu, 2021–2027 metų Europos Sąjungos fondų investicijų programos vadovaujančiosios institucijos funkcijų paskirstymo Lietuvos Respublikos finansų ministerijos administracijos<text:s/></text:span><text:span text:style-name="T34">padaliniams aprašo, patvirtinto Lietuvos Respublikos finansų ministro 2021 m. liepos 2 d. įsakymu Nr. 1K-237 „Dėl<text:s/></text:span><text:soft-page-break/><text:span text:style-name="T35">funkcijų paskirstymo įgyvendinant 2021–2027 metų Europos Sąjungos fondų investicijų programą“, 6.6 papunkčiu:</text:span><text:s/></text:p>
      <text:p text:style-name="P36">Preambulės pakeitimai:</text:p>
      <text:p text:style-name="P37"><text:span text:style-name="T38">Nr.<text:s/></text:span><text:a xlink:href="https://www.e-tar.lt/portal/legalAct.html?documentId=5ed47490317111ec992fe4cdfceb5666" office:target-frame-name="_top" xlink:show="replace"><text:span text:style-name="T39">1K-327</text:span></text:a><text:span text:style-name="T40">, 2021-10-20, paskelbta TAR 2021-10-20, i. k. 2021-21850</text:span></text:p>
      <text:p text:style-name="P41"><text:span text:style-name="T42">Nr.<text:s/></text:span><text:a xlink:href="https://www.e-tar.lt/portal/legalAct.html?documentId=3d8e9370250d11edb4cae1b158f98ea5" office:target-frame-name="_top" xlink:show="replace"><text:span text:style-name="T43">1K-296</text:span></text:a><text:span text:style-name="T44">, 2022-08-26, paskelbta TAR 2022-08-26, i. k. 2022-17576</text:span></text:p>
      <text:p text:style-name="Normal"/>
      <text:p text:style-name="P45"><text:span text:style-name="T46">1</text:span><text:span text:style-name="T47">. S u d a r a u tarpinstitucinę darbo grupę 2021‒2027 metų Europos Sąjungos fondų investicijų programos ir Ekonomikos gaivinimo ir atsparumo didinimo plano „Naujos kartos Lietuva“<text:s/></text:span><text:span text:style-name="T48">investicijų administravimo procesams kurti (toliau – darbo grupė):</text:span></text:p>
      <text:p text:style-name="P49">Lietuvos Respublikos finansų ministerijos 3 atstovai;</text:p>
      <text:p text:style-name="P50"><text:span text:style-name="T51">Lietuvos Respublikos vidaus reikalų ministerijos 1 atstovas;</text:span></text:p>
      <text:p text:style-name="P52">viešosios įstaigos Centrinės projektų valdymo agentūros 3 atstovai;</text:p>
      <text:p text:style-name="P53"><text:span text:style-name="T54">viešos</text:span><text:span text:style-name="T55">ios įstaigos Inovacijų agentūros 2 atstovai.</text:span><text:s/></text:p>
      <text:p text:style-name="P56">Punkto pakeitimai:</text:p>
      <text:p text:style-name="P57"><text:span text:style-name="T58">Nr.<text:s/></text:span><text:a xlink:href="https://www.e-tar.lt/portal/legalAct.html?documentId=5ed47490317111ec992fe4cdfceb5666" office:target-frame-name="_top" xlink:show="replace"><text:span text:style-name="T59">1K-327</text:span></text:a><text:span text:style-name="T60">, 2021-10-20, paskelbta TAR 2021-10-20, i. k. 2021-21850</text:span></text:p>
      <text:p text:style-name="P61"><text:span text:style-name="T62">Nr.<text:s/></text:span><text:a xlink:href="https://www.e-tar.lt/portal/legalAct.html?documentId=3d8e9370250d11edb4cae1b158f98ea5" office:target-frame-name="_top" xlink:show="replace"><text:span text:style-name="T63">1K-296</text:span></text:a><text:span text:style-name="T64">, 2022-08-26, paskelbta TAR 2022-08-26, i. k. 2022-17576</text:span></text:p>
      <text:p text:style-name="Normal"/>
      <text:p text:style-name="P65"><text:span text:style-name="T66">2</text:span><text:span text:style-name="T67">. S k i r i u:<text:s/></text:span></text:p>
      <text:p text:style-name="P68"><text:span text:style-name="T69">2.1</text:span><text:span text:style-name="T70">. Finansų ministerijos Investicijų departamento vyresnįjį patarėją, at</text:span><text:span text:style-name="T71">sakingą už valdymo ir kontrolės sistemų kūrimą, darbo grupės vadovu;</text:span></text:p>
      <text:p text:style-name="P72"><text:span text:style-name="T73">2.2</text:span><text:span text:style-name="T74">. Finansų ministerijos Investicijų departamento Kokybės užtikrinimo skyriaus vedėją darbo grupės vadovo pavaduotoju.</text:span></text:p>
      <text:p text:style-name="P75"><text:span text:style-name="T76">3</text:span><text:span text:style-name="T77">. P a v e d u:</text:span></text:p>
      <text:p text:style-name="P78"><text:span text:style-name="T79">3.1</text:span><text:span text:style-name="T80">. darbo grupei pasitvirtinti darbo r</text:span><text:span text:style-name="T81">eglamentą;<text:s/></text:span></text:p>
      <text:p text:style-name="P82"><text:span text:style-name="T83">3.2</text:span><text:span text:style-name="T84">.</text:span><text:span text:style-name="T85"><text:s/></text:span><text:span text:style-name="T86">darbo grupės vadovui kreiptis į Vidaus reikalų ministeriją, viešąją įstaigą Centrinę projektų valdymo agentūrą ir viešąją įstaigą Inovacijų agentūrą, kad jos deleguotų konkrečius asmenis kaip darbo grupės narius (tikruosius narius) ir<text:s/></text:span><text:span text:style-name="T87">asmenis, kurie atliktų darbo grupės narių<text:s/></text:span><text:soft-page-break/><text:span text:style-name="T88">funkcijas dėl objektyvių priežasčių negalint dalyvauti darbo grupės darbe tikriesiems jos nariams (pavaduojančius narius).</text:span><text:s/></text:p>
      <text:p text:style-name="P89">Papunkčio pakeitimai:</text:p>
      <text:p text:style-name="P90"><text:span text:style-name="T91">Nr.<text:s/></text:span><text:a xlink:href="https://www.e-tar.lt/portal/legalAct.html?documentId=3d8e9370250d11edb4cae1b158f98ea5" office:target-frame-name="_top" xlink:show="replace"><text:span text:style-name="T92">1K-296</text:span></text:a><text:span text:style-name="T93">, 2022-08-26, paskelbta TAR 2022-08-26, i. k. 2022-17576</text:span></text:p>
      <text:p text:style-name="Normal"/>
      <text:p text:style-name="P94"><text:span text:style-name="T95">4</text:span><text:span text:style-name="T96">.</text:span><text:span text:style-name="T97"><text:s/>N u s t a t a u, kad, prireikus specialių (ekspertinių) žinių 2021‒2027 metų Europos Sąjungos fondų investicijų programos ir Ekonomikos gaivinimo ir<text:s/></text:span><text:span text:style-name="T98">atsparumo didinimo plano „Naujos kartos Lietuva“ investicijų administravimo procesams kurti, darbo grupė turi teisę kreiptis į kitas valstybės įstaigas, mokslo ir studijų įstaigas, kitas įstaigas ir organizacijas, socialinius ir ekonominius partnerius. <text:s/></text:span></text:p>
      <text:p text:style-name="P99">Punkto pakeitimai:</text:p>
      <text:p text:style-name="P100"><text:span text:style-name="T101">Nr.<text:s/></text:span><text:a xlink:href="https://www.e-tar.lt/portal/legalAct.html?documentId=5ed47490317111ec992fe4cdfceb5666" office:target-frame-name="_top" xlink:show="replace"><text:span text:style-name="T102">1K-327</text:span></text:a><text:span text:style-name="T103">, 2021-10-20, paskelbta TAR 2021-10-20, i. k. 2021-21850</text:span></text:p>
      <text:p text:style-name="Normal"/>
      <text:p text:style-name="P104"/>
      <text:p text:style-name="P105"/>
      <text:p text:style-name="P106"/>
      <text:p text:style-name="P107"><text:span text:style-name="T108">Finansų ministrė<text:s/></text:span><text:span text:style-name="T109"><text:tab/></text:span><text:span text:style-name="T110"><text:tab/><text:s text:c="4"/>Gintarė Skaistė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</text:span><text:span text:style-name="T120"><text:s/>Respublikos finansų ministerija, Įsakymas</text:span></text:p>
      <text:p text:style-name="P121"><text:span text:style-name="T122">Nr.<text:s/></text:span><text:a xlink:href="https://www.e-tar.lt/portal/legalAct.html?documentId=5ed47490317111ec992fe4cdfceb5666" office:target-frame-name="_top" xlink:show="replace"><text:span text:style-name="T123">1K-327</text:span></text:a><text:span text:style-name="T124">, 2021-10-20, paskelbta TAR 2021-10-20, i. k. 2021-21850</text:span></text:p>
      <text:p text:style-name="P125"><text:span text:style-name="T126">Dėl finansų ministro 2021 m. birželio 11 d. įsak</text:span><text:span text:style-name="T127">ymo Nr. 1K-219 „Dėl tarpinstitucinės darbo grupės sudarymo“ pakeitimo</text:span></text:p>
      <text:p text:style-name="P128"/>
      <text:p text:style-name="P129"><text:span text:style-name="T130">2.</text:span></text:p>
      <text:p text:style-name="P131"><text:span text:style-name="T132">Lietuvos Respublikos finansų ministerija, Įsakymas</text:span></text:p>
      <text:p text:style-name="P133"><text:span text:style-name="T134">Nr.<text:s/></text:span><text:a xlink:href="https://www.e-tar.lt/portal/legalAct.html?documentId=3d8e9370250d11edb4cae1b158f98ea5" office:target-frame-name="_top" xlink:show="replace"><text:span text:style-name="T135">1K-296</text:span></text:a><text:span text:style-name="T136">, 2022-08-26, paskelbta</text:span><text:span text:style-name="T137"><text:s/>TAR 2022-08-26, i. k. 2022-17576</text:span></text:p>
      <text:p text:style-name="P138"><text:span text:style-name="T139">Dėl finansų ministro 2021 m. birželio 11 d. įsakymo Nr. 1K-219 „Dėl tarpinstitucinės darbo grupės sudary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Senavaitytė Gaudiešienė</meta:initial-creator>
    <dc:creator>adlibuser</dc:creator>
    <meta:creation-date>2024-07-02T07:36:00Z</meta:creation-date>
    <dc:date>2024-07-02T07:3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92" meta:character-count="4695" meta:row-count="159" meta:non-whitespace-character-count="4138"/>
  </office:meta>
</office:document-meta>
</file>