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0-20 iki 2022-08-26</text:span></text:p>
      <text:p text:style-name="P10"/>
      <text:p text:style-name="P11"><text:span text:style-name="T12">Įsakymas paskelbtas: TAR 2021-06-14, i. k. 2021-134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 TARPINSTITUCINĖS DARBO GRUPĖS SUDARYMO</text:span></text:p>
      <text:p text:style-name="P22"/>
      <text:p text:style-name="P23"><text:span text:style-name="T24">2021 m. birželio<text:s/></text:span><text:span text:style-name="T25">11</text:span><text:span text:style-name="T26"><text:s/>d. Nr. 1K-219</text:span></text:p>
      <text:p text:style-name="P27">Vilnius</text:p>
      <text:p text:style-name="P28"/>
      <text:p text:style-name="P29"/>
      <text:p text:style-name="P30"><text:span text:style-name="T31">Vadovaudamasi Lietuvos Respublikos finansų ministerijos nuostatų, patvirtintų Lietuvos Respublikos Vyriausybės 1998 m. rugsėjo 8 d. nutarimu Nr. 1088 „Dėl Lietuvos Respublikos finansų ministerijos nuostatų patvirtinimo“, 9.2 papunkčiu, Atsakomybės ir funkc</text:span><text:span text:style-name="T32">ijų paskirstymo tarp institucijų, įgyvendinant 2014–2020 metų Europos Sąjungos fondų investicijų veiksmų programą</text:span><text:span text:style-name="T33"><text:s/>ir rengiantis įgyvendinti 2021–2027 metų Europos Sąjungos fondų investicijų programą</text:span><text:span text:style-name="T34">, taisyklių, patvirtintų Lietuvos Respublikos Vyriausybės<text:s/></text:span><text:span text:style-name="T35">2014 m. birželio 4 d. nutarimu Nr. 528 „Dėl atsakomybės ir funkcijų paskirstymo tarp institucijų, įgyvendinant 2014–2020 metų Europos Sąjungos fondų investicijų veiksmų programą</text:span><text:span text:style-name="T36"><text:s/>ir rengiantis įgyvendinti 2021–2027 metų Europos Sąjungos fondų investicijų pr</text:span><text:span text:style-name="T37">ogramą</text:span><text:span text:style-name="T38">“, 4.30 ir 5.4 papunkčiais, Vadovaujančiosios,<text:s/></text:span><text:soft-page-break/><text:span text:style-name="T39">administruojančiosios ir audito institucijų funkcijų, įgyvendinant Ekonomikos gaivinimo ir atsparumo didinimo planą „Naujos kartos Lietuva“, paskirstymo taisyklių, patvirtintų Lietuvos Respublikos Vyriau</text:span><text:span text:style-name="T40">sybės 2020 m. lapkričio 25 d. nutarimu Nr. 1322 „Dėl pasirengimo administruoti Europos Sąjungos lėšas ir jų administravimo“, 5.4 papunkčiu:</text:span><text:s/></text:p>
      <text:p text:style-name="P41">Preambulės pakeitimai:</text:p>
      <text:p text:style-name="P42"><text:span text:style-name="T43">Nr.<text:s/></text:span><text:a xlink:href="https://www.e-tar.lt/portal/legalAct.html?documentId=5ed47490317111ec992fe4cdfceb5666" office:target-frame-name="_top" xlink:show="replace"><text:span text:style-name="T44">1K-327</text:span></text:a><text:span text:style-name="T45">, 2021-10-20, paskelbta TAR 2021-10-20, i. k. 2021-21850</text:span></text:p>
      <text:p text:style-name="Normal"/>
      <text:p text:style-name="P46"><text:span text:style-name="T47">1</text:span><text:span text:style-name="T48">. S u d a r a u tarpinstitucinę darbo grupę 2021‒2027 metų Europos Sąjungos fondų investicijų programos ir Ekonomikos gaivinimo ir atsparumo didinimo plano „Naujos kartos Lietuv</text:span><text:span text:style-name="T49">a“ investicijų administravimo procesams kurti (toliau – darbo grupė):</text:span></text:p>
      <text:p text:style-name="P50">Lietuvos Respublikos finansų ministerijos 3 atstovai;</text:p>
      <text:p text:style-name="P51"><text:span text:style-name="T52">Lietuvos Respublikos vidaus reikalų ministerijos 1 atstovas;</text:span></text:p>
      <text:p text:style-name="P53"><text:span text:style-name="T54">viešosios įstaigos Centrinės projektų valdymo agentūros 3 atstovai.</text:span><text:s/></text:p>
      <text:p text:style-name="P55">Punkto pakeitimai:</text:p>
      <text:p text:style-name="P56"><text:span text:style-name="T57">Nr.<text:s/></text:span><text:a xlink:href="https://www.e-tar.lt/portal/legalAct.html?documentId=5ed47490317111ec992fe4cdfceb5666" office:target-frame-name="_top" xlink:show="replace"><text:span text:style-name="T58">1K-327</text:span></text:a><text:span text:style-name="T59">, 2021-10-20, paskelbta TAR 2021-10-20, i. k. 2021-21850</text:span></text:p>
      <text:p text:style-name="Normal"/>
      <text:p text:style-name="P60"><text:span text:style-name="T61">2</text:span><text:span text:style-name="T62">. S k i r i u:<text:s/></text:span></text:p>
      <text:p text:style-name="P63"><text:span text:style-name="T64">2.1</text:span><text:span text:style-name="T65">. Finansų ministerijos Investicijų<text:s/></text:span><text:span text:style-name="T66">departamento vyresnįjį patarėją, atsakingą už valdymo ir kontrolės sistemų kūrimą, darbo grupės vadovu;</text:span></text:p>
      <text:p text:style-name="P67"><text:span text:style-name="T68">2.2</text:span><text:span text:style-name="T69">. Finansų ministerijos Investicijų departamento Kokybės užtikrinimo skyriaus vedėją darbo grupės vadovo pavaduotoju.</text:span></text:p>
      <text:p text:style-name="P70"><text:span text:style-name="T71">3</text:span><text:span text:style-name="T72">. P a v e d u:</text:span></text:p>
      <text:p text:style-name="P73"><text:span text:style-name="T74">3.1</text:span><text:span text:style-name="T75">.</text:span><text:span text:style-name="T76"><text:s/>darbo grupei pasitvirtinti darbo reglamentą;<text:s/></text:span></text:p>
      <text:p text:style-name="P77"><text:span text:style-name="T78">3.2</text:span><text:span text:style-name="T79">. darbo grupės<text:s/></text:span><text:span text:style-name="T80">vadovui<text:s/></text:span><text:span text:style-name="T81">kreiptis į Vidaus reikalų ministeriją ir viešąją įstaigą Centrinę projektų valdymo agentūrą, kad jos deleguotų konkrečius asmenis kaip darbo grupės narius<text:s/></text:span><text:soft-page-break/><text:span text:style-name="T82">(tikruosius narius) ir a</text:span><text:span text:style-name="T83">smenis, kurie atliktų darbo grupės narių funkcijas dėl objektyvių priežasčių negalint dalyvauti darbo grupės darbe tikriesiems jos nariams (pavaduojančius narius).</text:span></text:p>
      <text:p text:style-name="P84"><text:span text:style-name="T85">4</text:span><text:span text:style-name="T86">.</text:span><text:span text:style-name="T87"><text:s/>N u s t a t a u, kad, prireikus specialių (ekspertinių) žinių 2021‒2027 metų Europos Sąjungos fondų investicijų programos ir Ekonomikos gaivinimo ir atsparumo didinimo plano „Naujos kartos Lietuva“ investicijų administravimo procesams kurti, darbo grupė t</text:span><text:span text:style-name="T88">uri teisę kreiptis į kitas valstybės įstaigas, mokslo ir studijų įstaigas, kitas įstaigas ir organizacijas, socialinius ir ekonominius partnerius. <text:s/></text:span></text:p>
      <text:p text:style-name="P89">Punkto pakeitimai:</text:p>
      <text:p text:style-name="P90"><text:span text:style-name="T91">Nr.<text:s/></text:span><text:a xlink:href="https://www.e-tar.lt/portal/legalAct.html?documentId=5ed47490317111ec992fe4cdfceb5666" office:target-frame-name="_top" xlink:show="replace"><text:span text:style-name="T92">1K-327</text:span></text:a><text:span text:style-name="T93">, 2021-10-20, paskelbta TAR 2021-10-20, i. k. 2021-21850</text:span></text:p>
      <text:p text:style-name="Normal"/>
      <text:p text:style-name="P94"/>
      <text:p text:style-name="P95"/>
      <text:p text:style-name="P96"/>
      <text:p text:style-name="P97"><text:span text:style-name="T98">Finansų ministrė<text:s/></text:span><text:span text:style-name="T99"><text:tab/></text:span><text:span text:style-name="T100"><text:tab/><text:s text:c="4"/>Gintarė Skaistė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finansų ministerija, Įsakymas</text:span></text:p>
      <text:p text:style-name="P110"><text:span text:style-name="T111">Nr.<text:s/></text:span><text:a xlink:href="https://www.e-tar.lt/portal/legalAct.html?documentId=5ed47490317111ec992fe4cdfceb5666" office:target-frame-name="_top" xlink:show="replace"><text:span text:style-name="T112">1K-327</text:span></text:a><text:span text:style-name="T113">, 2021-10-20, paskelbta TAR 2021-10-20, i. k. 2021-21850</text:span></text:p>
      <text:p text:style-name="P114"><text:span text:style-name="T115">Dėl finansų ministro 2021 m. birželio 11 d. įsakymo Nr. 1K-219 „Dėl tarpinstitucinės darbo grupės sudary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Senavaitytė Gaudiešienė</meta:initial-creator>
    <dc:creator>adlibuser</dc:creator>
    <meta:creation-date>2022-08-29T06:37:00Z</meta:creation-date>
    <dc:date>2022-08-29T06:3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505" meta:character-count="3941" meta:row-count="88" meta:non-whitespace-character-count="3453"/>
  </office:meta>
</office:document-meta>
</file>