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indent="0.5in"/>
      <style:text-properties style:font-size-complex="12pt" style:language-asian="lt" style:country-asian="LT"/>
    </style:style>
    <style:style style:name="P58" style:parent-style-name="Normal" style:family="paragraph">
      <style:paragraph-properties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left" style:position="5.1187in"/>
        </style:tab-stops>
      </style:paragraph-properties>
    </style:style>
    <style:style style:name="P116" style:parent-style-name="Normal" style:family="paragraph">
      <style:paragraph-properties>
        <style:tab-stops>
          <style:tab-stop style:type="left" style:position="5.1187in"/>
        </style:tab-stops>
      </style:paragraph-properties>
    </style:style>
    <style:style style:name="P117" style:parent-style-name="Normal" style:family="paragraph">
      <style:paragraph-properties>
        <style:tab-stops>
          <style:tab-stop style:type="left" style:position="5.1187in"/>
        </style:tab-stops>
      </style:paragraph-properties>
    </style:style>
    <style:style style:name="P118" style:parent-style-name="Normal" style:family="paragraph">
      <style:paragraph-properties>
        <style:tab-stops>
          <style:tab-stop style:type="left" style:position="5.118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ext-properties style:font-name="Arial" fo:font-weight="bold" style:font-weight-asian="bold" fo:font-size="10pt" style:font-size-asian="10pt"/>
    </style:style>
    <style:style style:name="P123" style:parent-style-name="Normal" style:family="paragraph">
      <style:paragraph-properties fo:text-align="justify"/>
      <style:text-properties style:font-name="Arial"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weight="bold" style:font-weight-asian="bold" fo:font-size="10pt" style:font-size-asian="10pt"/>
    </style:style>
    <style:style style:name="P126" style:parent-style-name="Normal" style:family="paragraph">
      <style:paragraph-properties fo:text-align="justify"/>
      <style:text-properties style:font-name="Arial"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text-properties style:font-name="Arial"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text-properties style:font-name="Arial" fo:font-size="10pt" style:font-size-asian="10pt"/>
    </style:style>
    <style:style style:name="P1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2</text:span></text:p>
      <text:p text:style-name="P10"/>
      <text:p text:style-name="P11"><text:span text:style-name="T12">Įsakymas paskelbtas: TAR 2021-06-14, i. k. 2021-13486</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TARPINSTITUCINĖS DARBO GRUPĖS SUDARYMO</text:span></text:p>
      <text:p text:style-name="P22"/>
      <text:p text:style-name="P23"><text:span text:style-name="T24">2021 m. birželio<text:s/></text:span><text:span text:style-name="T25">11</text:span><text:span text:style-name="T26"><text:s/>d. Nr. 1K-219</text:span></text:p>
      <text:p text:style-name="P27">Vilnius</text:p>
      <text:p text:style-name="P28"/>
      <text:p text:style-name="P29"/>
      <text:p text:style-name="P30"><text:span text:style-name="T31">Vadovaudamasi Lietuvos<text:s/></text:span><text:span text:style-name="T32">Respublikos finansų ministerijos nuostatų, patvirtintų Lietuvos Respublikos Vyriausybės 1998 m. rugsėjo 8 d. nutarimu Nr. 1088 „Dėl Lietuvos Respublikos finansų ministerijos nuostatų patvirtinimo“, 9.2 papunkčiu, Vadovaujančiosios, administruojančiosios ir</text:span><text:span text:style-name="T33"><text:s/>audito institucijų funkcijų, įgyvendinant Ekonomikos gaivinimo ir atsparumo didinimo planą „Naujos kartos Lietuva“, paskirstymo taisyklių, patvirtintų Lietuvos Respublikos Vyriausybės 2020 m. lapkričio 25 d. nutarimu Nr. 1322 „Dėl pasirengimo administruot</text:span><text:span text:style-name="T34">i Europos Sąjungos ir kitos tarptautinės finansinės paramos lėšas ir jų administravimo“, 5.4 papunkčiu, 2021–2027 metų Europos Sąjungos fondų investicijų programos vadovaujančiosios institucijos funkcijų paskirstymo Lietuvos Respublikos finansų ministerijo</text:span><text:span text:style-name="T35">s administracijos padaliniams aprašo, patvirtinto Lietuvos Respublikos finansų ministro 2021 m.<text:s/></text:span><text:soft-page-break/><text:span text:style-name="T36">liepos 2 d. įsakymu Nr. 1K-237 „Dėl funkcijų paskirstymo įgyvendinant 2021–2027 metų Europos Sąjungos fondų investicijų programą“, 6.6 papunkčiu:</text:span><text:s/></text:p>
      <text:p text:style-name="P37">Preambulės pakeitimai:</text:p>
      <text:p text:style-name="P38"><text:span text:style-name="T39">Nr.<text:s/></text:span><text:a xlink:href="https://www.e-tar.lt/portal/legalAct.html?documentId=5ed47490317111ec992fe4cdfceb5666" office:target-frame-name="_top" xlink:show="replace"><text:span text:style-name="T40">1K-327</text:span></text:a><text:span text:style-name="T41">, 2021-10-20, paskelbta TAR 2021-10-20, i. k. 2021-21850</text:span></text:p>
      <text:p text:style-name="P42"><text:span text:style-name="T43">Nr.<text:s/></text:span><text:a xlink:href="https://www.e-tar.lt/portal/legalAct.html?documentId=3d8e9370250d11edb4cae1b158f98ea5" office:target-frame-name="_top" xlink:show="replace"><text:span text:style-name="T44">1K-296</text:span></text:a><text:span text:style-name="T45">, 2022-08-26, paskelbta TAR 2022-08-26, i. k. 2022-17576</text:span></text:p>
      <text:p text:style-name="P46"><text:span text:style-name="T47">Nr.<text:s/></text:span><text:a xlink:href="https://www.e-tar.lt/portal/legalAct.html?documentId=171ca2c0378711efbdaea558de59136c" office:target-frame-name="_top" xlink:show="replace"><text:span text:style-name="T48">1K-225</text:span></text:a><text:span text:style-name="T49">, 2024-07-01, paskelbta TAR 2024-07-01, i. k. 2024-12251</text:span></text:p>
      <text:p text:style-name="Normal"/>
      <text:p text:style-name="P50"><text:span text:style-name="T51">1</text:span><text:span text:style-name="T52">.</text:span><text:span text:style-name="T53"><text:s/>S u d a r a u tarpinstitucinę darbo grupę 2021‒2027 metų Europos Sąjungos fondų investicijų programos ir Ekonomikos gaivinimo ir atsparumo didinimo plano „Naujos kartos Lietuva“ investicijų administravimo procesams kurti (toliau – darbo grupė):</text:span></text:p>
      <text:p text:style-name="P54">Lietuvos Respublikos finansų ministerijos 3 atstovai;</text:p>
      <text:p text:style-name="P55"><text:span text:style-name="T56">Lietuvos Respublikos vidaus reikalų ministerijos 1 atstovas;</text:span></text:p>
      <text:p text:style-name="P57">viešosios įstaigos Centrinės projektų valdymo agentūros 3 atstovai;</text:p>
      <text:p text:style-name="P58"><text:span text:style-name="T59">viešosios įstaigos Inovacijų agentūros 2 atstovai.</text:span><text:s/></text:p>
      <text:p text:style-name="P60">Punkto pakeitimai:</text:p>
      <text:p text:style-name="P61"><text:span text:style-name="T62">Nr.<text:s/></text:span><text:a xlink:href="https://www.e-tar.lt/portal/legalAct.html?documentId=5ed47490317111ec992fe4cdfceb5666" office:target-frame-name="_top" xlink:show="replace"><text:span text:style-name="T63">1K-327</text:span></text:a><text:span text:style-name="T64">, 2021-10-20, paskelbta TAR 2021-10-20, i. k. 2021-21850</text:span></text:p>
      <text:p text:style-name="P65"><text:span text:style-name="T66">Nr.<text:s/></text:span><text:a xlink:href="https://www.e-tar.lt/portal/legalAct.html?documentId=3d8e9370250d11edb4cae1b158f98ea5" office:target-frame-name="_top" xlink:show="replace"><text:span text:style-name="T67">1K-296</text:span></text:a><text:span text:style-name="T68">, 2022-08-26, paskelbta TAR 2022-08-26, i. k. 2022-17576</text:span></text:p>
      <text:p text:style-name="Normal"/>
      <text:p text:style-name="P69"><text:span text:style-name="T70">2</text:span><text:span text:style-name="T71">. S k i r i u:<text:s/></text:span></text:p>
      <text:p text:style-name="P72"><text:span text:style-name="T73">2.1</text:span><text:span text:style-name="T74">. Finansų ministerijos Investicijų departamento vyresnįjį patarėją, kuruojantį Investicijų departamento Kokybės užtikrinimo skyriaus veiklos tikslo pasiekimą, da</text:span><text:span text:style-name="T75">rbo grupės vadovu;</text:span><text:span text:style-name="T76"><text:s/></text:span></text:p>
      <text:p text:style-name="P77">Papunkčio pakeitimai:</text:p>
      <text:p text:style-name="P78"><text:span text:style-name="T79">Nr.<text:s/></text:span><text:a xlink:href="https://www.e-tar.lt/portal/legalAct.html?documentId=171ca2c0378711efbdaea558de59136c" office:target-frame-name="_top" xlink:show="replace"><text:span text:style-name="T80">1K-225</text:span></text:a><text:span text:style-name="T81">, 2024-07-01, paskelbta TAR 2024-07-01, i. k. 2024-12251</text:span></text:p>
      <text:p text:style-name="Normal"/>
      <text:p text:style-name="P82"><text:span text:style-name="T83">2.2</text:span><text:span text:style-name="T84">. Finansų ministerijos Investicijų<text:s/></text:span><text:span text:style-name="T85">departamento Kokybės užtikrinimo skyriaus vedėją darbo grupės vadovo pavaduotoju.</text:span></text:p>
      <text:p text:style-name="P86"><text:span text:style-name="T87">3</text:span><text:span text:style-name="T88">. P a v e d u:</text:span></text:p>
      <text:p text:style-name="P89"><text:span text:style-name="T90">3.1</text:span><text:span text:style-name="T91">. darbo grupei pasitvirtinti darbo reglamentą;<text:s/></text:span></text:p>
      <text:p text:style-name="P92"><text:span text:style-name="T93">3.2</text:span><text:span text:style-name="T94">.</text:span><text:span text:style-name="T95"><text:s/></text:span><text:span text:style-name="T96">darbo grupės vadovui kreiptis į Vidaus reikalų ministeriją, viešąją įstaigą Centrinę proje</text:span><text:span text:style-name="T97">ktų valdymo agentūrą ir viešąją įstaigą Inovacijų agentūrą, kad jos deleguotų konkrečius asmenis kaip darbo grupės narius (tikruosius narius) ir asmenis, kurie atliktų darbo grupės narių funkcijas dėl objektyvių priežasčių negalint dalyvauti darbo grupės d</text:span><text:span text:style-name="T98">arbe tikriesiems jos nariams (pavaduojančius narius).</text:span><text:s/></text:p>
      <text:p text:style-name="P99">Papunkčio pakeitimai:</text:p>
      <text:p text:style-name="P100"><text:span text:style-name="T101">Nr.<text:s/></text:span><text:a xlink:href="https://www.e-tar.lt/portal/legalAct.html?documentId=3d8e9370250d11edb4cae1b158f98ea5" office:target-frame-name="_top" xlink:show="replace"><text:span text:style-name="T102">1K-296</text:span></text:a><text:span text:style-name="T103">, 2022-08-26, paskelbta TAR 2022-08-26, i. k. 2022-17576</text:span></text:p>
      <text:p text:style-name="Normal"/>
      <text:p text:style-name="P104"><text:span text:style-name="T105">4</text:span><text:span text:style-name="T106">.</text:span><text:span text:style-name="T107"><text:s/>N u<text:s/></text:span><text:span text:style-name="T108">s t a t a u, kad, prireikus specialių (ekspertinių) žinių 2021‒2027 metų Europos Sąjungos fondų investicijų programos ir Ekonomikos gaivinimo ir atsparumo didinimo plano „Naujos kartos Lietuva“ investicijų administravimo procesams kurti, darbo grupė turi t</text:span><text:span text:style-name="T109">eisę kreiptis į kitas valstybės įstaigas, mokslo ir studijų įstaigas, kitas įstaigas ir organizacijas, socialinius ir ekonominius partnerius. <text:s/></text:span></text:p>
      <text:p text:style-name="P110">Punkto pakeitimai:</text:p>
      <text:p text:style-name="P111"><text:span text:style-name="T112">Nr.<text:s/></text:span><text:a xlink:href="https://www.e-tar.lt/portal/legalAct.html?documentId=5ed47490317111ec992fe4cdfceb5666" office:target-frame-name="_top" xlink:show="replace"><text:span text:style-name="T113">1K-327</text:span></text:a><text:span text:style-name="T114">, 2021-10-20, paskelbta TAR 2021-10-20, i. k. 2021-21850</text:span></text:p>
      <text:p text:style-name="Normal"/>
      <text:p text:style-name="P115"/>
      <text:p text:style-name="P116"/>
      <text:p text:style-name="P117"/>
      <text:p text:style-name="P118"><text:span text:style-name="T119">Finansų ministrė<text:s/></text:span><text:span text:style-name="T120"><text:tab/></text:span><text:span text:style-name="T121"><text:tab/><text:s text:c="4"/>Gintarė Skaistė</text:span></text:p>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finansų ministerija, Įsakymas</text:span></text:p>
      <text:p text:style-name="P131"><text:span text:style-name="T132">Nr.<text:s/></text:span><text:a xlink:href="https://www.e-tar.lt/portal/legalAct.html?documentId=5ed47490317111ec992fe4cdfceb5666" office:target-frame-name="_top" xlink:show="replace"><text:span text:style-name="T133">1K-327</text:span></text:a><text:span text:style-name="T134">, 2021-10-20, paskelbta TAR 2021-10-20, i. k. 2021-21850</text:span></text:p>
      <text:p text:style-name="P135"><text:span text:style-name="T136">Dėl finansų ministro 2021 m. birželio 11 d. įsakymo Nr. 1K-219 „Dėl tarpinstitucinės darbo grupės</text:span><text:span text:style-name="T137"><text:s/>sudarymo“ pakeitimo</text:span></text:p>
      <text:p text:style-name="P138"/>
      <text:p text:style-name="P139"><text:span text:style-name="T140">2.</text:span></text:p>
      <text:p text:style-name="P141"><text:span text:style-name="T142">Lietuvos Respublikos finansų ministerija, Įsakymas</text:span></text:p>
      <text:p text:style-name="P143"><text:span text:style-name="T144">Nr.<text:s/></text:span><text:a xlink:href="https://www.e-tar.lt/portal/legalAct.html?documentId=3d8e9370250d11edb4cae1b158f98ea5" office:target-frame-name="_top" xlink:show="replace"><text:span text:style-name="T145">1K-296</text:span></text:a><text:span text:style-name="T146">, 2022-08-26, paskelbta TAR 2022-08-26, i. k. 2022-17576</text:span></text:p>
      <text:p text:style-name="P147"><text:span text:style-name="T148">Dėl finansų min</text:span><text:span text:style-name="T149">istro 2021 m. birželio 11 d. įsakymo Nr. 1K-219 „Dėl tarpinstitucinės darbo grupės sudarymo“ pakeitimo</text:span></text:p>
      <text:p text:style-name="P150"/>
      <text:p text:style-name="P151"><text:span text:style-name="T152">3.</text:span></text:p>
      <text:p text:style-name="P153"><text:span text:style-name="T154">Lietuvos Respublikos finansų ministerija, Įsakymas</text:span></text:p>
      <text:p text:style-name="P155"><text:span text:style-name="T156">Nr.<text:s/></text:span><text:a xlink:href="https://www.e-tar.lt/portal/legalAct.html?documentId=171ca2c0378711efbdaea558de59136c" office:target-frame-name="_top" xlink:show="replace"><text:span text:style-name="T157">1K-225</text:span></text:a><text:span text:style-name="T158">, 2024-07-01, paskelbta TAR 2024-07-01, i. k. 2024-12251</text:span></text:p>
      <text:p text:style-name="P159"><text:span text:style-name="T160">Dėl finansų ministro 2021 m. birželio 11 d. įsakymo Nr. 1K-219 „Dėl tarpinstitucinės darbo grupės sudary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Senavaitytė Gaudiešienė</meta:initial-creator>
    <dc:creator>adlibuser</dc:creator>
    <meta:creation-date>2024-07-02T07:36:00Z</meta:creation-date>
    <dc:date>2024-07-02T07:36:00Z</dc:date>
    <meta:print-date>2008-12-29T11:20:00Z</meta:print-date>
    <meta:template xlink:href="Normal.dotm" xlink:type="simple"/>
    <meta:editing-cycles>2</meta:editing-cycles>
    <meta:editing-duration>PT0S</meta:editing-duration>
    <meta:document-statistic meta:page-count="3" meta:paragraph-count="50" meta:word-count="680" meta:character-count="5439" meta:row-count="160" meta:non-whitespace-character-count="4809"/>
  </office:meta>
</office:document-meta>
</file>