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ja" style:country-asian="JP"/>
    </style:style>
    <style:style style:name="T117" style:parent-style-name="DefaultParagraphFont" style:family="text">
      <style:text-properties style:font-name-asian="Calibri" style:font-size-complex="12pt" style:language-asian="ja" style:country-asian="JP"/>
    </style:style>
    <style:style style:name="T118" style:parent-style-name="DefaultParagraphFont" style:family="text">
      <style:text-properties style:font-name-asian="Calibri" fo:font-weight="bold" style:font-weight-asian="bold" style:font-size-complex="12pt" style:language-asian="ja" style:country-asian="JP"/>
    </style:style>
    <style:style style:name="T119" style:parent-style-name="DefaultParagraphFont" style:family="text">
      <style:text-properties style:font-name-asian="Calibri" style:font-size-complex="12pt" style:language-asian="ja" style:country-asian="JP"/>
    </style:style>
    <style:style style:name="T120" style:parent-style-name="DefaultParagraphFont" style:family="text">
      <style:text-properties style:font-name-asian="Calibri" style:font-size-complex="12pt" style:language-asian="ja" style:country-asian="JP"/>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fo:font-weight="bold" style:font-weight-asian="bold"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size-complex="12pt" style:language-asian="ja" style:country-asian="JP"/>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MS Mincho" fo:color="#000000" style:font-size-complex="12pt" style:language-asian="ja" style:country-asian="JP"/>
    </style:style>
    <style:style style:name="T141" style:parent-style-name="DefaultParagraphFont" style:family="text">
      <style:text-properties style:font-name-asian="MS Mincho" fo:color="#000000" style:font-size-complex="12pt" style:language-asian="ja" style:country-asian="JP"/>
    </style:style>
    <style:style style:name="T14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4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44" style:parent-style-name="DefaultParagraphFont" style:family="text">
      <style:text-properties style:font-name-asian="MS Mincho" style:font-weight-complex="bold" fo:color="#000000" style:font-size-complex="12pt" style:language-asian="ja" style:country-asian="JP"/>
    </style:style>
    <style:style style:name="T145" style:parent-style-name="DefaultParagraphFont" style:family="text">
      <style:text-properties style:font-name-asian="MS Mincho" fo:color="#000000" style:font-size-complex="12pt" style:language-asian="ja" style:country-asian="JP"/>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weight-complex="bold" style:font-size-complex="12pt" style:language-asian="ja" style:country-asian="JP"/>
    </style:style>
    <style:style style:name="T150" style:parent-style-name="DefaultParagraphFont" style:family="text">
      <style:text-properties style:font-name-asian="MS Mincho" style:font-weight-complex="bold" style:font-size-complex="12pt" style:language-asian="ja" style:country-asian="JP"/>
    </style:style>
    <style:style style:name="T151" style:parent-style-name="DefaultParagraphFont" style:family="text">
      <style:text-properties style:font-name-asian="MS Mincho" fo:font-weight="bold" style:font-weight-asian="bold" style:font-weight-complex="bold" style:font-size-complex="12pt" style:language-asian="ja" style:country-asian="JP"/>
    </style:style>
    <style:style style:name="T152" style:parent-style-name="DefaultParagraphFont" style:family="text">
      <style:text-properties style:font-name-asian="MS Mincho" style:font-weight-complex="bold"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MS Mincho" style:font-weight-complex="bold" style:font-size-complex="12pt" style:language-asian="ja" style:country-asian="JP"/>
    </style:style>
    <style:style style:name="T156" style:parent-style-name="DefaultParagraphFont" style:family="text">
      <style:text-properties style:font-name-asian="MS Mincho" style:font-weight-complex="bold" style:font-size-complex="12pt" style:language-asian="ja" style:country-asian="JP"/>
    </style:style>
    <style:style style:name="T157" style:parent-style-name="DefaultParagraphFont" style:family="text">
      <style:text-properties style:font-name-asian="MS Mincho" fo:font-weight="bold" style:font-weight-asian="bold" style:font-weight-complex="bold" style:font-size-complex="12pt" style:language-asian="ja" style:country-asian="JP"/>
    </style:style>
    <style:style style:name="T158" style:parent-style-name="DefaultParagraphFont" style:family="text">
      <style:text-properties style:font-name-asian="MS Mincho" style:font-weight-complex="bold"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name-asian="MS Mincho" fo:font-weight="bold" style:font-weight-asian="bold"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fo:color="#000000" style:font-size-complex="12pt" style:language-asian="ja" style:country-asian="JP"/>
    </style:style>
    <style:style style:name="T168" style:parent-style-name="DefaultParagraphFont" style:family="text">
      <style:text-properties style:font-name-asian="MS Mincho" fo:color="#000000" style:font-size-complex="12pt" style:language-asian="ja" style:country-asian="JP"/>
    </style:style>
    <style:style style:name="T169" style:parent-style-name="DefaultParagraphFont" style:family="text">
      <style:text-properties style:font-name-asian="MS Mincho" fo:font-style="italic" style:font-style-asian="italic" fo:color="#000000" style:font-size-complex="12pt" style:language-asian="ja" style:country-asian="JP"/>
    </style:style>
    <style:style style:name="T170" style:parent-style-name="DefaultParagraphFont" style:family="text">
      <style:text-properties style:font-name-asian="MS Mincho" fo:font-style="italic" style:font-style-asian="italic" fo:color="#000000" fo:font-size="10pt" style:font-size-asian="10pt" style:language-asian="ja" style:country-asian="JP"/>
    </style:style>
    <style:style style:name="T171" style:parent-style-name="DefaultParagraphFont" style:family="text">
      <style:text-properties style:font-name-asian="MS Mincho" fo:font-style="italic" style:font-style-asian="italic" fo:color="#000000" fo:font-size="10pt" style:font-size-asian="10pt" style:language-asian="ja" style:country-asian="JP"/>
    </style:style>
    <style:style style:name="T172" style:parent-style-name="DefaultParagraphFont" style:family="text">
      <style:text-properties style:font-name-asian="MS Mincho" fo:color="#000000" style:font-size-complex="12pt" style:language-asian="ja" style:country-asian="JP"/>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MS Mincho" style:font-weight-complex="bold" style:font-size-complex="12pt" style:language-asian="ja" style:country-asian="JP"/>
    </style:style>
    <style:style style:name="T180" style:parent-style-name="DefaultParagraphFont" style:family="text">
      <style:text-properties style:font-name-asian="MS Mincho" style:font-weight-complex="bold" style:font-size-complex="12pt" style:language-asian="ja" style:country-asian="JP"/>
    </style:style>
    <style:style style:name="T181" style:parent-style-name="DefaultParagraphFont" style:family="text">
      <style:text-properties style:font-name-asian="MS Mincho" fo:font-weight="bold" style:font-weight-asian="bold" style:font-weight-complex="bold" style:font-size-complex="12pt" style:language-asian="ja" style:country-asian="JP"/>
    </style:style>
    <style:style style:name="T182" style:parent-style-name="DefaultParagraphFont" style:family="text">
      <style:text-properties style:font-name-asian="MS Mincho" style:font-weight-complex="bold" style:font-size-complex="12pt" style:language-asian="ja" style:country-asian="JP"/>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weight-complex="bold" style:font-size-complex="12pt" style:language-asian="ja" style:country-asian="JP"/>
    </style:style>
    <style:style style:name="T185" style:parent-style-name="DefaultParagraphFont" style:family="text">
      <style:text-properties style:font-name-asian="MS Mincho" style:font-weight-complex="bold" style:font-size-complex="12pt" style:language-asian="ja" style:country-asian="JP"/>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style:font-weight-complex="bold" style:font-size-complex="12pt" style:language-asian="ja" style:country-asian="JP"/>
    </style:style>
    <style:style style:name="T188" style:parent-style-name="DefaultParagraphFont" style:family="text">
      <style:text-properties style:font-name-asian="MS Mincho" style:font-weight-complex="bold" style:font-size-complex="12pt" style:language-asian="ja" style:country-asian="JP"/>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size-complex="12pt" style:language-asian="ja" style:country-asian="JP"/>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name-asian="MS Mincho" style:font-size-complex="12pt" style:language-asian="ja" style:country-asian="JP"/>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fo:line-height="150%"/>
    </style:style>
    <style:style style:name="T203" style:parent-style-name="DefaultParagraphFont" style:family="text">
      <style:text-properties style:font-name-asian="MS Mincho" fo:font-weight="bold" style:font-weight-asian="bold" style:font-size-complex="12pt" style:language-asian="ja" style:country-asian="JP"/>
    </style:style>
    <style:style style:name="T204" style:parent-style-name="DefaultParagraphFont" style:family="text">
      <style:text-properties style:font-name-asian="MS Mincho" fo:font-weight="bold" style:font-weight-asian="bold" style:font-size-complex="12pt" style:language-asian="ja" style:country-asian="JP"/>
    </style:style>
    <style:style style:name="P205" style:parent-style-name="Normal" style:family="paragraph">
      <style:paragraph-properties fo:text-align="center" fo:line-height="150%"/>
    </style:style>
    <style:style style:name="T206" style:parent-style-name="DefaultParagraphFont" style:family="text">
      <style:text-properties style:font-name-asian="MS Mincho" fo:font-weight="bold" style:font-weight-asian="bold" style:font-weight-complex="bold" style:font-size-complex="12pt" style:language-asian="ja" style:country-asian="JP"/>
    </style:style>
    <style:style style:name="P207"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208" style:parent-style-name="Normal" style:family="paragraph">
      <style:paragraph-properties fo:text-align="center" fo:line-height="150%"/>
    </style:style>
    <style:style style:name="T209" style:parent-style-name="DefaultParagraphFont" style:family="text">
      <style:text-properties style:font-name-asian="MS Mincho" fo:font-weight="bold" style:font-weight-asian="bold" style:font-weight-complex="bold" style:font-size-complex="12pt" style:language-asian="ja" style:country-asian="JP"/>
    </style:style>
    <style:style style:name="T210" style:parent-style-name="DefaultParagraphFont" style:family="text">
      <style:text-properties style:font-name-asian="MS Mincho" fo:font-weight="bold" style:font-weight-asian="bold" style:font-weight-complex="bold" style:font-size-complex="12pt" style:language-asian="ja" style:country-asian="JP"/>
    </style:style>
    <style:style style:name="P211" style:parent-style-name="Normal" style:family="paragraph">
      <style:paragraph-properties fo:text-align="center" fo:line-height="150%"/>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P213" style:parent-style-name="Normal" style:family="paragraph">
      <style:paragraph-properties fo:text-align="justify" fo:line-height="150%" fo:text-indent="0.5in"/>
      <style:text-properties style:font-name-asian="MS Mincho" style:font-size-complex="12pt" style:language-asian="ja" style:country-asian="JP"/>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MS Mincho" fo:font-weight="bold" style:font-weight-asian="bold" style:font-weight-complex="bold" style:font-size-complex="12pt" style:language-asian="ja" style:country-asian="JP"/>
    </style:style>
    <style:style style:name="T216" style:parent-style-name="DefaultParagraphFont" style:family="text">
      <style:text-properties style:font-name-asian="MS Mincho" fo:font-weight="bold" style:font-weight-asian="bold" style:font-weight-complex="bold" style:font-size-complex="12pt" style:language-asian="ja" style:country-asian="JP"/>
    </style:style>
    <style:style style:name="T217" style:parent-style-name="DefaultParagraphFont" style:family="text">
      <style:text-properties style:font-name-asian="MS Mincho" style:font-weight-complex="bold" style:font-size-complex="12pt" style:language-asian="ja" style:country-asian="JP"/>
    </style:style>
    <style:style style:name="T218" style:parent-style-name="DefaultParagraphFont" style:family="text">
      <style:text-properties style:font-name-asian="MS Mincho" fo:font-weight="bold" style:font-weight-asian="bold" style:font-weight-complex="bold" style:font-size-complex="12pt" style:language-asian="ja" style:country-asian="JP"/>
    </style:style>
    <style:style style:name="T219" style:parent-style-name="DefaultParagraphFont" style:family="text">
      <style:text-properties style:font-name-asian="MS Mincho" style:font-weight-complex="bold" style:font-size-complex="12pt" style:language-asian="ja" style:country-asian="JP"/>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MS Mincho" style:font-weight-complex="bold" style:font-size-complex="12pt" style:language-asian="ja" style:country-asian="JP"/>
    </style:style>
    <style:style style:name="T222" style:parent-style-name="DefaultParagraphFont" style:family="text">
      <style:text-properties style:font-name-asian="MS Mincho" style:font-weight-complex="bold"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weight-complex="bold" style:font-size-complex="12pt" style:language-asian="ja" style:country-asian="JP"/>
    </style:style>
    <style:style style:name="T225" style:parent-style-name="DefaultParagraphFont" style:family="text">
      <style:text-properties style:font-name-asian="MS Mincho" style:font-weight-complex="bold" style:font-size-complex="12pt" style:language-asian="ja" style:country-asian="JP"/>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weight-complex="bold" style:font-size-complex="12pt" style:language-asian="ja" style:country-asian="JP"/>
    </style:style>
    <style:style style:name="T228" style:parent-style-name="DefaultParagraphFont" style:family="text">
      <style:text-properties style:font-name-asian="MS Mincho" style:font-weight-complex="bold" style:font-size-complex="12pt" style:language-asian="ja" style:country-asian="JP"/>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MS Mincho" style:font-weight-complex="bold" style:font-size-complex="12pt" style:language-asian="ja" style:country-asian="JP"/>
    </style:style>
    <style:style style:name="T231" style:parent-style-name="DefaultParagraphFont" style:family="text">
      <style:text-properties style:font-name-asian="MS Mincho" style:font-weight-complex="bold" style:font-size-complex="12pt" style:language-asian="ja" style:country-asian="JP"/>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fo:font-weight="bold" style:font-weight-asian="bold" style:font-weight-complex="bold" style:font-size-complex="12pt" style:language-asian="ja" style:country-asian="JP"/>
    </style:style>
    <style:style style:name="T235" style:parent-style-name="DefaultParagraphFont" style:family="text">
      <style:text-properties style:font-name-asian="MS Mincho" fo:font-weight="bold" style:font-weight-asian="bold" style:font-weight-complex="bold" style:font-size-complex="12pt" style:language-asian="ja" style:country-asian="JP"/>
    </style:style>
    <style:style style:name="T236" style:parent-style-name="DefaultParagraphFont" style:family="text">
      <style:text-properties style:font-name-asian="MS Mincho" fo:font-weight="bold" style:font-weight-asian="bold" style:font-weight-complex="bold" style:font-size-complex="12pt" style:language-asian="ja" style:country-asian="JP"/>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MS Mincho" style:font-weight-complex="bold" style:font-size-complex="12pt" style:language-asian="ja" style:country-asian="JP"/>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fo:font-weight="bold" style:font-weight-asian="bold" style:font-size-complex="12pt" style:language-asian="ja" style:country-asian="JP"/>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T245" style:parent-style-name="DefaultParagraphFont" style:family="text">
      <style:text-properties style:font-name-asian="MS Mincho" fo:font-weight="bold" style:font-weight-asian="bold" style:font-size-complex="12pt" style:language-asian="ja" style:country-asian="JP"/>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fo:font-weight="bold" style:font-weight-asian="bold" style:font-size-complex="12pt" style:language-asian="ja" style:country-asian="JP"/>
    </style:style>
    <style:style style:name="T261" style:parent-style-name="DefaultParagraphFont" style:family="text">
      <style:text-properties style:font-name-asian="MS Mincho" fo:color="#000000" style:font-size-complex="12pt" style:language-asian="lt" style:country-asian="LT"/>
    </style:style>
    <style:style style:name="T262" style:parent-style-name="DefaultParagraphFont" style:family="text">
      <style:text-properties style:font-name-asian="MS Mincho" fo:color="#000000"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MS Mincho" fo:font-weight="bold" style:font-weight-asian="bold" style:font-size-complex="12pt" style:language-asian="ja" style:country-asian="JP"/>
    </style:style>
    <style:style style:name="T287" style:parent-style-name="DefaultParagraphFont" style:family="text">
      <style:text-properties style:font-name-asian="MS Mincho" fo:font-weight="bold" style:font-weight-asian="bold" style:font-size-complex="12pt" style:language-asian="ja" style:country-asian="JP"/>
    </style:style>
    <style:style style:name="T288" style:parent-style-name="DefaultParagraphFont" style:family="text">
      <style:text-properties style:font-name-asian="MS Mincho" fo:font-weight="bold" style:font-weight-asian="bold" style:font-size-complex="12pt" style:language-asian="ja" style:country-asian="JP"/>
    </style:style>
    <style:style style:name="T289" style:parent-style-name="DefaultParagraphFont" style:family="text">
      <style:text-properties style:font-name-asian="MS Mincho" fo:font-weight="bold" style:font-weight-asian="bold" style:font-size-complex="12pt" style:language-asian="ja" style:country-asian="JP"/>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size-complex="12pt"/>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size-complex="12pt"/>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MS Mincho" fo:font-weight="bold" style:font-weight-asian="bold" style:font-size-complex="12pt" style:language-asian="ja" style:country-asian="JP"/>
    </style:style>
    <style:style style:name="T319" style:parent-style-name="DefaultParagraphFont" style:family="text">
      <style:text-properties style:font-name-asian="MS Mincho" fo:font-weight="bold" style:font-weight-asian="bold" style:font-size-complex="12pt" style:language-asian="ja" style:country-asian="JP"/>
    </style:style>
    <style:style style:name="T320" style:parent-style-name="DefaultParagraphFont" style:family="text">
      <style:text-properties style:font-name-asian="MS Mincho" fo:font-weight="bold" style:font-weight-asian="bold" style:font-size-complex="12pt" style:language-asian="ja" style:country-asian="JP"/>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MS Mincho" style:font-size-complex="12pt" style:language-asian="ja" style:country-asian="JP"/>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name-asian="MS Mincho" style:font-size-complex="12pt" style:language-asian="ja" style:country-asian="JP"/>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style:font-size-complex="12pt" style:language-asian="ja" style:country-asian="JP"/>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style:font-name-asian="MS Mincho" fo:font-weight="bold" style:font-weight-asian="bold" fo:text-transform="uppercase" style:font-size-complex="12pt" style:language-asian="ja" style:country-asian="JP"/>
    </style:style>
    <style:style style:name="T351" style:parent-style-name="DefaultParagraphFont" style:family="text">
      <style:text-properties style:font-name-asian="MS Mincho" fo:font-weight="bold" style:font-weight-asian="bold" fo:text-transform="uppercase" style:font-size-complex="12pt" style:language-asian="ja" style:country-asian="JP"/>
    </style:style>
    <style:style style:name="P352" style:parent-style-name="Normal" style:family="paragraph">
      <style:paragraph-properties fo:text-align="center" fo:line-height="150%"/>
    </style:style>
    <style:style style:name="T353" style:parent-style-name="DefaultParagraphFont" style:family="text">
      <style:text-properties style:font-name-asian="MS Mincho" fo:font-weight="bold" style:font-weight-asian="bold" fo:text-transform="uppercase" style:font-size-complex="12pt" style:language-asian="ja" style:country-asian="JP"/>
    </style:style>
    <style:style style:name="P354" style:parent-style-name="Normal" style:family="paragraph">
      <style:paragraph-properties fo:text-align="justify" fo:line-height="150%" fo:text-indent="0.5in"/>
      <style:text-properties style:font-name-asian="MS Mincho" style:font-size-complex="12pt" style:language-asian="ja" style:country-asian="JP"/>
    </style:style>
    <style:style style:name="P355" style:parent-style-name="Normal" style:family="paragraph">
      <style:paragraph-properties fo:text-align="justify" style:line-height-at-least="0.2638in" fo:margin-left="1.575in" fo:text-indent="-1.0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MS Mincho" style:font-weight-complex="bold" style:font-size-complex="12pt" style:language-asian="ja" style:country-asian="JP"/>
    </style:style>
    <style:style style:name="T383" style:parent-style-name="DefaultParagraphFont" style:family="text">
      <style:text-properties style:font-name-asian="MS Mincho" style:font-weight-complex="bold"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size-complex="12pt"/>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size-complex="12pt"/>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MS Mincho" style:font-weight-complex="bold" style:font-size-complex="12pt" style:language-asian="ja" style:country-asian="JP"/>
    </style:style>
    <style:style style:name="T393" style:parent-style-name="DefaultParagraphFont" style:family="text">
      <style:text-properties style:font-name-asian="MS Mincho" style:font-weight-complex="bold" style:font-size-complex="12pt" style:language-asian="ja" style:country-asian="JP"/>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name-asian="MS Mincho" style:font-size-complex="12pt" style:language-asian="ja" style:country-asian="JP"/>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MS Mincho" style:font-size-complex="12pt" style:language-asian="ja" style:country-asian="JP"/>
    </style:style>
    <style:style style:name="T417" style:parent-style-name="DefaultParagraphFont" style:family="text">
      <style:text-properties style:font-name-asian="MS Mincho" style:font-size-complex="12pt" style:language-asian="ja" style:country-asian="JP"/>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asian="MS Mincho" style:font-size-complex="12pt" style:language-asian="ja" style:country-asian="JP"/>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name-asian="MS Mincho" style:font-size-complex="12pt" style:language-asian="ja" style:country-asian="JP"/>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MS Mincho" style:font-weight-complex="bold"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name-asian="MS Mincho" fo:color="#000000" style:font-size-complex="12pt" style:language-asian="ja" style:country-asian="JP"/>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margin-left="1.575in" fo:text-indent="-1.075in">
        <style:tab-stops/>
      </style:paragraph-properties>
    </style:style>
    <style:style style:name="T453" style:parent-style-name="DefaultParagraphFont" style:family="text">
      <style:text-properties style:font-name-asian="MS Mincho" fo:font-weight="bold" style:font-weight-asian="bold" style:font-size-complex="12pt" style:language-asian="ja" style:country-asian="JP"/>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fo:font-weight="bold" style:font-weight-asian="bold" style:font-size-complex="12pt" style:language-asian="ja" style:country-asian="JP"/>
    </style:style>
    <style:style style:name="T456" style:parent-style-name="DefaultParagraphFont" style:family="text">
      <style:text-properties style:font-name-asian="MS Mincho" fo:font-weight="bold" style:font-weight-asian="bold" fo:color="#000000" style:font-size-complex="12pt" style:language-asian="lt" style:country-asian="LT"/>
    </style:style>
    <style:style style:name="T457" style:parent-style-name="DefaultParagraphFont" style:family="text">
      <style:text-properties style:font-name-asian="MS Mincho" fo:font-weight="bold" style:font-weight-asian="bold"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MS Mincho" style:font-size-complex="12pt" style:language-asian="ja" style:country-asian="JP"/>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fo:color="#000000" style:font-size-complex="12pt" style:language-asian="lt" style:country-asian="LT"/>
    </style:style>
    <style:style style:name="T468" style:parent-style-name="DefaultParagraphFont" style:family="text">
      <style:text-properties style:font-name-asian="MS Mincho" style:font-size-complex="12pt" style:language-asian="ja" style:country-asian="JP"/>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name-asian="MS Mincho" style:font-size-complex="12pt" style:language-asian="ja" style:country-asian="JP"/>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name-asian="MS Mincho" style:font-size-complex="12pt" style:language-asian="ja" style:country-asian="JP"/>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name-asian="MS Mincho"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name-asian="MS Mincho" style:font-size-complex="12pt" style:language-asian="ja" style:country-asian="JP"/>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name-asian="MS Mincho" style:font-size-complex="12pt" style:language-asian="ja" style:country-asian="JP"/>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style:font-name-asian="MS Mincho" style:font-size-complex="12pt" style:language-asian="ja" style:country-asian="JP"/>
    </style:style>
    <style:style style:name="T489" style:parent-style-name="DefaultParagraphFont" style:family="text">
      <style:text-properties style:font-name-asian="MS Mincho" style:font-size-complex="12pt" style:language-asian="ja" style:country-asian="JP"/>
    </style:style>
    <style:style style:name="T490" style:parent-style-name="DefaultParagraphFont" style:family="text">
      <style:text-properties style:font-name-asian="MS Mincho" fo:color="#000000" style:font-size-complex="12pt" style:language-asian="lt" style:country-asian="LT"/>
    </style:style>
    <style:style style:name="T491" style:parent-style-name="DefaultParagraphFont" style:family="text">
      <style:text-properties style:font-name-asian="MS Mincho" style:font-size-complex="12pt" style:language-asian="ja" style:country-asian="JP"/>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MS Mincho" style:font-size-complex="12pt" style:language-asian="ja" style:country-asian="JP"/>
    </style:style>
    <style:style style:name="T494" style:parent-style-name="DefaultParagraphFont" style:family="text">
      <style:text-properties style:font-name-asian="MS Mincho" style:font-size-complex="12pt" style:language-asian="ja" style:country-asian="JP"/>
    </style:style>
    <style:style style:name="T495" style:parent-style-name="DefaultParagraphFont" style:family="text">
      <style:text-properties style:font-name-asian="MS Mincho" style:font-weight-complex="bold" style:font-size-complex="12pt" style:language-asian="ja" style:country-asian="JP"/>
    </style:style>
    <style:style style:name="T496" style:parent-style-name="DefaultParagraphFont" style:family="text">
      <style:text-properties style:font-name-asian="MS Mincho" style:font-weight-complex="bold" style:font-size-complex="12pt" style:language-asian="ja" style:country-asian="JP"/>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MS Mincho" style:font-weight-complex="bold" style:font-size-complex="12pt" style:language-asian="ja" style:country-asian="JP"/>
    </style:style>
    <style:style style:name="T504" style:parent-style-name="DefaultParagraphFont" style:family="text">
      <style:text-properties style:font-name-asian="MS Mincho" style:font-weight-complex="bold" style:font-size-complex="12pt" style:language-asian="ja" style:country-asian="JP"/>
    </style:style>
    <style:style style:name="T505" style:parent-style-name="DefaultParagraphFont" style:family="text">
      <style:text-properties style:font-name-asian="MS Mincho" style:font-weight-complex="bold" style:font-size-complex="12pt" style:language-asian="ja" style:country-asian="JP"/>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line-height-at-least="0.2638in" fo:text-indent="0.5in"/>
    </style:style>
    <style:style style:name="T512" style:parent-style-name="DefaultParagraphFont" style:family="text">
      <style:text-properties style:font-name-asian="MS Mincho" style:font-size-complex="12pt" style:language-asian="ja" style:country-asian="JP"/>
    </style:style>
    <style:style style:name="T513" style:parent-style-name="DefaultParagraphFont" style:family="text">
      <style:text-properties style:font-name-asian="MS Mincho" style:font-size-complex="12pt" style:language-asian="ja" style:country-asian="JP"/>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MS Mincho" style:font-size-complex="12pt" style:language-asian="ja" style:country-asian="JP"/>
    </style:style>
    <style:style style:name="T526" style:parent-style-name="DefaultParagraphFont" style:family="text">
      <style:text-properties style:font-name-asian="MS Mincho" style:font-size-complex="12pt" style:language-asian="ja" style:country-asian="JP"/>
    </style:style>
    <style:style style:name="T527" style:parent-style-name="DefaultParagraphFont" style:family="text">
      <style:text-properties style:font-name-asian="MS Mincho" fo:color="#000000" style:font-size-complex="12pt" style:language-asian="lt" style:country-asian="LT"/>
    </style:style>
    <style:style style:name="T528" style:parent-style-name="DefaultParagraphFont" style:family="text">
      <style:text-properties style:font-name-asian="MS Mincho" style:font-size-complex="12pt" style:language-asian="ja" style:country-asian="JP"/>
    </style:style>
    <style:style style:name="T529" style:parent-style-name="DefaultParagraphFont" style:family="text">
      <style:text-properties style:font-name-asian="MS Mincho" style:font-size-complex="12pt" style:language-asian="ja" style:country-asian="JP"/>
    </style:style>
    <style:style style:name="T530" style:parent-style-name="DefaultParagraphFont" style:family="text">
      <style:text-properties style:font-size-complex="12pt"/>
    </style:style>
    <style:style style:name="T531" style:parent-style-name="DefaultParagraphFont" style:family="text">
      <style:text-properties style:font-name-asian="MS Mincho" style:font-size-complex="12pt" style:language-asian="ja" style:country-asian="JP"/>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MS Mincho" style:font-size-complex="12pt" style:language-asian="ja" style:country-asian="JP"/>
    </style:style>
    <style:style style:name="T548" style:parent-style-name="DefaultParagraphFont" style:family="text">
      <style:text-properties style:font-name-asian="MS Mincho" style:font-size-complex="12pt" style:language-asian="ja" style:country-asian="JP"/>
    </style:style>
    <style:style style:name="T549" style:parent-style-name="DefaultParagraphFont" style:family="text">
      <style:text-properties style:font-name-asian="MS Mincho" style:font-size-complex="12pt" style:language-asian="ja" style:country-asian="JP"/>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MS Mincho" fo:font-weight="bold" style:font-weight-asian="bold" style:font-size-complex="12pt" style:language-asian="ja" style:country-asian="JP"/>
    </style:style>
    <style:style style:name="T563" style:parent-style-name="DefaultParagraphFont" style:family="text">
      <style:text-properties style:font-name-asian="MS Mincho" fo:font-weight="bold" style:font-weight-asian="bold" style:font-size-complex="12pt" style:language-asian="ja" style:country-asian="JP"/>
    </style:style>
    <style:style style:name="T564" style:parent-style-name="DefaultParagraphFont" style:family="text">
      <style:text-properties style:font-name-asian="MS Mincho" fo:font-weight="bold" style:font-weight-asian="bold" style:font-size-complex="12pt" style:language-asian="ja" style:country-asian="JP"/>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MS Mincho" style:font-size-complex="12pt" style:language-asian="ja" style:country-asian="JP"/>
    </style:style>
    <style:style style:name="T573" style:parent-style-name="DefaultParagraphFont" style:family="text">
      <style:text-properties style:font-name-asian="MS Mincho" style:font-size-complex="12pt" style:language-asian="ja" style:country-asian="JP"/>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MS Mincho" style:font-size-complex="12pt" style:language-asian="ja" style:country-asian="JP"/>
    </style:style>
    <style:style style:name="T576" style:parent-style-name="DefaultParagraphFont" style:family="text">
      <style:text-properties style:font-name-asian="MS Mincho" style:font-size-complex="12pt" style:language-asian="ja" style:country-asian="JP"/>
    </style:style>
    <style:style style:name="T577" style:parent-style-name="DefaultParagraphFont" style:family="text">
      <style:text-properties style:font-name-asian="MS Mincho" style:font-size-complex="12pt" style:language-asian="ja" style:country-asian="JP"/>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MS Mincho" style:font-size-complex="12pt" style:language-asian="ja" style:country-asian="JP"/>
    </style:style>
    <style:style style:name="T580" style:parent-style-name="DefaultParagraphFont" style:family="text">
      <style:text-properties style:font-name-asian="MS Mincho" style:font-size-complex="12pt" style:language-asian="ja" style:country-asian="JP"/>
    </style:style>
    <style:style style:name="T581" style:parent-style-name="DefaultParagraphFont" style:family="text">
      <style:text-properties style:font-name-asian="MS Mincho" style:font-size-complex="12pt" style:language-asian="ja" style:country-asian="JP"/>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fo:line-height="150%"/>
    </style:style>
    <style:style style:name="T592" style:parent-style-name="DefaultParagraphFont" style:family="text">
      <style:text-properties style:font-name-asian="MS Mincho" fo:font-weight="bold" style:font-weight-asian="bold" fo:text-transform="uppercase" style:font-size-complex="12pt" style:language-asian="ja" style:country-asian="JP"/>
    </style:style>
    <style:style style:name="T593" style:parent-style-name="DefaultParagraphFont" style:family="text">
      <style:text-properties style:font-name-asian="MS Mincho" fo:font-weight="bold" style:font-weight-asian="bold" fo:text-transform="uppercase" style:font-size-complex="12pt" style:language-asian="ja" style:country-asian="JP"/>
    </style:style>
    <style:style style:name="P594" style:parent-style-name="Normal" style:family="paragraph">
      <style:paragraph-properties fo:text-align="center" fo:line-height="150%"/>
    </style:style>
    <style:style style:name="T595" style:parent-style-name="DefaultParagraphFont" style:family="text">
      <style:text-properties style:font-name-asian="MS Mincho" fo:font-weight="bold" style:font-weight-asian="bold" fo:text-transform="uppercase" style:font-size-complex="12pt" style:language-asian="ja" style:country-asian="JP"/>
    </style:style>
    <style:style style:name="P596" style:parent-style-name="Normal" style:family="paragraph">
      <style:paragraph-properties fo:text-align="justify" fo:line-height="150%" fo:text-indent="0.5in"/>
      <style:text-properties style:font-name-asian="MS Mincho" style:font-size-complex="12pt" style:language-asian="ja" style:country-asian="JP"/>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MS Mincho" fo:font-weight="bold" style:font-weight-asian="bold" style:font-size-complex="12pt" style:language-asian="ja" style:country-asian="JP"/>
    </style:style>
    <style:style style:name="T599" style:parent-style-name="DefaultParagraphFont" style:family="text">
      <style:text-properties style:font-name-asian="MS Mincho" fo:font-weight="bold" style:font-weight-asian="bold" style:font-size-complex="12pt" style:language-asian="ja" style:country-asian="JP"/>
    </style:style>
    <style:style style:name="T600" style:parent-style-name="DefaultParagraphFont" style:family="text">
      <style:text-properties style:font-name-asian="MS Mincho" fo:font-weight="bold" style:font-weight-asian="bold" style:font-size-complex="12pt" style:language-asian="ja" style:country-asian="JP"/>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MS Mincho" fo:color="#000000"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tyle-complex="italic" style:font-size-complex="12pt"/>
    </style:style>
    <style:style style:name="T610" style:parent-style-name="DefaultParagraphFont" style:family="text">
      <style:text-properties fo:font-weight="bold" style:font-weight-asian="bold" style:font-style-complex="italic" style:font-size-complex="12pt"/>
    </style:style>
    <style:style style:name="T611" style:parent-style-name="DefaultParagraphFont" style:family="text">
      <style:text-properties fo:font-weight="bold" style:font-weight-asian="bold" style:font-style-complex="italic"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MS Mincho" style:font-weight-complex="bold" style:font-size-complex="12pt" style:language-asian="ja" style:country-asian="JP"/>
    </style:style>
    <style:style style:name="T623" style:parent-style-name="DefaultParagraphFont" style:family="text">
      <style:text-properties style:font-name-asian="MS Mincho" style:font-weight-complex="bold" style:font-size-complex="12pt" style:language-asian="ja" style:country-asian="JP"/>
    </style:style>
    <style:style style:name="T624" style:parent-style-name="DefaultParagraphFont" style:family="text">
      <style:text-properties style:font-name-asian="MS Mincho" style:font-weight-complex="bold" style:font-size-complex="12pt" style:language-asian="ja" style:country-asian="JP"/>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MS Mincho" style:font-size-complex="12pt" style:language-asian="ja" style:country-asian="JP"/>
    </style:style>
    <style:style style:name="T627" style:parent-style-name="DefaultParagraphFont" style:family="text">
      <style:text-properties style:font-name-asian="MS Mincho" style:font-size-complex="12pt" style:language-asian="ja" style:country-asian="JP"/>
    </style:style>
    <style:style style:name="T628" style:parent-style-name="DefaultParagraphFont" style:family="text">
      <style:text-properties style:font-name-asian="MS Mincho" style:font-weight-complex="bold" style:font-size-complex="12pt" style:language-asian="ja" style:country-asian="JP"/>
    </style:style>
    <style:style style:name="T629" style:parent-style-name="DefaultParagraphFont" style:family="text">
      <style:text-properties style:font-name-asian="MS Mincho" style:font-size-complex="12pt" style:language-asian="ja" style:country-asian="JP"/>
    </style:style>
    <style:style style:name="T630" style:parent-style-name="DefaultParagraphFont" style:family="text">
      <style:text-properties style:font-name-asian="MS Mincho" style:font-weight-complex="bold" style:font-size-complex="12pt" style:language-asian="ja" style:country-asian="JP"/>
    </style:style>
    <style:style style:name="T631" style:parent-style-name="DefaultParagraphFont" style:family="text">
      <style:text-properties style:font-name-asian="MS Mincho" style:font-weight-complex="bold" style:font-size-complex="12pt" style:language-asian="ja" style:country-asian="JP"/>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MS Mincho" style:font-weight-complex="bold" style:font-size-complex="12pt" style:language-asian="ja" style:country-asian="JP"/>
    </style:style>
    <style:style style:name="T634" style:parent-style-name="DefaultParagraphFont" style:family="text">
      <style:text-properties style:font-name-asian="MS Mincho" style:font-weight-complex="bold" style:font-size-complex="12pt" style:language-asian="ja" style:country-asian="JP"/>
    </style:style>
    <style:style style:name="T635" style:parent-style-name="DefaultParagraphFont" style:family="text">
      <style:text-properties style:font-name-asian="MS Mincho" style:font-weight-complex="bold" style:font-size-complex="12pt" style:language-asian="ja" style:country-asian="JP"/>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MS Mincho" style:font-weight-complex="bold" style:font-size-complex="12pt" style:language-asian="ja" style:country-asian="JP"/>
    </style:style>
    <style:style style:name="T638" style:parent-style-name="DefaultParagraphFont" style:family="text">
      <style:text-properties style:font-name-asian="MS Mincho" style:font-weight-complex="bold" style:font-size-complex="12pt" style:language-asian="ja" style:country-asian="JP"/>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MS Mincho" fo:color="#000000" style:font-size-complex="12pt" style:language-asian="ja" style:country-asian="JP"/>
    </style:style>
    <style:style style:name="T641" style:parent-style-name="DefaultParagraphFont" style:family="text">
      <style:text-properties style:font-name-asian="MS Mincho" fo:color="#000000" style:font-size-complex="12pt" style:language-asian="ja" style:country-asian="JP"/>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MS Mincho" style:font-weight-complex="bold" style:font-size-complex="12pt" style:language-asian="ja" style:country-asian="JP"/>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MS Mincho" style:font-weight-complex="bold" style:font-size-complex="12pt" style:language-asian="ja" style:country-asian="JP"/>
    </style:style>
    <style:style style:name="T647" style:parent-style-name="DefaultParagraphFont" style:family="text">
      <style:text-properties style:font-name-asian="MS Mincho" style:font-weight-complex="bold" style:font-size-complex="12pt" style:language-asian="ja" style:country-asian="JP"/>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MS Mincho" style:font-weight-complex="bold" style:font-size-complex="12pt" style:language-asian="ja" style:country-asian="JP"/>
    </style:style>
    <style:style style:name="T650" style:parent-style-name="DefaultParagraphFont" style:family="text">
      <style:text-properties style:font-name-asian="MS Mincho" style:font-weight-complex="bold" style:font-size-complex="12pt" style:language-asian="ja" style:country-asian="JP"/>
    </style:style>
    <style:style style:name="T651" style:parent-style-name="DefaultParagraphFont" style:family="text">
      <style:text-properties style:font-name-asian="MS Mincho" style:font-weight-complex="bold" style:font-size-complex="12pt" style:language-asian="ja" style:country-asian="JP"/>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MS Mincho" style:font-weight-complex="bold" style:font-size-complex="12pt" style:language-asian="ja" style:country-asian="JP"/>
    </style:style>
    <style:style style:name="T654" style:parent-style-name="DefaultParagraphFont" style:family="text">
      <style:text-properties style:font-name-asian="MS Mincho" style:font-weight-complex="bold" style:font-size-complex="12pt" style:language-asian="ja" style:country-asian="JP"/>
    </style:style>
    <style:style style:name="T655" style:parent-style-name="DefaultParagraphFont" style:family="text">
      <style:text-properties style:font-name-asian="MS Mincho" fo:color="#000000" style:font-size-complex="12pt" style:language-asian="lt" style:country-asian="LT"/>
    </style:style>
    <style:style style:name="T656" style:parent-style-name="DefaultParagraphFont" style:family="text">
      <style:text-properties style:font-name-asian="MS Mincho" style:font-weight-complex="bold" style:font-size-complex="12pt" style:language-asian="ja" style:country-asian="JP"/>
    </style:style>
    <style:style style:name="T657" style:parent-style-name="DefaultParagraphFont" style:family="text">
      <style:text-properties style:font-name-asian="MS Mincho" style:font-size-complex="12pt" style:language-asian="ja" style:country-asian="JP"/>
    </style:style>
    <style:style style:name="T658" style:parent-style-name="DefaultParagraphFont" style:family="text">
      <style:text-properties style:font-name-asian="MS Mincho" style:font-size-complex="12pt" style:language-asian="ja" style:country-asian="JP"/>
    </style:style>
    <style:style style:name="T659" style:parent-style-name="DefaultParagraphFont" style:family="text">
      <style:text-properties style:font-name-asian="MS Mincho" fo:color="#000000" style:font-size-complex="12pt" style:language-asian="lt" style:country-asian="LT"/>
    </style:style>
    <style:style style:name="T660" style:parent-style-name="DefaultParagraphFont" style:family="text">
      <style:text-properties style:font-name-asian="MS Mincho" style:font-size-complex="12pt" style:language-asian="ja" style:country-asian="JP"/>
    </style:style>
    <style:style style:name="T661" style:parent-style-name="DefaultParagraphFont" style:family="text">
      <style:text-properties style:font-name-asian="MS Mincho" style:font-size-complex="12pt" style:language-asian="ja" style:country-asian="JP"/>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fo:font-weight="bold" style:font-weight-asian="bold" style:font-style-complex="italic" style:font-size-complex="12pt"/>
    </style:style>
    <style:style style:name="T664" style:parent-style-name="DefaultParagraphFont" style:family="text">
      <style:text-properties style:font-name-asian="MS Mincho" style:font-size-complex="12pt" style:language-asian="ja" style:country-asian="JP"/>
    </style:style>
    <style:style style:name="T665" style:parent-style-name="DefaultParagraphFont" style:family="text">
      <style:text-properties style:font-size-complex="12pt" style:language-asian="ja" style:country-asian="JP"/>
    </style:style>
    <style:style style:name="T666" style:parent-style-name="DefaultParagraphFont" style:family="text">
      <style:text-properties style:font-name-asian="MS Mincho" style:font-size-complex="12pt" style:language-asian="ja" style:country-asian="JP"/>
    </style:style>
    <style:style style:name="T667" style:parent-style-name="DefaultParagraphFont" style:family="text">
      <style:text-properties style:font-name-asian="MS Mincho" fo:font-weight="bold" style:font-weight-asian="bold" style:font-size-complex="12pt" style:language-asian="ja" style:country-asian="JP"/>
    </style:style>
    <style:style style:name="T668" style:parent-style-name="DefaultParagraphFont" style:family="text">
      <style:text-properties style:font-name-asian="MS Mincho" style:font-size-complex="12pt" style:language-asian="ja" style:country-asian="JP"/>
    </style:style>
    <style:style style:name="T669" style:parent-style-name="DefaultParagraphFont" style:family="text">
      <style:text-properties style:font-name-asian="MS Mincho" style:font-size-complex="12pt" style:language-asian="ja" style:country-asian="JP"/>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MS Mincho" style:font-size-complex="12pt" style:language-asian="ja" style:country-asian="JP"/>
    </style:style>
    <style:style style:name="T672" style:parent-style-name="DefaultParagraphFont" style:family="text">
      <style:text-properties style:font-name-asian="MS Mincho" style:font-size-complex="12pt" style:language-asian="ja" style:country-asian="JP"/>
    </style:style>
    <style:style style:name="T673" style:parent-style-name="DefaultParagraphFont" style:family="text">
      <style:text-properties style:font-name-asian="MS Mincho" fo:color="#000000" style:font-size-complex="12pt" style:language-asian="lt" style:country-asian="LT"/>
    </style:style>
    <style:style style:name="T674" style:parent-style-name="DefaultParagraphFont" style:family="text">
      <style:text-properties style:font-name-asian="MS Mincho" style:font-size-complex="12pt" style:language-asian="ja" style:country-asian="JP"/>
    </style:style>
    <style:style style:name="T675" style:parent-style-name="DefaultParagraphFont" style:family="text">
      <style:text-properties style:font-name-asian="MS Mincho" style:font-size-complex="12pt" style:language-asian="ja" style:country-asian="JP"/>
    </style:style>
    <style:style style:name="T676" style:parent-style-name="DefaultParagraphFont" style:family="text">
      <style:text-properties style:font-name-asian="MS Mincho" style:font-weight-complex="bold" style:font-size-complex="12pt" style:language-asian="ja" style:country-asian="JP"/>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fo:color="#222222" style:font-size-complex="12pt" fo:background-color="#FFFFFF"/>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asian="MS Mincho" style:font-weight-complex="bold"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style:font-name-asian="MS Mincho" fo:color="#000000" style:font-size-complex="12pt" style:language-asian="lt" style:country-asian="L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name-asian="MS Mincho" fo:color="#000000" style:font-size-complex="12pt" style:language-asian="lt" style:country-asian="LT"/>
    </style:style>
    <style:style style:name="T703" style:parent-style-name="DefaultParagraphFont" style:family="text">
      <style:text-properties style:font-name-asian="MS Mincho"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MS Mincho" style:font-weight-complex="bold" style:font-size-complex="12pt" style:language-asian="ja" style:country-asian="JP"/>
    </style:style>
    <style:style style:name="T706" style:parent-style-name="DefaultParagraphFont" style:family="text">
      <style:text-properties style:font-name-asian="MS Mincho" style:font-weight-complex="bold" style:font-size-complex="12pt" style:language-asian="ja" style:country-asian="JP"/>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MS Mincho" style:font-weight-complex="bold" style:font-size-complex="12pt" style:language-asian="lt" style:country-asian="LT"/>
    </style:style>
    <style:style style:name="T712" style:parent-style-name="DefaultParagraphFont" style:family="text">
      <style:text-properties style:font-name-asian="MS Mincho" style:font-weight-complex="bold" style:font-size-complex="12pt" style:language-asian="lt" style:country-asian="L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name-asian="MS Mincho" style:font-weight-complex="bold" style:font-size-complex="12pt"/>
    </style:style>
    <style:style style:name="T715" style:parent-style-name="DefaultParagraphFont" style:family="text">
      <style:text-properties style:font-name-asian="MS Mincho" style:font-weight-complex="bold" style:font-size-complex="12pt"/>
    </style:style>
    <style:style style:name="T716" style:parent-style-name="DefaultParagraphFont" style:family="text">
      <style:text-properties style:font-name-asian="MS Mincho"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weight-complex="bold" fo:font-style="italic" style:font-style-asian="italic" fo:color="#000000" fo:font-size="10pt" style:font-size-asian="10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line-height="150%" fo:text-indent="0.5in"/>
    </style:style>
    <style:style style:name="T736" style:parent-style-name="DefaultParagraphFont" style:family="text">
      <style:text-properties style:font-name-asian="MS Mincho" fo:font-weight="bold" style:font-weight-asian="bold" style:font-weight-complex="bold" style:font-size-complex="12pt" style:language-asian="ja" style:country-asian="JP"/>
    </style:style>
    <style:style style:name="T737" style:parent-style-name="DefaultParagraphFont" style:family="text">
      <style:text-properties style:font-name-asian="MS Mincho" fo:font-weight="bold" style:font-weight-asian="bold" style:font-weight-complex="bold" style:font-size-complex="12pt" style:language-asian="ja" style:country-asian="JP"/>
    </style:style>
    <style:style style:name="T738" style:parent-style-name="DefaultParagraphFont" style:family="text">
      <style:text-properties style:font-name-asian="MS Mincho" fo:font-weight="bold" style:font-weight-asian="bold" style:font-weight-complex="bold" style:font-size-complex="12pt" style:language-asian="ja" style:country-asian="JP"/>
    </style:style>
    <style:style style:name="T739" style:parent-style-name="DefaultParagraphFont" style:family="text">
      <style:text-properties style:font-name-asian="MS Mincho" style:font-weight-complex="bold" style:font-size-complex="12pt" style:language-asian="ja" style:country-asian="JP"/>
    </style:style>
    <style:style style:name="T740" style:parent-style-name="DefaultParagraphFont" style:family="text">
      <style:text-properties style:font-name-asian="MS Mincho" fo:font-weight="bold" style:font-weight-asian="bold" style:font-weight-complex="bold" style:font-size-complex="12pt" style:language-asian="ja" style:country-asian="JP"/>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MS Mincho" style:font-weight-complex="bold" style:font-size-complex="12pt" style:language-asian="ja" style:country-asian="JP"/>
    </style:style>
    <style:style style:name="T835" style:parent-style-name="DefaultParagraphFont" style:family="text">
      <style:text-properties style:font-name-asian="MS Mincho" style:font-weight-complex="bold" style:font-size-complex="12pt" style:language-asian="ja" style:country-asian="JP"/>
    </style:style>
    <style:style style:name="T836" style:parent-style-name="DefaultParagraphFont" style:family="text">
      <style:text-properties style:font-name-asian="MS Mincho" style:font-size-complex="12pt" style:language-asian="ja" style:country-asian="JP"/>
    </style:style>
    <style:style style:name="T837" style:parent-style-name="DefaultParagraphFont" style:family="text">
      <style:text-properties style:font-name-asian="MS Mincho" style:font-weight-complex="bold" style:font-size-complex="12pt" style:language-asian="ja" style:country-asian="JP"/>
    </style:style>
    <style:style style:name="T838" style:parent-style-name="DefaultParagraphFont" style:family="text">
      <style:text-properties style:font-name-asian="MS Mincho" style:font-weight-complex="bold" style:font-size-complex="12pt" style:language-asian="ja" style:country-asian="JP"/>
    </style:style>
    <style:style style:name="T839" style:parent-style-name="DefaultParagraphFont" style:family="text">
      <style:text-properties style:font-name-asian="MS Mincho" fo:color="#000000" style:font-size-complex="12pt" style:language-asian="lt" style:country-asian="LT"/>
    </style:style>
    <style:style style:name="T840" style:parent-style-name="DefaultParagraphFont" style:family="text">
      <style:text-properties style:font-name-asian="MS Mincho" style:font-weight-complex="bold" style:font-size-complex="12pt" style:language-asian="ja" style:country-asian="JP"/>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MS Mincho"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T844" style:parent-style-name="DefaultParagraphFont" style:family="text">
      <style:text-properties style:font-name-asian="MS Mincho" fo:color="#000000" style:font-size-complex="12pt" style:language-asian="lt" style:country-asian="LT"/>
    </style:style>
    <style:style style:name="T845" style:parent-style-name="DefaultParagraphFont" style:family="text">
      <style:text-properties style:font-name-asian="MS Mincho" fo:color="#000000" style:font-size-complex="12pt" style:language-asian="lt" style:country-asian="LT"/>
    </style:style>
    <style:style style:name="T846" style:parent-style-name="DefaultParagraphFont" style:family="text">
      <style:text-properties style:font-name-asian="MS Mincho" style:font-size-complex="12pt" style:language-asian="ja" style:country-asian="JP"/>
    </style:style>
    <style:style style:name="P847" style:parent-style-name="Normal" style:family="paragraph">
      <style:paragraph-properties fo:text-align="center" fo:line-height="150%" fo:text-indent="0.5in"/>
    </style:style>
    <style:style style:name="P848" style:parent-style-name="Normal" style:family="paragraph">
      <style:paragraph-properties fo:text-align="center" fo:line-height="150%"/>
    </style:style>
    <style:style style:name="T849" style:parent-style-name="DefaultParagraphFont" style:family="text">
      <style:text-properties style:font-name-asian="MS Mincho" fo:font-weight="bold" style:font-weight-asian="bold" style:font-size-complex="12pt" style:language-asian="ja" style:country-asian="JP"/>
    </style:style>
    <style:style style:name="T850" style:parent-style-name="DefaultParagraphFont" style:family="text">
      <style:text-properties style:font-name-asian="MS Mincho" fo:font-weight="bold" style:font-weight-asian="bold" style:font-size-complex="12pt" style:language-asian="ja" style:country-asian="JP"/>
    </style:style>
    <style:style style:name="P851" style:parent-style-name="Normal" style:family="paragraph">
      <style:paragraph-properties fo:text-align="center" fo:line-height="150%"/>
    </style:style>
    <style:style style:name="T852" style:parent-style-name="DefaultParagraphFont" style:family="text">
      <style:text-properties style:font-name-asian="MS Mincho" fo:font-weight="bold" style:font-weight-asian="bold" style:font-size-complex="12pt" style:language-asian="ja" style:country-asian="JP"/>
    </style:style>
    <style:style style:name="P853"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style:font-name-asian="MS Mincho" fo:font-weight="bold" style:font-weight-asian="bold" style:font-size-complex="12pt" style:language-asian="ja" style:country-asian="JP"/>
    </style:style>
    <style:style style:name="T856" style:parent-style-name="DefaultParagraphFont" style:family="text">
      <style:text-properties style:font-name-asian="MS Mincho" fo:font-weight="bold" style:font-weight-asian="bold" style:font-size-complex="12pt" style:language-asian="ja" style:country-asian="JP"/>
    </style:style>
    <style:style style:name="T857" style:parent-style-name="DefaultParagraphFont" style:family="text">
      <style:text-properties style:font-name-asian="MS Mincho" fo:font-weight="bold" style:font-weight-asian="bold" style:font-size-complex="12pt" style:language-asian="ja" style:country-asian="JP"/>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MS Mincho" style:font-weight-complex="bold" style:font-size-complex="12pt" style:language-asian="ja" style:country-asian="JP"/>
    </style:style>
    <style:style style:name="T860" style:parent-style-name="DefaultParagraphFont" style:family="text">
      <style:text-properties style:font-name-asian="MS Mincho" style:font-weight-complex="bold"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T862" style:parent-style-name="DefaultParagraphFont" style:family="text">
      <style:text-properties style:font-name-asian="MS Mincho" style:font-weight-complex="bold" style:font-size-complex="12pt" style:language-asian="ja" style:country-asian="JP"/>
    </style:style>
    <style:style style:name="T863" style:parent-style-name="DefaultParagraphFont" style:family="text">
      <style:text-properties style:font-name-asian="MS Mincho" style:font-size-complex="12pt" style:language-asian="ja" style:country-asian="JP"/>
    </style:style>
    <style:style style:name="T864" style:parent-style-name="DefaultParagraphFont" style:family="text">
      <style:text-properties style:font-name-asian="MS Mincho" style:font-weight-complex="bold" style:font-size-complex="12pt" style:language-asian="ja" style:country-asian="JP"/>
    </style:style>
    <style:style style:name="T865" style:parent-style-name="DefaultParagraphFont" style:family="text">
      <style:text-properties style:font-name-asian="MS Mincho"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T867" style:parent-style-name="DefaultParagraphFont" style:family="text">
      <style:text-properties style:font-name-asian="MS Mincho" style:font-weight-complex="bold"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MS Mincho" style:font-size-complex="12pt" style:language-asian="ja" style:country-asian="JP"/>
    </style:style>
    <style:style style:name="T871" style:parent-style-name="DefaultParagraphFont" style:family="text">
      <style:text-properties style:font-name-asian="MS Mincho" style:font-size-complex="12pt" style:language-asian="ja" style:country-asian="JP"/>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MS Mincho"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MS Mincho" style:font-size-complex="12pt" style:language-asian="ja" style:country-asian="JP"/>
    </style:style>
    <style:style style:name="T877" style:parent-style-name="DefaultParagraphFont" style:family="text">
      <style:text-properties style:font-name-asian="MS Mincho"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MS Mincho" style:font-size-complex="12pt" style:language-asian="ja" style:country-asian="JP"/>
    </style:style>
    <style:style style:name="T881" style:parent-style-name="DefaultParagraphFont" style:family="text">
      <style:text-properties style:font-name-asian="MS Mincho" style:font-size-complex="12pt" style:language-asian="ja" style:country-asian="JP"/>
    </style:style>
    <style:style style:name="T882" style:parent-style-name="DefaultParagraphFont" style:family="text">
      <style:text-properties style:font-name-asian="MS Mincho" fo:font-style="italic" style:font-style-asian="italic" style:font-size-complex="12pt" style:language-asian="ja" style:country-asian="JP"/>
    </style:style>
    <style:style style:name="T883" style:parent-style-name="DefaultParagraphFont" style:family="text">
      <style:text-properties style:font-name-asian="MS Mincho" style:font-size-complex="12pt" style:language-asian="ja" style:country-asian="JP"/>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MS Mincho"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P887" style:parent-style-name="Normal" style:family="paragraph">
      <style:paragraph-properties fo:line-height="150%" fo:text-indent="0.5in"/>
    </style:style>
    <style:style style:name="T888" style:parent-style-name="DefaultParagraphFont" style:family="text">
      <style:text-properties style:font-name-asian="MS Mincho" style:font-size-complex="12pt" style:language-asian="ja" style:country-asian="JP"/>
    </style:style>
    <style:style style:name="T889" style:parent-style-name="DefaultParagraphFont" style:family="text">
      <style:text-properties style:font-name-asian="MS Mincho" style:font-size-complex="12pt" style:language-asian="ja" style:country-asian="JP"/>
    </style:style>
    <style:style style:name="P890" style:parent-style-name="Normal" style:family="paragraph">
      <style:paragraph-properties fo:line-height="150%" fo:text-indent="0.5in"/>
    </style:style>
    <style:style style:name="T891" style:parent-style-name="DefaultParagraphFont" style:family="text">
      <style:text-properties style:font-name-asian="MS Mincho"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MS Mincho" style:font-weight-complex="bold" style:font-size-complex="12pt" style:language-asian="ja" style:country-asian="JP"/>
    </style:style>
    <style:style style:name="T895" style:parent-style-name="DefaultParagraphFont" style:family="text">
      <style:text-properties style:font-name-asian="MS Mincho" style:font-weight-complex="bold"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T897" style:parent-style-name="DefaultParagraphFont" style:family="text">
      <style:text-properties style:font-name-asian="MS Mincho" fo:color="#000000" style:font-size-complex="12pt" style:language-asian="ja" style:country-asian="JP"/>
    </style:style>
    <style:style style:name="T898" style:parent-style-name="DefaultParagraphFont" style:family="text">
      <style:text-properties style:font-name-asian="MS Mincho" fo:color="#000000" style:font-size-complex="12pt" style:language-asian="ja" style:country-asian="JP"/>
    </style:style>
    <style:style style:name="T899" style:parent-style-name="DefaultParagraphFont" style:family="text">
      <style:text-properties style:font-name-asian="MS Mincho" style:font-weight-complex="bold" style:font-size-complex="12pt" style:language-asian="ja" style:country-asian="JP"/>
    </style:style>
    <style:style style:name="T900" style:parent-style-name="DefaultParagraphFont" style:family="text">
      <style:text-properties style:font-name-asian="MS Mincho" style:font-weight-complex="bold" fo:color="#000000" style:font-size-complex="12pt" style:language-asian="ja" style:country-asian="JP"/>
    </style:style>
    <style:style style:name="T901" style:parent-style-name="DefaultParagraphFont" style:family="text">
      <style:text-properties style:font-name-asian="MS Mincho" style:font-weight-complex="bold" style:font-size-complex="12pt" style:language-asian="ja" style:country-asian="JP"/>
    </style:style>
    <style:style style:name="T902" style:parent-style-name="DefaultParagraphFont" style:family="text">
      <style:text-properties style:font-name-asian="MS Mincho" fo:font-weight="bold" style:font-weight-asian="bold" style:font-weight-complex="bold" style:font-size-complex="12pt" style:language-asian="ja" style:country-asian="JP"/>
    </style:style>
    <style:style style:name="T903" style:parent-style-name="DefaultParagraphFont" style:family="text">
      <style:text-properties style:font-name-asian="MS Mincho" fo:color="#000000" style:font-size-complex="12pt" style:language-asian="ja" style:country-asian="JP"/>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MS Mincho" fo:font-weight="bold" style:font-weight-asian="bold" style:font-size-complex="12pt" style:language-asian="ja" style:country-asian="JP"/>
    </style:style>
    <style:style style:name="T911" style:parent-style-name="DefaultParagraphFont" style:family="text">
      <style:text-properties style:font-name-asian="MS Mincho" fo:font-weight="bold" style:font-weight-asian="bold" style:font-size-complex="12pt" style:language-asian="ja" style:country-asian="JP"/>
    </style:style>
    <style:style style:name="T912" style:parent-style-name="DefaultParagraphFont" style:family="text">
      <style:text-properties style:font-name-asian="MS Mincho" fo:font-weight="bold" style:font-weight-asian="bold" style:font-size-complex="12pt" style:language-asian="ja" style:country-asian="JP"/>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asian="MS Mincho" style:font-size-complex="12pt" style:language-asian="ja" style:country-asian="JP"/>
    </style:style>
    <style:style style:name="T916" style:parent-style-name="DefaultParagraphFont" style:family="text">
      <style:text-properties style:font-name-asian="MS Mincho" fo:font-weight="bold" style:font-weight-asian="bold"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T918" style:parent-style-name="DefaultParagraphFont" style:family="text">
      <style:text-properties style:font-name-asian="MS Mincho" style:font-size-complex="12pt" style:language-asian="ja" style:country-asian="JP"/>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sian="MS Mincho" style:font-size-complex="12pt" style:language-asian="ja" style:country-asian="JP"/>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MS Mincho" fo:font-weight="bold" style:font-weight-asian="bold" style:font-size-complex="12pt" style:language-asian="ja" style:country-asian="JP"/>
    </style:style>
    <style:style style:name="T938" style:parent-style-name="DefaultParagraphFont" style:family="text">
      <style:text-properties style:font-name-asian="MS Mincho" fo:font-weight="bold" style:font-weight-asian="bold" style:font-size-complex="12pt" style:language-asian="ja" style:country-asian="JP"/>
    </style:style>
    <style:style style:name="T939" style:parent-style-name="DefaultParagraphFont" style:family="text">
      <style:text-properties style:font-name-asian="MS Mincho" fo:font-weight="bold" style:font-weight-asian="bold" style:font-size-complex="12pt" style:language-asian="ja" style:country-asian="JP"/>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MS Mincho"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asian="MS Mincho" style:font-size-complex="12pt" style:language-asian="ja" style:country-asian="JP"/>
    </style:style>
    <style:style style:name="P944"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945" style:parent-style-name="Normal" style:family="paragraph">
      <style:paragraph-properties fo:text-align="center" fo:line-height="150%" fo:text-indent="0.5in"/>
    </style:style>
    <style:style style:name="P946" style:parent-style-name="Normal" style:family="paragraph">
      <style:paragraph-properties fo:text-align="center" fo:line-height="150%"/>
    </style:style>
    <style:style style:name="T947" style:parent-style-name="DefaultParagraphFont" style:family="text">
      <style:text-properties style:font-name-asian="MS Mincho" fo:font-weight="bold" style:font-weight-asian="bold" style:font-size-complex="12pt" style:language-asian="ja" style:country-asian="JP"/>
    </style:style>
    <style:style style:name="T948" style:parent-style-name="DefaultParagraphFont" style:family="text">
      <style:text-properties style:font-name-asian="MS Mincho" fo:font-weight="bold" style:font-weight-asian="bold" style:font-size-complex="12pt" style:language-asian="ja" style:country-asian="JP"/>
    </style:style>
    <style:style style:name="P949" style:parent-style-name="Normal" style:family="paragraph">
      <style:paragraph-properties fo:text-align="center" fo:line-height="150%"/>
    </style:style>
    <style:style style:name="T950" style:parent-style-name="DefaultParagraphFont" style:family="text">
      <style:text-properties style:font-name-asian="MS Mincho" fo:font-weight="bold" style:font-weight-asian="bold" fo:text-transform="uppercase" style:font-size-complex="12pt" style:language-asian="ja" style:country-asian="JP"/>
    </style:style>
    <style:style style:name="T951" style:parent-style-name="DefaultParagraphFont" style:family="text">
      <style:text-properties style:font-name-asian="MS Mincho" fo:font-weight="bold" style:font-weight-asian="bold" style:font-size-complex="12pt" style:language-asian="ja" style:country-asian="JP"/>
    </style:style>
    <style:style style:name="T952" style:parent-style-name="DefaultParagraphFont" style:family="text">
      <style:text-properties style:font-name-asian="MS Mincho" fo:font-weight="bold" style:font-weight-asian="bold" fo:text-transform="uppercase" style:font-size-complex="12pt" style:language-asian="ja" style:country-asian="JP"/>
    </style:style>
    <style:style style:name="T953" style:parent-style-name="DefaultParagraphFont" style:family="text">
      <style:text-properties style:font-name-asian="MS Mincho" fo:font-weight="bold" style:font-weight-asian="bold" style:font-size-complex="12pt" style:language-asian="ja" style:country-asian="JP"/>
    </style:style>
    <style:style style:name="P954"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955" style:parent-style-name="Normal" style:family="paragraph">
      <style:paragraph-properties fo:text-align="justify" fo:line-height="150%" fo:margin-left="1.575in" fo:text-indent="-1.075in" fo:background-color="#FFFFFF">
        <style:tab-stops/>
      </style:paragraph-properties>
    </style:style>
    <style:style style:name="T95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5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58" style:parent-style-name="DefaultParagraphFont" style:family="text">
      <style:text-properties style:font-name-asian="MS Mincho" fo:font-weight="bold" style:font-weight-asian="bold" fo:color="#000000" style:font-size-complex="12pt" style:language-asian="ja" style:country-asian="JP"/>
    </style:style>
    <style:style style:name="T959" style:parent-style-name="DefaultParagraphFont" style:family="text">
      <style:text-properties style:font-name-asian="MS Mincho" fo:font-weight="bold" style:font-weight-asian="bold" fo:color="#000000" style:font-size-complex="12pt" style:language-asian="ja" style:country-asian="JP"/>
    </style:style>
    <style:style style:name="P960" style:parent-style-name="Normal" style:family="paragraph">
      <style:paragraph-properties fo:text-align="justify" fo:line-height="150%" fo:text-indent="0.5in" fo:background-color="#FFFFFF"/>
    </style:style>
    <style:style style:name="T961" style:parent-style-name="DefaultParagraphFont" style:family="text">
      <style:text-properties style:font-name-asian="MS Mincho" fo:color="#000000" style:font-size-complex="12pt" style:language-asian="ja" style:country-asian="JP"/>
    </style:style>
    <style:style style:name="T962" style:parent-style-name="DefaultParagraphFont" style:family="text">
      <style:text-properties style:font-name-asian="MS Mincho" fo:color="#000000" style:font-size-complex="12pt" style:language-asian="ja" style:country-asian="JP"/>
    </style:style>
    <style:style style:name="T963" style:parent-style-name="DefaultParagraphFont" style:family="text">
      <style:text-properties style:font-name-asian="MS Mincho" style:font-size-complex="12pt" style:language-asian="ja" style:country-asian="JP"/>
    </style:style>
    <style:style style:name="T964" style:parent-style-name="DefaultParagraphFont" style:family="text">
      <style:text-properties style:font-name-asian="MS Mincho" fo:color="#000000" style:font-size-complex="12pt" style:language-asian="ja" style:country-asian="JP"/>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style:font-name-asian="MS Mincho" fo:color="#000000" style:font-size-complex="12pt" style:language-asian="ja" style:country-asian="JP"/>
    </style:style>
    <style:style style:name="T967" style:parent-style-name="DefaultParagraphFont" style:family="text">
      <style:text-properties style:font-name-asian="MS Mincho" fo:color="#000000" style:font-size-complex="12pt" style:language-asian="ja" style:country-asian="JP"/>
    </style:style>
    <style:style style:name="P968" style:parent-style-name="Normal" style:family="paragraph">
      <style:paragraph-properties fo:text-align="justify" fo:line-height="150%" fo:text-indent="0.5in" fo:background-color="#FFFFFF"/>
    </style:style>
    <style:style style:name="T969" style:parent-style-name="DefaultParagraphFont" style:family="text">
      <style:text-properties style:font-name-asian="MS Mincho" fo:color="#000000" style:font-size-complex="12pt" style:language-asian="ja" style:country-asian="JP"/>
    </style:style>
    <style:style style:name="T970" style:parent-style-name="DefaultParagraphFont" style:family="text">
      <style:text-properties style:font-name-asian="MS Mincho" fo:color="#000000" style:font-size-complex="12pt" style:language-asian="ja" style:country-asian="JP"/>
    </style:style>
    <style:style style:name="T971" style:parent-style-name="DefaultParagraphFont" style:family="text">
      <style:text-properties style:font-name-asian="MS Mincho" fo:color="#000000" style:font-size-complex="12pt" style:language-asian="ja" style:country-asian="JP"/>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style:font-name-asian="MS Mincho" fo:color="#000000" style:font-size-complex="12pt" style:language-asian="ja" style:country-asian="JP"/>
    </style:style>
    <style:style style:name="T974" style:parent-style-name="DefaultParagraphFont" style:family="text">
      <style:text-properties style:font-name-asian="MS Mincho" fo:color="#000000" style:font-size-complex="12pt" style:language-asian="ja" style:country-asian="JP"/>
    </style:style>
    <style:style style:name="P975" style:parent-style-name="Normal" style:family="paragraph">
      <style:paragraph-properties fo:text-align="justify" fo:line-height="150%" fo:text-indent="0.5in" fo:background-color="#FFFFFF"/>
    </style:style>
    <style:style style:name="T976" style:parent-style-name="DefaultParagraphFont" style:family="text">
      <style:text-properties style:font-name-asian="MS Mincho" fo:color="#000000" style:font-size-complex="12pt" style:language-asian="ja" style:country-asian="JP"/>
    </style:style>
    <style:style style:name="T977" style:parent-style-name="DefaultParagraphFont" style:family="text">
      <style:text-properties style:font-name-asian="MS Mincho" fo:color="#000000" style:font-size-complex="12pt" style:language-asian="ja" style:country-asian="JP"/>
    </style:style>
    <style:style style:name="P978" style:parent-style-name="Normal" style:family="paragraph">
      <style:paragraph-properties fo:text-align="justify" fo:line-height="150%" fo:text-indent="0.5in" fo:background-color="#FFFFFF"/>
    </style:style>
    <style:style style:name="T979" style:parent-style-name="DefaultParagraphFont" style:family="text">
      <style:text-properties style:font-name-asian="MS Mincho" fo:color="#000000" style:font-size-complex="12pt" style:language-asian="ja" style:country-asian="JP"/>
    </style:style>
    <style:style style:name="T980" style:parent-style-name="DefaultParagraphFont" style:family="text">
      <style:text-properties style:font-name-asian="MS Mincho" fo:color="#000000" style:font-size-complex="12pt" style:language-asian="ja" style:country-asian="JP"/>
    </style:style>
    <style:style style:name="P981" style:parent-style-name="Normal" style:family="paragraph">
      <style:paragraph-properties fo:text-align="justify" fo:line-height="150%" fo:text-indent="0.5in" fo:background-color="#FFFFFF"/>
    </style:style>
    <style:style style:name="T982" style:parent-style-name="DefaultParagraphFont" style:family="text">
      <style:text-properties style:font-name-asian="MS Mincho" fo:color="#000000" style:font-size-complex="12pt" style:language-asian="ja" style:country-asian="JP"/>
    </style:style>
    <style:style style:name="T983" style:parent-style-name="DefaultParagraphFont" style:family="text">
      <style:text-properties style:font-name-asian="MS Mincho" fo:color="#000000" style:font-size-complex="12pt" style:language-asian="ja" style:country-asian="JP"/>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fo:background-color="#FFFFFF"/>
    </style:style>
    <style:style style:name="T1005" style:parent-style-name="DefaultParagraphFont" style:family="text">
      <style:text-properties style:font-name-asian="MS Mincho" fo:color="#000000" style:font-size-complex="12pt" style:language-asian="ja" style:country-asian="JP"/>
    </style:style>
    <style:style style:name="T1006" style:parent-style-name="DefaultParagraphFont" style:family="text">
      <style:text-properties style:font-name-asian="MS Mincho" fo:color="#000000" style:font-size-complex="12pt" style:language-asian="ja" style:country-asian="JP"/>
    </style:style>
    <style:style style:name="P1007" style:parent-style-name="Normal" style:family="paragraph">
      <style:paragraph-properties fo:text-align="justify" fo:line-height="150%" fo:text-indent="0.5in" fo:background-color="#FFFFFF"/>
    </style:style>
    <style:style style:name="T1008" style:parent-style-name="DefaultParagraphFont" style:family="text">
      <style:text-properties style:font-name-asian="MS Mincho" fo:color="#000000" style:font-size-complex="12pt" style:language-asian="ja" style:country-asian="JP"/>
    </style:style>
    <style:style style:name="T1009" style:parent-style-name="DefaultParagraphFont" style:family="text">
      <style:text-properties style:font-name-asian="MS Mincho" fo:color="#000000" style:font-size-complex="12pt" style:language-asian="ja" style:country-asian="JP"/>
    </style:style>
    <style:style style:name="T1010" style:parent-style-name="DefaultParagraphFont" style:family="text">
      <style:text-properties style:font-name-asian="MS Mincho" fo:color="#000000" style:font-size-complex="12pt" style:language-asian="ja" style:country-asian="JP"/>
    </style:style>
    <style:style style:name="T1011" style:parent-style-name="DefaultParagraphFont" style:family="text">
      <style:text-properties style:font-name-asian="MS Mincho" fo:color="#000000" style:font-size-complex="12pt" style:language-asian="lt" style:country-asian="LT"/>
    </style:style>
    <style:style style:name="T1012" style:parent-style-name="DefaultParagraphFont" style:family="text">
      <style:text-properties style:font-name-asian="MS Mincho" fo:color="#000000" style:font-size-complex="12pt" style:language-asian="ja" style:country-asian="JP"/>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style:font-name-asian="MS Mincho" fo:color="#000000" style:font-size-complex="12pt" style:language-asian="ja" style:country-asian="JP"/>
    </style:style>
    <style:style style:name="T1015" style:parent-style-name="DefaultParagraphFont" style:family="text">
      <style:text-properties style:font-name-asian="MS Mincho" fo:color="#000000" style:font-size-complex="12pt" style:language-asian="ja" style:country-asian="JP"/>
    </style:style>
    <style:style style:name="T1016" style:parent-style-name="DefaultParagraphFont" style:family="text">
      <style:text-properties style:font-name-asian="MS Mincho" fo:color="#000000" style:font-size-complex="12pt" style:language-asian="ja" style:country-asian="JP"/>
    </style:style>
    <style:style style:name="T1017" style:parent-style-name="DefaultParagraphFont" style:family="text">
      <style:text-properties style:font-name-asian="MS Mincho" fo:color="#000000" style:font-size-complex="12pt" style:language-asian="ja" style:country-asian="JP"/>
    </style:style>
    <style:style style:name="P1018" style:parent-style-name="Normal" style:family="paragraph">
      <style:paragraph-properties fo:text-align="justify" fo:line-height="150%" fo:text-indent="0.5in" fo:background-color="#FFFFFF"/>
    </style:style>
    <style:style style:name="T1019" style:parent-style-name="DefaultParagraphFont" style:family="text">
      <style:text-properties style:font-name-asian="MS Mincho" fo:color="#000000" style:font-size-complex="12pt" style:language-asian="ja" style:country-asian="JP"/>
    </style:style>
    <style:style style:name="T1020" style:parent-style-name="DefaultParagraphFont" style:family="text">
      <style:text-properties style:font-name-asian="MS Mincho" fo:color="#000000" style:font-size-complex="12pt" style:language-asian="ja" style:country-asian="JP"/>
    </style:style>
    <style:style style:name="T1021" style:parent-style-name="DefaultParagraphFont" style:family="text">
      <style:text-properties style:font-name-asian="MS Mincho" style:font-weight-complex="bold" style:font-size-complex="12pt" style:language-asian="ja" style:country-asian="JP"/>
    </style:style>
    <style:style style:name="T1022" style:parent-style-name="DefaultParagraphFont" style:family="text">
      <style:text-properties style:font-name-asian="MS Mincho" style:font-size-complex="12pt" style:language-asian="ja" style:country-asian="JP"/>
    </style:style>
    <style:style style:name="T1023" style:parent-style-name="DefaultParagraphFont" style:family="text">
      <style:text-properties style:font-name-asian="MS Mincho" style:font-size-complex="12pt" style:language-asian="ja" style:country-asian="JP"/>
    </style:style>
    <style:style style:name="T1024" style:parent-style-name="DefaultParagraphFont" style:family="text">
      <style:text-properties style:font-name-asian="MS Mincho" fo:color="#000000" style:font-size-complex="12pt" style:language-asian="ja" style:country-asian="JP"/>
    </style:style>
    <style:style style:name="T1025" style:parent-style-name="DefaultParagraphFont" style:family="text">
      <style:text-properties style:font-name-asian="MS Mincho" fo:color="#000000" style:font-size-complex="12pt" style:language-asian="lt" style:country-asian="LT"/>
    </style:style>
    <style:style style:name="T1026" style:parent-style-name="DefaultParagraphFont" style:family="text">
      <style:text-properties style:font-name-asian="MS Mincho" fo:color="#000000" style:font-size-complex="12pt" style:language-asian="ja" style:country-asian="JP"/>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style:font-name-asian="MS Mincho" fo:color="#000000" style:font-size-complex="12pt" style:language-asian="ja" style:country-asian="JP"/>
    </style:style>
    <style:style style:name="T1029" style:parent-style-name="DefaultParagraphFont" style:family="text">
      <style:text-properties style:font-name-asian="MS Mincho" fo:color="#000000" style:font-size-complex="12pt" style:language-asian="ja" style:country-asian="JP"/>
    </style:style>
    <style:style style:name="T1030" style:parent-style-name="DefaultParagraphFont" style:family="text">
      <style:text-properties style:font-name-asian="MS Mincho" fo:color="#000000" style:font-size-complex="12pt" style:language-asian="ja" style:country-asian="JP"/>
    </style:style>
    <style:style style:name="T1031" style:parent-style-name="DefaultParagraphFont" style:family="text">
      <style:text-properties style:font-name-asian="MS Mincho" fo:color="#000000" style:font-size-complex="12pt" style:language-asian="ja" style:country-asian="JP"/>
    </style:style>
    <style:style style:name="P1032" style:parent-style-name="Normal" style:family="paragraph">
      <style:paragraph-properties fo:text-align="justify" fo:line-height="200%" fo:text-indent="0.5in" fo:background-color="#FFFFFF"/>
    </style:style>
    <style:style style:name="P1033" style:parent-style-name="Normal" style:family="paragraph">
      <style:paragraph-properties fo:text-align="justify" fo:line-height="150%" fo:text-indent="0.5in" fo:background-color="#FFFFFF"/>
    </style:style>
    <style:style style:name="T1034" style:parent-style-name="DefaultParagraphFont" style:family="text">
      <style:text-properties style:font-name-asian="MS Mincho" fo:font-weight="bold" style:font-weight-asian="bold" fo:color="#000000" style:font-size-complex="12pt" style:language-asian="ja" style:country-asian="JP"/>
    </style:style>
    <style:style style:name="T1035" style:parent-style-name="DefaultParagraphFont" style:family="text">
      <style:text-properties style:font-name-asian="MS Mincho" fo:font-weight="bold" style:font-weight-asian="bold" fo:color="#000000" style:font-size-complex="12pt" style:language-asian="ja" style:country-asian="JP"/>
    </style:style>
    <style:style style:name="T1036" style:parent-style-name="DefaultParagraphFont" style:family="text">
      <style:text-properties style:font-name-asian="MS Mincho" fo:color="#000000" style:font-size-complex="12pt" style:language-asian="ja" style:country-asian="JP"/>
    </style:style>
    <style:style style:name="T1037" style:parent-style-name="DefaultParagraphFont" style:family="text">
      <style:text-properties style:font-name-asian="MS Mincho" fo:font-weight="bold" style:font-weight-asian="bold" fo:color="#000000" style:font-size-complex="12pt" style:language-asian="ja" style:country-asian="JP"/>
    </style:style>
    <style:style style:name="T1038" style:parent-style-name="DefaultParagraphFont" style:family="text">
      <style:text-properties style:font-name-asian="MS Mincho" fo:color="#000000" style:font-size-complex="12pt" style:language-asian="ja" style:country-asian="JP"/>
    </style:style>
    <style:style style:name="P1039" style:parent-style-name="Normal" style:family="paragraph">
      <style:paragraph-properties fo:text-align="justify" fo:line-height="150%" fo:text-indent="0.5in" fo:background-color="#FFFFFF"/>
    </style:style>
    <style:style style:name="T1040" style:parent-style-name="DefaultParagraphFont" style:family="text">
      <style:text-properties style:font-name-asian="MS Mincho" fo:color="#000000" style:font-size-complex="12pt" style:language-asian="ja" style:country-asian="JP"/>
    </style:style>
    <style:style style:name="T1041" style:parent-style-name="DefaultParagraphFont" style:family="text">
      <style:text-properties style:font-name-asian="MS Mincho" fo:color="#000000" style:font-size-complex="12pt" style:language-asian="ja" style:country-asian="JP"/>
    </style:style>
    <style:style style:name="T1042" style:parent-style-name="DefaultParagraphFont" style:family="text">
      <style:text-properties style:font-name-asian="MS Mincho" fo:color="#000000" style:font-size-complex="12pt" style:language-asian="ja" style:country-asian="JP"/>
    </style:style>
    <style:style style:name="T1043" style:parent-style-name="DefaultParagraphFont" style:family="text">
      <style:text-properties style:font-name-asian="MS Mincho" fo:color="#000000" style:font-size-complex="12pt" style:language-asian="ja" style:country-asian="JP"/>
    </style:style>
    <style:style style:name="P1044" style:parent-style-name="Normal" style:family="paragraph">
      <style:paragraph-properties fo:text-align="justify" fo:line-height="150%" fo:text-indent="0.5in" fo:background-color="#FFFFFF"/>
    </style:style>
    <style:style style:name="T1045" style:parent-style-name="DefaultParagraphFont" style:family="text">
      <style:text-properties style:font-name-asian="MS Mincho" style:font-size-complex="12pt" style:language-asian="ja" style:country-asian="JP"/>
    </style:style>
    <style:style style:name="T1046" style:parent-style-name="DefaultParagraphFont" style:family="text">
      <style:text-properties style:font-name-asian="MS Mincho" style:font-size-complex="12pt" style:language-asian="ja" style:country-asian="JP"/>
    </style:style>
    <style:style style:name="T1047" style:parent-style-name="DefaultParagraphFont" style:family="text">
      <style:text-properties style:font-name-asian="MS Mincho" style:font-size-complex="12pt" style:language-asian="ja" style:country-asian="JP"/>
    </style:style>
    <style:style style:name="T1048" style:parent-style-name="DefaultParagraphFont" style:family="text">
      <style:text-properties style:font-name-asian="MS Mincho" style:font-size-complex="12pt" style:language-asian="ja" style:country-asian="JP"/>
    </style:style>
    <style:style style:name="P1049" style:parent-style-name="Normal" style:family="paragraph">
      <style:paragraph-properties fo:text-align="justify" fo:line-height="200%" fo:text-indent="0.5in" fo:background-color="#FFFFFF"/>
    </style:style>
    <style:style style:name="P1050" style:parent-style-name="Normal" style:family="paragraph">
      <style:paragraph-properties fo:text-align="justify" fo:line-height="150%" fo:margin-left="1.575in" fo:text-indent="-1.075in">
        <style:tab-stops/>
      </style:paragraph-properties>
    </style:style>
    <style:style style:name="T105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5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5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MS Mincho" fo:color="#000000" style:font-size-complex="12pt" style:language-asian="ja" style:country-asian="JP"/>
    </style:style>
    <style:style style:name="T1056" style:parent-style-name="DefaultParagraphFont" style:family="text">
      <style:text-properties style:font-name-asian="MS Mincho" fo:color="#000000" style:font-size-complex="12pt" style:language-asian="ja" style:country-asian="JP"/>
    </style:style>
    <style:style style:name="T1057" style:parent-style-name="DefaultParagraphFont" style:family="text">
      <style:text-properties style:font-name-asian="MS Mincho" fo:color="#000000" style:font-size-complex="12pt" style:language-asian="ja" style:country-asian="JP"/>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fo:background-color="#FFFFFF"/>
    </style:style>
    <style:style style:name="T1064" style:parent-style-name="DefaultParagraphFont" style:family="text">
      <style:text-properties style:font-name-asian="MS Mincho" fo:font-weight="bold" style:font-weight-asian="bold" style:font-size-complex="12pt" style:language-asian="ja" style:country-asian="JP"/>
    </style:style>
    <style:style style:name="T1065" style:parent-style-name="DefaultParagraphFont" style:family="text">
      <style:text-properties style:font-name-asian="MS Mincho" fo:font-weight="bold" style:font-weight-asian="bold" style:font-size-complex="12pt" style:language-asian="ja" style:country-asian="JP"/>
    </style:style>
    <style:style style:name="T1066" style:parent-style-name="DefaultParagraphFont" style:family="text">
      <style:text-properties style:font-name-asian="MS Mincho" style:font-size-complex="12pt" style:language-asian="ja" style:country-asian="JP"/>
    </style:style>
    <style:style style:name="T1067" style:parent-style-name="DefaultParagraphFont" style:family="text">
      <style:text-properties style:font-name-asian="MS Mincho" fo:font-weight="bold" style:font-weight-asian="bold" style:font-size-complex="12pt" style:language-asian="ja" style:country-asian="JP"/>
    </style:style>
    <style:style style:name="P1068" style:parent-style-name="Normal" style:family="paragraph">
      <style:paragraph-properties fo:text-align="justify" fo:line-height="150%" fo:text-indent="0.5in" fo:background-color="#FFFFFF"/>
    </style:style>
    <style:style style:name="T1069" style:parent-style-name="DefaultParagraphFont" style:family="text">
      <style:text-properties style:font-name-asian="MS Mincho" style:font-size-complex="12pt" style:language-asian="ja" style:country-asian="JP"/>
    </style:style>
    <style:style style:name="T1070" style:parent-style-name="DefaultParagraphFont" style:family="text">
      <style:text-properties style:font-name-asian="MS Mincho" style:font-size-complex="12pt" style:language-asian="ja" style:country-asian="JP"/>
    </style:style>
    <style:style style:name="P1071" style:parent-style-name="Normal" style:family="paragraph">
      <style:paragraph-properties fo:text-align="justify" style:line-height-at-least="0.1666in" fo:text-indent="0.5in" fo:background-color="#FFFFFF"/>
    </style:style>
    <style:style style:name="P1072" style:parent-style-name="Normal" style:family="paragraph">
      <style:paragraph-properties fo:text-align="center" fo:line-height="150%" fo:background-color="#FFFFFF"/>
    </style:style>
    <style:style style:name="T1073" style:parent-style-name="DefaultParagraphFont" style:family="text">
      <style:text-properties style:font-name-asian="MS Mincho" fo:font-weight="bold" style:font-weight-asian="bold" style:font-size-complex="12pt" style:language-asian="ja" style:country-asian="JP"/>
    </style:style>
    <style:style style:name="T1074" style:parent-style-name="DefaultParagraphFont" style:family="text">
      <style:text-properties style:font-name-asian="MS Mincho" fo:font-weight="bold" style:font-weight-asian="bold" style:font-size-complex="12pt" style:language-asian="ja" style:country-asian="JP"/>
    </style:style>
    <style:style style:name="P1075" style:parent-style-name="Normal" style:family="paragraph">
      <style:paragraph-properties fo:text-align="center" fo:line-height="150%" fo:background-color="#FFFFFF"/>
    </style:style>
    <style:style style:name="T1076" style:parent-style-name="DefaultParagraphFont" style:family="text">
      <style:text-properties style:font-name-asian="MS Mincho" fo:font-weight="bold" style:font-weight-asian="bold" style:font-size-complex="12pt" style:language-asian="ja" style:country-asian="JP"/>
    </style:style>
    <style:style style:name="P1077"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MS Mincho" fo:font-weight="bold" style:font-weight-asian="bold" style:font-size-complex="12pt" style:language-asian="ja" style:country-asian="JP"/>
    </style:style>
    <style:style style:name="T1080" style:parent-style-name="DefaultParagraphFont" style:family="text">
      <style:text-properties style:font-name-asian="MS Mincho" fo:font-weight="bold" style:font-weight-asian="bold" style:font-size-complex="12pt" style:language-asian="ja" style:country-asian="JP"/>
    </style:style>
    <style:style style:name="T1081" style:parent-style-name="DefaultParagraphFont" style:family="text">
      <style:text-properties style:font-name-asian="MS Mincho" fo:font-style="italic" style:font-style-asian="italic" fo:font-size="10pt" style:font-size-asian="10pt" style:language-asian="ja" style:country-asian="JP"/>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fo:font-style="italic" style:font-style-asian="italic" fo:font-size="10pt" style:font-size-asian="10pt"/>
    </style:style>
    <style:style style:name="T1091" style:parent-style-name="DefaultParagraphFont" style:family="text">
      <style:text-properties style:font-weight-complex="bold"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MS Mincho" fo:font-weight="bold" style:font-weight-asian="bold" style:font-size-complex="12pt" style:language-asian="ja" style:country-asian="JP"/>
    </style:style>
    <style:style style:name="T1107" style:parent-style-name="DefaultParagraphFont" style:family="text">
      <style:text-properties style:font-name-asian="MS Mincho" fo:font-weight="bold" style:font-weight-asian="bold" style:font-size-complex="12pt" style:language-asian="ja" style:country-asian="JP"/>
    </style:style>
    <style:style style:name="T1108" style:parent-style-name="DefaultParagraphFont" style:family="text">
      <style:text-properties style:font-name-asian="MS Mincho" fo:font-style="italic" style:font-style-asian="italic" fo:font-size="10pt" style:font-size-asian="10pt" style:language-asian="ja" style:country-asian="JP"/>
    </style:style>
    <style:style style:name="T1109" style:parent-style-name="DefaultParagraphFont" style:family="text">
      <style:text-properties style:font-name-asian="MS Mincho" fo:font-style="italic" style:font-style-asian="italic" fo:font-size="10pt" style:font-size-asian="10pt" style:language-asian="ja" style:country-asian="JP"/>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P1118" style:parent-style-name="Normal" style:family="paragraph">
      <style:paragraph-properties fo:line-height="150%"/>
      <style:text-properties fo:font-style="italic" style:font-style-asian="italic" style:font-size-complex="12pt"/>
    </style:style>
    <style:style style:name="P1119" style:parent-style-name="Normal" style:family="paragraph">
      <style:paragraph-properties fo:line-height="150%"/>
    </style:style>
    <style:style style:name="P1120" style:parent-style-name="Normal" style:family="paragraph">
      <style:paragraph-properties>
        <style:tab-stops>
          <style:tab-stop style:type="right" style:position="6.4972in"/>
        </style:tab-stops>
      </style:paragraph-properties>
    </style:style>
    <style:style style:name="T1121" style:parent-style-name="DefaultParagraphFont" style:family="text">
      <style:text-properties fo:text-transform="uppercase"/>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31 iki 2025-03-31</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h text:style-name="P76" text:outline-level="2"><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h>
        <text:p text:style-name="P86"><text:span text:style-name="T87">5</text:span><text:span text:style-name="T88">.</text:span><text:span text:style-name="T89"><text:s/>Inovacija</text:span><text:span text:style-name="T90"><text:s/>–<text:s/></text:span><text:span text:style-name="T91">naujas arba patobulintas produktas ar<text:s/></text:span><text:span text:style-name="T92">procesas (arba jų derinys), kuris reikšmingai skiriasi nuo ankstesnių subjekto produktų ar procesų ir kuris (produktas) yra pateiktas potencialiems naudotojams arba kuris (procesas) subjekto yra naudojamas, tai yra</text:span><text:span text:style-name="T93"><text:s/></text:span><text:span text:style-name="T94">įdiegtas</text:span><text:span text:style-name="T95"><text:s/>į rinką, viešojo valdymo, social</text:span><text:span text:style-name="T96">inę, kultūros sritį.</text:span></text:p>
        <text:p text:style-name="P97">Straipsnio dalies pakeitimai:</text:p>
        <text:p text:style-name="P98"><text:span text:style-name="T99">Nr.<text:s/></text:span><text:a xlink:href="https://www.e-tar.lt/portal/legalAct.html?documentId=1ff86f305d9811eca9ac839120d251c4" office:target-frame-name="_top" xlink:show="replace"><text:span text:style-name="T100">XIV-737</text:span></text:a><text:span text:style-name="T101">, 2021-12-09, paskelbta TAR 2021-12-15, i. k. 2021-25850</text:span></text:p>
        <text:p text:style-name="Normal"/>
        <text:p text:style-name="P102"><text:span text:style-name="T103">6</text:span><text:span text:style-name="T104">.<text:s/></text:span><text:span text:style-name="T105">Inovacinė veikla</text:span><text:span text:style-name="T106"><text:s/>–<text:s/></text:span><text:span text:style-name="T107">naujų arba p</text:span><text:span text:style-name="T108">atobulintų produktų ar procesų (arba jų derinių), kurie reikšmingai skiriasi nuo ankstesnių subjekto produktų ar procesų,<text:s/></text:span><text:span text:style-name="T109">kūrimo ir diegimo į rinką, viešojo valdymo, socialinę, kultūros sritį veikla.</text:span></text:p>
        <text:p text:style-name="P110">Straipsnio dalies pakeitimai:</text:p>
        <text:p text:style-name="P111"><text:span text:style-name="T112">Nr.<text:s/></text:span><text:a xlink:href="https://www.e-tar.lt/portal/legalAct.html?documentId=1ff86f305d9811eca9ac839120d251c4" office:target-frame-name="_top" xlink:show="replace"><text:span text:style-name="T113">XIV-737</text:span></text:a><text:span text:style-name="T114">, 2021-12-09, paskelbta TAR 2021-12-15, i. k. 2021-25850</text:span></text:p>
        <text:p text:style-name="Normal"/>
        <text:p text:style-name="P115"><text:span text:style-name="T116">7</text:span><text:span text:style-name="T117">.<text:s/></text:span><text:span text:style-name="T118">Inovatyvus produktas</text:span><text:span text:style-name="T119"><text:s/>– inovacinės veiklos rezultatas, kuris įdiegtas į rinką, viešojo valdymo, socialinę, ku</text:span><text:span text:style-name="T120">ltūros sritį tampa inovacija.</text:span></text:p>
        <text:p text:style-name="P121"><text:span text:style-name="T122">8</text:span><text:span text:style-name="T123">.<text:s/></text:span><text:span text:style-name="T124">Inovatyvus viešasis pirkimas</text:span><text:span text:style-name="T125"><text:s/>–<text:s/></text:span><text:span text:style-name="T126">viešasis pirkimas, kai perkančioji organizacija, techninėje specifikacijoje apibrėždama perkamą objektą, įtraukia reikalavimus, kurie užtikrina, kad perkančioji organizacija įsigytų<text:s/></text:span><text:span text:style-name="T127">inovatyvių produktų, įskaitant gamybos, statybos, konstravimo ar kitus procesus, kurie geriausiai tinka efektyviai atlikti perkančiosios organizacijos funkcijas ar pasiekti strateginius tikslus, ir (arba) viešąjį pirkimą ir</text:span><text:span text:style-name="T128"><text:s/>pirkimą, atliekamą vandentvarkos</text:span><text:span text:style-name="T129">, energetikos, transporto ar pašto paslaugų srityje (toliau – viešasis pirkimas)</text:span><text:span text:style-name="T130"><text:s/>vykdo pagal procedūras, kurios sudaro prielaidas ir paskatas tiekėjams pasiūlyti ir tiekti inovatyvius produktus.</text:span></text:p>
        <text:p text:style-name="P131"><text:span text:style-name="T132">9</text:span><text:span text:style-name="T133">.</text:span><text:span text:style-name="T134"><text:s/></text:span><text:span text:style-name="T135">Klasteris</text:span><text:span text:style-name="T136"><text:s/>– ūkio subjektų ir (arba) mokslo ir studijų<text:s/></text:span><text:span text:style-name="T137">institucijų, ir (arba) kitų subjektų grupė, funkcionuojanti partnerystės principu ir kurios nariai veikia tarpusavyje įvairiose ekonominės veiklos ir iniciatyvų srityse, siekdami padidinti ekonominį savo veiklos efektyvumą</text:span><text:span text:style-name="T138">.</text:span></text:p>
        <text:p text:style-name="P139"><text:span text:style-name="T140">10</text:span><text:span text:style-name="T141">.<text:s/></text:span><text:span text:style-name="T142">Konkursinė technologijų<text:s/></text:span><text:span text:style-name="T143">programa</text:span><text:span text:style-name="T144"><text:s/></text:span><text:span text:style-name="T145">–<text:s/></text:span><text:span text:style-name="T146">konkurso būdu atrinktų ūkio subjektų arba ūkio subjektų kartu su valstybės mokslo ir studijų institucijomis vykdomų eksperimentinės plėtros priemonių visuma, kurios rezultatai yra naujos technologinės žinios arba nauja technologijų infrastruktūr</text:span><text:span text:style-name="T147">a, arba nauji produktai, paruošti diegti į rinką.</text:span></text:p>
        <text:p text:style-name="P148"><text:span text:style-name="T149">11</text:span><text:span text:style-name="T150">.</text:span><text:span text:style-name="T151"><text:s/>Mokslo ir technologijų parkas</text:span><text:span text:style-name="T152"><text:s/>–</text:span><text:span text:style-name="T153"><text:s/>juridinis asmuo, kuris, teikdamas inovacijų konsultacines ir inovacijų paramos paslaugas, sudaro palankias sąlygas steigti ir plėtoti ūkio subjektus, vykdančius taikomuosius mokslinius tyrimus, eksperimentinės plėtros darbus bei diegiančius inovacijas.</text:span></text:p>
        <text:p text:style-name="P154"><text:span text:style-name="T155">12</text:span><text:span text:style-name="T156">.</text:span><text:span text:style-name="T157"><text:s/>Produktas</text:span><text:span text:style-name="T158"><text:s/>– darbo pastangų rezultatas, įskaitant problemų sprendimo sprendinius,<text:s/></text:span><text:span text:style-name="T159">kuris gali būti pateiktas į rinką žmonių norams ir poreikiams tenkinti.<text:s/></text:span></text:p>
        <text:p text:style-name="P160"><text:span text:style-name="T161">13</text:span><text:span text:style-name="T162">.</text:span><text:span text:style-name="T163"><text:s/>Technologija<text:s/></text:span><text:span text:style-name="T164">– tikslingas įrankių, mechanizmų, techninių priemonių, profesinių gebėjimų,</text:span><text:span text:style-name="T165"><text:s/>sistemų ar organizacinių metodų kūrimas, naudojimas ir pažinimas, siekiant išspręsti problemą ar atlikti specifinę funkciją, įskaitant problemas ir specifines funkcijas socialinėje, kultūrinėje, humanitarinėje ir kitose srityse.</text:span></text:p>
        <text:p text:style-name="P166"><text:span text:style-name="T167">14</text:span><text:span text:style-name="T168">.</text:span><text:span text:style-name="T169"><text:s/></text:span><text:span text:style-name="T170">Neteko galios nuo<text:s/></text:span><text:span text:style-name="T171">2022-03-31</text:span><text:span text:style-name="T172">.</text:span></text:p>
        <text:p text:style-name="P173">Straipsnio dalies pakeitimai:</text:p>
        <text:p text:style-name="P174"><text:span text:style-name="T175">Nr.<text:s/></text:span><text:a xlink:href="https://www.e-tar.lt/portal/legalAct.html?documentId=1ff86f305d9811eca9ac839120d251c4" office:target-frame-name="_top" xlink:show="replace"><text:span text:style-name="T176">XIV-737</text:span></text:a><text:span text:style-name="T177">, 2021-12-09, paskelbta TAR 2021-12-15, i. k. 2021-25850</text:span></text:p>
        <text:p text:style-name="Normal"/>
        <text:p text:style-name="P178"><text:span text:style-name="T179">15</text:span><text:span text:style-name="T180">.</text:span><text:span text:style-name="T181"><text:s/>Valstybės pagalba</text:span><text:span text:style-name="T182"><text:s/>– priemonė, atitinkanti Sutarties dėl Europos Sąjungos veikimo 107 straipsnio 1 dalyje nustatytus kriterijus.</text:span></text:p>
        <text:p text:style-name="P183"><text:span text:style-name="T184">16</text:span><text:span text:style-name="T185">.<text:s/></text:span><text:span text:style-name="T186">Valstybės užsakymas inovacinei veiklai</text:span><text:span text:style-name="T187"><text:s/>– valstybės ar savivaldybės institucijų pasiūlymas už atlygį sukurti inovatyvius produktus, reikal</text:span><text:span text:style-name="T188">ingus šių institucijų funkcijoms vykdyti.</text:span></text:p>
        <text:p text:style-name="P189"><text:span text:style-name="T190">17</text:span><text:span text:style-name="T191">. Kitos šiame įstatyme vartojamos sąvokos suprantamos taip, kaip jos apibrėžtos Lietuvos Respublikos mokslo ir studijų įstatyme, Lietuvos Respublikos smulkiojo ir vidutinio verslo plėtros įstatyme, Lietuvos R</text:span><text:span text:style-name="T192">espublikos konkurencijos įstatyme ir<text:s/></text:span><text:span text:style-name="T193">Lietuvos Respublikos<text:s/></text:span><text:span text:style-name="T194">viešojo sektoriaus atskaitomybės įstatyme</text:span><text:span text:style-name="T195">.</text:span></text:p>
        <text:p text:style-name="P196">Straipsnio dalies pakeitimai:</text:p>
        <text:p text:style-name="P197"><text:span text:style-name="T198">Nr.<text:s/></text:span><text:a xlink:href="https://www.e-tar.lt/portal/legalAct.html?documentId=1ff86f305d9811eca9ac839120d251c4" office:target-frame-name="_top" xlink:show="replace"><text:span text:style-name="T199">XIV-737</text:span></text:a><text:span text:style-name="T200">, 2021-12-09, pa</text:span><text:span text:style-name="T201">skelbta TAR 2021-12-15, i. k. 2021-25850</text:span></text:p>
        <text:p text:style-name="Normal"/>
        <text:p text:style-name="P202"><text:span text:style-name="T203">II</text:span><text:span text:style-name="T204"><text:s/>SKYRIUS</text:span></text:p>
        <text:p text:style-name="P205"><text:span text:style-name="T206">MOKSLO, TECHNOLOGIJŲ IR INOVACIJŲ SISTEMA</text:span></text:p>
        <text:p text:style-name="P207"/>
        <text:p text:style-name="P208"><text:span text:style-name="T209">PIRMASIS</text:span><text:span text:style-name="T210"><text:s/>SKIRSNIS</text:span></text:p>
        <text:p text:style-name="P211"><text:span text:style-name="T212">BENDROSIOS NUOSTATOS</text:span></text:p>
        <text:p text:style-name="P213"/>
        <text:p text:style-name="P214"><text:span text:style-name="T215">3</text:span><text:span text:style-name="T216"><text:s/>straipsnis.</text:span><text:span text:style-name="T217"><text:s/></text:span><text:span text:style-name="T218">Mokslo, technologijų ir inovacijų sistemos sandara</text:span><text:span text:style-name="T219"><text:s/></text:span></text:p>
        <text:p text:style-name="P220"><text:span text:style-name="T221">Mokslo, technologijų ir inovacijų<text:s/></text:span><text:span text:style-name="T222">sistemą sudaro šios sritys:</text:span></text:p>
        <text:p text:style-name="P223"><text:span text:style-name="T224">1</text:span><text:span text:style-name="T225">) mokslo sritis;<text:s/></text:span></text:p>
        <text:p text:style-name="P226"><text:span text:style-name="T227">2</text:span><text:span text:style-name="T228">) technologijų sritis;</text:span></text:p>
        <text:p text:style-name="P229"><text:span text:style-name="T230">3</text:span><text:span text:style-name="T231">) inovacijų sritis.</text:span></text:p>
        <text:p text:style-name="P232"/>
        <text:p text:style-name="P233"><text:span text:style-name="T234">4</text:span><text:span text:style-name="T235"><text:s/>straipsnis.<text:s/></text:span><text:span text:style-name="T236">Mokslo sritis</text:span></text:p>
        <text:p text:style-name="P237"><text:span text:style-name="T238">Mokslo srities reguliavimą nustato Lietuvos Respublikos mokslo ir studijų įstatymas.</text:span></text:p>
        <text:p text:style-name="P239"/>
        <text:p text:style-name="P240"><text:span text:style-name="T241">5</text:span><text:span text:style-name="T242"><text:s/>straipsnis.</text:span><text:span text:style-name="T243"><text:s/></text:span><text:span text:style-name="T244">Technolog</text:span><text:span text:style-name="T245">ijų sritis</text:span></text:p>
        <text:p text:style-name="P246"><text:span text:style-name="T247">1</text:span><text:span text:style-name="T248">. Technologijų srities paskirtis – užtikrinti valstybės kompetenciją technologijų srityje, padedančią kurti naujus produktus, ir gebėti tinkamai pasinaudoti pasauline technologijų pažanga.</text:span></text:p>
        <text:p text:style-name="P249"><text:span text:style-name="T250">2</text:span><text:span text:style-name="T251">. Technologijų srityje vykdoma eksperimentinė<text:s/></text:span><text:span text:style-name="T252">plėtra apima naujų produktų sukūrimą ir parengimą rinkai. Vykdant eksperimentinę plėtrą gaunamos praktinės ir (arba) technologinės, ir (arba) verslo žinios ir kuriamas naujas produktas.</text:span></text:p>
        <text:p text:style-name="P253"><text:span text:style-name="T254">3</text:span><text:span text:style-name="T255">. Technologijų srities veiklos rūšių – metrologijos, standartizac</text:span><text:span text:style-name="T256">ijos, akreditacijos ir kitų – reguliavimą nustato atitinkami įstatymai.</text:span></text:p>
        <text:p text:style-name="P257"><text:span text:style-name="T258">4</text:span><text:span text:style-name="T259">.</text:span><text:span text:style-name="T260"><text:s/></text:span><text:span text:style-name="T261">Kuriant naujus produktus atliekamų mokslinių tyrimų ir vykdomos eksperimentinės plėtros etapų rezultatų brandumo lygiui nustatyti naudojama technologinės parengties lygių<text:s/></text:span><text:span text:style-name="T262">sistema, kurios klasifikacinius principus apibrėžia Lietuvos Respublikos Vyriausybė arba jos įgaliota institucija.</text:span></text:p>
        <text:p text:style-name="P263"/>
        <text:p text:style-name="P264"><text:span text:style-name="T265">6</text:span><text:span text:style-name="T266"><text:s/>straipsnis.<text:s/></text:span><text:span text:style-name="T267">Inovacijų sritis</text:span></text:p>
        <text:p text:style-name="P268"><text:span text:style-name="T269">1</text:span><text:span text:style-name="T270">. Inovacijų srities paskirtis – skatinti šiame įstatyme nurodytus subjektus vykdyti inovacinę veik</text:span><text:span text:style-name="T271">lą.</text:span></text:p>
        <text:p text:style-name="P272"><text:span text:style-name="T273">2</text:span><text:span text:style-name="T274">.<text:s/></text:span><text:span text:style-name="T275">Inovacinė veikla skatinama vadovaujantis inovatyvumo (kūrybingumo) horizontaliuoju principu. Inovatyvumo (kūrybingumo) horizontalusis principas suprantamas kaip inovatyvių ir veiksmingiausių veikimo būdų paieška ir taikymas, efektyvus mokslo ir<text:s/></text:span><text:span text:style-name="T276">verslo bendradarbiavimas, mokslinių tyrimų ir mokslo pažangos rezultatų, naujų technologijų taikymas, kūrybiškų sprendimų paieška valstybei aktualiems</text:span><text:span text:style-name="T277"><text:s/></text:span><text:span text:style-name="T278">iššūkiams įveikti, didesnės vertės, geresnės kokybės paslaugoms ir produktams visose valstybės veiklos sr</text:span><text:span text:style-name="T279">ityse kurti.</text:span></text:p>
        <text:p text:style-name="P280">Straipsnio pakeitimai:</text:p>
        <text:p text:style-name="P281"><text:span text:style-name="T282">Nr.<text:s/></text:span><text:a xlink:href="https://www.e-tar.lt/portal/legalAct.html?documentId=1ff86f305d9811eca9ac839120d251c4" office:target-frame-name="_top" xlink:show="replace"><text:span text:style-name="T283">XIV-737</text:span></text:a><text:span text:style-name="T284">, 2021-12-09, paskelbta TAR 2021-12-15, i. k. 2021-25850</text:span></text:p>
        <text:p text:style-name="Normal"/>
        <text:p text:style-name="P285"><text:span text:style-name="T286">7</text:span><text:span text:style-name="T287"><text:s/>straipsnis.<text:s/></text:span><text:span text:style-name="T288">Mokslo, technologijų ir inovacijų</text:span><text:span text:style-name="T289"><text:s/>skatinimas</text:span></text:p>
        <text:p text:style-name="P290"><text:span text:style-name="T291">1</text:span><text:span text:style-name="T292">. Siekiant valstybės socialinės ir technologinės pažangos,<text:s/></text:span><text:span text:style-name="T293">moksliniai tyrimai, eksperimentinė plėtra ir</text:span><text:span text:style-name="T294"><text:s/>inovacinė veikla<text:s/></text:span><text:span text:style-name="T295">skatinami</text:span><text:span text:style-name="T296"><text:s/>ugdant asmenų kūrybingumą ir verslumą, stiprinant mokslines, technologines, praktines ir verslo žinias ir už</text:span><text:span text:style-name="T297">tikrinant efektyvų jų panaudojimą, siekiant kurti naujas idėjas, jas įgyvendinti ir diegti.</text:span></text:p>
        <text:p text:style-name="P298"><text:span text:style-name="T299">2</text:span><text:span text:style-name="T300">. Mokslo, technologijų ir inovacijų politikos</text:span><text:span text:style-name="T301"><text:s/>veikla skatinama vadovaujantis Lietuvos Respublikos strateginio valdymo įstatymu.</text:span><text:span text:style-name="T302"><text:s/></text:span><text:span text:style-name="T303">Mokslo, technologijų ir inovaci</text:span><text:span text:style-name="T304">jų politikos</text:span><text:span text:style-name="T305"><text:s/>vystymosi kryptis nustato Lietuvos Respublikos Seimas, tvirtindamas Valstybės pažangos strategiją ir priimdamas įstatymus. Mokslo, technologijų ir inovacijų politikos strateginius tikslus ir (arba) pažangos uždavinius nustato Vyriausybė, tvirt</text:span><text:span text:style-name="T306">indama Nacionalinį pažangos planą. Mokslo, technologijų ir inovacijų politikos pažangos uždavinių įgyvendinimo priemonės suplanuojamos Vyriausybės tvirtinamose nacionalinėse plėtros programose.</text:span></text:p>
        <text:p text:style-name="P307">Straipsnio dalies pakeitimai:</text:p>
        <text:p text:style-name="P308"><text:span text:style-name="T309">Nr.<text:s/></text:span><text:a xlink:href="https://www.e-tar.lt/portal/legalAct.html?documentId=71ffd9f0c1ac11ea9815f635b9c0dcef" office:target-frame-name="_top" xlink:show="replace"><text:span text:style-name="T310">XIII-3102</text:span></text:a><text:span text:style-name="T311">, 2020-06-25, paskelbta TAR 2020-07-09, i. k. 2020-15308</text:span></text:p>
        <text:p text:style-name="P312"><text:span text:style-name="T313">Nr.<text:s/></text:span><text:a xlink:href="https://www.e-tar.lt/portal/legalAct.html?documentId=1ff86f305d9811eca9ac839120d251c4" office:target-frame-name="_top" xlink:show="replace"><text:span text:style-name="T314">XIV-737</text:span></text:a><text:span text:style-name="T315">, 2021-12-0</text:span><text:span text:style-name="T316">9, paskelbta TAR 2021-12-15, i. k. 2021-25850</text:span></text:p>
        <text:p text:style-name="Normal"/>
        <text:p text:style-name="P317"><text:span text:style-name="T318">8</text:span><text:span text:style-name="T319"><text:s/>straipsnis.<text:s/></text:span><text:span text:style-name="T320">Eksperimentinės plėtros ir inovacinės veiklos principai</text:span></text:p>
        <text:p text:style-name="P321"><text:span text:style-name="T322">Eksperimentinė plėtra ir inovacinė veikla vykdomos vadovaujantis šiais principais:</text:span></text:p>
        <text:p text:style-name="P323"><text:span text:style-name="T324">1</text:span><text:span text:style-name="T325">) visų rūšių kūrybos laisvės;</text:span></text:p>
        <text:p text:style-name="P326"><text:span text:style-name="T327">2</text:span><text:span text:style-name="T328">) ūkinės<text:s/></text:span><text:span text:style-name="T329">veiklos laisvės ir iniciatyvos;</text:span></text:p>
        <text:p text:style-name="P330"><text:span text:style-name="T331">3</text:span><text:span text:style-name="T332">) sąžiningos konkurencijos;</text:span></text:p>
        <text:p text:style-name="P333"><text:span text:style-name="T334">4</text:span><text:span text:style-name="T335">) nediskriminavimo;</text:span></text:p>
        <text:p text:style-name="P336"><text:span text:style-name="T337">5</text:span><text:span text:style-name="T338">) akademinės etikos;</text:span></text:p>
        <text:p text:style-name="P339"><text:span text:style-name="T340">6</text:span><text:span text:style-name="T341">) verslo etikos;</text:span></text:p>
        <text:p text:style-name="P342"><text:span text:style-name="T343">7</text:span><text:span text:style-name="T344">) intelektinės nuosavybės teisių apsaugos užtikrinimo;</text:span></text:p>
        <text:p text:style-name="P345"><text:span text:style-name="T346">8</text:span><text:span text:style-name="T347">) nacionalinio saugumo.</text:span></text:p>
        <text:p text:style-name="P348"/>
        <text:p text:style-name="P349"><text:span text:style-name="T350">ANTRASIS</text:span><text:span text:style-name="T351"><text:s/>skirsnis</text:span></text:p>
        <text:p text:style-name="P352"><text:span text:style-name="T353">Mokslo, Technologijų ir inovacijų politiką formuojančios institucijos</text:span></text:p>
        <text:p text:style-name="P354"/>
        <text:p text:style-name="P355"><text:span text:style-name="T356">9</text:span><text:span text:style-name="T357"><text:s/>straipsnis.<text:s/></text:span><text:span text:style-name="T358">Mokslo, technologijų ir inovacijų sričių politiką formuojančios institucijos</text:span></text:p>
        <text:p text:style-name="P359"><text:span text:style-name="T360">1</text:span><text:span text:style-name="T361">. Valstybės mokslo politiką formuoja Mokslo ir studijų įstatyme nurodytos mokslo ir<text:s/></text:span><text:span text:style-name="T362">studijų politiką formuojančios institucijos. Šio straipsnio 2 dalyje nurodyta ministerija inicijuoja valstybės mokslo politikos formavimo sprendimus.</text:span></text:p>
        <text:p text:style-name="P363"><text:span text:style-name="T364">2</text:span><text:span text:style-name="T365">. Valstybės technologijų ir inovacijų politiką pagal šiame ir kituose įstatymuose bei kituose teisės<text:s/></text:span><text:span text:style-name="T366">aktuose nustatytą kompetenciją formuoja Lietuvos Respublikos ekonomikos ir inovacijų ministerija (toliau – valstybės technologijų ir inovacijų politiką formuojanti ministerija).</text:span></text:p>
        <text:p text:style-name="P367"><text:span text:style-name="T368">3</text:span><text:span text:style-name="T369">. Šio</text:span><text:span text:style-name="T370"><text:s/>straipsnio 2 dalyje nenurodytos ministerijos politikos formavimo sp</text:span><text:span text:style-name="T371">rendimus valstybės technologijų ir inovacijų srityse priima suderinusios su valstybės technologijų ir inovacijų politiką formuojančia ministerija.</text:span></text:p>
        <text:p text:style-name="P372">Straipsnio pakeitimai:</text:p>
        <text:p text:style-name="P373"><text:span text:style-name="T374">Nr.<text:s/></text:span><text:a xlink:href="https://www.e-tar.lt/portal/legalAct.html?documentId=ab322f50b1c411e98451fa7b5933515d" office:target-frame-name="_top" xlink:show="replace"><text:span text:style-name="T375">XIII-2368</text:span></text:a><text:span text:style-name="T376">, 2019-07-16, paskelbta TAR 2019-07-29, i. k. 2019-12446</text:span></text:p>
        <text:p text:style-name="Normal"/>
        <text:p text:style-name="P377"><text:span text:style-name="T378">10</text:span><text:span text:style-name="T379"><text:s/>straipsnis.<text:s/></text:span><text:span text:style-name="T380">Mokslo, technologijų ir inovacijų taryba</text:span></text:p>
        <text:p text:style-name="P381"><text:span text:style-name="T382">1</text:span><text:span text:style-name="T383">.</text:span><text:span text:style-name="T384"><text:s/>Mokslo, technologijų ir in</text:span><text:span text:style-name="T385">ovacijų taryba (toliau – Taryba) sudaroma padėti Vyriausybei koordinuoti<text:s/></text:span><text:span text:style-name="T386">ministerijų ir Vyriausybės įstaigų, kitų Vyriausybės įsteigtų biudžetinių įstaigų, kurių savininko teises ir pareigas įgyvendina Vyriausybė, veiklą, siekiant</text:span><text:span text:style-name="T387"><text:s/>strateginių, sisteminių i</text:span><text:span text:style-name="T388">r tarpinstitucinių sprendimų, kurių reikia mokslo, technologijų ir inovacijų politikai formuoti ir įgyvendinti. Tarybos institucinę sudėtį tvirtina Vyriausybė, personalinę sudėtį –<text:s/></text:span><text:span text:style-name="T389">Lietuvos Respublikos<text:s/></text:span><text:span text:style-name="T390">Ministras Pirmininkas.</text:span></text:p>
        <text:p text:style-name="P391"><text:span text:style-name="T392">2</text:span><text:span text:style-name="T393">. Taryba:</text:span></text:p>
        <text:p text:style-name="P394"><text:span text:style-name="T395">1</text:span><text:span text:style-name="T396">)<text:s/></text:span><text:span text:style-name="T397">svarsto ir<text:s/></text:span><text:span text:style-name="T398">pritaria pasiūlymams dėl mokslo, technologijų ir inovacijų sričių plėtros krypčių, prioritetų, tikslų,<text:s/></text:span><text:span text:style-name="T399">kitų</text:span><text:span text:style-name="T400"><text:s/>su mokslo, technologijų ir inovacijų sritimis<text:s/></text:span><text:span text:style-name="T401">susijusių</text:span><text:span text:style-name="T402"><text:s/></text:span><text:span text:style-name="T403">strateginių</text:span><text:span text:style-name="T404"><text:s/></text:span><text:span text:style-name="T405">sprendimų</text:span><text:span text:style-name="T406">;</text:span></text:p>
        <text:p text:style-name="P407"><text:span text:style-name="T408">2</text:span><text:span text:style-name="T409">) užtikrina mokslo, technologijų ir inovacijų politikos sričių s</text:span><text:span text:style-name="T410">inergiją, šių politikos sričių integralumą su horizontaliomis, tarpsektorinėmis politikos sritimis;</text:span></text:p>
        <text:p text:style-name="P411"><text:span text:style-name="T412">3</text:span><text:span text:style-name="T413">)<text:s/></text:span><text:span text:style-name="T414">svarsto ir</text:span><text:span text:style-name="T415"><text:s/></text:span><text:span text:style-name="T416">pritaria pasiūlymams dėl mokslinių tyrimų ir eksperimentinės plėtros ir inovacijų (sumaniosios specializacijos) prioritetų, stebi šių<text:s/></text:span><text:span text:style-name="T417">prioritetų įgyvendinimo pažangą;</text:span></text:p>
        <text:p text:style-name="P418"><text:span text:style-name="T419">4</text:span><text:span text:style-name="T420">)<text:s/></text:span><text:span text:style-name="T421">svarsto ir</text:span><text:span text:style-name="T422"><text:s/></text:span><text:span text:style-name="T423">pritaria pasiūlymams dėl krypčių, kurioms būtų<text:s/></text:span><text:span text:style-name="T424">telkiami valstybės finansiniai, mokslo ir verslo ištekliai, turimos žinios, patirtis ir kurios prisidėtų prie aktualiausių visuomenės iššūkių sprendimo</text:span><text:span text:style-name="T425">;</text:span></text:p>
        <text:p text:style-name="P426"><text:span text:style-name="T427">5</text:span><text:span text:style-name="T428">) pagal poreikį teikia Vyriausybei siūlymus ir rekomendacijas Tarybos kompetencijos klausimais;</text:span></text:p>
        <text:p text:style-name="P429"><text:span text:style-name="T430">6</text:span><text:span text:style-name="T431">)<text:s/></text:span><text:span text:style-name="T432">atlieka kitas Vyriausybės jai pavestas funkcijas.</text:span></text:p>
        <text:p text:style-name="P433"><text:span text:style-name="T434">3</text:span><text:span text:style-name="T435">.</text:span><text:span text:style-name="T436"><text:s/>Taryba veikia Tarybos darbo reglamente nustatyta tvarka. Tarybos darbo reglamentą</text:span><text:span text:style-name="T437"><text:s/></text:span><text:span text:style-name="T438">tvirtina Vyr</text:span><text:span text:style-name="T439">iausybė. Savo veiklai organizuoti Taryba gali sudaryti darbo grupes konkretiems tikslams pasiekti ir (ar) užduotims įvykdyti, pasitelkti socialinius ir ekonominius partnerius, ekspertus.<text:s/></text:span><text:span text:style-name="T440">Taryba turi teisę gauti iš valstybės ir savivaldybės institucijų bei<text:s/></text:span><text:span text:style-name="T441">įstaigų ir organizacijų informaciją, būtiną šio straipsnio 2 dalyje jai nustatytoms funkcijoms atlikti.</text:span></text:p>
        <text:p text:style-name="P442">Straipsnio pakeitimai:</text:p>
        <text:p text:style-name="P443"><text:span text:style-name="T444">Nr.<text:s/></text:span><text:a xlink:href="https://www.e-tar.lt/portal/legalAct.html?documentId=ab322f50b1c411e98451fa7b5933515d" office:target-frame-name="_top" xlink:show="replace"><text:span text:style-name="T445">XIII-2368</text:span></text:a><text:span text:style-name="T446">, 2019-07-16,<text:s/></text:span><text:span text:style-name="T447">paskelbta TAR 2019-07-29, i. k. 2019-12446</text:span></text:p>
        <text:p text:style-name="P448"><text:span text:style-name="T449">Nr.<text:s/></text:span><text:a xlink:href="https://www.e-tar.lt/portal/legalAct.html?documentId=1ff86f305d9811eca9ac839120d251c4" office:target-frame-name="_top" xlink:show="replace"><text:span text:style-name="T450">XIV-737</text:span></text:a><text:span text:style-name="T451">, 2021-12-09, paskelbta TAR 2021-12-15, i. k. 2021-25850</text:span></text:p>
        <text:p text:style-name="Normal"/>
        <text:p text:style-name="P452"><text:span text:style-name="T453">11</text:span><text:span text:style-name="T454"><text:s/></text:span><text:span text:style-name="T455">straipsnis.<text:s/></text:span><text:span text:style-name="T456">Valstybės technologijų ir i</text:span><text:span text:style-name="T457">novacijų politiką formuojančios ministerijos funkcijos technologijų ir inovacijų srityse<text:s/></text:span></text:p>
        <text:p text:style-name="P458">Pakeistas straipsnio pavadinimas:</text:p>
        <text:p text:style-name="P459"><text:span text:style-name="T460">Nr.<text:s/></text:span><text:a xlink:href="https://www.e-tar.lt/portal/legalAct.html?documentId=ab322f50b1c411e98451fa7b5933515d" office:target-frame-name="_top" xlink:show="replace"><text:span text:style-name="T461">XIII-2368</text:span></text:a><text:span text:style-name="T462">, 2019-07-16,<text:s/></text:span><text:span text:style-name="T463">paskelbta TAR 2019-07-29, i. k. 2019-12446</text:span></text:p>
        <text:p text:style-name="Normal"/>
        <text:p text:style-name="P464"><text:span text:style-name="T465">1</text:span><text:span text:style-name="T466">.<text:s/></text:span><text:span text:style-name="T467">Valstybės technologijų ir inovacijų<text:s/></text:span><text:span text:style-name="T468">politiką formuojanti ministerija formuoja technologijų plėtros ir inovacijų politiką, organizuoja, koordinuoja ir kontroliuoja jos įgyvendinimą.</text:span></text:p>
        <text:p text:style-name="P469"><text:span text:style-name="T470">2</text:span><text:span text:style-name="T471">.<text:s/></text:span><text:span text:style-name="T472">Valstybės technolog</text:span><text:span text:style-name="T473">ijų ir inovacijų<text:s/></text:span><text:span text:style-name="T474">politiką formuojančios ministerijos funkcijos technologijų ir inovacijų srityse:</text:span></text:p>
        <text:p text:style-name="P475"><text:span text:style-name="T476">1</text:span><text:span text:style-name="T477">) teikia Vyriausybei teisės aktų, reguliuojančių technologinės ir inovacinės veiklos skatinimą valstybėje, viešojo ir privataus sektorių eksperimentinės pl</text:span><text:span text:style-name="T478">ėtros ir inovacinės veiklos vertinimą, rėmimą ir finansavimą, suderinimą su valstybės pagalbos taisyklėmis, projektus;</text:span></text:p>
        <text:p text:style-name="P479"><text:span text:style-name="T480">2</text:span><text:span text:style-name="T481">) skatindama mokslinių, technologinių, praktinių ir verslo žinių kūrimą ir įsigijimą, Vyriausybės nustatyta tvarka teikia finansavim</text:span><text:span text:style-name="T482">ą ir kitas pagalbos priemones fiziniams ir juridiniams asmenims intelektinės nuosavybės apsaugos, intelektinės nuosavybės teisių įsigijimo ir naudojimo srityse;</text:span></text:p>
        <text:p text:style-name="P483"><text:span text:style-name="T484">3</text:span><text:span text:style-name="T485">) tvirtina inovatyvių viešųjų pirkimų gaires;</text:span></text:p>
        <text:p text:style-name="P486"><text:span text:style-name="T487">4</text:span><text:span text:style-name="T488">) rengia ir teikia Vyriausybei<text:s/></text:span><text:span text:style-name="T489">ikiprekybinius pirkimus reguliuojančių teisės aktų projektus, jeigu Vyriausybė neįgaliojo šiame punkte nurodytus teisės aktus tvirtinti v</text:span><text:span text:style-name="T490">alstybės technologijų ir inovacijų<text:s/></text:span><text:span text:style-name="T491">politiką formuojančios ministerijos ministro;</text:span></text:p>
        <text:p text:style-name="P492"><text:span text:style-name="T493">5</text:span><text:span text:style-name="T494">)</text:span><text:span text:style-name="T495"><text:s/>koordinuoja inovatyvumo (kūrybi</text:span><text:span text:style-name="T496">ngumo) horizontaliojo principo įgyvendinimą;</text:span><text:s/></text:p>
        <text:p text:style-name="P497">Papildyta straipsnio punktu:</text:p>
        <text:p text:style-name="P498"><text:span text:style-name="T499">Nr.<text:s/></text:span><text:a xlink:href="https://www.e-tar.lt/portal/legalAct.html?documentId=1ff86f305d9811eca9ac839120d251c4" office:target-frame-name="_top" xlink:show="replace"><text:span text:style-name="T500">XIV-737</text:span></text:a><text:span text:style-name="T501">, 2021-12-09, paskelbta TAR 2021-12-15, i. k. 2021-25850</text:span></text:p>
        <text:p text:style-name="Normal"/>
        <text:p text:style-name="P502"><text:span text:style-name="T503">6</text:span><text:span text:style-name="T504">) koordin</text:span><text:span text:style-name="T505">uoja mokslinių tyrimų ir eksperimentinės plėtros ir inovacijų (sumaniosios specializacijos) prioritetų įgyvendinimą;</text:span><text:s/></text:p>
        <text:p text:style-name="P506">Papildyta straipsnio punktu:</text:p>
        <text:p text:style-name="P507"><text:span text:style-name="T508">Nr.<text:s/></text:span><text:a xlink:href="https://www.e-tar.lt/portal/legalAct.html?documentId=1ff86f305d9811eca9ac839120d251c4" office:target-frame-name="_top" xlink:show="replace"><text:span text:style-name="T509">XIV-737</text:span></text:a><text:span text:style-name="T510">, 2021-12-09, paskelbta TAR 2021-12-15, i. k. 2021-25850</text:span></text:p>
        <text:p text:style-name="Normal"/>
        <text:p text:style-name="P511"><text:span text:style-name="T512">7</text:span><text:span text:style-name="T513">) atlieka kitas šiuo ir kitais įstatymais, Vyriausybės nutarimais jai pavestas funkcijas technologijų ir inovacijų srityse.</text:span></text:p>
        <text:p text:style-name="P514">Straipsnio punkto numeracijos pakeitimas:</text:p>
        <text:p text:style-name="P515"><text:span text:style-name="T516">Nr.<text:s/></text:span><text:a xlink:href="https://www.e-tar.lt/portal/legalAct.html?documentId=1ff86f305d9811eca9ac839120d251c4" office:target-frame-name="_top" xlink:show="replace"><text:span text:style-name="T517">XIV-737</text:span></text:a><text:span text:style-name="T518">, 2021-12-09, paskelbta TAR 2021-12-15, i. k. 2021-25850</text:span></text:p>
        <text:p text:style-name="Normal"/>
        <text:p text:style-name="P519">Straipsnio dalies pakeitimai:</text:p>
        <text:p text:style-name="P520"><text:span text:style-name="T521">Nr.<text:s/></text:span><text:a xlink:href="https://www.e-tar.lt/portal/legalAct.html?documentId=ab322f50b1c411e98451fa7b5933515d" office:target-frame-name="_top" xlink:show="replace"><text:span text:style-name="T522">XIII-2368</text:span></text:a><text:span text:style-name="T523">, 2019-07-16, paskelbta TAR 2019-07-29, i. k. 2019-12446</text:span></text:p>
        <text:p text:style-name="Normal"/>
        <text:p text:style-name="P524"><text:span text:style-name="T525">3</text:span><text:span text:style-name="T526">.<text:s/></text:span><text:span text:style-name="T527">Valstybės technologijų ir inovacijų<text:s/></text:span><text:span text:style-name="T528">politiką formuojanti ministerija koordinuoja valst</text:span><text:span text:style-name="T529">ybės valdomų įmonių, biudžetinių įstaigų ir viešųjų įstaigų,<text:s/></text:span><text:span text:style-name="T530">kurių savininkė ar viena iš dalininkų yra valstybė</text:span><text:span text:style-name="T531">, įgyvendinančių technologijų ir inovacijų politiką, veiklą.</text:span></text:p>
        <text:p text:style-name="P532"><text:span text:style-name="T533">4</text:span><text:span text:style-name="T534">. Valstybės technologijų ir inovacijų politiką formuojanti ministerija kartu su</text:span><text:span text:style-name="T535"><text:s/>Lietuvos Respublikos švietimo, mokslo ir sporto ministerija atlieka šias funkcijas:</text:span></text:p>
        <text:p text:style-name="P536"><text:span text:style-name="T537">1</text:span><text:span text:style-name="T538">) užtikrina efektyvų mokslo ir studijų institucijų ir ūkio subjektų bendradarbiavimą;</text:span></text:p>
        <text:p text:style-name="P539"><text:span text:style-name="T540">2</text:span><text:span text:style-name="T541">) atlikdamos šios dalies 1 punkte nurodytą funkciją, imasi veiksmų, kad šios<text:s/></text:span><text:span text:style-name="T542">dalies 1 punkte nurodytų subjektų bendradarbiavimas būtų pagrįstas ekonomine nauda;</text:span></text:p>
        <text:p text:style-name="P543"><text:span text:style-name="T544">3</text:span><text:span text:style-name="T545">) rengia nacionalinių mokslo ir technologijų programų nuostatus ir koordinuoja jų įgyvendinimą;</text:span></text:p>
        <text:p text:style-name="P546"><text:span text:style-name="T547">4</text:span><text:span text:style-name="T548">) rengia mokslo, technologijų ir inovacijų politikos pažangos užda</text:span><text:span text:style-name="T549">vinius įgyvendinančias nacionalines plėtros programas, organizuoja, koordinuoja ir kontroliuoja jų įgyvendinimą.</text:span></text:p>
        <text:p text:style-name="P550">Straipsnio punkto pakeitimai:</text:p>
        <text:p text:style-name="P551"><text:span text:style-name="T552">Nr.<text:s/></text:span><text:a xlink:href="https://www.e-tar.lt/portal/legalAct.html?documentId=71ffd9f0c1ac11ea9815f635b9c0dcef" office:target-frame-name="_top" xlink:show="replace"><text:span text:style-name="T553">XIII-3102</text:span></text:a><text:span text:style-name="T554">,<text:s/></text:span><text:span text:style-name="T555">2020-06-25, paskelbta TAR 2020-07-09, i. k. 2020-15308</text:span></text:p>
        <text:p text:style-name="Normal"/>
        <text:p text:style-name="P556">Straipsnio dalies pakeitimai:</text:p>
        <text:p text:style-name="P557"><text:span text:style-name="T558">Nr.<text:s/></text:span><text:a xlink:href="https://www.e-tar.lt/portal/legalAct.html?documentId=ab322f50b1c411e98451fa7b5933515d" office:target-frame-name="_top" xlink:show="replace"><text:span text:style-name="T559">XIII-2368</text:span></text:a><text:span text:style-name="T560">, 2019-07-16, paskelbta TAR 2019-07-29, i. k. 2019-12446</text:span></text:p>
        <text:p text:style-name="Normal"/>
        <text:p text:style-name="P561"><text:span text:style-name="T562">12</text:span><text:span text:style-name="T563"><text:s/>straipsnis.<text:s/></text:span><text:span text:style-name="T564">Kitų ministerijų funkcijos mokslo, technologijų ir inovacijų srityse<text:s/></text:span></text:p>
        <text:p text:style-name="P565">Pakeistas straipsnio pavadinimas:</text:p>
        <text:p text:style-name="P566"><text:span text:style-name="T567">Nr.<text:s/></text:span><text:a xlink:href="https://www.e-tar.lt/portal/legalAct.html?documentId=ab322f50b1c411e98451fa7b5933515d" office:target-frame-name="_top" xlink:show="replace"><text:span text:style-name="T568">XIII-2368</text:span></text:a><text:span text:style-name="T569">, 2019-07-16,<text:s/></text:span><text:span text:style-name="T570">paskelbta TAR 2019-07-29, i. k. 2019-12446</text:span></text:p>
        <text:p text:style-name="Normal"/>
        <text:p text:style-name="P571"><text:span text:style-name="T572">1</text:span><text:span text:style-name="T573">. Šio įstatymo 11 straipsnyje nenurodytos kitos ministerijos (toliau šiame straipsnyje – kitos ministerijos) pagal savo kompetenciją:</text:span></text:p>
        <text:p text:style-name="P574"><text:span text:style-name="T575">1</text:span><text:span text:style-name="T576">) atlieka inovatyvius viešuosius pirkimus ir ikiprekybinius pirkimus ir<text:s/></text:span><text:span text:style-name="T577">skatina joms pavaldžias valstybės institucijas ir įstaigas, kurios yra perkančiosios organizacijos, atlikti inovatyvius viešuosius pirkimus ir ikiprekybinius pirkimus;</text:span></text:p>
        <text:p text:style-name="P578"><text:span text:style-name="T579">2</text:span><text:span text:style-name="T580">) rengia ir (arba) koordinuoja jų ministrų valdymo sričių taikomųjų mokslinių tyrim</text:span><text:span text:style-name="T581">ų, eksperimentinės plėtros ir inovacinės veiklos programas ir jų įgyvendinimą, užtikrina joms reikalingą finansavimą.</text:span></text:p>
        <text:p text:style-name="P582"><text:span text:style-name="T583">2</text:span><text:span text:style-name="T584">. Valstybės technologijų ir inovacijų politiką formuojanti ministerija ir Švietimo, mokslo ir sporto ministerija taip pat atlieka š</text:span><text:span text:style-name="T585">io straipsnio 1 dalies 1 punkte nurodytą funkciją.</text:span></text:p>
        <text:p text:style-name="P586">Straipsnio dalies pakeitimai:</text:p>
        <text:p text:style-name="P587"><text:span text:style-name="T588">Nr.<text:s/></text:span><text:a xlink:href="https://www.e-tar.lt/portal/legalAct.html?documentId=ab322f50b1c411e98451fa7b5933515d" office:target-frame-name="_top" xlink:show="replace"><text:span text:style-name="T589">XIII-2368</text:span></text:a><text:span text:style-name="T590">, 2019-07-16, paskelbta TAR 2019-07-29, i. k. 2019-12446</text:span></text:p>
        <text:p text:style-name="Normal"/>
        <text:p text:style-name="P591"><text:span text:style-name="T592">TREČIASIS</text:span><text:span text:style-name="T593"><text:s/>skirsnis</text:span></text:p>
        <text:p text:style-name="P594"><text:span text:style-name="T595">technologijų ir Inovacijų politiką įgyvendinančios institucijos</text:span></text:p>
        <text:p text:style-name="P596"/>
        <text:p text:style-name="P597"><text:span text:style-name="T598">13</text:span><text:span text:style-name="T599"><text:s/>straipsnis.<text:s/></text:span><text:span text:style-name="T600">Technologijų ir inovacijų politiką įgyvendinančios institucijos</text:span></text:p>
        <text:p text:style-name="P601"><text:span text:style-name="T602">Valstybės technologijų ir inovacijų politiką pagal šiame ir kituose įstatymuose bei<text:s/></text:span><text:span text:style-name="T603">kituose teisės aktuose nustatytą kompetenciją įgyvendina šio įstatymo 14 straipsnyje nurodyta Vyriausybės įgaliota institucija, kitos Vyriausybės, v</text:span><text:span text:style-name="T604">alstybės technologijų ir inovacijų<text:s/></text:span><text:span text:style-name="T605">politiką formuojančios ministerijos ministro įgaliotos institucijos arba<text:s/></text:span><text:span text:style-name="T606">įstaigos, mokslo ir studijų institucijos.</text:span></text:p>
        <text:p text:style-name="P607"/>
        <text:p text:style-name="P608"><text:span text:style-name="T609">14</text:span><text:span text:style-name="T610"><text:s/>straipsnis.<text:s/></text:span><text:span text:style-name="T611">Valstybės technologijų ir inovacijų politiką įgyvendinanti institucija</text:span></text:p>
        <text:p text:style-name="P612"><text:span text:style-name="T613">1</text:span><text:span text:style-name="T614">. Valstybės technologijų ir inovacijų politiką pagal šiame ir kituose įstatymuose nustatytą kompetenciją įgyvendina<text:s/></text:span><text:span text:style-name="T615">viešoji įstaiga Inovacijų agentūra (toliau – valstybės technologijų ir inovacijų politiką įgyvendinanti institucija),</text:span><text:span text:style-name="T616"><text:s/>kurios savininkė yra valstybė</text:span><text:span text:style-name="T617">.</text:span></text:p>
        <text:p text:style-name="P618"><text:span text:style-name="T619">2</text:span><text:span text:style-name="T620">. Valstybės technologijų ir inovacijų politiką įgyvendinanti institucija atlieka šias funkcijas:</text:span></text:p>
        <text:p text:style-name="P621"><text:span text:style-name="T622">1</text:span><text:span text:style-name="T623">)<text:s/></text:span><text:span text:style-name="T624">įgyvendina nacionalines mokslo ir technologijų programas ir konkursines technologijų programas;</text:span></text:p>
        <text:p text:style-name="P625"><text:span text:style-name="T626">2</text:span><text:span text:style-name="T627">)</text:span><text:span text:style-name="T628"><text:s/>įgyvendina<text:s/></text:span><text:span text:style-name="T629">valstybės technologijų ir inovacijų</text:span><text:span text:style-name="T630"><text:s/>politiką formuojančios ministerijos ir kitų valstybės institucijų taikomųjų mokslinių tyrimų, eksperimenti</text:span><text:span text:style-name="T631">nės plėtros ir inovacinės veiklos skatinimo programas;</text:span></text:p>
        <text:p text:style-name="P632"><text:span text:style-name="T633">3</text:span><text:span text:style-name="T634">) įgyvendina priemones, kurias taikydamos perkančiosios organizacijos atlieka inovatyvius viešuosius pirkimus ir ikiprekybinius pirkimus, teikia šioms organizacijoms metodinę pagalbą dėl šiame pun</text:span><text:span text:style-name="T635">kte nurodytų pirkimų;</text:span></text:p>
        <text:p text:style-name="P636"><text:span text:style-name="T637">4</text:span><text:span text:style-name="T638">) teikia atlygintiną ir neatlygintiną finansavimą ūkio subjektams, vykdantiems taikomųjų mokslinių tyrimų veiklą, eksperimentinę plėtrą ir inovacinę veiklą;</text:span></text:p>
        <text:p text:style-name="P639"><text:span text:style-name="T640">5</text:span><text:span text:style-name="T641">)<text:s/></text:span><text:span text:style-name="T642">įgyvendina ūkio subjektų ir mokslo ir studijų institucijų<text:s/></text:span><text:span text:style-name="T643">bendradarbiavimo plėtros priemones;</text:span><text:span text:style-name="T644"><text:s/></text:span></text:p>
        <text:p text:style-name="P645"><text:span text:style-name="T646">6</text:span><text:span text:style-name="T647">) koordinuoja ir remia Lietuvos Respublikoje įsteigtų juridinių ir fizinių asmenų dalyvavimą Europos Sąjungos ir tarptautinėse technologijų ir inovacijų programose ir projektuose;</text:span></text:p>
        <text:p text:style-name="P648"><text:span text:style-name="T649">7</text:span><text:span text:style-name="T650">) teikia technologijų ir inov</text:span><text:span text:style-name="T651">acijų srities informavimo ir konsultavimo paslaugas;<text:s/></text:span></text:p>
        <text:p text:style-name="P652"><text:span text:style-name="T653">8</text:span><text:span text:style-name="T654">) vadovaudamasi v</text:span><text:span text:style-name="T655">alstybės technologijų ir inovacijų</text:span><text:span text:style-name="T656"><text:s/>politiką formuojančios ministerijos patvirtinta vykdomos eksperimentinės plėtros vertinimo metodika,<text:s/></text:span><text:span text:style-name="T657">organizuoja siekiančių gauti valstybės finan</text:span><text:span text:style-name="T658">savimą eksperimentinei plėtrai subjektų vykdomos eksperimentinės plėtros vertinimą ir teikia siūlymus v</text:span><text:span text:style-name="T659">alstybės technologijų ir inovacijų<text:s/></text:span><text:span text:style-name="T660">politiką formuojančiai ministerijai dėl šios veiklos finansavimo principų, išskyrus Mokslo ir studijų įstatymo 15 stra</text:span><text:span text:style-name="T661">ipsnio 2 dalyje nustatytus atvejus. Mokslo ir studijų įstatymo 15 straipsnio 2 dalyje nustatytais atvejais<text:s/></text:span><text:span text:style-name="T662">valstybės technologijų ir inovacijų politiką įgyvendinanti institucija</text:span><text:span text:style-name="T663"><text:s/></text:span><text:span text:style-name="T664">šiame punkte nurodytą<text:s/></text:span><text:span text:style-name="T665">eksperimentinės plėtros<text:s/></text:span><text:span text:style-name="T666">vertinimą</text:span><text:span text:style-name="T667"><text:s/></text:span><text:span text:style-name="T668">atlieka kartu su Moksl</text:span><text:span text:style-name="T669">o ir studijų įstatymo 15 straipsnio 2 dalyje nurodyta institucija;</text:span></text:p>
        <text:p text:style-name="P670"><text:span text:style-name="T671">9</text:span><text:span text:style-name="T672">) atsižvelgdama į šios dalies 8 punkte nurodyto vertinimo rezultatus, teikia siūlymus v</text:span><text:span text:style-name="T673">alstybės technologijų ir inovacijų<text:s/></text:span><text:span text:style-name="T674">politiką formuojančiai ministerijai dėl valstybės biudžeto lėš</text:span><text:span text:style-name="T675">ų paskirstymo valstybės mokslo ir studijų institucijų vykdomai eksperimentinei plėtrai finansuoti metodikos, kurią tvirtina Vyriausybė arba jos įgaliota institucija;</text:span><text:span text:style-name="T676"><text:s/></text:span></text:p>
        <text:p text:style-name="P677"><text:span text:style-name="T678">10</text:span><text:span text:style-name="T679">) įgyvendina</text:span><text:span text:style-name="T680"><text:s/></text:span><text:span text:style-name="T681">Lietuvos Respublikos fizinių ir juridinių asmenų integracijos į Europo</text:span><text:span text:style-name="T682">s Sąjungos ir<text:s/></text:span><text:span text:style-name="T683">tarptautinę technologijų<text:s/></text:span><text:span text:style-name="T684">ir inovacijų erdvę didinimo priemones;</text:span></text:p>
        <text:p text:style-name="P685"><text:span text:style-name="T686">11</text:span><text:span text:style-name="T687">) atlieka Lietuvos Respublikos inovacijų skatinimo fondo įstatyme<text:s/></text:span><text:span text:style-name="T688">valstybės technologijų ir inovacijų politiką įgyvendinančiai institucijai</text:span><text:span text:style-name="T689"><text:s/>nustatytas su Inovacijų skatinimo fondo veikla susijusias funkcijas;</text:span></text:p>
        <text:p text:style-name="P690"><text:span text:style-name="T691">12</text:span><text:span text:style-name="T692">)<text:s/></text:span><text:span text:style-name="T693">įgyvendina ir koordinuoja projektus ir priemones, susijusias su užsienio startuolių pritraukimu į Lietuvos Respubliką;</text:span></text:p>
        <text:p text:style-name="P694"><text:span text:style-name="T695">13</text:span><text:span text:style-name="T696">) atlieka kitas šiame įstatyme</text:span><text:span text:style-name="T697"><text:s/>nustatytas funkcijas.</text:span></text:p>
        <text:p text:style-name="P698"><text:span text:style-name="T699">3</text:span><text:span text:style-name="T700">.<text:s/></text:span><text:span text:style-name="T701">Valstybės technologijų ir inovacijų politiką įgyvendinanti institucija</text:span><text:span text:style-name="T702"><text:s/>turi teisę gauti iš valstybės ir savivaldybės institucijų bei įstaigų ir organizacijų, valstybės registrų, kitų asmenų, kurių veikla susijusi su valstybės reguliuojamomis techn</text:span><text:span text:style-name="T703">ologijų ir inovacijų sritimis, informaciją, būtiną nustatytoms funkcijoms atlikti.</text:span></text:p>
        <text:p text:style-name="P704"><text:span text:style-name="T705">4</text:span><text:span text:style-name="T706">.<text:s/></text:span><text:span text:style-name="T707">Valstybės technologijų ir inovacijų politiką įgyvendinanti institucija<text:s/></text:span><text:span text:style-name="T708">gali būti tarptautinių ne pelno siekiančių organizacijų, veikiančių su institucijos valstybės t</text:span><text:span text:style-name="T709">echnologijų ir inovacijų politiką įgyvendinančios institucijos veikla susijusiose srityse, nare.</text:span></text:p>
        <text:p text:style-name="P710"><text:span text:style-name="T711">5</text:span><text:span text:style-name="T712">.<text:s/></text:span><text:span text:style-name="T713">Valstybės technologijų ir inovacijų politiką įgyvendinančios institucijos</text:span><text:span text:style-name="T714"><text:s/>veikla atliekant šiame ir kituose įstatymuose jai nustatytas funkcijas finansu</text:span><text:span text:style-name="T715">ojama iš valstybės technologijų ir inovacijų politiką formuojančiai ministerijai skirtų valstybės biudžeto asignavimų ir (ar) kitų lėšų</text:span><text:span text:style-name="T716">.</text:span></text:p>
        <text:p text:style-name="P717">Straipsnio pakeitimai:</text:p>
        <text:p text:style-name="P718"><text:span text:style-name="T719">Nr.<text:s/></text:span><text:a xlink:href="https://www.e-tar.lt/portal/legalAct.html?documentId=1ff86f305d9811eca9ac839120d251c4" office:target-frame-name="_top" xlink:show="replace"><text:span text:style-name="T720">XIV-737</text:span></text:a><text:span text:style-name="T721">, 2021-12-09, paskelbta TAR 2021-12-15, i. k. 2021-25850</text:span></text:p>
        <text:p text:style-name="Normal"/>
        <text:p text:style-name="P722"><text:span text:style-name="T723">15</text:span><text:span text:style-name="T724"><text:s/>straipsnis.<text:s/></text:span><text:span text:style-name="T725">Neteko galios nuo 2022-03-31.</text:span></text:p>
        <text:p text:style-name="P726">Straipsnio pakeitimai:</text:p>
        <text:p text:style-name="P727"><text:span text:style-name="T728">Nr.<text:s/></text:span><text:a xlink:href="https://www.e-tar.lt/portal/legalAct.html?documentId=ab322f50b1c411e98451fa7b5933515d" office:target-frame-name="_top" xlink:show="replace"><text:span text:style-name="T729">XIII-2368</text:span></text:a><text:span text:style-name="T730">, 2019-07-16, paskelbta TAR 2019-07-29, i. k. 2019-12446</text:span></text:p>
        <text:p text:style-name="P731"><text:span text:style-name="T732">Nr.<text:s/></text:span><text:a xlink:href="https://www.e-tar.lt/portal/legalAct.html?documentId=1ff86f305d9811eca9ac839120d251c4" office:target-frame-name="_top" xlink:show="replace"><text:span text:style-name="T733">XIV-737</text:span></text:a><text:span text:style-name="T734">, 2021-12-09, paskelbta TAR 2021-12-15, i. k. 2021-25850</text:span></text:p>
        <text:p text:style-name="Normal"/>
        <text:p text:style-name="P735"><text:span text:style-name="T736">16</text:span><text:span text:style-name="T737"><text:s/>straipsnis.<text:s/></text:span><text:span text:style-name="T738">Technologijų plėtros ir inovacijų skatinimo</text:span><text:span text:style-name="T739"><text:s/></text:span><text:span text:style-name="T740">viešųjų paslaugų teikėjai</text:span></text:p>
        <text:p text:style-name="P741"><text:span text:style-name="T742">Technologijų plėtros ir inovacijų skatinimo viešųjų paslaugų teikėjai gali būti juridiniai a</text:span><text:span text:style-name="T743">smenys (mokslo ir technologijų parkai, atviros prieigos centrai, verslo inkubatoriai, verslo informaciniai centrai ir kiti) ir juridinio asmens statuso neturintys subjektai (mokslo ir studijų institucijose įsteigti struktūriniai padaliniai, užsienio<text:s/></text:span><text:span text:style-name="T744">juridi</text:span><text:span text:style-name="T745">nių asmenų ar kitų organizacijų filialai, įsteigti Lietuvos Respublikoje,</text:span><text:span text:style-name="T746"><text:s/>ir kiti). Technologijų plėtros ir inovacijų skatinimo viešųjų paslaugų teikėjų veiklos tikslas – įgyvendinant valstybės inovacinės veiklos skatinimo politiką, konsultuoti ir padėti ū</text:span><text:span text:style-name="T747">kio subjektams vykdyti inovacinę veiklą ir šio įstatymo bei kitų teisės aktų nustatytomis priemonėmis skatinti šių subjektų inovacinę veiklą.</text:span></text:p>
        <text:p text:style-name="P748"/>
        <text:p text:style-name="P749"><text:span text:style-name="T750">17</text:span><text:span text:style-name="T751"><text:s/>straipsnis.<text:s/></text:span><text:span text:style-name="T752">Mokslo ir technologijų parkai</text:span></text:p>
        <text:p text:style-name="P753"><text:span text:style-name="T754">1</text:span><text:span text:style-name="T755">.<text:s/></text:span><text:span text:style-name="T756">Mokslo ir technologijų parko pagrindinės funkcijos –<text:s/></text:span><text:span text:style-name="T757">skatinti mokslo ir technologinių žinių sklaidos procesus, siekiant remti eksperimentinę plėtrą, sudaryti sąlygas komercinti mokslinių tyrimų rezultatus, skatinti mokslo ir studijų institucijų ir ūkio subjektų ryšius, propaguoti inovacijų kultūrą ir skatint</text:span><text:span text:style-name="T758">i inovacijas.</text:span></text:p>
        <text:p text:style-name="P759"><text:span text:style-name="T760">2</text:span><text:span text:style-name="T761">. Tais atvejais, kai mokslo ir technologijų parkas yra viešasis juridinis asmuo, kurio tikslas – tenkinti viešuosius interesus ir kurio bent vienas iš dalyvių yra valstybinė mokslo ir studijų institucija ir (arba) valstybė, ir (arba) sav</text:span><text:span text:style-name="T762">ivaldybė:</text:span></text:p>
        <text:p text:style-name="P763"><text:span text:style-name="T764">1</text:span><text:span text:style-name="T765">) mokslo ir technologijų parkas gali gauti valstybės ar savivaldybės lėšų šio straipsnio 1 dalyje nustatytoms funkcijoms atlikti;</text:span></text:p>
        <text:p text:style-name="P766"><text:span text:style-name="T767">2</text:span><text:span text:style-name="T768">) mokslo ir technologijų parkas Vyriausybės ar savivaldybės tarybos nustatyta tvarka gali gauti valstybei ir</text:span><text:span text:style-name="T769"><text:s/>(arba) savivaldybei nuosavybės teise priklausančio turto pagal patikėjimo sutartį ne ilgesniam kaip 20 metų laikotarpiui. Į mokslo ir technologijų parkui perduotą pagal patikėjimo sutartį turtą negali būti nukreipiamas išieškojimas pagal mokslo ir technol</text:span><text:span text:style-name="T770">ogijų parko prievoles, įskaitant prievoles, atsiradusias šį turtą valdant, naudojant ir juo disponuojant.</text:span></text:p>
        <text:p text:style-name="P771"><text:span text:style-name="T772">3</text:span><text:span text:style-name="T773">. Mokslo ir technologijų parkui, atitinkančiam šio straipsnio 2 dalyje nurodytas sąlygas, patikėjimo teise pagal patikėjimo sutartį ne ilgesnia</text:span><text:span text:style-name="T774">m kaip 20 metų laikotarpiui gali būti perduotas valstybinėms mokslo ir studijų institucijoms patikėjimo teise suteiktas valstybei nuosavybės teise priklausantis turtas valstybinės mokslo ir studijų institucijos sutikimu. Pasibaigus turto patikėjimo sutarči</text:span><text:span text:style-name="T775">ai, sudarytai su mokslo ir technologijų parku, Vyriausybė valstybei nuosavybės teise priklausantį turtą patikėjimo teise valstybinės mokslo ir studijų institucijos sutikimu gali perduoti valstybinei mokslo ir studijų institucijai, kuri iki turto patikėjimo</text:span><text:span text:style-name="T776"><text:s/>sutarties su mokslo ir technologijų parku sudarymo patikėjimo teise valdė, naudojo valstybės turtą ir juo disponavo.</text:span></text:p>
        <text:p text:style-name="P777"><text:span text:style-name="T778">4</text:span><text:span text:style-name="T779">. Valstybės ar savivaldybės turtas patikėjimo teise pagal patikėjimo sutartį šio straipsnio 2 dalyje nurodytas sąlygas atitinkančiam<text:s/></text:span><text:span text:style-name="T780">mokslo ir technologijų parkui perduodamas laikantis Valstybės ir savivaldybių turto valdymo, naudojimo ir disponavimo juo įstatyme nustatytų sąlygų ir tvarkos, išskyrus šiame straipsnyje nurodytas išimtis. Mokslo ir technologijų parkas pagal turto patikėji</text:span><text:span text:style-name="T781">mo sutartį perduotą turtą Vyriausybės ir (arba) savivaldybės tarybos nustatyta tvarka viešo konkurso būdu gali išnuomoti įmonėms, vykdančioms (vykdysiančioms) taikomųjų mokslinių tyrimų ir eksperimentinės plėtros darbus ir diegiančioms (diegsiančioms) inov</text:span><text:span text:style-name="T782">acijas, jeigu tai numatyta patikėjimo sutartyje ir jeigu tai būtina mokslo ir technologijų parko veiklai užtikrinti. Mokslo ir technologijų parkas patikėjimo teise pagal patikėjimo sutartį<text:s/></text:span><text:span text:style-name="T783">perduoto valstybės ir (arba) savivaldybės turto negali</text:span><text:span text:style-name="T784"><text:s/>perduoti nuo</text:span><text:span text:style-name="T785">savybės teise kitiems asmenims, jo įkeisti ar kitaip suvaržyti daiktines teises į jį, juo garantuoti, laiduoti ar kitu būdu užtikrinti savo ir kitų asmenų prievolių įvykdymą. Mokslo ir technologijų parkas turto patikėjimo sutarties galiojimo laikotarpiu pr</text:span><text:span text:style-name="T786">ivalo ne vėliau kaip iki kitų metų gegužės 1 dienos mokslo ir technologijų parko interneto svetainėje paskelbti praėjusių finansinių metų valstybės ir (arba) savivaldybės turto valdymo, naudojimo ir disponavimo juo ataskaitą, kurioje nurodoma bendra mokslo</text:span><text:span text:style-name="T787"><text:s/>ir technologijų parkui patikėto turto vertė bei turto būklės pasikeitimai ataskaitiniais metais. Įmonės, vykdančios taikomųjų mokslinių tyrimų ir eksperimentinės plėtros darbus ir diegiančios inovacijas, išsinuomojusios valstybės ar savivaldybių turtą neg</text:span><text:span text:style-name="T788">ali jo subnuomoti arba jo perduoti kitiems asmenims naudotis kitu būdu.</text:span></text:p>
        <text:p text:style-name="P789"><text:span text:style-name="T790">5</text:span><text:span text:style-name="T791">. Mokslo ir technologijų parkas, valdantis ir naudojantis jam patikėjimo teise perduotą valstybės ir (arba) savivaldybės turtą, privalo:</text:span></text:p>
        <text:p text:style-name="P792"><text:span text:style-name="T793">1</text:span><text:span text:style-name="T794">) užtikrinti, kad pajamos, gautos iš va</text:span><text:span text:style-name="T795">lstybės ir (arba) savivaldybių turto nuomos, būtų naudojamos mokslo ir technologijų parko įstatuose nustatytiems tikslams ir uždaviniams įgyvendinti;</text:span></text:p>
        <text:p text:style-name="P796"><text:span text:style-name="T797">2</text:span><text:span text:style-name="T798">) užtikrinti, kad Lietuvos Respublikos finansinių ataskaitų audito įstatymo nustatyta tvarka būtų atl</text:span><text:span text:style-name="T799">iekamas mokslo ir technologijų parko metinių finansinių ataskaitų auditas;</text:span></text:p>
        <text:p text:style-name="P800"><text:span text:style-name="T801">3</text:span><text:span text:style-name="T802">) Vyriausybės ar jos įgaliotos institucijos nustatyta tvarka parengti Valstybės pagalbos teikimo ataskaitą ir užtikrinti, kad pasibaigus jo finansiniams metams per keturis mėne</text:span><text:span text:style-name="T803">sius būtų atliktas Valstybės pagalbos teikimo ataskaitos tikrinimas dėl ataskaitos atitikties Vyriausybės ar jos įgaliotos institucijos nustatytiems reikalavimams. Valstybės pagalbos teikimo a</text:span><text:span text:style-name="T804">taskaitos tikrinimas atliekamas vadovaujantis Vyriausybės įgalio</text:span><text:span text:style-name="T805">tos institucijos patvirtinta ir su Lietuvos auditorių rūmais suderinta technine užduotimi, kurioje nurodomi konkretūs šiai tikrinimo paslaugai keliami reikalavimai ir (arba) jos apimtis;</text:span></text:p>
        <text:p text:style-name="P806"><text:span text:style-name="T807">4</text:span><text:span text:style-name="T808">)<text:s/></text:span><text:span text:style-name="T809">Valstybės pagalbos teikimo ataskaitą kartu su auditoriaus Vals</text:span><text:span text:style-name="T810">tybės pagalbos teikimo ataskaitos tikrinimo ataskaita ne vėliau kaip per 30 dienų nuo auditoriaus tikrinimo ataskaitos pateikimo dienos pateikti</text:span><text:span text:style-name="T811"><text:s/>Vyriausybės įgaliotai institucijai<text:s/></text:span><text:span text:style-name="T812">ir paskelbti mokslo ir technologijų parko interneto svetainėje;</text:span></text:p>
        <text:p text:style-name="P813"><text:span text:style-name="T814">5</text:span><text:span text:style-name="T815">) jeigu</text:span><text:span text:style-name="T816"><text:s/>remiantis Valstybės pagalbos teikimo ataskaitos tikrinimo ataskaita nustatoma, kad atsirado finansinė nauda mokslo ir technologijų parkui, šią finansinę naudą perskirstyti kitais finansiniais metais, padidinus paslaugų, teiktinų mokslo ir technologijų par</text:span><text:span text:style-name="T817">ke įsikūrusioms įmonėms, vykdančioms taikomųjų mokslinių tyrimų ir eksperimentinės plėtros darbus ir diegiančioms inovacijas, kiekį. Finansinei naudai atsiradus paskutiniais valstybės ir (arba) savivaldybės turto patikėjimo sutarties metais, tokią finansin</text:span><text:span text:style-name="T818">ę naudą grąžinti institucijai ar įstaigai, su kuria sudaryta turto patikėjimo sutartis;</text:span></text:p>
        <text:p text:style-name="P819"><text:span text:style-name="T820">6</text:span><text:span text:style-name="T821">) interneto svetainėje skelbti informaciją apie teikiamų paslaugų įkainius, teikiamas nuolaidas ir įmonių priėmimo į mokslo ir technologijų parką tvarką.</text:span></text:p>
        <text:p text:style-name="P822"><text:span text:style-name="T823">6</text:span><text:span text:style-name="T824">.<text:s/></text:span><text:span text:style-name="T825">Mokslo ir technologijų parkai gali dalyvauti įgyvendinant<text:s/></text:span><text:span text:style-name="T826">mokslo, technologijų ir inovacijų politikos pažangos uždavinius įgyvendinančiose nacionalinėse plėtros programose nustatytas priemones ir jas įgyvendinančius projektus</text:span><text:span text:style-name="T827">.</text:span></text:p>
        <text:p text:style-name="P828">Straipsnio dalies pakeitimai:</text:p>
        <text:p text:style-name="P829"><text:span text:style-name="T830">Nr.<text:s/></text:span><text:a xlink:href="https://www.e-tar.lt/portal/legalAct.html?documentId=71ffd9f0c1ac11ea9815f635b9c0dcef" office:target-frame-name="_top" xlink:show="replace"><text:span text:style-name="T831">XIII-3102</text:span></text:a><text:span text:style-name="T832">, 2020-06-25, paskelbta TAR 2020-07-09, i. k. 2020-15308</text:span></text:p>
        <text:p text:style-name="Normal"/>
        <text:p text:style-name="P833"><text:span text:style-name="T834">7</text:span><text:span text:style-name="T835">. Šio įstatymo 14 straipsnyje nurodyta<text:s/></text:span><text:span text:style-name="T836">Vyriausybės įgaliota institucija atlieka</text:span><text:span text:style-name="T837"><text:s/>m</text:span><text:span text:style-name="T838">okslo ir technologijų parkų veiklos stebėseną ir vertinimą. Vertinimo rezultatai teikiami v</text:span><text:span text:style-name="T839">alstybės technologijų ir inovacijų politiką formuojančiai ministerijai</text:span><text:span text:style-name="T840">.<text:s/></text:span></text:p>
        <text:p text:style-name="P841"><text:span text:style-name="T842">8</text:span><text:span text:style-name="T843">. Mokslo ir technologijų parkų plėtros koncepciją rengia v</text:span><text:span text:style-name="T844">alstybės technologijų ir inov</text:span><text:span text:style-name="T845">acijų<text:s/></text:span><text:span text:style-name="T846">politiką formuojanti ministerija, o tvirtina Vyriausybė.</text:span></text:p>
        <text:p text:style-name="P847"/>
        <text:p text:style-name="P848"><text:span text:style-name="T849">KETVIRTASIS</text:span><text:span text:style-name="T850"><text:s/>SKIRSNIS</text:span></text:p>
        <text:p text:style-name="P851"><text:span text:style-name="T852">SUBJEKTAI, VYKDANTYS EKSPERIMENTINĘ PLĖTRĄ IR (ARBA) INOVACINĘ VEIKLĄ</text:span></text:p>
        <text:p text:style-name="P853"/>
        <text:p text:style-name="P854"><text:span text:style-name="T855">18</text:span><text:span text:style-name="T856"><text:s/>straipsnis.<text:s/></text:span><text:span text:style-name="T857">Subjektai, turintys teisę gauti finansavimą eksperimentinei plėtrai ir (arba) inovacinei veiklai vykdyti ir dalyvauti įgyvendinant jos skatinimo priemones<text:s/></text:span></text:p>
        <text:p text:style-name="P858"><text:span text:style-name="T859">1</text:span><text:span text:style-name="T860">.</text:span><text:span text:style-name="T861"><text:s/>Subjektai, turintys teisę gauti šiame įstatyme nustatytą finansavimą eksperimentin</text:span><text:span text:style-name="T862">ei</text:span><text:span text:style-name="T863"><text:s/>plėtr</text:span><text:span text:style-name="T864">ai</text:span><text:span text:style-name="T865"><text:s/></text:span><text:span text:style-name="T866">ir (arba) inovacinei veiklai vykdyti ir<text:s/></text:span><text:span text:style-name="T867">dalyvauti</text:span><text:span text:style-name="T868"><text:s/>įgyvendinant jos skatinimo priemones, yra šie:</text:span></text:p>
        <text:p text:style-name="P869"><text:span text:style-name="T870">1</text:span><text:span text:style-name="T871">) valstybinės aukštosios mokyklos ir valstybiniai mokslinių tyrimų institutai;</text:span></text:p>
        <text:p text:style-name="P872"><text:span text:style-name="T873">2</text:span><text:span text:style-name="T874">) perkančiosios organizacijos;</text:span></text:p>
        <text:p text:style-name="P875"><text:span text:style-name="T876">3</text:span><text:span text:style-name="T877">) nevalstybinės aukštosios mokyklos<text:s/></text:span><text:span text:style-name="T878">ir nevalstybiniai mokslinių tyrimų institutai;</text:span></text:p>
        <text:p text:style-name="P879"><text:span text:style-name="T880">4</text:span><text:span text:style-name="T881">)</text:span><text:span text:style-name="T882"><text:s/></text:span><text:span text:style-name="T883">ūkio subjektai ir susijusių ūkio subjektų grupės (toliau – ūkio subjektai);</text:span></text:p>
        <text:p text:style-name="P884"><text:span text:style-name="T885">5</text:span><text:span text:style-name="T886">) fiziniai asmenys;</text:span></text:p>
        <text:p text:style-name="P887"><text:span text:style-name="T888">6</text:span><text:span text:style-name="T889">) asociacijos;</text:span></text:p>
        <text:p text:style-name="P890"><text:span text:style-name="T891">7</text:span><text:span text:style-name="T892">) pelno nesiekiančios organizacijos.</text:span></text:p>
        <text:p text:style-name="P893"><text:span text:style-name="T894">2</text:span><text:span text:style-name="T895">.</text:span><text:span text:style-name="T896"><text:s/></text:span><text:span text:style-name="T897">Šio straipsnio 1 dalyje nurody</text:span><text:span text:style-name="T898">tiems subjektams<text:s/></text:span><text:span text:style-name="T899">skiriamas<text:s/></text:span><text:span text:style-name="T900">finansavimas ir kitos skatinimo priemonės<text:s/></text:span><text:span text:style-name="T901">eksperimentinei plėtrai ir (arba) inovacinei veiklai vykdyti</text:span><text:span text:style-name="T902"><text:s/></text:span><text:span text:style-name="T903">turi atitikti valstybės pagalbą reguliuojančių teisės aktų reikalavimus.</text:span></text:p>
        <text:p text:style-name="P904">Straipsnio pakeitimai:</text:p>
        <text:p text:style-name="P905"><text:span text:style-name="T906">Nr.<text:s/></text:span><text:a xlink:href="https://www.e-tar.lt/portal/legalAct.html?documentId=1ff86f305d9811eca9ac839120d251c4" office:target-frame-name="_top" xlink:show="replace"><text:span text:style-name="T907">XIV-737</text:span></text:a><text:span text:style-name="T908">, 2021-12-09, paskelbta TAR 2021-12-15, i. k. 2021-25850</text:span></text:p>
        <text:p text:style-name="Normal"/>
        <text:p text:style-name="P909"><text:span text:style-name="T910">19</text:span><text:span text:style-name="T911"><text:s/>straipsnis.<text:s/></text:span><text:span text:style-name="T912">Klasteriai</text:span></text:p>
        <text:p text:style-name="P913"><text:span text:style-name="T914">1</text:span><text:span text:style-name="T915">.</text:span><text:span text:style-name="T916"><text:s/></text:span><text:span text:style-name="T917">Valstybė, siekdama sustiprinti ūkio subjektų tarpusavio be</text:span><text:span text:style-name="T918">ndradarbiavimą ir keitimąsi žiniomis, skatina klasterių kūrimą, remia klasterių veiklą ir investicijas į klasterių bendrai naudojamas atviros prieigos infrastruktūras.</text:span></text:p>
        <text:p text:style-name="P919"><text:span text:style-name="T920">2</text:span><text:span text:style-name="T921">.<text:s/></text:span><text:span text:style-name="T922">Klasteriams skiriamos skatinimo priemonės įgyvendinamos</text:span><text:span text:style-name="T923"><text:s/>valstybės technologijų ir</text:span><text:span text:style-name="T924"><text:s/>inovacijų politiką formuojančios ministerijos<text:s/></text:span><text:span text:style-name="T925">sprendimu</text:span><text:span text:style-name="T926">.</text:span></text:p>
        <text:p text:style-name="P927">Straipsnio dalies pakeitimai:</text:p>
        <text:p text:style-name="P928"><text:span text:style-name="T929">Nr.<text:s/></text:span><text:a xlink:href="https://www.e-tar.lt/portal/legalAct.html?documentId=ab322f50b1c411e98451fa7b5933515d" office:target-frame-name="_top" xlink:show="replace"><text:span text:style-name="T930">XIII-2368</text:span></text:a><text:span text:style-name="T931">, 2019-07-16, paskelbta TAR 2019-07-29, i. k. 2019-12446</text:span></text:p>
        <text:p text:style-name="P932"><text:span text:style-name="T933">Nr.<text:s/></text:span><text:a xlink:href="https://www.e-tar.lt/portal/legalAct.html?documentId=1ff86f305d9811eca9ac839120d251c4" office:target-frame-name="_top" xlink:show="replace"><text:span text:style-name="T934">XIV-737</text:span></text:a><text:span text:style-name="T935">, 2021-12-09, paskelbta TAR 2021-12-15, i. k. 2021-25850</text:span></text:p>
        <text:p text:style-name="Normal"/>
        <text:p text:style-name="P936"><text:span text:style-name="T937">20</text:span><text:span text:style-name="T938"><text:s/>straipsnis.<text:s/></text:span><text:span text:style-name="T939">Kiti viešojo sektoriaus subjektai</text:span></text:p>
        <text:p text:style-name="P940"><text:span text:style-name="T941">Viešojo sektoriaus subjektai, ku</text:span><text:span text:style-name="T942">rie yra perkančiosios organizacijos, skatinami vykdyti inovatyvius viešuosius pirkimus, ikiprekybinius pirkimus. Viešojo sektoriaus subjektai taip pat skatinami viešojo administravimo praktikoje taikyti pažangias viešojo valdymo technologijas ir savo veikl</text:span><text:span text:style-name="T943">oje naudoti inovatyvius produktus.</text:span></text:p>
        <text:p text:style-name="P944"/>
        <text:p text:style-name="P945"/>
        <text:p text:style-name="P946"><text:span text:style-name="T947">III</text:span><text:span text:style-name="T948"><text:s/>SKYRIUS</text:span></text:p>
        <text:p text:style-name="P949"><text:span text:style-name="T950">EKPERIMENTINĖS PLĖTROS<text:s/></text:span><text:span text:style-name="T951">IR INOVACINĖS VEIKLOS<text:s/></text:span><text:span text:style-name="T952">finansavimas<text:s/></text:span><text:span text:style-name="T953">IR SKATINIMAS</text:span></text:p>
        <text:p text:style-name="P954"/>
        <text:p text:style-name="P955"><text:span text:style-name="T956">21</text:span><text:span text:style-name="T957"><text:s/>straipsnis.</text:span><text:span text:style-name="T958"><text:s/></text:span><text:span text:style-name="T959">Valstybinio eksperimentinės plėtros ir (arba) inovacinės veiklos finansavimo bendrosios nuostatos</text:span></text:p>
        <text:p text:style-name="P960"><text:span text:style-name="T961">1</text:span><text:span text:style-name="T962">.<text:s/></text:span><text:span text:style-name="T963">Eksperimentinę plėtrą ir (arba) inovacinę veiklą vykdančių subjektų</text:span><text:span text:style-name="T964"><text:s/>vykdoma eksperimentinė plėtra finansuojama:</text:span></text:p>
        <text:p text:style-name="P965"><text:span text:style-name="T966">1</text:span><text:span text:style-name="T967">) iš valstybės biudžeto bazinio finansavimo lėšų, skirtų eksperimentinei plėtrai;<text:s/></text:span></text:p>
        <text:p text:style-name="P968"><text:span text:style-name="T969">2</text:span><text:span text:style-name="T970">) pagal nacionalines mokslo ir technologijų programas</text:span><text:span text:style-name="T971">;</text:span></text:p>
        <text:p text:style-name="P972"><text:span text:style-name="T973">3</text:span><text:span text:style-name="T974">) pagal valstybės užsakymus inovacinei veiklai;</text:span></text:p>
        <text:p text:style-name="P975"><text:span text:style-name="T976">4</text:span><text:span text:style-name="T977">) iš Inovacijų skatinimo fondo lėšų;<text:s/></text:span></text:p>
        <text:p text:style-name="P978"><text:span text:style-name="T979">5</text:span><text:span text:style-name="T980">) pagal konkursines technologijų programas.</text:span></text:p>
        <text:p text:style-name="P981"><text:span text:style-name="T982">2</text:span><text:span text:style-name="T983">.<text:s/></text:span><text:span text:style-name="T984">Eksperimentinės plėtros finansavimą mokslo ir studijų institucijose ir eksperimentinės plėtros finan</text:span><text:span text:style-name="T985">savimą iš šio straipsnio 1 dalies 1 punkte nurodytų lėšų reguliuoja Mokslo ir studijų įstatymas.</text:span></text:p>
        <text:p text:style-name="P986"><text:span text:style-name="T987">3</text:span><text:span text:style-name="T988">. Nacionalinės mokslo ir technologijų programos – konkursinės programos, kuriomis, sutelkus Lietuvos mokslo, technologijų ir verslo potencialą bei kryptin</text:span><text:span text:style-name="T989">gai naudojant valstybės finansinius išteklius, inicijuojamas valstybės, verslo ir visuomenės poreikius tenkinančių naujų sprendinių kūrimas pasirinktose srityse. Nacionalinių mokslo ir technologijų programų projektus įgyvendina konkurso būdu atrinktos vals</text:span><text:span text:style-name="T990">tybės mokslo ir studijų institucijos ir ūkio subjektai. Kiekvienos nacionalinės mokslo ir technologijų programos nuostatus rengia valstybės technologijų ir inovacijų politiką formuojanti ministerija kartu su Švietimo, mokslo ir sporto ministerija, o tvirti</text:span><text:span text:style-name="T991">na Vyriausybė. Nacionalinės mokslo ir technologijų programos gali būti finansuojamos iš valstybės technologijų ir inovacijų politiką formuojančiai <text:s/>ministerijai, Švietimo, mokslo ir sporto ministerijai, kitoms ministerijoms, šio įstatymo 14 straipsnyje nur</text:span><text:span text:style-name="T992">odytai Vyriausybės įgaliotai institucijai, Lietuvos mokslo tarybai skirtų valstybės biudžeto asignavimų ir kitų šaltinių. Nacionalines mokslo ir technologijų programas gali įgyvendinti šio įstatymo 14 straipsnyje nurodyta Vyriausybės įgaliota institucija i</text:span><text:span text:style-name="T993">r Lietuvos mokslo taryba. Konkrečios nacionalinės mokslo ir technologijų programos finansavimo šaltinis arba šaltiniai ir programą įgyvendinanti institucija nurodomi tos programos nuostatuose.</text:span></text:p>
        <text:p text:style-name="P994">Straipsnio dalies pakeitimai:</text:p>
        <text:p text:style-name="P995"><text:span text:style-name="T996">Nr.<text:s/></text:span><text:a xlink:href="https://www.e-tar.lt/portal/legalAct.html?documentId=ab322f50b1c411e98451fa7b5933515d" office:target-frame-name="_top" xlink:show="replace"><text:span text:style-name="T997">XIII-2368</text:span></text:a><text:span text:style-name="T998">, 2019-07-16, paskelbta TAR 2019-07-29, i. k. 2019-12446</text:span></text:p>
        <text:p text:style-name="P999"><text:span text:style-name="T1000">Nr.<text:s/></text:span><text:a xlink:href="https://www.e-tar.lt/portal/legalAct.html?documentId=6a51ac70c26e11ea9815f635b9c0dcef" office:target-frame-name="_top" xlink:show="replace"><text:span text:style-name="T1001">XIII-3168</text:span></text:a><text:span text:style-name="T1002">,<text:s/></text:span><text:span text:style-name="T1003">2020-06-26, paskelbta TAR 2020-07-10, i. k. 2020-15501</text:span></text:p>
        <text:p text:style-name="Normal"/>
        <text:p text:style-name="P1004"><text:span text:style-name="T1005">4</text:span><text:span text:style-name="T1006">. Valstybės teikiamus užsakymus inovacinei veiklai vykdo konkurso būdu atrinktos valstybės mokslo ir studijų institucijos ir ūkio subjektai.</text:span></text:p>
        <text:p text:style-name="P1007"><text:span text:style-name="T1008">5</text:span><text:span text:style-name="T1009">. Konkursines technologijų programas inicijuoja m</text:span><text:span text:style-name="T1010">inisterijos, o programas reguliuojančius teisės aktus, suderinę su v</text:span><text:span text:style-name="T1011">alstybės technologijų ir inovacijų<text:s/></text:span><text:span text:style-name="T1012">politiką formuojančia ministerija, tvirtina programą inicijavusių ministerijų ministrai.</text:span></text:p>
        <text:p text:style-name="P1013"><text:span text:style-name="T1014">6</text:span><text:span text:style-name="T1015">. Ūkio subjektai arba ūkio subjektai kartu su valstybės mok</text:span><text:span text:style-name="T1016">slo ir studijų institucijomis konkuruoja dėl finansavimo, teikiamo pagal konkursinę technologijų programą, teikdami paraiškas, kurios vertinamos pagal jų atitiktį konkrečių konkursinių technologijų programų tikslams, aktualumo, pareiškėjų ir (arba) vykdyto</text:span><text:span text:style-name="T1017">jų kompetencijos, projektų kokybės ir kitiems atitinkamoje konkursinėje technologijų programoje nustatytiems kriterijams.</text:span></text:p>
        <text:p text:style-name="P1018"><text:span text:style-name="T1019">7</text:span><text:span text:style-name="T1020">. Pagal konkursines technologijų programas teikiamą finansavimą įgyvendina<text:s/></text:span><text:span text:style-name="T1021">šio įstatymo 14 straipsnyje nurodyta<text:s/></text:span><text:span text:style-name="T1022">Vyriausybės įgali</text:span><text:span text:style-name="T1023">ota institucija<text:s/></text:span><text:span text:style-name="T1024">ir (arba) Vyriausybės arba v</text:span><text:span text:style-name="T1025">alstybės technologijų ir inovacijų politiką formuojančios</text:span><text:span text:style-name="T1026"><text:s/>ministerijos įgaliotos institucijos.</text:span></text:p>
        <text:p text:style-name="P1027"><text:span text:style-name="T1028">8</text:span><text:span text:style-name="T1029">. Su konkursinėmis technologijų programomis susijusios Lietuvos ūkio, kultūros, socialinės, sveikatos, krašto ir</text:span><text:span text:style-name="T1030"><text:s/>gamtos apsaugos, kitų sričių eksperimentinė plėtra ir (arba) inovacinė veikla, specialistų rengimas ir kitos veiklos sritys finansuojami iš tvirtinant šias programas joms numatomų lėšų, kurias šioms programoms finansuoti skiria suinteresuotos ministerijos</text:span><text:span text:style-name="T1031">, fondai, mokslo ir studijų institucijos, ūkio subjektai.</text:span></text:p>
        <text:p text:style-name="P1032"/>
        <text:p text:style-name="P1033"><text:span text:style-name="T1034">22</text:span><text:span text:style-name="T1035"><text:s/>straipsnis.</text:span><text:span text:style-name="T1036"><text:s/></text:span><text:span text:style-name="T1037">Inovacijų paklausos skatinimo priemonės</text:span><text:span text:style-name="T1038"><text:s/></text:span></text:p>
        <text:p text:style-name="P1039"><text:span text:style-name="T1040">1</text:span><text:span text:style-name="T1041">. Valstybė skatina technologijų plėtrą ir inovacijas, teikdama papildomą finansavimą perkančiosioms organizacijoms, įskaitant ir<text:s/></text:span><text:span text:style-name="T1042">savivaldybės perkančiąsias organizacijas, atliekančioms inovatyvius viešuosius pirkimus ir ikiprekybinius pirkimus. Šio papildomo finansavimo tvarką nustato Vyriausybė. Vyriausybė, skatindama technologijų plėtrą ir inovacijas, gali ministerijoms, Vyriausyb</text:span><text:span text:style-name="T1043">ės įstaigoms, įstaigoms prie ministerijų ir kitoms Vyriausybei pavaldžioms perkančiosioms organizacijoms nustatyti skaičių (absoliučia reikšme arba procentine išraiška) viešųjų pirkimų, kurie turi būti atliekami kaip inovatyvūs viešieji pirkimai.</text:span></text:p>
        <text:p text:style-name="P1044"><text:span text:style-name="T1045">2</text:span><text:span text:style-name="T1046">. Va</text:span><text:span text:style-name="T1047">lstybė skatina technologijų plėtrą ir inovacijas, finansuodama ūkio subjektų atliekamus taikomuosius mokslinius tyrimus ir eksperimentinę plėtrą, skirtą naujiems produktams, reikalingiems efektyvesniam valstybės institucijų ir įstaigų funkcijų vykdymui, ku</text:span><text:span text:style-name="T1048">rti. Šis finansavimas teikiamas valstybės institucijoms ir įstaigoms inovatyviems viešiesiems pirkimams ir ikiprekybiniams pirkimams atlikti.</text:span></text:p>
        <text:p text:style-name="P1049"/>
        <text:p text:style-name="P1050"><text:span text:style-name="T1051">23</text:span><text:span text:style-name="T1052"><text:s/>straipsnis.<text:s/></text:span><text:span text:style-name="T1053">Ūkio subjektų eksperimentinei plėtrai ir inovacinei veiklai teikiamas valstybės finansavimas</text:span></text:p>
        <text:p text:style-name="P1054"><text:span text:style-name="T1055">Ūkio subjektai valstybės finansavimą eksperimentinei plėtrai ir (arba) inovacinei veiklai gauna dalyvaudami konkursinėse mokslinių tyrimų programose ir konkursinėse technologijų programose ir įgyvendindami kitas šių veiklos rūšių skatinimo, rėmimo ir fi</text:span><text:span text:style-name="T1056">nansavimo priemones. Ūkio subjektai gali dalyvauti įgyvendinant valstybės inicijuotas nacionalines mokslo ir technologijų programas, atliekant inovatyvius viešuosius pirkimus, ikiprekybinius pirkimus ir kitus mokslinių tyrimų ir eksperimentinės plėtros pas</text:span><text:span text:style-name="T1057">laugų valstybės užsakymus.</text:span></text:p>
        <text:p text:style-name="P1058">Straipsnio pakeitimai:</text:p>
        <text:p text:style-name="P1059"><text:span text:style-name="T1060">Nr.<text:s/></text:span><text:a xlink:href="https://www.e-tar.lt/portal/legalAct.html?documentId=1ff86f305d9811eca9ac839120d251c4" office:target-frame-name="_top" xlink:show="replace"><text:span text:style-name="T1061">XIV-737</text:span></text:a><text:span text:style-name="T1062">, 2021-12-09, paskelbta TAR 2021-12-15, i. k. 2021-25850</text:span></text:p>
        <text:p text:style-name="Normal"/>
        <text:p text:style-name="P1063"><text:span text:style-name="T1064">24</text:span><text:span text:style-name="T1065"><text:s/>straipsnis.</text:span><text:span text:style-name="T1066"><text:s/></text:span><text:span text:style-name="T1067">Mokesčių lengvatos<text:s/></text:span></text:p>
        <text:p text:style-name="P1068"><text:span text:style-name="T1069">Siekdama paskatinti technologijų plėtrą ir inovacijas, valstybė taiko mokesčių lengvatas mokslinius tyrimus atliekantiems, eksperimentinę plėtrą ir inovacinę veiklą vykdantiems ūkio subjektams. Šių mokestinių lengvatų dydį ir taikymo<text:s/></text:span><text:span text:style-name="T1070">tvarką nustato konkrečių mokesčių įstatymai.</text:span></text:p>
        <text:p text:style-name="P1071"/>
        <text:p text:style-name="P1072"><text:span text:style-name="T1073">IV</text:span><text:span text:style-name="T1074"><text:s/>SKYRIUS</text:span></text:p>
        <text:p text:style-name="P1075"><text:span text:style-name="T1076">BAIGIAMOSIOS NUOSTATOS</text:span></text:p>
        <text:p text:style-name="P1077"/>
        <text:p text:style-name="P1078"><text:span text:style-name="T1079">25</text:span><text:span text:style-name="T1080"><text:s/>straipsnis.<text:s/></text:span><text:span text:style-name="T1081">Neteko galios nuo 2022-03-31.</text:span></text:p>
        <text:p text:style-name="P1082">Straipsnio pakeitimai:</text:p>
        <text:p text:style-name="P1083"><text:span text:style-name="T1084">Nr.<text:s/></text:span><text:a xlink:href="https://www.e-tar.lt/portal/legalAct.html?documentId=1ff86f305d9811eca9ac839120d251c4" office:target-frame-name="_top" xlink:show="replace"><text:span text:style-name="T1085">XIV-737</text:span></text:a><text:span text:style-name="T1086">, 2021-12-09, paskelbta TAR 2021-12-15, i. k. 2021-25850</text:span></text:p>
        <text:p text:style-name="Normal"/>
        <text:p text:style-name="P1087"><text:span text:style-name="T1088">26</text:span><text:span text:style-name="T1089"><text:s/>straipsnis.<text:s/></text:span><text:span text:style-name="T1090">Neteko galios nuo 2022-03-31</text:span><text:span text:style-name="T1091">.</text:span></text:p>
        <text:p text:style-name="P1092">Straipsnio pakeitimai:</text:p>
        <text:p text:style-name="P1093"><text:span text:style-name="T1094">Nr.<text:s/></text:span><text:a xlink:href="https://www.e-tar.lt/portal/legalAct.html?documentId=ab322f50b1c411e98451fa7b5933515d" office:target-frame-name="_top" xlink:show="replace"><text:span text:style-name="T1095">XIII-2368</text:span></text:a><text:span text:style-name="T1096">, 2019-07-16, paskelbta TAR 2019-07-29, i. k. 2019-12446</text:span></text:p>
        <text:p text:style-name="P1097"><text:span text:style-name="T1098">Nr.<text:s/></text:span><text:a xlink:href="https://www.e-tar.lt/portal/legalAct.html?documentId=6a51ac70c26e11ea9815f635b9c0dcef" office:target-frame-name="_top" xlink:show="replace"><text:span text:style-name="T1099">XIII-3168</text:span></text:a><text:span text:style-name="T1100">, 2020-06-26, paskelbta TAR 2020-07-10, i. k. 2020-15501</text:span></text:p>
        <text:p text:style-name="P1101"><text:span text:style-name="T1102">Nr.<text:s/></text:span><text:a xlink:href="https://www.e-tar.lt/portal/legalAct.html?documentId=1ff86f305d9811eca9ac839120d251c4" office:target-frame-name="_top" xlink:show="replace"><text:span text:style-name="T1103">XIV-737</text:span></text:a><text:span text:style-name="T1104">, 2021-12-09, paskelbta TAR 2021-12-15, i. k. 2021-25850</text:span></text:p>
        <text:p text:style-name="Normal"/>
        <text:p text:style-name="P1105"><text:span text:style-name="T1106">27</text:span><text:span text:style-name="T1107"><text:s/>straipsnis.<text:s/></text:span><text:span text:style-name="T1108">Neteko galios</text:span><text:span text:style-name="T1109"><text:s/>nuo 2022-03-31.</text:span></text:p>
        <text:p text:style-name="P1110">Straipsnio pakeitimai:</text:p>
        <text:p text:style-name="P1111"><text:span text:style-name="T1112">Nr.<text:s/></text:span><text:a xlink:href="https://www.e-tar.lt/portal/legalAct.html?documentId=1ff86f305d9811eca9ac839120d251c4" office:target-frame-name="_top" xlink:show="replace"><text:span text:style-name="T1113">XIV-737</text:span></text:a><text:span text:style-name="T1114">, 2021-12-09, paskelbta TAR 2021-12-15, i. k. 2021-25850</text:span></text:p>
        <text:p text:style-name="Normal"/>
        <text:p text:style-name="P1115"><text:span text:style-name="T1116">Skelbiu šį Lietuvos Respublikos Seimo priimtą</text:span><text:span text:style-name="T1117"><text:s/>įstatymą.</text:span></text:p>
        <text:p text:style-name="P1118"/>
        <text:p text:style-name="P1119"/>
        <text:p text:style-name="P1120">Respublikos Prezidentė<text:span text:style-name="T1121"><text:tab/></text:span>Dalia Grybauskaitė</text:p>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eimas, Įstatymas</text:span></text:p>
        <text:p text:style-name="P1131"><text:span text:style-name="T1132">Nr.<text:s/></text:span><text:a xlink:href="https://www.e-tar.lt/portal/legalAct.html?documentId=ab322f50b1c411e98451fa7b5933515d" office:target-frame-name="_top" xlink:show="replace"><text:span text:style-name="T1133">XIII-2368</text:span></text:a><text:span text:style-name="T1134">, 2019-07-16, paskelbta TAR<text:s/></text:span><text:span text:style-name="T1135">2019-07-29, i. k. 2019-12446</text:span></text:p>
        <text:p text:style-name="P1136"><text:span text:style-name="T1137">Lietuvos Respublikos technologijų ir inovacijų įstatymo Nr. XIII-1414 9, 10, 11, 12, 15, 19, 21 ir 26 straipsnių pakeitimo įstatymas</text:span></text:p>
        <text:p text:style-name="P1138"/>
        <text:p text:style-name="P1139"><text:span text:style-name="T1140">2.</text:span></text:p>
        <text:p text:style-name="P1141"><text:span text:style-name="T1142">Lietuvos Respublikos Seimas, Įstatymas</text:span></text:p>
        <text:p text:style-name="P1143"><text:span text:style-name="T1144">Nr.<text:s/></text:span><text:a xlink:href="https://www.e-tar.lt/portal/legalAct.html?documentId=71ffd9f0c1ac11ea9815f635b9c0dcef" office:target-frame-name="_top" xlink:show="replace"><text:span text:style-name="T1145">XIII-3102</text:span></text:a><text:span text:style-name="T1146">, 2020-06-25, paskelbta TAR 2020-07-09, i. k. 2020-15308</text:span></text:p>
        <text:p text:style-name="P1147"><text:span text:style-name="T1148">Lietuvos Respublikos technologijų ir inovacijų įstatymo Nr. XIII-1414 7, 11 ir 17 straipsnių pakeitimo įstatymas</text:span></text:p>
        <text:p text:style-name="P1149"/>
        <text:p text:style-name="P1150"><text:span text:style-name="T1151">3.</text:span></text:p>
        <text:p text:style-name="P1152"><text:span text:style-name="T1153">Lietuvos Respublikos S</text:span><text:span text:style-name="T1154">eimas, Įstatymas</text:span></text:p>
        <text:p text:style-name="P1155"><text:span text:style-name="T1156">Nr.<text:s/></text:span><text:a xlink:href="https://www.e-tar.lt/portal/legalAct.html?documentId=6a51ac70c26e11ea9815f635b9c0dcef" office:target-frame-name="_top" xlink:show="replace"><text:span text:style-name="T1157">XIII-3168</text:span></text:a><text:span text:style-name="T1158">, 2020-06-26, paskelbta TAR 2020-07-10, i. k. 2020-15501</text:span></text:p>
        <text:p text:style-name="P1159"><text:span text:style-name="T1160">Lietuvos Respublikos technologijų ir inovacijų įstatymo Nr. XIII-1414 1</text:span><text:span text:style-name="T1161">4, 21 ir 26 straipsnių pakeitimo įstatymas</text:span></text:p>
        <text:p text:style-name="P1162"/>
        <text:p text:style-name="P1163"><text:span text:style-name="T1164">4.</text:span></text:p>
        <text:p text:style-name="P1165"><text:span text:style-name="T1166">Lietuvos Respublikos Seimas, Įstatymas</text:span></text:p>
        <text:p text:style-name="P1167"><text:span text:style-name="T1168">Nr.<text:s/></text:span><text:a xlink:href="https://www.e-tar.lt/portal/legalAct.html?documentId=1ff86f305d9811eca9ac839120d251c4" office:target-frame-name="_top" xlink:show="replace"><text:span text:style-name="T1169">XIV-737</text:span></text:a><text:span text:style-name="T1170">, 2021-12-09, paskelbta TAR 2021-12-15, i. k. 2021-25850</text:span></text:p>
        <text:p text:style-name="P1171"><text:span text:style-name="T1172">Liet</text:span><text:span text:style-name="T1173">uvos Respublikos technologijų ir inovacijų įstatymo Nr. XIII-1414 2, 6, 7, 10, 11, 14, 18, 19, 23 straipsnių pakeitimo ir 15, 25, 26, 27 straipsnių pripažinimo netekusiais galios įstatymas</text:span></text:p>
        <text:p text:style-name="P1174"/>
        <text:p text:style-name="P1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01-27T08:09:00Z</meta:creation-date>
    <dc:date>2025-01-27T08:09:00Z</dc:date>
    <meta:print-date>2004-12-10T05:45:00Z</meta:print-date>
    <meta:template xlink:href="Normal.dotm" xlink:type="simple"/>
    <meta:editing-cycles>2</meta:editing-cycles>
    <meta:editing-duration>PT0S</meta:editing-duration>
    <meta:document-statistic meta:page-count="3" meta:paragraph-count="397" meta:word-count="5615" meta:character-count="43345" meta:row-count="1030" meta:non-whitespace-character-count="38127"/>
  </office:meta>
</office:document-meta>
</file>