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style="italic" style:font-style-asian="italic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875in">
        <style:tab-stops>
          <style:tab-stop style:type="left" style:position="0.3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2" style:parent-style-name="Normal" style:master-page-name="MPF1" style:family="paragraph">
      <style:paragraph-properties fo:break-before="page" fo:text-align="justify" fo:margin-left="3.2486in" style:page-number="1">
        <style:tab-stops>
          <style:tab-stop style:type="right" style:position="3.347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2486in">
        <style:tab-stops/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end" fo:text-indent="3.15in"/>
      <style:text-properties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 fo:language="en" fo:country="US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8</text:span></text:p>
      <text:p text:style-name="P9"/>
      <text:p text:style-name="P10"><text:span text:style-name="T11">Įsakymas paskelbtas: TAR 2023-12-22, i. k. 2023-2506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 2024 METŲ PRIORITETINIŲ TERITORINIŲ LIGONIŲ KASŲ VYKDOMOS ŪKIO SUBJEKTŲ</text:span><text:span text:style-name="T24"><text:s/>VEIKLOS PRIEŽIŪROS KRYPČIŲ SĄRAŠO PATVIRTINIMO</text:span></text:p>
      <text:p text:style-name="P25"/>
      <text:p text:style-name="P26"><text:span text:style-name="T27">2023 m. gruodžio 22 d. Nr.<text:s/></text:span><text:span text:style-name="T28">1K-411</text:span></text:p>
      <text:p text:style-name="P29">Vilnius</text:p>
      <text:p text:style-name="P30"/>
      <text:p text:style-name="P31"><text:span text:style-name="T32">Vadovaudamasis Lietuvos Respublikos sveikatos draudimo įstatymo 31 straipsnio 1 dalies 8 punktu ir Lietuvos Respublikos viešojo administravimo įstatymo 30 straipsni</text:span><text:span text:style-name="T33">o 1 dalies 3 punktu:</text:span></text:p>
      <text:p text:style-name="P34"><text:span text:style-name="T35">1</text:span><text:span text:style-name="T36">. T v i r t i n u <text:s/>20</text:span><text:span text:style-name="T37">24</text:span><text:span text:style-name="T38"><text:s/>metų prioritetinių teritorinių ligonių kasų vykdomos ūkio subjektų veiklos priežiūros krypčių sąrašą (pridedama).</text:span></text:p>
      <text:p text:style-name="P39"><text:span text:style-name="T40">2</text:span><text:span text:style-name="T41">. P a v e d u:</text:span></text:p>
      <text:p text:style-name="P42"><text:span text:style-name="T43">2.1</text:span><text:span text:style-name="T44">. teritorinių ligonių kasų (toliau – TLK) direktoriams vadovautis š</text:span><text:span text:style-name="T45">io įsakymo 1 punkte nurodytu sąrašu, vykdant asmens sveikatos priežiūros įstaigų, vaistinių ir kitų įstaigų bei įmonių, sudariusių sutartis su Valstybine ligonių kasa prie Sveikatos apsaugos ministerijos (toliau – VLK) ar TLK, veiklos priežiūrą;</text:span></text:p>
      <text:p text:style-name="P46"><text:span text:style-name="T47">2.2</text:span><text:span text:style-name="T48">. V</text:span><text:span text:style-name="T49">LK Paslaugų ekspertizės ir kontrolės skyriui vadovautis šio įsakymo 1 punkte nurodytu sąrašu, vertinant TLK vykdomas kontrolės procedūras, ir koordinuoti rodiklių stebėseną šalies mastu.</text:span></text:p>
      <text:p text:style-name="P50"><text:span text:style-name="T51">3</text:span><text:span text:style-name="T52">. P a s i l i e k u <text:s/>šio įsakymo vykdymo kontrolę.</text:span></text:p>
      <text:p text:style-name="P53"><text:span text:style-name="T54">4</text:span><text:span text:style-name="T55">.<text:s/></text:span><text:span text:style-name="T56">Skelbiu</text:span><text:span text:style-name="T57"><text:s/>šį įsakymą Teisės aktų registre.</text:span></text:p>
      <text:p text:style-name="P58"/>
      <text:p text:style-name="P59"/>
      <text:p text:style-name="P60"/>
      <text:p text:style-name="P61">Direktorius <text:s text:c="3"/><text:tab/><text:s text:c="2"/>Gintaras Kacevičius</text:p>
      <text:soft-page-break/>
      <text:p text:style-name="P62"><text:span text:style-name="T69">PATVIRTINTA</text:span></text:p>
      <text:p text:style-name="P70">Valstybinės ligonių kasos<text:s/>prie Sveikatos</text:p>
      <text:p text:style-name="P71">apsaugos ministerijos direktoriaus<text:s/></text:p>
      <text:p text:style-name="P72">20<text:span text:style-name="T73">23</text:span><text:s/>m.<text:s/><text:span text:style-name="T74">gruodžio 22<text:s/></text:span>d. įsakymu Nr. 1K-<text:span text:style-name="T75">411</text:span></text:p>
      <text:p text:style-name="P76"/>
      <text:p text:style-name="P77"/>
      <text:p text:style-name="P78"><text:span text:style-name="T79">20</text:span><text:span text:style-name="T80">24</text:span><text:span text:style-name="T81"><text:s/>METŲ PRIORITETINIŲ TERITORINIŲ LIGONIŲ KASŲ VYKDOMOS ŪKIO SUBJEKTŲ VEIKLOS PRIEŽIŪROS KRYPČIŲ SĄRAŠAS</text:span></text:p>
      <text:p text:style-name="P82"/>
      <text:p text:style-name="P83"><text:span text:style-name="T84">1</text:span><text:span text:style-name="T85">. Prioritetinės asmens sveikatos priežiūros<text:s/></text:span><text:span text:style-name="T86">įstaigų (toliau – ASPĮ) konsultavimo kryptys:</text:span></text:p>
      <text:p text:style-name="P87"><text:span text:style-name="T88">1.1</text:span><text:span text:style-name="T89">. <text:s/>ASPĮ, pirmą kartą 2024 m. pasirašiusių sutartis su Valstybine ligonių kasa prie Sveikatos apsaugos ministerijos (toliau – VLK) ar teritorinėmis ligonių kasomis (toliau – TLK) dėl asmens sveikatos prieži</text:span><text:span text:style-name="T90">ūros paslaugų teikimo ir apmokėjimo Privalomojo sveikatos draudimo fondo (toliau – PSDF) biudžeto lėšomis, priežiūra ir konsultavimas, siekiant išvengti teisės aktų reikalavimų pažeidimų.</text:span></text:p>
      <text:p text:style-name="P91"><text:span text:style-name="T92">1.2</text:span><text:span text:style-name="T93">. ASPĮ, teikiančių II ir III lygio ambulatorines specializuot</text:span><text:span text:style-name="T94">as asmens sveikatos priežiūros paslaugas, veiklos analizė ir konsultavimas dėl III lygio paslaugų, gydytojų specialistų išplėstinių konsultacijų ir konsultacijų, kai atliekamas išsamesnis ištyrimas, apmokėjimo dokumentų pateikimo teisėtumo.<text:s/></text:span></text:p>
      <text:p text:style-name="P95"><text:span text:style-name="T96">2</text:span><text:span text:style-name="T97">. Stebė</text:span><text:span text:style-name="T98">senos rodikliai:</text:span></text:p>
      <text:p text:style-name="P99"><text:span text:style-name="T100">2.1</text:span><text:span text:style-name="T101">. Kompensuojamuosius antimikrobinius vaistus (ATC kodas pagal II lygį yra J01) vartojančių vaikų dalis, tenkanti 100 vaikų, yra didesnė nei 25 proc. (stebėseną vykdo TLK).</text:span></text:p>
      <text:p text:style-name="P102"><text:span text:style-name="T103">2.2</text:span><text:span text:style-name="T104">. Kompensuojamųjų biopanašių vaistų – tumoro nekrozės<text:s/></text:span><text:span text:style-name="T105">faktoriaus alfa (toliau − TNF alfa) inhibitorių (ATC kodas pagal IV lygį yra L04AB) – receptų, išrašytų suaugusiesiems, dalis, palyginti su bendru kompensuojamųjų TNF alfa inhibitorių receptų, išrašytų suaugusiesiems, skaičiumi, yra mažesnė nei 80 proc. (s</text:span><text:span text:style-name="T106">tebėseną vykdo TLK).</text:span></text:p>
      <text:p text:style-name="P107"><text:span text:style-name="T108">2.3</text:span><text:span text:style-name="T109">. Kompensuojamuosius erenumabą, fremanezumabą ir kitus su kalcitonino genu susijusių peptidų antagonistų, grupės vaistus (kurių ATC kodas pagal IV lygį yra N02CD), vartojančių suaugusiųjų dalis (procentais), tenkanti 100 suaugus</text:span><text:span text:style-name="T110">ių pacientų, vartojančių selektyvių serotonino agonistų (triptanų, kurių ATC kodas pagal IV lygį yra N02CC) grupės kompensuojamuosius vaistus, yra didesnė nei 30 proc. (stebėseną vykdo TLK).</text:span></text:p>
      <text:p text:style-name="P111"><text:span text:style-name="T112">2.4</text:span><text:span text:style-name="T113">.<text:s/></text:span><text:span text:style-name="T114">Kompensuojamųjų vaistų ir medicinos pagalbos priemonių i</text:span><text:span text:style-name="T115">šrašymo ASPĮ ir įmonėse, sudariusiose sutartis su TLK, teisėtumo stebėsena, vertinant privalomojo sveikatos draudimo informacinėje sistemoje „Sveidra“ kaupiamus duomenis (įskaitant automatiniu būdu „Sveidroje“ tikrinamus duomenis) ir Elektroninėje sveikato</text:span><text:span text:style-name="T116">s paslaugų ir bendradarbiavimo infrastruktūros informacinėje sistemoje kaupiamus duomenis (pagal VLK Vaistų kompensavimo skyriaus rekomendacijas).</text:span></text:p>
      <text:p text:style-name="P117"><text:span text:style-name="T118">2.5</text:span><text:span text:style-name="T119">.</text:span><text:span text:style-name="T120"><text:s/>TLK šio sąrašo 2.1</text:span><text:span text:style-name="T121">–</text:span><text:span text:style-name="T122">2.4 papunkčiuose nurodytų vaistų skyrimo stebėseną vykdo pagal Kompensuojamųjų va</text:span><text:span text:style-name="T123">istų skyrimo stebėsenos ir jų skyrimo kokybės vertinimo tvarkos aprašo, patvirtinto VLK direktoriaus 2015 m. gegužės 25 d. įsakymu Nr. 1K-144 „Dėl Kompensuojamųjų vaistų skyrimo stebėsenos ir jų skyrimo kokybės vertinimo tvarkos aprašo patvirtinimo“, reika</text:span><text:span text:style-name="T124">lavimus.<text:s/></text:span></text:p>
      <text:p text:style-name="P125"><text:span text:style-name="T126">2.6</text:span><text:span text:style-name="T127">. Vaistais<text:s/></text:span><text:span text:style-name="T128">Alteplase</text:span><text:span text:style-name="T129"><text:s/>nuo insulto (kodas I63 pagal TLK-AM-10) gydytų pacientų, išgyvenusių 90 dienų nuo šio gydymo pradžios, dalis (procentais), palyginti su bendru tuo pačiu metu šiuo vaistu gydytų pacientų skaičiumi (stebėseną vykdo VLK C</text:span><text:span text:style-name="T130">entralizuotai apmokamų vaistų skyrius).</text:span></text:p>
      <text:p text:style-name="P131"><text:span text:style-name="T132">2.7</text:span><text:span text:style-name="T133">. Kompensuojamųjų kardiologinių (</text:span><text:span text:style-name="T134">ATC kodas pagal I lygį yra</text:span><text:span text:style-name="T135"><text:s/>C) generinių vaistų grupei priskiriamų vaistų, kurių priemoka mažiausia, išdavimo (pardavimo) vaistinėse pagal receptus atvejų skaičiaus dalis, palyg</text:span><text:span text:style-name="T136">inti su kompensuojamųjų kardiologinių (</text:span><text:span text:style-name="T137">ATC kodas pagal I lygį yra</text:span><text:span text:style-name="T138"><text:s/>C) generinių ir referentinių vaistų išdavimo (pardavimo) vaistinėse pagal receptus atvejų skaičiumi, yra mažesnė nei 50 proc.<text:s/></text:span><text:span text:style-name="T139">(stebėseną vykdo TLK)</text:span><text:span text:style-name="T140">.</text:span><text:s/></text:p>
      <text:p text:style-name="P141">Papildyta papunkčiu:</text:p>
      <text:p text:style-name="P142"><text:span text:style-name="T143">Nr.<text:s/></text:span><text:a xlink:href="https://www.e-tar.lt/portal/legalAct.html?documentId=1f41760024e111efbdaea558de59136c" office:target-frame-name="_top" xlink:show="replace"><text:span text:style-name="T144">1K-180</text:span></text:a><text:span text:style-name="T145">, 2024-06-07, paskelbta TAR 2024-06-07, i. k. 2024-10557</text:span></text:p>
      <text:p text:style-name="Normal"/>
      <text:p text:style-name="P146"><text:span text:style-name="T147">3</text:span><text:span text:style-name="T148">. 20</text:span><text:span text:style-name="T149">24</text:span><text:span text:style-name="T150"><text:s/>m. prioritetinės TLK vykdomos kontrolės kryptys:</text:span></text:p>
      <text:p text:style-name="P151"><text:span text:style-name="T152">3.1</text:span><text:span text:style-name="T153">. Kompensuojamųjų ortopedijos techninių<text:s/></text:span><text:span text:style-name="T154">priemonių gamybos, išrašymo ir išdavimo pagrįstumo, jų kiekio, apskaitos, medicinos dokumentų pildymo kokybės ir norminių dokumentų nuostatų laikymosi kontrolė (pagal rizikos vertinimo rezultatus). Atsižvelgiant į rizikos vertinimo rezultatus ir VLK Medici</text:span><text:span text:style-name="T155">nos priemonių kompensavimo skyriaus rekomendacijas, patikrinimai atliekami 2024 m. II</text:span><text:span text:style-name="T156"><text:s/>ir<text:s/></text:span><text:span text:style-name="T157">III ketv. <text:s text:c="2"/></text:span></text:p>
      <text:p text:style-name="P158"><text:span text:style-name="T159">3.2</text:span><text:span text:style-name="T160">. Stacionarinių aktyviojo gydymo paslaugų, apmokamų PSDF biudžeto lėšomis, prieinamumo, tinkamumo, kiekio, apskaitos, medicinos dokumentų pildymo k</text:span><text:span text:style-name="T161">okybės ir norminių dokumentų nuostatų laikymosi kontrolė: atvejų, priskiriamų A sudėtingumo lygmens giminingų diagnozių grupėms (DRG), kai ASPĮ tam tikros gretimos giminingų diagnozių grupės (ADRG) vidutinis kainos koeficientas viršija tos pačios gretimos<text:s/></text:span><text:span text:style-name="T162">giminingų diagnozių grupės (ADRG) vidutinį kainos koeficientą šalies mastu ir nurodoma daugiau nei viena diagnozė (vertinamas gretutinių diagnozių kodavimo pagrįstumas, atkreipiant dėmesį į kodus M10, I67.8, M42.1, M42.9, M62.08, Q79.52, G82, I50, I11.0, J</text:span><text:span text:style-name="T163">96 ir kitus); atvejų, kai nurodyti diagnozių kodai E40-E44, E46, E63.8, E63.9 (tikrinama, ar buvo suteikta dietologo konsultacija ir paskirtas gydymas (dieta), bei vertinama, ar pagrįstai nurodyti ACHI kodai 95550-00, [1871], 96202-07, 96199-07, 96067-00,<text:s/></text:span><text:span text:style-name="T164">96096-00); atrinktų atliekant stebėseną atvejų, kurių duomenys buvo grąžinti tikslinti ASPĮ, bet nepatikslinti, kontrolė. Atsižvelgiant į VLK Paslaugų stebėsenos skyriaus rekomendacijas, patikrinimai atliekami 2024 m. III ketv.<text:s/></text:span></text:p>
      <text:p text:style-name="P165"><text:span text:style-name="T166">3.3</text:span><text:span text:style-name="T167">. Kompensuojamųjų pr</text:span><text:span text:style-name="T168">adinės medicininės reabilitacijos paslaugų prieinamumo, tinkamumo, kiekio, apskaitos, medicinos dokumentų pildymo kokybės ir norminių dokumentų nuostatų laikymosi kontrolė (rotacinius patikrinimus atlieka TLK). <text:s/></text:span></text:p>
      <text:p text:style-name="P169"><text:span text:style-name="T170">3.4</text:span><text:span text:style-name="T171">. Vaikams suteiktų dantų protezavimo</text:span><text:span text:style-name="T172"><text:s/>paslaugų ir suaugusiesiems už didžiausias kompensuojamąsias sumas suteiktų dantų protezavimo paslaugų prieinamumo, tinkamumo, kiekio, apskaitos, medicinos dokumentų pildymo kokybės ir norminių dokumentų nuostatų laikymosi kontrolė.</text:span></text:p>
      <text:p text:style-name="P173"><text:span text:style-name="T174">3.5</text:span><text:span text:style-name="T175">. Psichosocialin</text:span><text:span text:style-name="T176">ės reabilitacijos paslaugų prieinamumo, tinkamumo, kiekio, apskaitos, medicinos dokumentų pildymo kokybės ir norminių dokumentų nuostatų laikymosi kontrolė.</text:span></text:p>
      <text:p text:style-name="P177"><text:span text:style-name="T178">3.6</text:span><text:span text:style-name="T179">.<text:s/></text:span><text:span text:style-name="T180">Pirminės ambulatorinės ASPĮ teikiamų paslaugų prieinamumo ir duomenų pateikimo teisingumo<text:s/></text:span><text:span text:style-name="T181">kontrolė. P</text:span><text:span text:style-name="T182">atikrinimai atliekami 2024 m. III ir IV ketv.</text:span></text:p>
      <text:p text:style-name="P183"/>
      <text:p text:style-name="P184"><text:span text:style-name="T185">_______________________________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1f41760024e111efbdaea558de59136c" office:target-frame-name="_top" xlink:show="replace"><text:span text:style-name="T197">1K-180</text:span></text:a><text:span text:style-name="T198">, 2024-06-07, paskelbta TAR 2024-06-07, i. k. 2024-10557</text:span></text:p>
      <text:p text:style-name="P199"><text:span text:style-name="T200">Dėl Valstybinės ligonių kasos prie Sveikatos apsaugos ministerijos direktoriaus 2023 m. gruodžio 22 d. įsakymo Nr. 1K-411 „Dėl 2024 metų prioritetinių teritorinių</text:span><text:span text:style-name="T201"><text:s/>ligonių kasų vykdomos ūkio subjektų veiklos priežiūros krypčių sąraš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S SVEIKATOS PRIEŽIŪROS ĮSTAIGŲ, VAISTINIŲ IR KITŲ ĮSTAIGŲ BEI ĮMONIŲ, SUDARIUSIŲ SUTARTIS SU VALSTYBINE LIGONIŲ KASA PRIE SVEIKATOS APSAUGOS MINISTERIJOS AR TERITORINĖMIS LIGONIŲ KASOMIS, VEIKLOS PRIEŽIŪROS STEBĖSENOS, EFEKTYVUMO (REZULTATYVUMO)</dc:title>
    <meta:initial-creator>V.Momkuvienė</meta:initial-creator>
    <dc:creator>adlibuser</dc:creator>
    <meta:creation-date>2024-06-17T12:38:00Z</meta:creation-date>
    <dc:date>2024-06-17T12:38:00Z</dc:date>
    <meta:print-date>2019-11-25T13:4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3" meta:paragraph-count="60" meta:word-count="1008" meta:character-count="8091" meta:row-count="129" meta:non-whitespace-character-count="7143"/>
  </office:meta>
</office:document-meta>
</file>